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7"/>
        <table:table-row table:style-name="ro1">
          <table:table-cell table:style-name="ce1" office:value-type="string" calcext:value-type="string">
            <text:p>Name</text:p>
          </table:table-cell>
          <table:table-cell table:style-name="ce1" office:value-type="string" calcext:value-type="string">
            <text:p>AreaLocation</text:p>
          </table:table-cell>
          <table:table-cell table:style-name="ce1" office:value-type="string" calcext:value-type="string">
            <text:p>MaintainUnit</text:p>
          </table:table-cell>
          <table:table-cell table:style-name="ce1" office:value-type="string" calcext:value-type="string">
            <text:p>Tel</text:p>
          </table:table-cell>
          <table:table-cell table:style-name="ce1" office:value-type="string" calcext:value-type="string">
            <text:p>Feature</text:p>
          </table:table-cell>
          <table:table-cell table:style-name="ce1" office:value-type="string" calcext:value-type="string">
            <text:p>Price</text:p>
          </table:table-cell>
          <table:table-cell table:style-name="ce1" office:value-type="string" calcext:value-type="string">
            <text:p>StayTime</text:p>
          </table:table-cell>
          <table:table-cell table:style-name="ce1" office:value-type="string" calcext:value-type="string">
            <text:p>TravelMonths</text:p>
          </table:table-cell>
          <table:table-cell table:style-name="ce1" office:value-type="string" calcext:value-type="string">
            <text:p>TrafficGuidelines</text:p>
          </table:table-cell>
          <table:table-cell table:style-name="ce1" office:value-type="string" calcext:value-type="string">
            <text:p>ParkingLot</text:p>
          </table:table-cell>
          <table:table-cell table:style-name="ce1" office:value-type="string" calcext:value-type="string">
            <text:p>Reminder</text:p>
          </table:table-cell>
          <table:table-cell table:style-name="ce1" office:value-type="string" calcext:value-type="string">
            <text:p>Equipment</text:p>
          </table:table-cell>
          <table:table-cell table:style-name="ce1" office:value-type="string" calcext:value-type="string">
            <text:p>Url</text:p>
          </table:table-cell>
          <table:table-cell table:style-name="ce1" office:value-type="string" calcext:value-type="string">
            <text:p>City</text:p>
          </table:table-cell>
          <table:table-cell table:style-name="ce1" office:value-type="string" calcext:value-type="string">
            <text:p>Town</text:p>
          </table:table-cell>
          <table:table-cell table:style-name="ce1" office:value-type="string" calcext:value-type="string">
            <text:p>Latitude</text:p>
          </table:table-cell>
          <table:table-cell table:style-name="ce1" office:value-type="string" calcext:value-type="string">
            <text:p>Longitude</text:p>
          </table:table-cell>
        </table:table-row>
        <table:table-row table:style-name="ro1">
          <table:table-cell table:style-name="ce1" office:value-type="string" calcext:value-type="string">
            <text:p>利嘉林道</text:p>
          </table:table-cell>
          <table:table-cell table:style-name="ce1" office:value-type="string" calcext:value-type="string">
            <text:p>介於中央山脈與海岸山脈之間花東縱谷的東麓卑南鄉誌所在地後面大八六九山林道貫穿其中</text:p>
          </table:table-cell>
          <table:table-cell table:style-name="ce1" office:value-type="string" calcext:value-type="string">
            <text:p>台東利嘉林道發展協會</text:p>
          </table:table-cell>
          <table:table-cell table:style-name="ce1" office:value-type="string" calcext:value-type="string">
            <text:p>089-380-389</text:p>
          </table:table-cell>
          <table:table-cell table:style-name="ce1" office:value-type="string" calcext:value-type="string">
            <text:p>利嘉林道是一條伐木古道，過去是上山伐木與運送木材唯一的出入口，也是原住民上山補獵的必經之路。
</text:p>
            <text:p>　林道入口在泰安村軍人公墓旁，從此處到原始林約有10公里是墾植區，沿海拔高度種植釋茄`梅樹、李子、櫻桃、桃子、杏樹等，隨節氣開花結果。山中點綴零星住家，雞犬相聞夾雜鳥叫聲，一幅昇平景象。隨著蜿蜒的林道，看到山巒起伏溪豁深谷，岩壁陡峭景緻壯觀。林道終點是原始林區，此處氣候濕冷適合蕨類、野生蘭生長，花季隨處可觀賞到依附在樹幹上的蘭花，大面積的蛇木林是此地特有。林中有豐富的自然生態，已查知的昆蟲有獨角仙、鍬行蟲等，更有十種以上的螢火蟲，13種以上的樹蛙，50餘種的鳥類，是林務局公告10處野生動物重要棲息地之一。這條林道對當地人而言有其歷史地位，對多數人，更是通向生態之旅的重要途徑。
</text:p>
            <text:p>　林道經過歲月的洗禮，行走其中喚起山民篳路藍縷伐木墾山的記憶，為了保持歷史原貌，目前當地成立利嘉林道發展協會，在每個值得紀錄的地方留下註腳。沿途規劃出十個點，有彩蝶籬、大巴六九部落神話、山林守護神、營火蟲的家、竹寮、老番舍史前文化遺址、青蛙的家、林道珍寶橙腹樹蛙、奇妙的蕨類、林道植物園，便於讓遊客深入認識利嘉林道。</text:p>
          </table:table-cell>
          <table:table-cell table:style-name="ce1" office:value-type="string" calcext:value-type="string">
            <text:p>1.自己上山免費
</text:p>
            <text:p>2.上山解說依各種行程收費，詳細可詢問太平生態農場</text:p>
          </table:table-cell>
          <table:table-cell table:style-name="ce1" office:value-type="string" calcext:value-type="string">
            <text:p>0.5天</text:p>
          </table:table-cell>
          <table:table-cell table:style-name="ce1" office:value-type="string" calcext:value-type="string">
            <text:p>1,2,5,6,11,12</text:p>
          </table:table-cell>
          <table:table-cell table:style-name="ce1" office:value-type="string" calcext:value-type="string">
            <text:p>開車
</text:p>
            <text:p>1.台東市區朝台9省道往北，過綠色隧道後，西轉過太平橋，沿堤防往西，看到泰安（大巴六九）後，沿產業道路上山。
</text:p>
            <text:p>2.台東市區往台9省道往西，到利嘉國小後即可達利嘉林道。</text:p>
          </table:table-cell>
          <table:table-cell table:style-name="ce1" office:value-type="string" calcext:value-type="string">
            <text:p>小客車20輛</text:p>
          </table:table-cell>
          <table:table-cell table:style-name="ce1" office:value-type="string" calcext:value-type="string">
            <text:p>上山路彎曲，會車困難，應請有經驗的人開車。</text:p>
          </table:table-cell>
          <table:table-cell table:style-name="ce1" office:value-type="string" calcext:value-type="string">
            <text:p>輕裝便鞋即可，薄外套雨具有備無患。</text:p>
          </table:table-cell>
          <table:table-cell table:style-name="ce1"/>
          <table:table-cell table:style-name="ce1" office:value-type="string" calcext:value-type="string">
            <text:p>臺東縣</text:p>
          </table:table-cell>
          <table:table-cell table:style-name="ce1" office:value-type="string" calcext:value-type="string">
            <text:p>卑南鄉</text:p>
          </table:table-cell>
          <table:table-cell table:style-name="ce1" table:number-columns-repeated="2"/>
        </table:table-row>
        <table:table-row table:style-name="ro1">
          <table:table-cell table:style-name="ce2" office:value-type="string" calcext:value-type="string">
            <text:p>豐鄉瀑布與糯米橋</text:p>
          </table:table-cell>
          <table:table-cell table:style-name="ce2" office:value-type="string" calcext:value-type="string">
            <text:p>新竹縣橫山鄉之豐鄉村地區</text:p>
          </table:table-cell>
          <table:table-cell table:style-name="ce2" office:value-type="string" calcext:value-type="string">
            <text:p>橫山鄉公所</text:p>
          </table:table-cell>
          <table:table-cell table:style-name="ce2" office:value-type="string" calcext:value-type="string">
            <text:p>03-593-2001、03-593-2002；傳真03-5931809</text:p>
          </table:table-cell>
          <table:table-cell table:style-name="ce2" office:value-type="string" calcext:value-type="string">
            <text:p>豐鄉瀑布的源頭為頭前溪，這座溪流貫穿新竹縣境內，是條相當重要的水系，其上源的支頭為油羅溪與上坪溪，其交匯點可由橫山之大崎棟步道頂端眺望，而新竹地區的多數溪流及山林瀑布，也成為遊客們之尋幽去處。
</text:p>
            <text:p>豐鄉瀑布位於橫山鄉豐鄉村，其瀑布高約30公尺，終年皆有盛大水勢下滑，而瀑布下方的清徹水潭，更成為夏日消暑及戲水的好地方；除此之外，周邊的岩壁與石塊平坦，上方又有樹林可遮蔽豔陽，因而也成為烤肉的最佳場所，但別忘了將垃圾帶回；喜歡釣魚或戲水的遊客也可在此滿足摸魚摸蝦的樂趣。夜晚時來到豐鄉瀑布區，雖然只能以壯闊水聲來想像它的壯麗，但另有一番愜意，因為此時的豐鄉瀑布區，在節令時可欣賞閃爍的螢火蟲光芒，藏身在這座山谷之中，忽隱忽現的美感，穿梭在樹林、瀑布之間，這般動人的螢火蟲光芒，絕不輸給任何一座的螢火蟲園。
</text:p>
            <text:p>在前往豐鄉瀑布的路上不遠處，會經過一座兩個拱形的糯米橋，歷經多年歲月橋墩，側邊已經出現斑斑台痕，而橋墩上則有居民搭建成倉庫，讓這份古橋之美，多了一點缺憾，瞬間也令人感覺到歲月的消逝。經過這裡的旅人，不妨也下來這兒走走，感受過去曾經風光的古橋之美。</text:p>
          </table:table-cell>
          <table:table-cell table:style-name="ce2" office:value-type="string" calcext:value-type="string">
            <text:p>免費參觀</text:p>
          </table:table-cell>
          <table:table-cell table:style-name="ce2" office:value-type="string" calcext:value-type="string">
            <text:p>2小時以下</text:p>
          </table:table-cell>
          <table:table-cell table:style-name="ce2"/>
          <table:table-cell table:style-name="ce2" office:value-type="string" calcext:value-type="string">
            <text:p>開車
</text:p>
            <text:p>1.從國道3號之芎林及竹東交流道下行，並沿著新竹120縣道往橫山方向行駛，接台3線之後約到達74公里處左轉，沿路行駛即可到達。
</text:p>
            <text:p>2.從中山高頭份交流道下行，接新竹124縣道往三灣方向，進入台3線之後，往北埔方向行駛，到達台3線約74公里處右轉，沿路行駛即可到達。</text:p>
          </table:table-cell>
          <table:table-cell table:style-name="ce2" office:value-type="string" calcext:value-type="string">
            <text:p>路邊可停車</text:p>
          </table:table-cell>
          <table:table-cell table:style-name="ce2" office:value-type="string" calcext:value-type="string">
            <text:p>烤肉記得將垃圾攜回</text:p>
          </table:table-cell>
          <table:table-cell table:style-name="ce2" table:number-columns-repeated="2"/>
          <table:table-cell table:style-name="ce2" office:value-type="string" calcext:value-type="string">
            <text:p>新竹縣</text:p>
          </table:table-cell>
          <table:table-cell table:style-name="ce2" office:value-type="string" calcext:value-type="string">
            <text:p>橫山鄉</text:p>
          </table:table-cell>
          <table:table-cell table:style-name="ce2" office:value-type="string" calcext:value-type="string">
            <text:p>24.7113011</text:p>
          </table:table-cell>
          <table:table-cell table:style-name="ce2" office:value-type="string" calcext:value-type="string">
            <text:p>121.13667150000003</text:p>
          </table:table-cell>
        </table:table-row>
        <table:table-row table:style-name="ro1">
          <table:table-cell table:style-name="ce1" office:value-type="string" calcext:value-type="string">
            <text:p>深坑老街</text:p>
          </table:table-cell>
          <table:table-cell table:style-name="ce2" office:value-type="string" calcext:value-type="string">
            <text:p>新北市深坑區</text:p>
          </table:table-cell>
          <table:table-cell table:style-name="ce2" office:value-type="string" calcext:value-type="string">
            <text:p>深坑區公所</text:p>
          </table:table-cell>
          <table:table-cell table:style-name="ce2" office:value-type="string" calcext:value-type="string">
            <text:p>02-2662-3116</text:p>
          </table:table-cell>
          <table:table-cell table:style-name="ce2" office:value-type="string" calcext:value-type="string">
            <text:p>深坑街早在嘉慶初年就以成形，當時一旁的景美溪水位高可行船，曾有一段很長且發達的水運時期，後來因為公路鐵道的建設，深坑的地位不再重要，漸漸沒落，現今因豆腐和老街古厝而又繁華起來，成為觀光勝地。
</text:p>
            <text:p>　從大樹下起點向老街前進，兩側全是賣豆腐、童玩、草仔糕、手工藝品的商家，可供遊客在這滿足口腹之慾、買些紀念品回家，當然那樣多的商家，每家所做出來的口味當然有所不同，遊客只要花點時間，必定能找到適合自己口味的商家。
</text:p>
            <text:p>　深坑古厝若依建材下去分類，可以分為四種型式石厝、土厝、土埆厝、紅磚大厝，前三種古厝因建材不易保存，現今以不多見，故現存古厝多為紅磚所建造之古厝。
</text:p>
            <text:p>　人滿為患的老街，從一開始強打的深坑豆腐攤到後面賣特色的店家中間，全是熙攘的人潮，兩側商家賣的豆腐、草仔糕和一些傳統糕點，看起來都叫人垂涎三尺，其中不黏牙的花生糖是一定要去品嚐的。
</text:p>
            <text:p>　當然老街裡也有一些陳設古意的店家，裡面的裝潢從懷舊風到私人珍藏老古董都有，所以在放慢嘴巴品嚐的同時，細細欣賞店內的古董文物，味覺與視覺交盪在當下。</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開車
</text:p>
            <text:p>國道三號深坑交流道下，接106縣道可達。
</text:p>
            <text:p>大眾運輸
</text:p>
            <text:p>1.搭捷運木柵線於木柵站下車，搭乘指南客運660號公車、欣欣客運666號公車、臺北客運15號及16號公車，均可達深坑。 
</text:p>
            <text:p>2.於塔城街、中華路、羅斯福路、公館、景美、木柵等站，搭乘指南客運660號公車，可達深坑。
</text:p>
            <text:p>3.於景美、木柵等站，搭乘欣欣客運666號公車，可達深坑。
</text:p>
            <text:p>4.欣欣客運251、236可達深坑東南技術學院。</text:p>
          </table:table-cell>
          <table:table-cell table:style-name="ce2" table:number-columns-repeated="4"/>
          <table:table-cell table:style-name="ce2" office:value-type="string" calcext:value-type="string">
            <text:p>新北市</text:p>
          </table:table-cell>
          <table:table-cell table:style-name="ce2" office:value-type="string" calcext:value-type="string">
            <text:p>深坑區</text:p>
          </table:table-cell>
          <table:table-cell table:style-name="ce2" office:value-type="string" calcext:value-type="string">
            <text:p>23.6466411</text:p>
          </table:table-cell>
          <table:table-cell table:style-name="ce2" office:value-type="string" calcext:value-type="string">
            <text:p>120.5969758</text:p>
          </table:table-cell>
        </table:table-row>
        <table:table-row table:style-name="ro1">
          <table:table-cell table:style-name="ce1" office:value-type="string" calcext:value-type="string">
            <text:p>三峽老街</text:p>
          </table:table-cell>
          <table:table-cell table:style-name="ce2" office:value-type="string" calcext:value-type="string">
            <text:p>新北市三峽區民權街南段，三峽祖師廟西側</text:p>
          </table:table-cell>
          <table:table-cell table:style-name="ce2" office:value-type="string" calcext:value-type="string">
            <text:p>三峽區公所</text:p>
          </table:table-cell>
          <table:table-cell table:style-name="ce2" office:value-type="string" calcext:value-type="string">
            <text:p>02-2671-1017</text:p>
          </table:table-cell>
          <table:table-cell table:style-name="ce2" office:value-type="string" calcext:value-type="string">
            <text:p>三峽老街的歷史就是三峽地區的發展史，也是台灣北部發展史的縮影，三峽是一個充滿著歷史感的小鎮，這裡不只是有著古老幽情的老街，更有號稱「東方藝術堂」的祖師廟。
</text:p>
            <text:p> 民權街原名是三角湧街，是三峽早期的市集中心，現在我們所看到的古老樓房，都是日本時代建的。街道兩旁都是巴洛克時期風格的建築，特別引人注目。
</text:p>
            <text:p>　農曆的正月初六是清水祖師的聖誕，會有南北各地香客不辭路途遙遠的前來祭拜，是每年三峽最熱鬧的日子。而受愛戴的原因是，因為三峽的清水祖師爺曾有神像落鼻為鎮民消災的事蹟，所以相當受到當地人敬重。
</text:p>
            <text:p>　走在三峽老街，就好像進入時光隧道，相連不斷的拱廊、古色古香的建築，老街的樑、柱、匾額、牌樓上的圖像都深具特色，最適合具有懷舊風味的商店到這兒進駐。
</text:p>
            <text:p>　如果你是稍有年紀的朋友，很有可能在這裡找到年少時的回憶。一般遊客往往會先到清水祖師廟體會一下「東方藝術殿堂」之美，再去逛逛三峽老街抒發思古幽情，最後再去李梅樹紀念館體會一下詩情畫意，一整天下來，真是一趟極有意義的知性之旅。</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
</text:p>
            <text:p>下三鶯交流道，循中山路直行，右轉民權路即抵。
</text:p>
            <text:p>大眾運輸
</text:p>
            <text:p>自台北貴陽街搭往三峽的國光客運或自中華路搭往三峽的台北客運。</text:p>
          </table:table-cell>
          <table:table-cell table:style-name="ce2" table:number-columns-repeated="3"/>
          <table:table-cell table:style-name="ce2" office:value-type="string" calcext:value-type="string">
            <text:p>http://www.sanchiaoyung.com.tw</text:p>
          </table:table-cell>
          <table:table-cell table:style-name="ce2" office:value-type="string" calcext:value-type="string">
            <text:p>新北市</text:p>
          </table:table-cell>
          <table:table-cell table:style-name="ce2" office:value-type="string" calcext:value-type="string">
            <text:p>三峽區</text:p>
          </table:table-cell>
          <table:table-cell table:style-name="ce2" table:number-columns-repeated="2"/>
        </table:table-row>
        <table:table-row table:style-name="ro1">
          <table:table-cell table:style-name="ce1" office:value-type="string" calcext:value-type="string">
            <text:p>鯉魚潭自行車道</text:p>
          </table:table-cell>
          <table:table-cell table:style-name="ce2" office:value-type="string" calcext:value-type="string">
            <text:p>花蓮縣壽豐鄉池南村池南路二段90號</text:p>
          </table:table-cell>
          <table:table-cell table:style-name="ce2" office:value-type="string" calcext:value-type="string">
            <text:p>花東縱谷國家風景區管理處</text:p>
          </table:table-cell>
          <table:table-cell table:style-name="ce2" office:value-type="string" calcext:value-type="string">
            <text:p>03-864-1691；傳真03-864-1703</text:p>
          </table:table-cell>
          <table:table-cell table:style-name="ce2" office:value-type="string" calcext:value-type="string">
            <text:p>鯉魚潭為花蓮縣境內最大的淡水湖及堰塞湖泊，湖泊水面平靜無波，風光優美，四周築有環湖公路全程4公里，遊客不只在此可以騎乘單車，還可以從事露營、野餐、遊湖、散步、慢跑等各種運動，或是在潭上划船等多元化的休閒活動。環繞湖畔騎乘自行車，可以欣賞湖光山色之美，處處有涼亭可稍事休息，隨意自在。雖然環潭公路也可以讓汽機車通行，但是秩序良好，因此安全性相當高。
</text:p>
            <text:p>若是陸上腳踏車騎膩了，可以選擇到湖上做腳踏船的活動，感受不同風情。而一旁的鯉魚潭露營區規劃完善，場地遼闊，營區內的生態豐富，鳥類、蝴蝶、螢火蟲等小動物，使鯉魚潭充滿自然生機。在這裡不論白天晚上都有的玩，肚子餓了還有餐飲小吃可以品嚐。如果時間允許的話，最好再安排到豐田社區繞繞，利用單車體會不同的鄉居雅情。</text:p>
          </table:table-cell>
          <table:table-cell table:style-name="ce2" office:value-type="string" calcext:value-type="string">
            <text:p>腳踏車出租80~150元/時；250元/天(依車款不同)，鯉魚潭有腳踏船、快艇等設施，露營區尚有營位出租、會議室出租、烤肉器材等各設備服務。</text:p>
          </table:table-cell>
          <table:table-cell table:style-name="ce2" office:value-type="string" calcext:value-type="string">
            <text:p>0.5天</text:p>
          </table:table-cell>
          <table:table-cell table:style-name="ce2" office:value-type="string" calcext:value-type="string">
            <text:p>4,5,6,7,8,9,10</text:p>
          </table:table-cell>
          <table:table-cell table:style-name="ce2" office:value-type="string" calcext:value-type="string">
            <text:p>開車
</text:p>
            <text:p>由花蓮9號省道南下至吉安鄉南華村，右轉往9丙省道，至人壽橋下行，不久即可抵達鯉魚潭（自花蓮市算起，全程約18公里）。
</text:p>
            <text:p>大眾運輸
</text:p>
            <text:p>自花蓮市中山路花蓮客運總站搭經池南往壽豐的班車，在池南站下。</text:p>
          </table:table-cell>
          <table:table-cell table:style-name="ce2"/>
          <table:table-cell table:style-name="ce2" office:value-type="string" calcext:value-type="string">
            <text:p>自行車車道依山環潭，略有上下坡，輕鬆慢騎，約25分到半小時可騎完。建議攜帶望遠鏡，可以賞鳥親近生態。</text:p>
          </table:table-cell>
          <table:table-cell table:style-name="ce2" office:value-type="string" calcext:value-type="string">
            <text:p>輕便衣物、防曬用具、礦泉水。</text:p>
          </table:table-cell>
          <table:table-cell table:style-name="ce2" office:value-type="string" calcext:value-type="string">
            <text:p>http://www.erv-nsa.gov.tw/</text:p>
          </table:table-cell>
          <table:table-cell table:style-name="ce2" office:value-type="string" calcext:value-type="string">
            <text:p>花蓮縣</text:p>
          </table:table-cell>
          <table:table-cell table:style-name="ce2" office:value-type="string" calcext:value-type="string">
            <text:p>壽豐鄉</text:p>
          </table:table-cell>
          <table:table-cell table:style-name="ce2" table:number-columns-repeated="2"/>
        </table:table-row>
        <table:table-row table:style-name="ro1">
          <table:table-cell table:style-name="ce1" office:value-type="string" calcext:value-type="string">
            <text:p>北圳水車步道</text:p>
          </table:table-cell>
          <table:table-cell table:style-name="ce2" office:value-type="string" calcext:value-type="string">
            <text:p>南投縣國姓鄉北港村</text:p>
          </table:table-cell>
          <table:table-cell table:style-name="ce2" table:number-columns-repeated="2"/>
          <table:table-cell table:style-name="ce2" office:value-type="string" calcext:value-type="string">
            <text:p>對於成長於農村而後在都市成家立業的人來說，有多久沒有再回到那童年成長的村落，回到那童年的回憶，北圳水車步道就是這樣一個能讓您喚起小時種種的記憶拼圖，這裡居民的生活帶著那麼一份純樸，每當黃昏時炊煙自煙囪緩緩升起，走在步道上，看著鄉間的景色，會讓你想起小時的種種。
</text:p>
            <text:p>北圳水車步道顧名思義是沿著北港村的灌溉系統－北圳建設而成，沿途綠樹成蔭，走在其中相當的涼爽，不時可以看到鳥類、蝴蝶等動物還有各式各樣的植物及農作物，相當適合親子踏青教學。
</text:p>
            <text:p>此條步道較有趣的是有一條橫跨溪流的空中水圳，您可以行走其上，還有一座水車無時無刻都在打著水，您也不妨停下腳步觀察水車設計的原理，相當的有趣哦！</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
</text:p>
            <text:p>南、北部遊客可走國道三號至南投縣後下草屯交流道，轉台14線（中潭公路）至柑子林，左轉走台133線接台21縣至北港村派出所後左轉車行約三分鐘。</text:p>
          </table:table-cell>
          <table:table-cell table:style-name="ce2" office:value-type="string" calcext:value-type="string">
            <text:p>可停於步道入口處外的道路上。</text:p>
          </table:table-cell>
          <table:table-cell table:style-name="ce2" office:value-type="string" calcext:value-type="string">
            <text:p>請小心蚊蟲叮咬。</text:p>
          </table:table-cell>
          <table:table-cell table:style-name="ce2" office:value-type="string" calcext:value-type="string">
            <text:p>請攜帶防蚊液、防蟲液。</text:p>
          </table:table-cell>
          <table:table-cell table:style-name="ce2"/>
          <table:table-cell table:style-name="ce2" office:value-type="string" calcext:value-type="string">
            <text:p>南投縣</text:p>
          </table:table-cell>
          <table:table-cell table:style-name="ce2" office:value-type="string" calcext:value-type="string">
            <text:p>國姓鄉</text:p>
          </table:table-cell>
          <table:table-cell table:style-name="ce2" table:number-columns-repeated="2"/>
        </table:table-row>
        <table:table-row table:style-name="ro1">
          <table:table-cell table:style-name="ce1" office:value-type="string" calcext:value-type="string">
            <text:p>集集攔河堰自行車道</text:p>
          </table:table-cell>
          <table:table-cell table:style-name="ce2" office:value-type="string" calcext:value-type="string">
            <text:p>南投縣集集鎮</text:p>
          </table:table-cell>
          <table:table-cell table:style-name="ce2" table:number-columns-repeated="2"/>
          <table:table-cell table:style-name="ce2" office:value-type="string" calcext:value-type="string">
            <text:p>此路段可從十三目仔窯往攔河堰管理處方向騎，在十三目仔窯處租腳踏車，沿路與小火車鐵道平行，經過林尾橋來到攔河堰管理處前面右轉繼續前行，路程總長約500公尺，終點正位於攔河堰管理處正下方。
</text:p>
            <text:p>假日時小客車較多，經過交叉路口請注意來車，這段路沿途風景區不少，除了前端的十三目仔窯、集集古窯、鐵道玫瑰園，騎乘自行車又剛好與鐵道平行
</text:p>
            <text:p>，會經過很有詩情畫意的林尾橋喔！
</text:p>
            <text:p>到了夜晚，整座橋燈火通明像一座鵲橋，站在橋上可稍作休息，欣賞濁水溪河床盛開的芒草，再往前可考慮先至攔河堰管理處參觀攔河堰整治過程，了解如此大的工程到底在什麼情況下，能發揮如此大的功能，這也是一門學問呢！自行車道的終點站就位於攔河堰下方，車道旁有一條用大石頭舖砌的步道，中間的小溝渠裡種植香水蓮花，嬌小的香水蓮五顏六色小巧美麗，另一旁則是當地居民種植的香蕉樹，還有一座有造型的休憩涼亭，可休息片刻再啟程。</text:p>
          </table:table-cell>
          <table:table-cell table:style-name="ce2"/>
          <table:table-cell table:style-name="ce2" office:value-type="string" calcext:value-type="string">
            <text:p>2小時以下</text:p>
          </table:table-cell>
          <table:table-cell table:style-name="ce2" office:value-type="string" calcext:value-type="string">
            <text:p>1,2,3,4,5,6,9,10,11,12</text:p>
          </table:table-cell>
          <table:table-cell table:style-name="ce2" office:value-type="string" calcext:value-type="string">
            <text:p>開車
</text:p>
            <text:p>走國道一號至南屯交流道下，接中彰快速道路，再接國道三號往南投方向至名間交流道下，左轉台三線至濁水，接新台16線，再接綠色隧道往集集方向。 
</text:p>
            <text:p>大眾運輸：搭火車往集集方向至集集站下車，可租腳踏車往回騎至目仔窯。</text:p>
          </table:table-cell>
          <table:table-cell table:style-name="ce2" office:value-type="string" calcext:value-type="string">
            <text:p>有收費停車場</text:p>
          </table:table-cell>
          <table:table-cell table:style-name="ce2" table:number-columns-repeated="3"/>
          <table:table-cell table:style-name="ce2" office:value-type="string" calcext:value-type="string">
            <text:p>南投縣</text:p>
          </table:table-cell>
          <table:table-cell table:style-name="ce2" office:value-type="string" calcext:value-type="string">
            <text:p>集集鎮</text:p>
          </table:table-cell>
          <table:table-cell table:style-name="ce2" office:value-type="string" calcext:value-type="string">
            <text:p>22.6254162</text:p>
          </table:table-cell>
          <table:table-cell table:style-name="ce2" office:value-type="string" calcext:value-type="string">
            <text:p>120.29453620000004</text:p>
          </table:table-cell>
        </table:table-row>
        <table:table-row table:style-name="ro1">
          <table:table-cell table:style-name="ce1" office:value-type="string" calcext:value-type="string">
            <text:p>麥巴來登山步道、谷燕瀑布步道</text:p>
          </table:table-cell>
          <table:table-cell table:style-name="ce2" office:value-type="string" calcext:value-type="string">
            <text:p>新竹縣五峰鄉和平部落</text:p>
          </table:table-cell>
          <table:table-cell table:style-name="ce2" office:value-type="string" calcext:value-type="string">
            <text:p>五峰鄉</text:p>
          </table:table-cell>
          <table:table-cell table:style-name="ce2"/>
          <table:table-cell table:style-name="ce2" office:value-type="string" calcext:value-type="string">
            <text:p>麥巴來步道為先期居民的步行通路，可說是和平部落最重要的一條步道，在民國40年時，曾獲得全台古道第一名的成績，直到民國81年和平部落道路開通之後，此步道的使用量才逐漸降低。麥巴來步道全長約有3公里長，可連接至上坪溪畔步道，為了推動農業區的開發，近期已經修復為過去的原貌，並且也恢復通行的路段，不過長滿青苔的濕滑石頭路段，仍是登山者必須注意的事項。
</text:p>
            <text:p>在麥巴來步道的附近，還有一段頗具知名度的谷燕瀑布步道，而且也是和平部落之3條原始步道中，坡度最平緩、路況最好走的一段。經過和平橋之後，即可看見谷燕瀑布步道入口，走近瀑布處時，可以感受這座3-4層樓沖下的壯麗瀑布，清涼的水質與大自然的不可思議，是這裡受歡迎的最大重點。而瀑布所沖積的冰涼潭水，更讓這裡成為夏日必走訪的戲水基地。
</text:p>
            <text:p>谷燕瀑布步道全長約6公里，但由於2006年的颱風來襲造成步道嚴重斷裂，使得遊客暫時無法接近谷燕瀑布區；想要完全修復這段步道，可能還得花費一段漫長的時間。不過未來和平部落的3段原始步道將會連接，想更近一步觀望谷燕瀑布的旅人，可選擇其它步道入口進攻。</text:p>
          </table:table-cell>
          <table:table-cell table:style-name="ce2"/>
          <table:table-cell table:style-name="ce2" office:value-type="string" calcext:value-type="string">
            <text:p>1天</text:p>
          </table:table-cell>
          <table:table-cell table:style-name="ce2" office:value-type="string" calcext:value-type="string">
            <text:p>8</text:p>
          </table:table-cell>
          <table:table-cell table:style-name="ce2" office:value-type="string" calcext:value-type="string">
            <text:p>開車
</text:p>
            <text:p>從國道3號的竹林交流道下行，並接120縣道再右轉進入竹林大橋至竹東，接著往竹東方向接竹122縣道，於五峰鄉公所前50公尺左右進入麥巴來社區，經和平橋之後，即可見到谷燕瀑布步道與麥巴來步道。</text:p>
          </table:table-cell>
          <table:table-cell table:style-name="ce2"/>
          <table:table-cell table:style-name="ce2" office:value-type="string" calcext:value-type="string">
            <text:p>谷燕瀑布步道目前仍在修復中，前往時建議先查詢目前狀況；麥巴來步道多為碎石頭路段，旅人須注意青苔濕滑。</text:p>
          </table:table-cell>
          <table:table-cell table:style-name="ce2" office:value-type="string" calcext:value-type="string">
            <text:p>登山杖、防蚊用品</text:p>
          </table:table-cell>
          <table:table-cell table:style-name="ce2"/>
          <table:table-cell table:style-name="ce2" office:value-type="string" calcext:value-type="string">
            <text:p>新竹縣</text:p>
          </table:table-cell>
          <table:table-cell table:style-name="ce2" office:value-type="string" calcext:value-type="string">
            <text:p>五峰鄉</text:p>
          </table:table-cell>
          <table:table-cell table:style-name="ce2" office:value-type="string" calcext:value-type="string">
            <text:p>24.8814458</text:p>
          </table:table-cell>
          <table:table-cell table:style-name="ce2" office:value-type="string" calcext:value-type="string">
            <text:p>121.04497679999997</text:p>
          </table:table-cell>
        </table:table-row>
        <table:table-row table:style-name="ro1">
          <table:table-cell table:style-name="ce1" office:value-type="string" calcext:value-type="string">
            <text:p>坪林老街</text:p>
          </table:table-cell>
          <table:table-cell table:style-name="ce2" office:value-type="string" calcext:value-type="string">
            <text:p>新北市坪林區坪林街</text:p>
          </table:table-cell>
          <table:table-cell table:style-name="ce2" office:value-type="string" calcext:value-type="string">
            <text:p>坪林區公所</text:p>
          </table:table-cell>
          <table:table-cell table:style-name="ce2" office:value-type="string" calcext:value-type="string">
            <text:p>02-2665-7251</text:p>
          </table:table-cell>
          <table:table-cell table:style-name="ce2" office:value-type="string" calcext:value-type="string">
            <text:p>老街及保坪宮廟宇原本就是相輔相生，坪林村發展之初，坪林老街就以保坪宮為中心，延著兩側逐建擴建，慢慢的形成市集，後來鄉公所，農會，警察局等等陸續在此成立，於是老街就成了坪林的政經中心。
</text:p>
            <text:p>　坪林老街發展之初，建築材料幾乎是就地取材，在北勢溪中敲打石板用以築牆，所以在以往的坪林老街上處處可見石板屋，但近年來由於經濟情況改善，北宜公路坪林橋新建，整個經濟活動外移，再加上老舊的房屋不堪使用，逐漸改建，以往的風華逐漸褪色，取而代之的是一棟棟華廈，所能觀賞者就僅餘幾間。
</text:p>
            <text:p>　此處的建築物有著濃厚的閩氏風格，其中的文化就端賴有心人去尋訪。近年來，由於老街屋舍漸次改建，樓宇櫛比鱗次，鄉公所又用心的規劃老街，將老街納入旅遊點，重新整建，鋪設地磚，再配合河濱公園的建立、拱橋景觀、保坪宮的整修，老街猶如老樹新芽般的展露生機。</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
</text:p>
            <text:p>1.從台北經新店，沿北宜公路即可達坪林。
</text:p>
            <text:p>2.由景美走106號縣道，經木柵、深坑及石碇往北走45號縣道可達。
</text:p>
            <text:p>大眾運輸
</text:p>
            <text:p>1.台汽客運：於台汽北站，搭往宜蘭羅東、或蘇澳的中興號可達，從06：10～　20：10約每小時一班次。
</text:p>
            <text:p>2.新店客運：從宮保大樓搭往坪林的班車。從06：00～19：20約30至60分鐘一　班次。</text:p>
          </table:table-cell>
          <table:table-cell table:style-name="ce2" table:number-columns-repeated="4"/>
          <table:table-cell table:style-name="ce2" office:value-type="string" calcext:value-type="string">
            <text:p>新北市</text:p>
          </table:table-cell>
          <table:table-cell table:style-name="ce2" office:value-type="string" calcext:value-type="string">
            <text:p>坪林區</text:p>
          </table:table-cell>
          <table:table-cell table:style-name="ce2" table:number-columns-repeated="2"/>
        </table:table-row>
        <table:table-row table:style-name="ro1">
          <table:table-cell table:style-name="ce1" office:value-type="string" calcext:value-type="string">
            <text:p>新埔鎮客家美食遊</text:p>
          </table:table-cell>
          <table:table-cell table:style-name="ce2" office:value-type="string" calcext:value-type="string">
            <text:p>新竹縣新埔鎮</text:p>
          </table:table-cell>
          <table:table-cell table:style-name="ce2" office:value-type="string" calcext:value-type="string">
            <text:p>新埔鎮公所</text:p>
          </table:table-cell>
          <table:table-cell table:style-name="ce2" office:value-type="string" calcext:value-type="string">
            <text:p>03-588-1311</text:p>
          </table:table-cell>
          <table:table-cell table:style-name="ce2" office:value-type="string" calcext:value-type="string">
            <text:p>來到充滿客家農情的新埔鎮，當然不可以錯過各式各樣的農特產品，在新埔鎮農會農特產品展售中心，不管是柿餅、菜豆干，還是新埔鎮的農業新寵良質米，都可以在這兒一網打盡！
</text:p>
            <text:p>　創業於1898年的「新復珍」，是新埔鎮上無人不知的百年餅店，創始人吳張換女士為了避免肉粽保存期限較短的問題，將主要的材料蔥香、料香、豬油改做成糕餅，也就是鼎鼎大名的竹塹餅。
</text:p>
            <text:p>　充滿高雅氣質的「富麗蘭莊」，主要分為三大展示區，分別為蘭花區、錦鯉區以及DIY區。除此之外，這裡另有蘭花茶及花草冰棒，香香甜甜的蘭花茶不但口感風味絕佳，飲來不覺甜膩，反而散發著一種獨特的清香，而各式各樣的花草冰棒，則是充滿了另一種夏日風味，歡迎民眾有空都能到富麗蘭莊來走走喲！</text:p>
          </table:table-cell>
          <table:table-cell table:style-name="ce2" office:value-type="string" calcext:value-type="string">
            <text:p>請洽以下各間業者
</text:p>
            <text:p>新復珍03-522-2105
</text:p>
            <text:p>富麗蘭莊03-589-9509
</text:p>
            <text:p>新埔鎮農會農特產品展售中心03-588-4351
</text:p>
            <text:p>箭竹窩客家米食村（秀風農場）0928-883-741、03-589-0576
</text:p>
            <text:p>尋夢園景觀咖啡03-588-1969
</text:p>
            <text:p>十一街精食館03-553-9368</text:p>
          </table:table-cell>
          <table:table-cell table:style-name="ce2" office:value-type="string" calcext:value-type="string">
            <text:p>1.5天</text:p>
          </table:table-cell>
          <table:table-cell table:style-name="ce2" office:value-type="string" calcext:value-type="string">
            <text:p>9</text:p>
          </table:table-cell>
          <table:table-cell table:style-name="ce2" office:value-type="string" calcext:value-type="string">
            <text:p>開車
</text:p>
            <text:p>1.國道一號-楊梅交流道-接臺一線省道-轉115號公路-右轉中正路-天主堂右轉直走便可。
</text:p>
            <text:p>2.國道一號-竹北交流道-接118號公路-過新埔大橋直走中正路-天主堂左轉直走便可。
</text:p>
            <text:p>3.國道三號-關西交流道-接118號公路-過霄裡橋直走中正路-天主堂右轉直走便可。</text:p>
          </table:table-cell>
          <table:table-cell table:style-name="ce2" table:number-columns-repeated="3"/>
          <table:table-cell table:style-name="ce2" office:value-type="string" calcext:value-type="string">
            <text:p>http://www.11st.com.tw/</text:p>
          </table:table-cell>
          <table:table-cell table:style-name="ce2" office:value-type="string" calcext:value-type="string">
            <text:p>新竹縣</text:p>
          </table:table-cell>
          <table:table-cell table:style-name="ce2" office:value-type="string" calcext:value-type="string">
            <text:p>新埔鎮</text:p>
          </table:table-cell>
          <table:table-cell table:style-name="ce2" office:value-type="string" calcext:value-type="string">
            <text:p>24.8496061</text:p>
          </table:table-cell>
          <table:table-cell table:style-name="ce2" office:value-type="string" calcext:value-type="string">
            <text:p>121.09083290000001</text:p>
          </table:table-cell>
        </table:table-row>
        <table:table-row table:style-name="ro1">
          <table:table-cell table:style-name="ce1" office:value-type="string" calcext:value-type="string">
            <text:p>車埕賞桐花鐵道</text:p>
          </table:table-cell>
          <table:table-cell table:style-name="ce2" office:value-type="string" calcext:value-type="string">
            <text:p>南投縣集集鐵道隻線終點站</text:p>
          </table:table-cell>
          <table:table-cell table:style-name="ce2" office:value-type="string" calcext:value-type="string">
            <text:p>日月潭國家風景管理處車埕管理站</text:p>
          </table:table-cell>
          <table:table-cell table:style-name="ce2" office:value-type="string" calcext:value-type="string">
            <text:p>049-277-4981</text:p>
          </table:table-cell>
          <table:table-cell table:style-name="ce2" office:value-type="string" calcext:value-type="string">
            <text:p>水里鄉車埕有客家人居住聚落的特徵，每年春末夏初的四、五月間桐花盛開，是賞花郊遊的好時機，雪白的桐花此時在各地盛開。推薦一處賞桐花地點─水里車埕，可自行開車至水里車埕，也可以來個不一樣之旅─搭乘集集彩繪火車；坐上集集開往車埕的彩繪火車讓人有心曠神怡、輕鬆與舒服的感覺，沿途可見田園風光、群山圍繞，突然進入隧道好像進入一座又一座的山洞裡，中間停靠水里站接著最後的火車站，車埕站就在眼前，想必很多人沒見過依山傍水火車終點站吧！ 
</text:p>
            <text:p>　鐵道旁有一條通往明潭水庫的桐花步道，開得像捧花一樣大，雪白的花朵掉滿地，像極了四月雪，尤其在明潭步道中最為壯觀，再往遠處看枝頭上全被那白色的花朵所覆蓋，有鐵道、老街、山谷、溪流；這種種自然景觀搭配，加上舒爽的好氣候，詩情畫意的感受，就像置身山水畫中的主角，站在油桐花樹下風一吹，花朵像雪花般落下，踩在落下的花朵上還會發出清脆的唏嗦聲，這麼美麗像夢境般虛幻的景象讓人捨不得踩下這朵朵雪白，如果您也想體會它，可到水里鄉車埕感受一下喔！</text:p>
          </table:table-cell>
          <table:table-cell table:style-name="ce2" office:value-type="string" calcext:value-type="string">
            <text:p>集集-車埕火車票來回30元</text:p>
          </table:table-cell>
          <table:table-cell table:style-name="ce2" office:value-type="string" calcext:value-type="string">
            <text:p>0.5天</text:p>
          </table:table-cell>
          <table:table-cell table:style-name="ce2" office:value-type="string" calcext:value-type="string">
            <text:p>4,5,6,9,10,11,12</text:p>
          </table:table-cell>
          <table:table-cell table:style-name="ce2" office:value-type="string" calcext:value-type="string">
            <text:p>開車
</text:p>
            <text:p>國道三號往南投方向至名間交流道下，左轉台3三線至濁水接新台16線往集集方向，至集集火車站搭乘彩繪火車。</text:p>
          </table:table-cell>
          <table:table-cell table:style-name="ce2" office:value-type="string" calcext:value-type="string">
            <text:p>大、小客車皆能停</text:p>
          </table:table-cell>
          <table:table-cell table:style-name="ce2" table:number-columns-repeated="3"/>
          <table:table-cell table:style-name="ce2" office:value-type="string" calcext:value-type="string">
            <text:p>南投縣</text:p>
          </table:table-cell>
          <table:table-cell table:style-name="ce2" office:value-type="string" calcext:value-type="string">
            <text:p>水里鄉</text:p>
          </table:table-cell>
          <table:table-cell table:style-name="ce2" office:value-type="string" calcext:value-type="string">
            <text:p>23.7919524</text:p>
          </table:table-cell>
          <table:table-cell table:style-name="ce2" office:value-type="string" calcext:value-type="string">
            <text:p>120.8613785</text:p>
          </table:table-cell>
        </table:table-row>
        <table:table-row table:style-name="ro1">
          <table:table-cell table:style-name="ce1" office:value-type="string" calcext:value-type="string">
            <text:p>大林環嶺登山步道</text:p>
          </table:table-cell>
          <table:table-cell table:style-name="ce2" office:value-type="string" calcext:value-type="string">
            <text:p>南投縣魚池鄉大林村金天巷701號（晶園度假村後方）</text:p>
          </table:table-cell>
          <table:table-cell table:style-name="ce2" table:number-columns-repeated="2"/>
          <table:table-cell table:style-name="ce2" office:value-type="string" calcext:value-type="string">
            <text:p>大林環嶺登山步道就位於魚池鄉大林休閒農業區「晶園度假村」木屋後方，由林務局南投林管處規劃建造而成，全長1.6公里，有部分路段位於陵線上，因此會有坡度起伏，走起來雖不算吃力但還是會讓人流些汗。登山步道中有木棧道，走起來軟、硬適中；有石頭鋪設的步道，走起來有足部按摩的感覺；有木梯上爬路段，手部可稍微扶著欄杆前行；還有竹片掉落鋪成的步道，感覺鬆軟、舒適。步道中大約有三處視野遼闊高點處，可俯瞰晶園度假村及九族文化村全貌，或整個魚池鄉的景色。
</text:p>
            <text:p>大林環嶺登山步道沿途林木蓊鬱，涼爽舒適，原始林相完整，竹林、杉木、蕨類等樹種齊全，還有台灣特有種「桃實百日青」的國寶級樹種，步道中蛙類、蜻蜓、蝴蝶種類繁多，生態相當豐富，沿路蟬鳴會一路伴隨著你下山，遠處可聽見「國慶鳥」灰面鷲在高空盤旋而發出求偶的叫聲，來到984公尺處有一座木造休憩涼亭，可在此歇歇腳喘息一會兒。由於登山步道為自然林生態，因此請遊客保護園區的完整性，提醒您多用相機拍下美麗的風景留下美好的回憶。</text:p>
          </table:table-cell>
          <table:table-cell table:style-name="ce2"/>
          <table:table-cell table:style-name="ce2" office:value-type="string" calcext:value-type="string">
            <text:p>0.5天</text:p>
          </table:table-cell>
          <table:table-cell table:style-name="ce2" office:value-type="string" calcext:value-type="string">
            <text:p>1,2,3,4,5,10,11,12</text:p>
          </table:table-cell>
          <table:table-cell table:style-name="ce2" office:value-type="string" calcext:value-type="string">
            <text:p>開車
</text:p>
            <text:p>南下：走中山高至南屯交流道下接中彰快速道路再接中二高往南投方向，於草屯交流道下接台14線經草屯、埔里，再轉台21線道往魚池、九族，循指標至「晶園度假村」，後方即到達大林環嶺登山步道。
</text:p>
            <text:p>北上：走中二高至竹山交流道下左轉往社寮、集集方向接台16線經集集、水里，接投131線至魚池（或台21線）經日月潭、九族，循指標至「晶園度假村」，後方即到達大林環嶺登山步道。</text:p>
          </table:table-cell>
          <table:table-cell table:style-name="ce2"/>
          <table:table-cell table:style-name="ce2" office:value-type="string" calcext:value-type="string">
            <text:p>1.雨季後土質鬆軟，建議莫前往
</text:p>
            <text:p>2.夏天蚊子較多請著長袖
</text:p>
            <text:p>3.林內有虎頭蜂出沒，請勿塗抹香水
</text:p>
            <text:p>4.勿進入草叢以免驚擾蛇類
</text:p>
            <text:p>5.禁止從事烤肉、營火、炊食等活動，請勿亂丟煙蒂及垃圾，以防森林火災。</text:p>
          </table:table-cell>
          <table:table-cell table:style-name="ce2" office:value-type="string" calcext:value-type="string">
            <text:p>請穿著長袖、攜帶防蚊液，並戴帽子登山健行。</text:p>
          </table:table-cell>
          <table:table-cell table:style-name="ce2"/>
          <table:table-cell table:style-name="ce2" office:value-type="string" calcext:value-type="string">
            <text:p>南投縣</text:p>
          </table:table-cell>
          <table:table-cell table:style-name="ce2" office:value-type="string" calcext:value-type="string">
            <text:p>魚池鄉</text:p>
          </table:table-cell>
          <table:table-cell table:style-name="ce2" office:value-type="string" calcext:value-type="string">
            <text:p>23.8753852</text:p>
          </table:table-cell>
          <table:table-cell table:style-name="ce2" office:value-type="string" calcext:value-type="string">
            <text:p>120.91878270000007</text:p>
          </table:table-cell>
        </table:table-row>
        <table:table-row table:style-name="ro1">
          <table:table-cell table:style-name="ce1" office:value-type="string" calcext:value-type="string">
            <text:p>延平老街</text:p>
          </table:table-cell>
          <table:table-cell table:style-name="ce2" office:value-type="string" calcext:value-type="string">
            <text:p>台南市安平區</text:p>
          </table:table-cell>
          <table:table-cell table:style-name="ce2" office:value-type="string" calcext:value-type="string">
            <text:p>台南市觀光協會</text:p>
          </table:table-cell>
          <table:table-cell table:style-name="ce2" office:value-type="string" calcext:value-type="string">
            <text:p>06-223-4662</text:p>
          </table:table-cell>
          <table:table-cell table:style-name="ce2" office:value-type="string" calcext:value-type="string">
            <text:p>號稱「開台第一街」的延平街，位於安平古堡旁，整條街道充滿了濃濃的古早味，也被稱為「安平老街」。來到安平，一定要吃的就是「陳家蚵捲」以及「周式蝦捲」，新鮮的海產新鮮的吃，濃郁口感的蚵捲、蚵仔煎、蝦捲，再來碗魚酥飯和魚羹，這種滋味讓人忍不住一份接著一份的不停點菜，絕對是海港小吃的最大優勢。
</text:p>
            <text:p>　另外不可不吃的就是鼎鼎大名的「安平豆花」了，在台南經營四十年，堅持以新鮮黃豆循古法精製的綿密口感可是別處吃不到的，除了有傳統紅豆口味，酸甜的檸檬，或是香Q有勁的珍珠口味都是不錯的選擇哦！
</text:p>
            <text:p>　延平街上的「金泉興」童玩店，現在已由第四代經營，這裡有許多令人懷念的小東西，有香煙糖、牙膏巧克力，也有洞洞樂和綠豆糕，讓您重溫兒時之樂。「皮箱子」也是不可不遊的特色店，以純手工打造各式各樣實用又美觀的皮件飾品，從手環、名片夾到皮夾、皮包和記事本，款式多到讓人不知該選哪一個呢！而「鳳凰花餅舖」則是最佳的伴手禮選購店，除了深受中外人士青睞的古早糕點—鳳凰花餅，還有麵茶和各種糕餅，就連早期婦女生產、坐月子用來調理身體的白糖、黑糖凸餅都有得買哦！</text:p>
          </table:table-cell>
          <table:table-cell table:style-name="ce2"/>
          <table:table-cell table:style-name="ce2" office:value-type="string" calcext:value-type="string">
            <text:p>1天</text:p>
          </table:table-cell>
          <table:table-cell table:style-name="ce2"/>
          <table:table-cell table:style-name="ce2" office:value-type="string" calcext:value-type="string">
            <text:p>開車
</text:p>
            <text:p>1.永康交流道-台1線-中正北路-開元路-右轉公園北路-左轉公園路-南門園環-民生路-過台17線中華西路後即為安平區。
</text:p>
            <text:p>2.仁德交流道路竹出口-台1線-大同路-左轉健康路-右轉台17線中華西路-左轉安平路。
</text:p>
            <text:p>大眾運輸
</text:p>
            <text:p>1.台南火車站對面搭乘高雄客運2號公車約15分鐘可至，一段票18元。
</text:p>
            <text:p>2.台南市觀光公車可到達。</text:p>
          </table:table-cell>
          <table:table-cell table:style-name="ce2" table:number-columns-repeated="4"/>
          <table:table-cell table:style-name="ce2" office:value-type="string" calcext:value-type="string">
            <text:p>臺南市</text:p>
          </table:table-cell>
          <table:table-cell table:style-name="ce2" office:value-type="string" calcext:value-type="string">
            <text:p>安平區</text:p>
          </table:table-cell>
          <table:table-cell table:style-name="ce2" table:number-columns-repeated="2"/>
        </table:table-row>
        <table:table-row table:style-name="ro1">
          <table:table-cell table:style-name="ce1" office:value-type="string" calcext:value-type="string">
            <text:p>埔里愛蘭紙藝美酒之旅</text:p>
          </table:table-cell>
          <table:table-cell table:style-name="ce2" office:value-type="string" calcext:value-type="string">
            <text:p>南投縣埔鎮愛蘭台地</text:p>
          </table:table-cell>
          <table:table-cell table:style-name="ce2" table:number-columns-repeated="2"/>
          <table:table-cell table:style-name="ce2" office:value-type="string" calcext:value-type="string">
            <text:p>「王家庭園」裡收集了各式各樣奇形怪狀的大石頭，開放遊客免費參觀。園內種植了五葉松，老闆也特地生產了五葉松茶、五葉松露，溫潤甘醇，送禮自用兩相宜。頗具古早味的「廣興紙寮」除了讓遊客親身體驗手抄紙的過程，裡頭還有紙產業文化館，對造紙產業有詳細的介紹。
</text:p>
            <text:p>　在埔里這個深具人文風情的小鎮，食物的美味也不輸給地方的特色，「基立屋」的老闆在菜色上充分展現身為平埔族原住民的特色，例如炒山蘇、醉雞，尤其是道地又實惠的刺蔥豆腐，沒試過的您一定要嚐嚐！若是走累了，口渴了，那麼就在「河堤咖啡」美麗的庭園中，一邊喝著香濃的咖啡，一邊欣賞愛蘭台地的風景吧！ 
</text:p>
            <text:p>　若是您想來點不一樣的養生料理，那麼「鷺鷥的家」絕對是您不可錯過的選擇！這裡有使用高級養生品－巴西藦菇所製成的藦菇大餐，也有其他的以生餐及風味餐，身為巴西藦菇的原產國家，如果您還沒吃過的話，快來這裡一嚐養生大餐。
</text:p>
            <text:p>　在埔里逛了一天，想不想帶點名產回家呢？位於鯉魚潭旁的「埔里鎮農會農村休閒酒莊」，專門生產五葉松酒、玫瑰花酒和百香果酒，不但聞著香醇，喝著也著實美味。酒莊的生產過程全部透明化，可以預約參觀哦！</text:p>
          </table:table-cell>
          <table:table-cell table:style-name="ce2" office:value-type="string" calcext:value-type="string">
            <text:p>請洽各業者：
</text:p>
            <text:p>王家庭園：049-291-3405
</text:p>
            <text:p>廣興紙寮：049-291-3037
</text:p>
            <text:p>埔里鎮農會農村酒莊：049-242-3828
</text:p>
            <text:p>基立屋：049-291-2477
</text:p>
            <text:p>鷺鷥的家：049-291-2451</text:p>
          </table:table-cell>
          <table:table-cell table:style-name="ce2" office:value-type="string" calcext:value-type="string">
            <text:p>2小時以下</text:p>
          </table:table-cell>
          <table:table-cell table:style-name="ce2"/>
          <table:table-cell table:style-name="ce2" office:value-type="string" calcext:value-type="string">
            <text:p>開車
</text:p>
            <text:p>國道一號-南屯交流道-中彰快速道路-接中二高-草屯交流道下-循台14線中潭公路-埔里地區。</text:p>
          </table:table-cell>
          <table:table-cell table:style-name="ce2"/>
          <table:table-cell table:style-name="ce2" office:value-type="string" calcext:value-type="string">
            <text:p>未成年請勿飲酒；飲酒過量有礙健康；喝酒請勿開車</text:p>
          </table:table-cell>
          <table:table-cell table:style-name="ce2" table:number-columns-repeated="2"/>
          <table:table-cell table:style-name="ce2" office:value-type="string" calcext:value-type="string">
            <text:p>南投縣</text:p>
          </table:table-cell>
          <table:table-cell table:style-name="ce2" office:value-type="string" calcext:value-type="string">
            <text:p>埔里鎮</text:p>
          </table:table-cell>
          <table:table-cell table:style-name="ce2" office:value-type="string" calcext:value-type="string">
            <text:p>24.6744894</text:p>
          </table:table-cell>
          <table:table-cell table:style-name="ce2" office:value-type="string" calcext:value-type="string">
            <text:p>121.66253200000006</text:p>
          </table:table-cell>
        </table:table-row>
        <table:table-row table:style-name="ro1">
          <table:table-cell table:style-name="ce1" office:value-type="string" calcext:value-type="string">
            <text:p>香糖、茶葉入料理　瑞峰古鄉一日遊</text:p>
          </table:table-cell>
          <table:table-cell table:style-name="ce2" office:value-type="string" calcext:value-type="string">
            <text:p>梅山鄉瑞峰村，位於嘉義縣東北，北鄰雲林縣古坑鄉，東為太和村，南接瑞里村，西側則面碧湖村。</text:p>
          </table:table-cell>
          <table:table-cell table:style-name="ce2" office:value-type="string" calcext:value-type="string">
            <text:p>瑞峰休閒農業園區</text:p>
          </table:table-cell>
          <table:table-cell table:style-name="ce2" office:value-type="string" calcext:value-type="string">
            <text:p>05-2501483</text:p>
          </table:table-cell>
          <table:table-cell table:style-name="ce2" office:value-type="string" calcext:value-type="string">
            <text:p>提到台灣香糖，讓人最先聯想到的產地就是嘉義縣的梅山鄉，其中的瑞峰村是當地著名的香糖產地。瑞峰隨處可見茶園和甘蔗園，空氣也隨風飄著甜香，「南天巨屏導覽中心」除了販售當地農特產品，也提供旅遊和食宿建議，有興趣來瑞峰一遊的朋友可以前來詢問。
</text:p>
            <text:p>   「崧園休閒農場」提供遊客採果，園中有露營區。老闆茶王子又名檳榔王，是少數擁有品茶職照的茶農，常見到他載著遊客到處跑，是個熱心的免費導遊。「松興茶業」除了嚴選的瑞峰高山茶之外，以有機方式栽種的高山蔬果，也貼心的為外地遊客提供宅急便服務，每年冬季柑橘成熟時還開放遊客採果，另外，也提供露營場地和瑞峰導覽服務哦！
</text:p>
            <text:p>　來到瑞峰，該吃些什麼呢？推薦您到「田媽媽友茶居」，嚐嚐經過特殊處理的新鮮茶葉，做成天婦羅的「茶葉香酥脆」，和茶醬及山藥做的「懷山烏龍」。若想在高山上坐擁美景、大啖美食，「清山庭園咖啡餐廳」就是以風景和美食聞名的特色餐廳。自產的咖啡帶著瑞峰獨有的甜香，香草和藥膳火鍋也是清山的招標料理。
</text:p>
            <text:p>　說到瑞峰村最具歷史代表性的餐廳，絕對非「茶壺餐廳」莫屬！使用高山茶入菜，老闆說能讓料理更加美味香甜，強力推薦「梅汁豆腐」和冰熱二食皆宜的「高山土雞」！</text:p>
          </table:table-cell>
          <table:table-cell table:style-name="ce2" office:value-type="string" calcext:value-type="string">
            <text:p>請洽各間業者
</text:p>
            <text:p>南天巨屏導覽中心：05-2501005 
</text:p>
            <text:p>崧園休閒農場：05-2501608 
</text:p>
            <text:p>松興茶業：05-2501127
</text:p>
            <text:p>田媽媽友茶居：05-2562307
</text:p>
            <text:p>清山庭園咖啡餐廳：05-2572022
</text:p>
            <text:p>茶壺餐廳：05-2501349</text:p>
          </table:table-cell>
          <table:table-cell table:style-name="ce2" office:value-type="string" calcext:value-type="string">
            <text:p>0.5天</text:p>
          </table:table-cell>
          <table:table-cell table:style-name="ce2"/>
          <table:table-cell table:style-name="ce2" office:value-type="string" calcext:value-type="string">
            <text:p>開車族：
</text:p>
            <text:p>南下
</text:p>
            <text:p>1.中山高-斗南交流道-158乙縣道-崁頭厝-3號省道-梅山-162甲縣道-瑞峰(36K處)
</text:p>
            <text:p>2.南二高-梅山交流道-162縣道-梅山-162甲縣道-瑞峰(36K處)
</text:p>
            <text:p>
</text:p>
            <text:p>北上
</text:p>
            <text:p>1.中山高-嘉義交流道-82東西向快速道路-水上交流道-南二高-梅山交流道-162縣道-梅山-162甲縣道-瑞峰(36K處)
</text:p>
            <text:p>2.南二高-梅山交流道-162縣道-梅山-162甲縣道-瑞峰(36K處)
</text:p>
            <text:p>3.竹崎-嘉122-交力坪-瑞里-162甲縣道-瑞峰(36K處)</text:p>
          </table:table-cell>
          <table:table-cell table:style-name="ce2" table:number-columns-repeated="3"/>
          <table:table-cell table:style-name="ce2" office:value-type="string" calcext:value-type="string">
            <text:p>http://www.rf.org.tw/</text:p>
          </table:table-cell>
          <table:table-cell table:style-name="ce2" office:value-type="string" calcext:value-type="string">
            <text:p>嘉義縣</text:p>
          </table:table-cell>
          <table:table-cell table:style-name="ce2" office:value-type="string" calcext:value-type="string">
            <text:p>梅山鄉</text:p>
          </table:table-cell>
          <table:table-cell table:style-name="ce2" office:value-type="string" calcext:value-type="string">
            <text:p>23.5410247</text:p>
          </table:table-cell>
          <table:table-cell table:style-name="ce2" office:value-type="string" calcext:value-type="string">
            <text:p>120.68900550000001</text:p>
          </table:table-cell>
        </table:table-row>
        <table:table-row table:style-name="ro1">
          <table:table-cell table:style-name="ce1" office:value-type="string" calcext:value-type="string">
            <text:p>古坑華山咖啡尋香之旅</text:p>
          </table:table-cell>
          <table:table-cell table:style-name="ce2" office:value-type="string" calcext:value-type="string">
            <text:p>雲林縣古坑鄉華山地區</text:p>
          </table:table-cell>
          <table:table-cell table:style-name="ce2" table:number-columns-repeated="2"/>
          <table:table-cell table:style-name="ce2" office:value-type="string" calcext:value-type="string">
            <text:p>台灣咖啡的故事，就是從雲林縣古坑鄉的華山地區開始的。自日據時代這裡就已開始種植咖啡樹，現在每年舉辦的「台灣咖啡節」，更是讓各地遊客紛至沓來。地母廟旁的「巴登咖啡」，是此區第一間自產自銷的老店，不需加糖就很順口的咖啡是這裡的特色，各式花茶、水果茶，全都是有機產品。
</text:p>
            <text:p>　「哈拉美食庭園餐廳」有個讓您能輕鬆欣賞風景的戶外咖啡品嚐區，並且還有美麗的生態池，種植了單瓣和雙瓣桃花，還有咖啡豆腐、咖啡軟骨魚等特別的古早味料理，適合喜歡嚐鮮的您。
</text:p>
            <text:p>　「國粹新園」原名銘傑交趾陶休閒園區，讓遊客在欣賞風景、品味咖啡之餘，也能體驗DIY之樂。一度面臨失傳窘境的交趾陶經過蔡老闆的精心經營，現在已成為華山地區咖啡之外的另一項特色了。
</text:p>
            <text:p>　長盛酒莊的水果酒、情人酒和膠原蛋白咖啡，是您造訪華山地區不可不買的最佳伴手。另外，也可以請老闆帶著大家遊園區，瞭解造酒的過程。
</text:p>
            <text:p>　「桃源庭園咖啡土雞城」最熱門的菜色，當然是咖啡口味的土雞囉！蒸、煲、炒、煮，多種料理方式讓您品嚐不一樣的咖啡雞。若是想吃點特別的，那麼絕不能錯過「螢火蟲原味餐飲」，利用金蟬、螞蟻、蜂蛹和其他昆蟲為材料所做出的「蟲蟲大餐」，可是許多饕客的最愛哦！</text:p>
          </table:table-cell>
          <table:table-cell table:style-name="ce2" office:value-type="string" calcext:value-type="string">
            <text:p>請洽各家業者
</text:p>
            <text:p>巴登咖啡：05-5264905
</text:p>
            <text:p>國粹新園：05-5901249 
</text:p>
            <text:p>長盛酒莊：05-5261099
</text:p>
            <text:p>桃源庭園咖啡土雞城：05-5901253
</text:p>
            <text:p>螢火蟲原味餐飲：05-5901993
</text:p>
            <text:p>華山美食餐廳：05-5901870</text:p>
          </table:table-cell>
          <table:table-cell table:style-name="ce2"/>
          <table:table-cell table:style-name="ce2" office:value-type="string" calcext:value-type="string">
            <text:p>1,2,3,4,5,6,7,8,9,10,11,12</text:p>
          </table:table-cell>
          <table:table-cell table:style-name="ce2" office:value-type="string" calcext:value-type="string">
            <text:p>開車族：
</text:p>
            <text:p>台3線-經斗六158乙省道往劍湖山方向-農業休閒中心左轉，還沒到劍湖山世界前有指標，右轉即可抵達。</text:p>
          </table:table-cell>
          <table:table-cell table:style-name="ce2" table:number-columns-repeated="4"/>
          <table:table-cell table:style-name="ce2" office:value-type="string" calcext:value-type="string">
            <text:p>雲林縣</text:p>
          </table:table-cell>
          <table:table-cell table:style-name="ce2" office:value-type="string" calcext:value-type="string">
            <text:p>古坑鄉</text:p>
          </table:table-cell>
          <table:table-cell table:style-name="ce2" office:value-type="string" calcext:value-type="string">
            <text:p>23.6466411</text:p>
          </table:table-cell>
          <table:table-cell table:style-name="ce2" office:value-type="string" calcext:value-type="string">
            <text:p>120.5969758</text:p>
          </table:table-cell>
        </table:table-row>
        <table:table-row table:style-name="ro1">
          <table:table-cell table:style-name="ce1" office:value-type="string" calcext:value-type="string">
            <text:p>寶山休閒步道</text:p>
          </table:table-cell>
          <table:table-cell table:style-name="ce2" office:value-type="string" calcext:value-type="string">
            <text:p>新竹縣寶山鄉油田村雞油凸</text:p>
          </table:table-cell>
          <table:table-cell table:style-name="ce2" office:value-type="string" calcext:value-type="string">
            <text:p>寶山鄉公所</text:p>
          </table:table-cell>
          <table:table-cell table:style-name="ce2" office:value-type="string" calcext:value-type="string">
            <text:p>03-520-0090</text:p>
          </table:table-cell>
          <table:table-cell table:style-name="ce2" office:value-type="string" calcext:value-type="string">
            <text:p>寶山鄉休閒農漁園區的登山步道，沿線可眺望五指山、鵝公髻山、並串連石靈公祠、余氏四合院等景點，提供鄉親和園區上班族休閒、健身的好去處。鄕公所農經課長吳得雄表示，寶山鄉休閒農漁園區去年在農委會補助下以三峰橄欖產銷班作為旅遊中心，由鄉公所展開登山步道，休憩公園、景觀農塘及植栽綠化等設施；其中，位在油田村雞油凸的登山步道，獲得余家全力配合提供二公頃餘地做為園區用地。
</text:p>
            <text:p>　登山步道沿線設石板或枕木，經串連農路可抵達鄒家農塘，或繞一圈回油田村停車場，全程約40分鐘。登山步道入口由陡峭的枕木階梯拾級而上，一棵巨大的榕樹聳立眼前，蔚為奇觀；樹旁有一座石靈公祠，供奉數座造型奇特的石像，廟前視野遼闊，可眺望遠山景色。當地余家表示，這些石像是余家先祖鼎元公在清朝中葉，開挖祖厝地基時所發現；因石形像似神仙，便在現址搭廟供奉，廟旁並種植這棵榕樹為紀念。再前往是一座木搭的觀景台，農塘、客家聚落、余氏四合院，一覽無遺。蜿蜓農路兩側是整片水梨園和柑桔園有興趣的遊客還可深入探訪農家，親身體驗儉僕生活，習慣豆棚菜圃，無事醃福菜，飲一杯苦茗淡中有真味的客家人。</text:p>
          </table:table-cell>
          <table:table-cell table:style-name="ce2" office:value-type="string" calcext:value-type="string">
            <text:p>免費參觀</text:p>
          </table:table-cell>
          <table:table-cell table:style-name="ce2" office:value-type="string" calcext:value-type="string">
            <text:p>0.5天</text:p>
          </table:table-cell>
          <table:table-cell table:style-name="ce2"/>
          <table:table-cell table:style-name="ce2" office:value-type="string" calcext:value-type="string">
            <text:p>開車
</text:p>
            <text:p>由國道三號高寶山交流道下，走三峰路至三峰左轉，接竹40道，至新湖路即可達。
</text:p>
            <text:p>大眾運輸
</text:p>
            <text:p>新竹客運由新竹站往三峰方向於三峰橄欖門市部下車，步行新湖路15分鐘即可達登山步道口。</text:p>
          </table:table-cell>
          <table:table-cell table:style-name="ce2" office:value-type="string" calcext:value-type="string">
            <text:p>大客車3輛、小客車20輛</text:p>
          </table:table-cell>
          <table:table-cell table:style-name="ce2" office:value-type="string" calcext:value-type="string">
            <text:p>寶山休閒步道是新竹往北埔、峨嵋及獅頭山必需經過的景點，非常適合做一日遊的旅程，如配合北埔金廣福、十二寮休閒商圈，峨嵋的擂茶或寶山水庫等都很合適。</text:p>
          </table:table-cell>
          <table:table-cell table:style-name="ce2" office:value-type="string" calcext:value-type="string">
            <text:p>太陽傘、長袖衣褲、防蚊藥品、水壺</text:p>
          </table:table-cell>
          <table:table-cell table:style-name="ce2"/>
          <table:table-cell table:style-name="ce2" office:value-type="string" calcext:value-type="string">
            <text:p>新竹縣</text:p>
          </table:table-cell>
          <table:table-cell table:style-name="ce2" office:value-type="string" calcext:value-type="string">
            <text:p>寶山鄉</text:p>
          </table:table-cell>
          <table:table-cell table:style-name="ce2" table:number-columns-repeated="2"/>
        </table:table-row>
        <table:table-row table:style-name="ro1">
          <table:table-cell table:style-name="ce1" office:value-type="string" calcext:value-type="string">
            <text:p>三坑子百年老街</text:p>
          </table:table-cell>
          <table:table-cell table:style-name="ce2" office:value-type="string" calcext:value-type="string">
            <text:p>桃園縣龍潭鄉三坑子</text:p>
          </table:table-cell>
          <table:table-cell table:style-name="ce2"/>
          <table:table-cell table:style-name="ce2" office:value-type="string" calcext:value-type="string">
            <text:p>03-332-2101分機5264（桃園縣政府觀光行銷局）</text:p>
          </table:table-cell>
          <table:table-cell table:style-name="ce2" office:value-type="string" calcext:value-type="string">
            <text:p>龍潭是桃園著名的客家村落，同時也有一條少為人知的百年老街—三坑子！三坑子百年老街又有「龍潭第一街」之稱，是典型的客家農村聚落。
</text:p>
            <text:p>　從石門水庫的台3乙省道東側，往南在三坑釣魚池的招牌與黃大目豆干店間左轉，便是三坑子老街。
</text:p>
            <text:p>　三坑子街形成於清朝之時，因水運便利而繁華，村莊入口掛著一塊白色「黑白洗」的打油詩，上頭寫著：「黑白水黑白洗，若能洗盡人間黑白事，必然可化三坑為三康」；招牌的紅色磚牆，一旁的木亭，是當地婦女自古以來洗滌衣物、順便閒話家常的地方。
</text:p>
            <text:p>　目前保留完整長約一百多公尺的三坑子老街，因為早年防禦盜賊的考量，所以街道狹小且曲折，呈現外窄內寬的型態。整個三坑子老街是一個趨近於封閉的聚落空間，以永福宮為信仰中心向兩側展開，為線型的聚落形態；入口廣場、街道空間、小廣場和廟埕廣場等開放空間依序分佈在中軸線上，軸線的兩旁大多為商店，店屋臨街道部分設有騎樓，這裡的店面呈現「住商一體」的風貌，廳堂與店鋪都在店面前，使得居家生活與商業街道相融。
</text:p>
            <text:p>　這條短短的百年老街，沒有過度開發的商業化氣息，而保有客家村落純樸的風味；老街上零星店家販售的粄條、菜包、客家湯圓及客家風味的蘿蔔糕等，都吃得到客家美食的傳統氣味。假日走在人潮不多的老街上，看著古味十足的紅色磚瓦房舍，隨意停下腳步與當地居民閒聊，可以感受到居民的熱情及老街濃濃的人情味。</text:p>
          </table:table-cell>
          <table:table-cell table:style-name="ce2" table:number-columns-repeated="2"/>
          <table:table-cell table:style-name="ce2" office:value-type="string" calcext:value-type="string">
            <text:p>1,2,3,4,5,6,7,8,9,10,11,12</text:p>
          </table:table-cell>
          <table:table-cell table:style-name="ce2" office:value-type="string" calcext:value-type="string">
            <text:p>開車
</text:p>
            <text:p>走台3乙線公路往石門水庫的方向，於抽水站前轉永福路進入三坑子（叉路口處可見三坑子釣魚池招牌），或搭乘新竹客運、桃園客運於三坑站下車，再步行進入。</text:p>
          </table:table-cell>
          <table:table-cell table:style-name="ce2"/>
          <table:table-cell table:style-name="ce2" office:value-type="string" calcext:value-type="string">
            <text:p>避免干擾居民的恬靜生活；聯外的道路上，時有砂石車進出，須格外小心。除了永福宮與老街空間的體驗之外，周圍的青錢第、開庄伯公廟、黑白洗、挑擔古道及附近的桃園大圳導水隧道、大平橋、廢磚窯等，亦是絕佳景點。</text:p>
          </table:table-cell>
          <table:table-cell table:style-name="ce2" table:number-columns-repeated="2"/>
          <table:table-cell table:style-name="ce2" office:value-type="string" calcext:value-type="string">
            <text:p>桃園縣</text:p>
          </table:table-cell>
          <table:table-cell table:style-name="ce2" office:value-type="string" calcext:value-type="string">
            <text:p>龍潭鄉</text:p>
          </table:table-cell>
          <table:table-cell table:style-name="ce2" table:number-columns-repeated="2"/>
        </table:table-row>
        <table:table-row table:style-name="ro1">
          <table:table-cell table:style-name="ce1" office:value-type="string" calcext:value-type="string">
            <text:p>湖口老街</text:p>
          </table:table-cell>
          <table:table-cell table:style-name="ce2" office:value-type="string" calcext:value-type="string">
            <text:p>新竹縣湖口鄉</text:p>
          </table:table-cell>
          <table:table-cell table:style-name="ce2" office:value-type="string" calcext:value-type="string">
            <text:p>新竹縣湖口鄉公所</text:p>
          </table:table-cell>
          <table:table-cell table:style-name="ce2" office:value-type="string" calcext:value-type="string">
            <text:p>03-599-3911</text:p>
          </table:table-cell>
          <table:table-cell table:style-name="ce2" office:value-type="string" calcext:value-type="string">
            <text:p>高鐵行經的湖口土地上有一條舊街，那裡曾有摩肩擦踵的人潮，像一塊大磁鐵，把做生意的、買東西的、和偶爾路過的行人都吸了過來，如今，舊街還在，但已沒有太多的聲音，只是一個單純的住宅區，悠閒地站在老湖口、新竹湖口老街的土地上，它就是湖口老街。
</text:p>
            <text:p>　湖口老街的興衰和火車有著密不可分的關係。清光緒十九年，老湖口設立了火車站，帶來了大量的人潮和無限商機，老街也因此而誕生；然而由於這裡的坡度過後因鐵路改道並在新湖口設站，致使人潮日漸減少，讓老街逐漸沒落。
</text:p>
            <text:p>　走一趟湖口老街，懷舊之情油然而生，這裡完整的保存了台灣所剩無幾的傳統長形街屋。整條長約三百公尺的街道以紅磚拱門連貫，立面牌樓滿佈各式精緻的雕花，寬闊的亭仔腳有著特有的大方氣派；街屋內部則如多數的長形店屋一般，有著好幾院落的進深，兼具住家與店舖的雙重功能。
</text:p>
            <text:p>　古意盎然的湖口老街不但是著名的觀光景點，更多次被電影拍攝入鏡，然而在商業的快速發展下，老街也面臨了保存與拆建的現實問題。幸好，在地方人士奔走下，搶救老街逐漸成為共識，並得到政府的大力支持。
</text:p>
            <text:p>　從老街往後山走去還有一個牛車驛站觀光景點，收集了軍方報廢裝甲車、陽字艦砲台，還有古老的棧車和軍事設施展示。另外也可以烤肉露營。</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開車
</text:p>
            <text:p>湖口交流道下-1號省道往楊梅方向-行至117縣道交接處即抵。
</text:p>
            <text:p>大眾運輸
</text:p>
            <text:p>新竹客運-新竹火車站搭往湖口，在湖鏡村下車，循指標約步行200公尺即抵。</text:p>
          </table:table-cell>
          <table:table-cell table:style-name="ce2" office:value-type="string" calcext:value-type="string">
            <text:p>有兩個停車場，第一停車場可停小客車100多輛，第二停車場可停大客車10輛左右</text:p>
          </table:table-cell>
          <table:table-cell table:style-name="ce2" table:number-columns-repeated="2"/>
          <table:table-cell table:style-name="ce2" office:value-type="string" calcext:value-type="string">
            <text:p>http://www.dawoko.com/</text:p>
          </table:table-cell>
          <table:table-cell table:style-name="ce2" office:value-type="string" calcext:value-type="string">
            <text:p>新竹縣</text:p>
          </table:table-cell>
          <table:table-cell table:style-name="ce2" office:value-type="string" calcext:value-type="string">
            <text:p>湖口鄉</text:p>
          </table:table-cell>
          <table:table-cell table:style-name="ce2" office:value-type="string" calcext:value-type="string">
            <text:p>24.8814458</text:p>
          </table:table-cell>
          <table:table-cell table:style-name="ce2" office:value-type="string" calcext:value-type="string">
            <text:p>121.04497679999997</text:p>
          </table:table-cell>
        </table:table-row>
        <table:table-row table:style-name="ro1">
          <table:table-cell table:style-name="ce1" office:value-type="string" calcext:value-type="string">
            <text:p>美濃水圳之旅</text:p>
          </table:table-cell>
          <table:table-cell table:style-name="ce2" office:value-type="string" calcext:value-type="string">
            <text:p>高雄市美濃區</text:p>
          </table:table-cell>
          <table:table-cell table:style-name="ce2" office:value-type="string" calcext:value-type="string">
            <text:p>美濃區公所</text:p>
          </table:table-cell>
          <table:table-cell table:style-name="ce2" office:value-type="string" calcext:value-type="string">
            <text:p>07-681-4311</text:p>
          </table:table-cell>
          <table:table-cell table:style-name="ce2" office:value-type="string" calcext:value-type="string">
            <text:p>美濃擁有美麗又清澈的蜿蜒水圳，對於美濃人來說，水圳是生命之泉。農作灌溉、家庭用水依靠水圳，婦女洗滌衣服或家具也靠水圳，同時社區的訊息傳遞與公共討論也發生在水圳的活動上，可以說水圳沿岸居民的日常生活與社區活動已經和水圳形成非常密切的關係，也就是說對美濃人來說，它已經是美濃文化的一部分，也是美濃人生活的一部分。
</text:p>
            <text:p>水圳之旅讓遊客體會美濃水圳的遊憩、洗滌、灌溉、調節水源等農業生活功能。下庄仔水圳是美濃老街最美麗的一段，不管是國內旅遊團體或國外著名學者，來到美濃的第一印象，都為美濃擁有一條蜿蜒美麗的水圳而讚嘆不已，認為美濃土地和水圳網構成的水文明，已經讓美濃成為台灣最獨特也最珍貴的客家文化發展地區。
</text:p>
            <text:p>順著水圳走，沿途兩旁多是綠油油的稻田，高挺的檳榔樹、椰子樹，水圳水橋。美濃水橋建於日治時期的縣定古蹟，為引荖濃溪水至月光山腳，因此橫跨美濃溪而建造水橋，其特殊構造是橋上讓人車行走，橋下讓水行走，兼具交通和引水功能。
</text:p>
            <text:p>過了美濃溪，經石橋就是獅山，獅山旁有美濃南境著名的大、小龜山，獅山之頂謂之獅形頂，可以俯瞰美濃平原的全貌，是欣賞夜景的最佳景點。</text:p>
          </table:table-cell>
          <table:table-cell table:style-name="ce2" office:value-type="string" calcext:value-type="string">
            <text:p>單車出租：100元
</text:p>
            <text:p>協力車出租：200元
</text:p>
            <text:p>親子車出租：150元
</text:p>
            <text:p>團體30人以上另有7折優惠</text:p>
          </table:table-cell>
          <table:table-cell table:style-name="ce2" office:value-type="string" calcext:value-type="string">
            <text:p>0.5天</text:p>
          </table:table-cell>
          <table:table-cell table:style-name="ce2" office:value-type="string" calcext:value-type="string">
            <text:p>1,2,3,9,10,11,12</text:p>
          </table:table-cell>
          <table:table-cell table:style-name="ce2" office:value-type="string" calcext:value-type="string">
            <text:p>開車
</text:p>
            <text:p>1.行國道一號至路竹交流道下高速公路，循184縣道至旗尾，再接184甲縣道前行即可抵達美濃。
</text:p>
            <text:p>2.國道二號則自旗山交流道下轉至美濃。
</text:p>
            <text:p>大眾運輸
</text:p>
            <text:p>由高雄火車站搭乘高雄客運往美濃班車，美濃車站下車後由泰安路至民權路左轉步行約20分鐘可抵。</text:p>
          </table:table-cell>
          <table:table-cell table:style-name="ce2" office:value-type="string" calcext:value-type="string">
            <text:p>小客車20輛</text:p>
          </table:table-cell>
          <table:table-cell table:style-name="ce2" office:value-type="string" calcext:value-type="string">
            <text:p>可至鄉公所免費索取詳細地圖</text:p>
          </table:table-cell>
          <table:table-cell table:style-name="ce2" office:value-type="string" calcext:value-type="string">
            <text:p>自備單車或租借，遮陽衣帽、飲用水、食物。</text:p>
          </table:table-cell>
          <table:table-cell table:style-name="ce2"/>
          <table:table-cell table:style-name="ce2" office:value-type="string" calcext:value-type="string">
            <text:p>高雄市</text:p>
          </table:table-cell>
          <table:table-cell table:style-name="ce2" office:value-type="string" calcext:value-type="string">
            <text:p>新興區</text:p>
          </table:table-cell>
          <table:table-cell table:style-name="ce2" office:value-type="string" calcext:value-type="string">
            <text:p>22.6283893</text:p>
          </table:table-cell>
          <table:table-cell table:style-name="ce2" office:value-type="string" calcext:value-type="string">
            <text:p>120.3060706</text:p>
          </table:table-cell>
        </table:table-row>
        <table:table-row table:style-name="ro1">
          <table:table-cell table:style-name="ce1" office:value-type="string" calcext:value-type="string">
            <text:p>愛河連接蓮池潭自行車道</text:p>
          </table:table-cell>
          <table:table-cell table:style-name="ce2" office:value-type="string" calcext:value-type="string">
            <text:p>沿著愛河兩岸河堤，北至蓮池潭，南至愛河出海口。</text:p>
          </table:table-cell>
          <table:table-cell table:style-name="ce2" office:value-type="string" calcext:value-type="string">
            <text:p>高雄市政府工務局</text:p>
          </table:table-cell>
          <table:table-cell table:style-name="ce2" office:value-type="string" calcext:value-type="string">
            <text:p>07-336-8333轉2228~2234</text:p>
          </table:table-cell>
          <table:table-cell table:style-name="ce2" office:value-type="string" calcext:value-type="string">
            <text:p>愛河沿線自行車道是高雄市自行車網最完整也最宜人的一條路線，沿著愛河出海口溯河而上，除了欣賞沿岸景致，沿途咖啡店、美食餐廳、遊玩景點，令人忍不住停下來品嚐享受；夜晚沿岸建物的燈光秀，更是炫麗迷人的風景。
</text:p>
            <text:p>本自行車道以人文、生態、社區鄰里為主軸。對藝術人文有興趣的朋友，可以從愛河之心進入，沿著三民一號公園，可至客家文物館和光之塔停留，在三合院的建築中，瀏覽客家文物和農村生活用品。光之塔是台電鐵塔變裝而成的七彩高塔，不管白天或夜晚觀賞都很有藝術氣息。　
</text:p>
            <text:p>對生態有興趣的朋友，可選擇往北騎至蓮池潭。繞潭一圈不僅可欣賞傳統宗教建築龍虎塔和春秋閣，鄰近的半屏山、洲仔溼地和原生植物公園，都是喜愛親近自然的朋友不可錯過的地方。
</text:p>
            <text:p>由七賢橋往出海口騎，沿途有音樂館、歷史博物館，過了中正橋的二二八和平公園，內種植許多植物花草，以及紀念二二八受難者的碑文和紀念牆，可來此了解過往台灣的歷史。再往前騎則可至電影圖書館，館內除了展示電影相關文物和書籍，更有免費電影播放。
</text:p>
            <text:p>最後來到真愛碼頭，此處是以雪白風帆為主題，結合花卉構成的藝術設計，想要體會郵輪觀光的遊客，不妨搭乘觀光郵輪至旗津，享受海岸風光。</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table:number-columns-repeated="2"/>
          <table:table-cell table:style-name="ce2" office:value-type="string" calcext:value-type="string">
            <text:p>此段自行車道全長24.5公里，若體力有限，可擇部分景致較獨特之路段進行短程騎乘。多數文藝展覽館週一公休，若要前往請避開星期一。</text:p>
          </table:table-cell>
          <table:table-cell table:style-name="ce2" table:number-columns-repeated="2"/>
          <table:table-cell table:style-name="ce2" office:value-type="string" calcext:value-type="string">
            <text:p>高雄市</text:p>
          </table:table-cell>
          <table:table-cell table:style-name="ce2" office:value-type="string" calcext:value-type="string">
            <text:p>前金區</text:p>
          </table:table-cell>
          <table:table-cell table:style-name="ce2" office:value-type="string" calcext:value-type="string">
            <text:p>22.6254162</text:p>
          </table:table-cell>
          <table:table-cell table:style-name="ce2" office:value-type="string" calcext:value-type="string">
            <text:p>120.29453620000004</text:p>
          </table:table-cell>
        </table:table-row>
        <table:table-row table:style-name="ro1">
          <table:table-cell table:style-name="ce1" office:value-type="string" calcext:value-type="string">
            <text:p>國姓鄉投八十四線景觀道路</text:p>
          </table:table-cell>
          <table:table-cell table:style-name="ce2" office:value-type="string" calcext:value-type="string">
            <text:p>投八十四線位於國姓鄉石門村(由國姓村進入連接至北港村)</text:p>
          </table:table-cell>
          <table:table-cell table:style-name="ce2" table:number-columns-repeated="2"/>
          <table:table-cell table:style-name="ce2" office:value-type="string" calcext:value-type="string">
            <text:p>投八十四線位於國姓鄉石門村，它連接了國姓村與北港村的交通，不過一般非本地人都並不知道有這一條道路，因為在新的道路建成後，它就漸漸的退居慕後，變成替代性的道路。這條道路依著烏溪上游－北港溪而建，北港溪在這一段的流程中將溪兩旁的山壁往下切割，造成了落差極大的地型外貌，再加上這一段河床是以岩石為主，在北港溪的切割下，將北港溪最壯麗的一段呈現在世人的眼前，包含了巨石河床區、峭壁雄風等景觀。
</text:p>
            <text:p>此外在石門村當地有心人士的開發維護下，投八十四線道路兩旁種植的聖誕紅、梅花，亦點綴了投八十四線之美，此外在群山中的村落裡，保留了鄉村最原始的景色，相當適合下車步行一小段路享受一下鄉間的景緻，若您眼尖的話，或許您會注意到一座建於石壁上的土地公廟，對於為什麼會將土地公廟建在石壁上，我想只有當地的耆老會知道吧？若您有機會來此一遊的話，不妨問一問當地人哦！
</text:p>
            <text:p>現在投八十四線沿線的農家已開始轉型作休閒農業，開發民宿、觀光採果等服務，您可連絡國姓鄉農會輔導的休閒產銷班為您安排行程，歡迎您的來訪。</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
</text:p>
            <text:p>南、北部遊客可走國道三號至南投縣後下草屯交流道，轉台十四線(中潭公路)至柑子林，左轉走台133線至護國宮後右轉即是投八十四線。</text:p>
          </table:table-cell>
          <table:table-cell table:style-name="ce2" office:value-type="string" calcext:value-type="string">
            <text:p>各個景觀點均有停車場及涼亭可供休息。</text:p>
          </table:table-cell>
          <table:table-cell table:style-name="ce2" office:value-type="string" calcext:value-type="string">
            <text:p>野外活動請小心安全</text:p>
          </table:table-cell>
          <table:table-cell table:style-name="ce2" table:number-columns-repeated="2"/>
          <table:table-cell table:style-name="ce2" office:value-type="string" calcext:value-type="string">
            <text:p>南投縣</text:p>
          </table:table-cell>
          <table:table-cell table:style-name="ce2" office:value-type="string" calcext:value-type="string">
            <text:p>國姓鄉</text:p>
          </table:table-cell>
          <table:table-cell table:style-name="ce2" office:value-type="string" calcext:value-type="string">
            <text:p>24.0564429</text:p>
          </table:table-cell>
          <table:table-cell table:style-name="ce2" office:value-type="string" calcext:value-type="string">
            <text:p>120.8728615</text:p>
          </table:table-cell>
        </table:table-row>
        <table:table-row table:style-name="ro1">
          <table:table-cell table:style-name="ce1" office:value-type="string" calcext:value-type="string">
            <text:p>蟠龍崎古道</text:p>
          </table:table-cell>
          <table:table-cell table:style-name="ce2" office:value-type="string" calcext:value-type="string">
            <text:p>位於大溪省道台四線之崎頂下坡路段，約四分之三處。</text:p>
          </table:table-cell>
          <table:table-cell table:style-name="ce2" office:value-type="string" calcext:value-type="string">
            <text:p>大溪鎮公所</text:p>
          </table:table-cell>
          <table:table-cell table:style-name="ce2" office:value-type="string" calcext:value-type="string">
            <text:p>03-388-2201</text:p>
          </table:table-cell>
          <table:table-cell table:style-name="ce2" office:value-type="string" calcext:value-type="string">
            <text:p>位於大溪崎頂下坡路段的蟠龍崎古道，全長有150公尺。因坡度陡峭，高低落差大，故兩百多年前先人闢路時就將它闢成彎度頗長的「Z」字形，以減緩坡度。使古道成蟠龍之勢扶搖直上，成為它路名之由來及特色。
</text:p>
            <text:p>古道是近年來大溪鎮公所新鋪設的水泥階梯，階梯旁設竹子造型的扶手，古道旁林木茂密，沿途枝葉蔓延至行道上，行道上則覆滿了落葉，呈現荒涼、蕭索的景象。至古道頂處，蒼松挺拔，由此可眺望大溪市區及周遭的美景。
</text:p>
            <text:p>早期的蟠龍崎古道，可從大溪埔頂台地直通大漢溪河階，是當年經商必經之路。一百多年前為因應大溪的煤礦業，附近舖設了輕便鐵道，逐漸取代了古道。後來又隨著台七線及周邊道路的陸續興建，蟠龍崎古道喪失了交通功能，隨之沒落。如今古道上唯一能見證歷史的痕跡，是道路中段的石碑，一面是清朝時期刻下的，字跡已模糊不清；一面是民國三十六年新修時，刻有捐款助修的善心人士，仍具考古及歷史價值。
</text:p>
            <text:p>每逢清明節前後，有許多民眾步上古道前往第八公墓掃墓。平常則少有人行經，成了一條掃墓之路。</text:p>
          </table:table-cell>
          <table:table-cell table:style-name="ce2"/>
          <table:table-cell table:style-name="ce2" office:value-type="string" calcext:value-type="string">
            <text:p>2小時以下</text:p>
          </table:table-cell>
          <table:table-cell table:style-name="ce2" office:value-type="string" calcext:value-type="string">
            <text:p>2,3,4</text:p>
          </table:table-cell>
          <table:table-cell table:style-name="ce2" office:value-type="string" calcext:value-type="string">
            <text:p>國道三號大溪交流道下，接員林路往大溪方向，至介壽路右轉直行，於崎頂下坡路段可見。</text:p>
          </table:table-cell>
          <table:table-cell table:style-name="ce2"/>
          <table:table-cell table:style-name="ce2" office:value-type="string" calcext:value-type="string">
            <text:p>蚊子頗多，如要待很久，擦些防蚊液</text:p>
          </table:table-cell>
          <table:table-cell table:style-name="ce2" office:value-type="string" calcext:value-type="string">
            <text:p>飲用水</text:p>
          </table:table-cell>
          <table:table-cell table:style-name="ce2"/>
          <table:table-cell table:style-name="ce2" office:value-type="string" calcext:value-type="string">
            <text:p>桃園縣</text:p>
          </table:table-cell>
          <table:table-cell table:style-name="ce2" office:value-type="string" calcext:value-type="string">
            <text:p>大溪鎮</text:p>
          </table:table-cell>
          <table:table-cell table:style-name="ce2" table:number-columns-repeated="2"/>
        </table:table-row>
        <table:table-row table:style-name="ro1">
          <table:table-cell table:style-name="ce1" office:value-type="string" calcext:value-type="string">
            <text:p>六義山登山步道</text:p>
          </table:table-cell>
          <table:table-cell table:style-name="ce2" office:value-type="string" calcext:value-type="string">
            <text:p>高雄市甲仙區大田村鹿鳴山（吳酒桶頭山）區</text:p>
          </table:table-cell>
          <table:table-cell table:style-name="ce2" table:number-columns-repeated="2"/>
          <table:table-cell table:style-name="ce2" office:value-type="string" calcext:value-type="string">
            <text:p>位於甲仙區西側，高雄市與台南市的交界，「六義山登山步道」仿日據時代古道開鑿而成，加上以水泥舖設的路面，讓行走的時候更順暢，全程步行約6小時。三角點附近風光明媚，岩石上皆有日據時代登山團體的題名，大正年間、昭和年間等，但目前嚴禁再題字留念，其視野遼闊，值得邀三五好友一同郊外踏青、培養感情，是健行的最佳場所。
</text:p>
            <text:p>原名「吳酒桶頭山」，又名「鹿鳴山」，早年因鹿多而得名。海拔738公尺，為阿里山山脈烏山山系，山嶺以東為高雄市，以西為台南市，登上山頂還可遙望台南市，俯視甲仙區及南化水庫全境。
</text:p>
            <text:p>而且這條步道是自2004年6月才啟用，可說是相當新的登山步道，除了沿途林相優美，可觀賞相思林、樟樹林、油桐花、桃花心木、黑心石，和梅樹林等，硬體設施當然是不可或缺。包括有觀湖平台、賞梅平台、怡情平台、景觀橋、三角點紀念碑、攬勝亭、觀壩亭等，風景秀麗之餘，連同步道設施都採自然生態工法施做，經林務局評選為「國家級登山步道」，是登山、健行的好地方。</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
</text:p>
            <text:p>1.國道一號-永康交流道下-台20線-玉井-台20線往高雄方向，約40分鐘車程就可以到甲仙區-那瑪夏區方向，約5分鐘路程。
</text:p>
            <text:p>2.高雄-旗楠公路或鳳旗公路-旗山-杉林經甲仙，往那瑪夏區方向，約五分鐘路程。
</text:p>
            <text:p>公車：高雄客運高旗號至甲仙，改搭往那瑪夏區客運在甲仙化石館下車。</text:p>
          </table:table-cell>
          <table:table-cell table:style-name="ce2" table:number-columns-repeated="4"/>
          <table:table-cell table:style-name="ce2" office:value-type="string" calcext:value-type="string">
            <text:p>高雄市</text:p>
          </table:table-cell>
          <table:table-cell table:style-name="ce2" office:value-type="string" calcext:value-type="string">
            <text:p>甲仙區</text:p>
          </table:table-cell>
          <table:table-cell table:style-name="ce2" office:value-type="string" calcext:value-type="string">
            <text:p>23.114592</text:p>
          </table:table-cell>
          <table:table-cell table:style-name="ce2" office:value-type="string" calcext:value-type="string">
            <text:p>120.63149479999993</text:p>
          </table:table-cell>
        </table:table-row>
        <table:table-row table:style-name="ro1">
          <table:table-cell table:style-name="ce1" office:value-type="string" calcext:value-type="string">
            <text:p>鶯歌陶瓷老街</text:p>
          </table:table-cell>
          <table:table-cell table:style-name="ce2" office:value-type="string" calcext:value-type="string">
            <text:p>鶯歌陶瓷老街位於新北市鶯歌區尖山埔路一帶</text:p>
          </table:table-cell>
          <table:table-cell table:style-name="ce2" office:value-type="string" calcext:value-type="string">
            <text:p>鶯歌區公所</text:p>
          </table:table-cell>
          <table:table-cell table:style-name="ce2" office:value-type="string" calcext:value-type="string">
            <text:p>02-2678-0202</text:p>
          </table:table-cell>
          <table:table-cell table:style-name="ce2" office:value-type="string" calcext:value-type="string">
            <text:p>「鶯歌」位於大台北之西南方，全區平地不到三分之一，雖不如其美麗的之名一般，擁有美麗鶯舞翩翩之態，然而它卻是台灣首要之產陶重鎮。據傳聞在清嘉慶幾年間創始人吳鞍（吳安）到鶯歌大湖兔子坑， 發現此地之黏土相當適合做陶，便在開創窯業，後因漳洲人及泉州人鬥爭而轉至尖山埔。至今，使得尖山埔地區發展成為鶯歌產陶之主要區域，也讓鶯歌冠上「台灣景德鎮」之美名。
</text:p>
            <text:p>雖然傳統燒窯及煙囟隨著時代之變遷已逐漸消失殆盡，然而，傳統及現代建物的相互交錯，往往是陶瓷老街所賦予人之第一印象。自文化路接連尖山埔路一帶的陶瓷老街，於民國八十九年在市府的重新規劃下，改建為三百三十公尺之徒步區，區間除了強調本身具有之陶瓷文化外，更在兩旁種植盆栽並加飾美麗之燈景，同時並融合歐洲風格設置咖啡雅座，讓來此參觀之民眾可以在這美麗的陶瓷老街上享受怡情之樂趣。
</text:p>
            <text:p>陶瓷老街在市府精心的規劃下，除突顯其本身之陶都風情外，更加入陣陣飄香的咖啡味所彰顯之唯美歐式文化，實在不輸真正的歐洲街景，清雅翠綠之路樹、街景，更除去平日鶯歌予人工業鎮之沈重感，進入古意盎然的陶瓷老街，可以擺脫大城市囂擾煩雜之氣氛，開開心心的展開一場怡性的知性之旅。
</text:p>
            <text:p>在陶瓷老街上這裡琳瑯滿目的陶藝專賣店絕對令人嘆為觀止，肚子餓的朋友可先至重慶街上的老街陶館2樓，享用遠近馳名的鶯歌「甕仔麵」，之後還順便逛一下老街陶館，欣賞來自各地的陶藝作品，喜歡的話也可以請老闆打個折，帶回家收藏哦！
</text:p>
            <text:p>接著再到「陶笛丫志」選購最具鶯歌代表的陶笛伴手禮，無論是想要業餘玩耍或者是專業吹奏，這裡都有適合的陶笛提供，而初學者也可在這裡購買陶笛教學手冊，好好的回家研究一番，最後在陶瓷老街尋寶完畢後，可依個人喜好至小室咖啡品嚐優雅的下午茶，或者至中正一路的阿婆壽司大飽口福，都是不錯的選擇。</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
</text:p>
            <text:p>國道三號-三鶯交流道-過三鶯橋-火車站。
</text:p>
            <text:p>大眾運輸
</text:p>
            <text:p>搭車：由新莊經樹林到鶯歌區，就在鎮上。</text:p>
          </table:table-cell>
          <table:table-cell table:style-name="ce2" office:value-type="string" calcext:value-type="string">
            <text:p>小客車100輛</text:p>
          </table:table-cell>
          <table:table-cell table:style-name="ce2" table:number-columns-repeated="3"/>
          <table:table-cell table:style-name="ce2" office:value-type="string" calcext:value-type="string">
            <text:p>新北市</text:p>
          </table:table-cell>
          <table:table-cell table:style-name="ce2" office:value-type="string" calcext:value-type="string">
            <text:p>鶯歌區</text:p>
          </table:table-cell>
          <table:table-cell table:style-name="ce2" table:number-columns-repeated="2"/>
        </table:table-row>
        <table:table-row table:style-name="ro1">
          <table:table-cell table:style-name="ce1" office:value-type="string" calcext:value-type="string">
            <text:p>尾寮山登山步道</text:p>
          </table:table-cell>
          <table:table-cell table:style-name="ce2" office:value-type="string" calcext:value-type="string">
            <text:p>登山入口位於台27及185號公路（沿山公路）交會處</text:p>
          </table:table-cell>
          <table:table-cell table:style-name="ce2" table:number-columns-repeated="2"/>
          <table:table-cell table:style-name="ce2" office:value-type="string" calcext:value-type="string">
            <text:p>尾寮山位於屏東縣三地門鄉與高雄市茂林區交界處，屬大武地壘之邊緣山地，是大津一帶山區最高峰，也是高屏地區的一個熱門登山路線，假日時尾寮山的登山入口處，總是停放許多登山踏青的遊客車輛。
</text:p>
            <text:p>　尾寮山步道單程約有8.7公里，尾寮山的登山口位於185線公路和台27線的交接點大津橋前，隔濁口溪和茂林對望尾寮山位於高雄、屏東兩縣的交界，在高屏地區頗負盛名。
</text:p>
            <text:p>　尾寮山落差約1300公尺，是攀登大山行前訓練的好地方，這一處的登山步道前半段適合一般遊客踏青健行，練練腳力，步道前半段為緩坡產業道路，不但可以在相思樹下漫步行走，還可欣賞荖濃溪畔的景觀和山林風貌；但步道的後半段屬於登山級的山路，路徑長且坡度陡峭，許多地方都要藉助繩索才能爬上去。從登山口出發，約出發20鐘可以抵達最近的觀景台─集義亭，爬上二層的涼亭可以可以清楚的看見從六龜方向蜿蜒而來的荖濃溪，與從茂林國家風景區而來的濁口溪在大津橋下會合；續行約40分鐘到達如廟宇造形的民宅，大多數人至此休息、品茗賞景後就折返，想要攻頂的可得繼續前進，接著的路段挑戰性頗高，請衡量一下體力再前進。</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
</text:p>
            <text:p>由國道三號下屏東九如交流道，接台3線往里港方向，接台22往高樹，接台27在大津橋前轉沿山公路，登山口在台27及沿山公路交會處。</text:p>
          </table:table-cell>
          <table:table-cell table:style-name="ce2" office:value-type="string" calcext:value-type="string">
            <text:p>車輛可停放在沿山公路二側</text:p>
          </table:table-cell>
          <table:table-cell table:style-name="ce2" office:value-type="string" calcext:value-type="string">
            <text:p>1.尾寮山登山步道可分為二等級，一為假日踏青、二為訓練攀登高山前的腳力。
</text:p>
            <text:p>2.車內勿放置貴重物品。</text:p>
          </table:table-cell>
          <table:table-cell table:style-name="ce2" office:value-type="string" calcext:value-type="string">
            <text:p>1.充足飲水、帽子防曬
</text:p>
            <text:p>2.登山杖、登山鞋或球鞋
</text:p>
            <text:p>3.補充體力的零食</text:p>
          </table:table-cell>
          <table:table-cell table:style-name="ce2"/>
          <table:table-cell table:style-name="ce2" office:value-type="string" calcext:value-type="string">
            <text:p>屏東縣</text:p>
          </table:table-cell>
          <table:table-cell table:style-name="ce2" office:value-type="string" calcext:value-type="string">
            <text:p>高樹鄉</text:p>
          </table:table-cell>
          <table:table-cell table:style-name="ce2" table:number-columns-repeated="2"/>
        </table:table-row>
        <table:table-row table:style-name="ro1">
          <table:table-cell table:style-name="ce1" office:value-type="string" calcext:value-type="string">
            <text:p>荷苞山休憩區登山步道</text:p>
          </table:table-cell>
          <table:table-cell table:style-name="ce2" office:value-type="string" calcext:value-type="string">
            <text:p>位於雲林縣古坑鄉的荷苞山風景區面，荷苞山與大尖山分據南北，荷苞山座落在荷苞村的東南側。</text:p>
          </table:table-cell>
          <table:table-cell table:style-name="ce2" office:value-type="string" calcext:value-type="string">
            <text:p>雲林縣古坑鄉荷苞社區發展協會</text:p>
          </table:table-cell>
          <table:table-cell table:style-name="ce2" office:value-type="string" calcext:value-type="string">
            <text:p>0952-886-389王添超先生</text:p>
          </table:table-cell>
          <table:table-cell table:style-name="ce2" office:value-type="string" calcext:value-type="string">
            <text:p>荷苞山景觀區裡的景觀步道，位處荷苞山地母廟(建德寺)旁，從地母廟右側為起點，寬約110公分，全長約2公里，走完全程時間約二小時。此步道以水泥石階堆砌而成，空氣新鮮、環境幽靜，沿途綠意盎然、林蔭涼爽。步道延途有各種鳥類棲息，時常可見攀木蜥蝪穿梭林間，尤其到了四、五月間油桐樹花開季節時，可見油桐花如花仙子般飄然落地，形成一幅白花點綴綠林的圖畫，頗富詩意！中途尚有一小段七里香步道休憩區，此區建有涼亭供遊客歇腳休息，如果不想走完全程，可延著右道而下就可到達地母廟的九轉龍池。往上走過石階步道轉進入荷苞山三角點，即為地勢平坦的石板步道，視野景觀相當優美。
</text:p>
            <text:p>荷苞山步道景觀區裡種植了各種不同的林木，其中有一段頗為聞名的古坑咖啡樹步道，隨著喝咖啡人口的增加，各地都可見咖啡館林立，但您是否喝過道地的台灣咖啡呢？其實本省早於清朝就開始栽培咖啡，台灣光復後卻趨沒落，雲林縣古坑鄉荷苞山早年咖啡樹林立，極盛時期還享有「咖啡山」的美名，近年來有業者重新種植，希望能重振昔日風采，喜好喝咖啡的人不妨利用假日前往尋訪咖啡步道，來趟「台灣咖啡之旅」，並品嚐風味獨特的台灣咖啡。</text:p>
          </table:table-cell>
          <table:table-cell table:style-name="ce2" office:value-type="string" calcext:value-type="string">
            <text:p>免費</text:p>
          </table:table-cell>
          <table:table-cell table:style-name="ce2" office:value-type="string" calcext:value-type="string">
            <text:p>1天</text:p>
          </table:table-cell>
          <table:table-cell table:style-name="ce2" office:value-type="string" calcext:value-type="string">
            <text:p>3,4,5,6,7,8,9,10,11</text:p>
          </table:table-cell>
          <table:table-cell table:style-name="ce2" office:value-type="string" calcext:value-type="string">
            <text:p>開車
</text:p>
            <text:p>1.西螺交流道下接1號省道，行至斗六轉3號省道，直行遇到地母廟指標後，便抵達荷苞山景觀遊憩區。
</text:p>
            <text:p>2.斗南交流道下1號省道，接3號省道轉149甲縣道，便可抵達荷苞山景觀遊憩區。
</text:p>
            <text:p>大眾運輸
</text:p>
            <text:p>由斗六搭乘日統客運草嶺線班車，可直達地母廟。</text:p>
          </table:table-cell>
          <table:table-cell table:style-name="ce2" office:value-type="string" calcext:value-type="string">
            <text:p>大客車20輛、小客車50輛</text:p>
          </table:table-cell>
          <table:table-cell table:style-name="ce2" office:value-type="string" calcext:value-type="string">
            <text:p>走訪此步道時要記得攜帶防蚊藥物</text:p>
          </table:table-cell>
          <table:table-cell table:style-name="ce2" office:value-type="string" calcext:value-type="string">
            <text:p>輕裝便鞋、登山背包、水壺、毛巾、帽子。</text:p>
          </table:table-cell>
          <table:table-cell table:style-name="ce2"/>
          <table:table-cell table:style-name="ce2" office:value-type="string" calcext:value-type="string">
            <text:p>雲林縣</text:p>
          </table:table-cell>
          <table:table-cell table:style-name="ce2" office:value-type="string" calcext:value-type="string">
            <text:p>古坑鄉</text:p>
          </table:table-cell>
          <table:table-cell table:style-name="ce2" office:value-type="string" calcext:value-type="string">
            <text:p>23.6466411</text:p>
          </table:table-cell>
          <table:table-cell table:style-name="ce2" office:value-type="string" calcext:value-type="string">
            <text:p>120.5969758</text:p>
          </table:table-cell>
        </table:table-row>
        <table:table-row table:style-name="ro1">
          <table:table-cell table:style-name="ce1" office:value-type="string" calcext:value-type="string">
            <text:p>內灣老街</text:p>
          </table:table-cell>
          <table:table-cell table:style-name="ce2" office:value-type="string" calcext:value-type="string">
            <text:p>新竹縣橫山鄉內灣村</text:p>
          </table:table-cell>
          <table:table-cell table:style-name="ce2"/>
          <table:table-cell table:style-name="ce2" office:value-type="string" calcext:value-type="string">
            <text:p>03-593-2001橫山鄉公所</text:p>
          </table:table-cell>
          <table:table-cell table:style-name="ce2" office:value-type="string" calcext:value-type="string">
            <text:p>由於內灣線的旅遊風氣始於近幾年，因此依然擁有樸實的風貌及保留原始的景色，詩情畫意的風景，有原始的溪谷、吊橋、客家三合院，以及翠綠的田野景觀，坐在車窗內望著鐵路沿線風景，彷彿來到世外桃園。
</text:p>
            <text:p>　一出車站就是著名的內灣老街，放眼望去，都是濃濃的客家風情，侯孝賢導演的國片「戀戀風情」就是在這裡拍攝的。老街裡，各式各樣當紅的即將消逝的客家小吃、美食在此原始展現。具有地方特色的野薑花棕、紫玉菜包、客家擂茶、牛浣水、過鍋米粉等客家美食，在在都滿足了我們的口腹之慾。
</text:p>
            <text:p>　此外這裡還有各式充滿民俗藝術的藝品店，幾乎都擠滿了遊人佇足，內灣老街上的多數店家，大多只在假日開門。開店時間為上午九時三十分至晚間九時三十分，供應餐飲及客家擂茶、點心，店家還不定時推出地方傳統手工藝活動，讓你重新流連內灣昔日的美麗與憂愁。
</text:p>
            <text:p>　往昔因為鐵路而帶動內灣發展的經濟命脈，隨著主幹線的日益搭設，這小支線在繁華落盡的今日，回歸到山林風景的原始呼吸，悠悠山城的內灣唱出今日屬於自己的純樸寧靜。</text:p>
          </table:table-cell>
          <table:table-cell table:style-name="ce2"/>
          <table:table-cell table:style-name="ce2" office:value-type="string" calcext:value-type="string">
            <text:p>0.5天</text:p>
          </table:table-cell>
          <table:table-cell table:style-name="ce2"/>
          <table:table-cell table:style-name="ce2" office:value-type="string" calcext:value-type="string">
            <text:p>開車
</text:p>
            <text:p>國道三號-竹林交流道下-台120縣道-往內灣方向即可抵達。
</text:p>
            <text:p>國道一號-新竹交流道下-台122縣道-往竹東方向-左轉台三線-橫山-左轉往內灣方向即可抵達。</text:p>
          </table:table-cell>
          <table:table-cell table:style-name="ce2" table:number-columns-repeated="4"/>
          <table:table-cell table:style-name="ce2" office:value-type="string" calcext:value-type="string">
            <text:p>新竹縣</text:p>
          </table:table-cell>
          <table:table-cell table:style-name="ce2" office:value-type="string" calcext:value-type="string">
            <text:p>橫山鄉</text:p>
          </table:table-cell>
          <table:table-cell table:style-name="ce2" table:number-columns-repeated="2"/>
        </table:table-row>
        <table:table-row table:style-name="ro1">
          <table:table-cell table:style-name="ce1" office:value-type="string" calcext:value-type="string">
            <text:p>霽月步道、九福步道、觀南步道</text:p>
          </table:table-cell>
          <table:table-cell table:style-name="ce2" office:value-type="string" calcext:value-type="string">
            <text:p>新竹縣新埔鎮，照門休閒農業區之九穹湖</text:p>
          </table:table-cell>
          <table:table-cell table:style-name="ce2" office:value-type="string" calcext:value-type="string">
            <text:p>新埔鎮</text:p>
          </table:table-cell>
          <table:table-cell table:style-name="ce2"/>
          <table:table-cell table:style-name="ce2" office:value-type="string" calcext:value-type="string">
            <text:p>從陳家農場旁可以進入九穹湖地區最輕鬆的霽月步道，穿越過美麗的綠色隧道後，緊接著是一連串的山林美景及涼風，任誰都會感到心曠神怡；霽月步道皆為石階步道，全程路段容易行走且陡坡少。穿越霽月步道之後，可沿著明池的階梯進入九福步道，這段是九穹湖區較困難的一段山路，不過這卻是當地居民最重要的一段步道；據說早年時期的九穹湖居民，必須得走過這段山路，才能將農產品送至箭竹窩地區。
</text:p>
            <text:p>　九福步道沿途擁有翠綠色的山林景觀，甚至樹木已經密集到糾纏一起，而生態資源更是豐富，無論是獨角仙、台灣鳳蝶或是難以遇見的五色鳥，都有機會在此區發現，可說是九穹湖最重要的生態區。雖然九福步道的坡度較陡，但只要努力爬行至標高280公尺處，就可以進入光風亭休憩一會，順便欣賞新竹市區及沿海景色，而這裡也是九穹湖地區的最高點。
</text:p>
            <text:p>　離開光風亭之後，將進入擁有五月雪步道之稱的觀南步道；每年只要遇上台灣的桐花季，在這裡一定會看到九穹湖地區最美麗的景觀，尤其是滿地的白色桐花，再搭配上原野氣息的山林及黃色泥地，更有大自然的美及天然的芬多精。走完這連貫性的三條步道，旅人也等於深度遊遍九穹湖地區了。</text:p>
          </table:table-cell>
          <table:table-cell table:style-name="ce2"/>
          <table:table-cell table:style-name="ce2" office:value-type="string" calcext:value-type="string">
            <text:p>0.5天</text:p>
          </table:table-cell>
          <table:table-cell table:style-name="ce2" office:value-type="string" calcext:value-type="string">
            <text:p>5</text:p>
          </table:table-cell>
          <table:table-cell table:style-name="ce2" office:value-type="string" calcext:value-type="string">
            <text:p>開車
</text:p>
            <text:p>國道3號之關西交流道下行，進入118縣道後往新埔方向行駛，接著由118縣道轉庄115縣道，並往九芎湖及楊梅方向行駛，大約到達28.2公里處左轉，並進入竹15線之九芎湖休閒區。
</text:p>
            <text:p>步道進入方式
</text:p>
            <text:p>1.霽月步道：沿路行駛至陳家農場外圍，可以到達霽月步道。
</text:p>
            <text:p>2.九福步道：到達金谷農場後，進入農場即可看見九福步道入口。
</text:p>
            <text:p>3.觀南步道：行駛至鴛鴦池餐廳，可從農場側邊進入步道。</text:p>
          </table:table-cell>
          <table:table-cell table:style-name="ce2" table:number-columns-repeated="4"/>
          <table:table-cell table:style-name="ce2" office:value-type="string" calcext:value-type="string">
            <text:p>新竹縣</text:p>
          </table:table-cell>
          <table:table-cell table:style-name="ce2" office:value-type="string" calcext:value-type="string">
            <text:p>新埔鎮</text:p>
          </table:table-cell>
          <table:table-cell table:style-name="ce2" table:number-columns-repeated="2"/>
        </table:table-row>
        <table:table-row table:style-name="ro1">
          <table:table-cell table:style-name="ce1" office:value-type="string" calcext:value-type="string">
            <text:p>溫泉之都　古色古香北投遊</text:p>
          </table:table-cell>
          <table:table-cell table:style-name="ce2" office:value-type="string" calcext:value-type="string">
            <text:p>台北市北投區</text:p>
          </table:table-cell>
          <table:table-cell table:style-name="ce2" office:value-type="string" calcext:value-type="string">
            <text:p>台北市北投區公所</text:p>
          </table:table-cell>
          <table:table-cell table:style-name="ce2" office:value-type="string" calcext:value-type="string">
            <text:p>02-28912105</text:p>
          </table:table-cell>
          <table:table-cell table:style-name="ce2" office:value-type="string" calcext:value-type="string">
            <text:p>來到北投這個溫泉鄉，不能免俗的當然要泡個湯，舒解一下身心！但如果來這裡只是泡湯可就浪費了北投的好山好水哦！在北投有一種相當特殊的機車服務，當你來到北投可先撥打電話，請機車服務處的騎士們來載你，只要花一點點的費用，就有一台野狼機車載你暢遊北投風景區，像是陽明山國家公園、小油坑、硫磺谷等地，風景都相當優美，也十分特殊。
</text:p>
            <text:p>　接著可以到古早人們俗稱「地獄谷」的地熱谷一遊，看著不停冒著熱氣的山谷，還以為是起霧了呢！沿著道路往山下走，位在圓環的「三古手感坊」有台灣製造、獨一無二的岩礦壺，每一支茶壺都是手工打造的，熱愛品茗的人絕對不可錯過這個好地方！
</text:p>
            <text:p>　這個時候肚子餓了，可以來到志明牛肉拉麵，來一碗老闆特製牛肉麵，感受一下網路票選前10名的牛肉麵，到底魅力何在？最後再到溫泉旅館泡湯、住宿，將是不可多得的寫意生活。</text:p>
          </table:table-cell>
          <table:table-cell table:style-name="ce2"/>
          <table:table-cell table:style-name="ce2" office:value-type="string" calcext:value-type="string">
            <text:p>0.5天</text:p>
          </table:table-cell>
          <table:table-cell table:style-name="ce2"/>
          <table:table-cell table:style-name="ce2" office:value-type="string" calcext:value-type="string">
            <text:p>開車族：
</text:p>
            <text:p>由台北火車站出發，接承德路直開至承德路六段轉大業路，即可抵達。
</text:p>
            <text:p>搭車族：搭乘台北捷運至新北投站下車。</text:p>
          </table:table-cell>
          <table:table-cell table:style-name="ce2" table:number-columns-repeated="4"/>
          <table:table-cell table:style-name="ce2" office:value-type="string" calcext:value-type="string">
            <text:p>臺北市</text:p>
          </table:table-cell>
          <table:table-cell table:style-name="ce2" office:value-type="string" calcext:value-type="string">
            <text:p>北投區</text:p>
          </table:table-cell>
          <table:table-cell table:style-name="ce2" office:value-type="string" calcext:value-type="string">
            <text:p>25.1187161</text:p>
          </table:table-cell>
          <table:table-cell table:style-name="ce2" office:value-type="string" calcext:value-type="string">
            <text:p>121.74519269999996</text:p>
          </table:table-cell>
        </table:table-row>
        <table:table-row table:style-name="ro1">
          <table:table-cell table:style-name="ce1" office:value-type="string" calcext:value-type="string">
            <text:p>淡水老街</text:p>
          </table:table-cell>
          <table:table-cell table:style-name="ce2" office:value-type="string" calcext:value-type="string">
            <text:p>新北市淡水區</text:p>
          </table:table-cell>
          <table:table-cell table:style-name="ce2" office:value-type="string" calcext:value-type="string">
            <text:p>淡水區公所</text:p>
          </table:table-cell>
          <table:table-cell table:style-name="ce2" office:value-type="string" calcext:value-type="string">
            <text:p>02-2622-1020</text:p>
          </table:table-cell>
          <table:table-cell table:style-name="ce2" office:value-type="string" calcext:value-type="string">
            <text:p>淡水地處淡水河出海口，以大屯山為屏障，與西岸八里、觀音山相望，為北台灣開發史上重要的聚落之一。淡水早期有凱達格蘭族聚居，十七世紀時，漢人開始移入墾殖，中間淡水歷經西班牙、荷蘭、英國、日本等國統治，留下不少中西並陳的人文史蹟。
</text:p>
            <text:p>　淡水港口在日治時代後逐漸淤積，加上基隆港的興建，淡水港逐漸喪失貨物的吞吐功能，於是沒落成地方的小漁港，然而淡水暮色還是著名景色，現在賞夕照的人潮都會集中在河堤與漁人碼頭一帶，現在的淡水小鎮已經漸漸轉型成觀光地點。 
</text:p>
            <text:p>　到現今的淡水區一定得到老街體會懷舊的感覺，在捷運站附近的中正路、清水街一帶，還可見到兒時那種老雜貨店，或者販售竹製漁具、童玩的店家，位於窄巷內的傳統市場人潮熙嚷，魚販、菜販吆喝著，還有傳統的手工糕餅店及麵攤小吃。
</text:p>
            <text:p>　來此遊覽可以福佑宮為起點，沿著中正路漫步，造訪沿途的店家、廟宇，踏著石階，細細緬懷先民生活的點滴。</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大眾運輸
</text:p>
            <text:p>搭乘捷運淡水線至終點淡水站下車，步行可抵。</text:p>
          </table:table-cell>
          <table:table-cell table:style-name="ce2" office:value-type="string" calcext:value-type="string">
            <text:p>捷運淡水站停車場，小客車約100輛</text:p>
          </table:table-cell>
          <table:table-cell table:style-name="ce2" table:number-columns-repeated="2"/>
          <table:table-cell table:style-name="ce2" office:value-type="string" calcext:value-type="string">
            <text:p>http://www.tamsui.gov.tw/</text:p>
          </table:table-cell>
          <table:table-cell table:style-name="ce2" office:value-type="string" calcext:value-type="string">
            <text:p>新北市</text:p>
          </table:table-cell>
          <table:table-cell table:style-name="ce2" office:value-type="string" calcext:value-type="string">
            <text:p>淡水區</text:p>
          </table:table-cell>
          <table:table-cell table:style-name="ce2" office:value-type="string" calcext:value-type="string">
            <text:p>25.1895736</text:p>
          </table:table-cell>
          <table:table-cell table:style-name="ce2" office:value-type="string" calcext:value-type="string">
            <text:p>121.45704469999998</text:p>
          </table:table-cell>
        </table:table-row>
        <table:table-row table:style-name="ro1">
          <table:table-cell table:style-name="ce1" office:value-type="string" calcext:value-type="string">
            <text:p>模範街</text:p>
          </table:table-cell>
          <table:table-cell table:style-name="ce2" office:value-type="string" calcext:value-type="string">
            <text:p>金門縣金城鎮東門模範街</text:p>
          </table:table-cell>
          <table:table-cell table:style-name="ce2" office:value-type="string" calcext:value-type="string">
            <text:p>金門縣政府</text:p>
          </table:table-cell>
          <table:table-cell table:style-name="ce2" office:value-type="string" calcext:value-type="string">
            <text:p>082-318-823</text:p>
          </table:table-cell>
          <table:table-cell table:style-name="ce2" office:value-type="string" calcext:value-type="string">
            <text:p>一首離鄉曲，譜出多少天倫夢碎，聲聲盼、郎未歸，相思何處寄。
</text:p>
            <text:p>　早期為了生計而離鄉背井的金門人，興起了一股連鎖式的移民潮，僑匯為當時金門的經濟命脈，在光宗耀祖的心態驅使下，一棟棟別具各國風格的洋式建築出現在金門地區各角落，彼此爭奇鬥艷，然最令人驚艷的莫過於那位於金城鎮東門的「模範街」。
</text:p>
            <text:p>　模範街係於民國13年時，任金門縣商會會長的傅錫琪先生等人，自南洋集資興建的「新時代」商業建築，該街出自建築名匠王廷元之手，並於翌年(1925年)完工。全長約75公尺，直街及橫街共40間店屋(住商混合的店舖住宅，亦即前店後屋或下店上屋，中間留設天井的建築型態)，是一條具南洋紅磚拱廊風格、繁榮景緻的「新街」。民國五十年代，是模範街的極盛時期，可說是後浦城的民生消費中心。
</text:p>
            <text:p>　王廷元的設計，顯然受到了當時南洋熱帶殖民建築風格「五腳基」的影響。五腳基可說是閩粵僑鄉洋樓的原型，數量最多、分布最廣，而模範街的拱廊就是採此一建築類型。
</text:p>
            <text:p>　模範街底廣場，後浦人叫它「吧剎」，也是一個受外來語影響的例子，吧剎是馬來語的市場之意，傳回閩粵僑鄉亦音譯轉用於稱呼市集，由此可見，金門的僑鄉文化確實充滿許多故事等你來發掘。</text:p>
          </table:table-cell>
          <table:table-cell table:style-name="ce2"/>
          <table:table-cell table:style-name="ce2" office:value-type="string" calcext:value-type="string">
            <text:p>1.5天</text:p>
          </table:table-cell>
          <table:table-cell table:style-name="ce2"/>
          <table:table-cell table:style-name="ce2" office:value-type="string" calcext:value-type="string">
            <text:p>大眾運輸
</text:p>
            <text:p>由金城車站往東門市場方向，步行約2分鐘即可到達。</text:p>
          </table:table-cell>
          <table:table-cell table:style-name="ce2" office:value-type="string" calcext:value-type="string">
            <text:p>金城鎮公所後方或浯江北堤路皆設有停車場，供您免費停車。</text:p>
          </table:table-cell>
          <table:table-cell table:style-name="ce2" office:value-type="string" calcext:value-type="string">
            <text:p>模範街臨近東門市場，附近於假日早上及傍晚時人潮擁擠，建請儘量將時間錯開，如此方能放慢腳步欣賞模範街的建築特色。</text:p>
          </table:table-cell>
          <table:table-cell table:style-name="ce2" office:value-type="string" calcext:value-type="string">
            <text:p>相機、帽子</text:p>
          </table:table-cell>
          <table:table-cell table:style-name="ce2"/>
          <table:table-cell table:style-name="ce2" office:value-type="string" calcext:value-type="string">
            <text:p>金門縣</text:p>
          </table:table-cell>
          <table:table-cell table:style-name="ce2" office:value-type="string" calcext:value-type="string">
            <text:p>金城鎮</text:p>
          </table:table-cell>
          <table:table-cell table:style-name="ce2" office:value-type="string" calcext:value-type="string">
            <text:p>24.4113998</text:p>
          </table:table-cell>
          <table:table-cell table:style-name="ce2" office:value-type="string" calcext:value-type="string">
            <text:p>118.31697140000006</text:p>
          </table:table-cell>
        </table:table-row>
        <table:table-row table:style-name="ro1">
          <table:table-cell table:style-name="ce1" office:value-type="string" calcext:value-type="string">
            <text:p>東豐自行車綠廊</text:p>
          </table:table-cell>
          <table:table-cell table:style-name="ce2" office:value-type="string" calcext:value-type="string">
            <text:p>臺中市石岡區</text:p>
          </table:table-cell>
          <table:table-cell table:style-name="ce2" office:value-type="string" calcext:value-type="string">
            <text:p>台中市政府觀光旅遊局</text:p>
          </table:table-cell>
          <table:table-cell table:style-name="ce2" office:value-type="string" calcext:value-type="string">
            <text:p>04-2515-2575 台中市政府觀光旅遊局</text:p>
          </table:table-cell>
          <table:table-cell table:style-name="ce2" office:value-type="string" calcext:value-type="string">
            <text:p>東豐綠色走廊自行車專用景觀道路是由台鐵東勢支線鐵道改建，也是全國第二條腳踏車專用道，全長11公里，沿途景色怡人，道路兩旁在縣政府的用心規劃下綠意盎然，宛如一條「綠色的大甲溪」，與鄰近的藍色大甲溪相輝映，這裡除了可提供假日休閒育樂外更可舉辦國際性自行車大賽，民眾來此騎單車，體會一下風光明媚的感覺。
</text:p>
            <text:p>　東豐鐵路以載運木材及農工業產品為主，是東勢、石岡早期最主要的交通運輸工具，但隨著經濟起飛，運材業已逐漸沒落，老火車只好功成身退。民國88年，在台中市政府的規劃下，決定將東勢支線舖設柏油栽植各種花木，並保留部份地震景觀，是全台第一條以廢棄鐵路改建的綠色走廊。
</text:p>
            <text:p>　橫跨豐原、石岡和東勢三鄉鎮的綠色走廊，全長約13公里，來回騎乘約2小時，去程上坡約1個多小時，回程約35分。石岡區內路段長約6公里，在石岡水壩入口已有數家協力車出租業者營業，有各種協力車種類，全家都可以來趟輕量級的健身之旅。</text:p>
          </table:table-cell>
          <table:table-cell table:style-name="ce2" office:value-type="string" calcext:value-type="string">
            <text:p>東豐綠廊附近有多家自行車出租店，出租各式腳踏車、協力車和電動腳踏車。費用100元起。</text:p>
          </table:table-cell>
          <table:table-cell table:style-name="ce2" office:value-type="string" calcext:value-type="string">
            <text:p>0.5天</text:p>
          </table:table-cell>
          <table:table-cell table:style-name="ce2" office:value-type="string" calcext:value-type="string">
            <text:p>3,4,5,6,9,10</text:p>
          </table:table-cell>
          <table:table-cell table:style-name="ce2" office:value-type="string" calcext:value-type="string">
            <text:p>開車
</text:p>
            <text:p>國道一號於豐原交流道下，中正路直行左轉後經圓環西路，在圓環北路二段左轉，在豐勢路直走到石岡水壩，沿指標即可抵達。
</text:p>
            <text:p>大眾運輸： 
</text:p>
            <text:p>公車：於台中火車站前或豐原搭乘豐原客運往東勢班車，於朴子口或石岡水壩下車。</text:p>
          </table:table-cell>
          <table:table-cell table:style-name="ce2"/>
          <table:table-cell table:style-name="ce2" office:value-type="string" calcext:value-type="string">
            <text:p>沿途請勿蛇行或競速，保持騎車安全。</text:p>
          </table:table-cell>
          <table:table-cell table:style-name="ce2" office:value-type="string" calcext:value-type="string">
            <text:p>夏日請佩帶太陽眼鏡和注意防曬。</text:p>
          </table:table-cell>
          <table:table-cell table:style-name="ce2" office:value-type="string" calcext:value-type="string">
            <text:p>http://travel.taichung.gov.tw/new/Happy/Idata.asp?sw93＆idNo4424＆p271</text:p>
          </table:table-cell>
          <table:table-cell table:style-name="ce2" office:value-type="string" calcext:value-type="string">
            <text:p>臺中市</text:p>
          </table:table-cell>
          <table:table-cell table:style-name="ce2" office:value-type="string" calcext:value-type="string">
            <text:p>石岡區</text:p>
          </table:table-cell>
          <table:table-cell table:style-name="ce2" table:number-columns-repeated="2"/>
        </table:table-row>
        <table:table-row table:style-name="ro1">
          <table:table-cell table:style-name="ce1" office:value-type="string" calcext:value-type="string">
            <text:p>馬錫山下自行車道</text:p>
          </table:table-cell>
          <table:table-cell table:style-name="ce2" office:value-type="string" calcext:value-type="string">
            <text:p>光復火車站右側步行1分鐘，看到一條小徑即是車道起點。</text:p>
          </table:table-cell>
          <table:table-cell table:style-name="ce2" office:value-type="string" calcext:value-type="string">
            <text:p>光復鄉公所</text:p>
          </table:table-cell>
          <table:table-cell table:style-name="ce2" office:value-type="string" calcext:value-type="string">
            <text:p>03-870-2206分機225</text:p>
          </table:table-cell>
          <table:table-cell table:style-name="ce2" office:value-type="string" calcext:value-type="string">
            <text:p>馬錫山位在花蓮光復鄉，山腳下即是擁有許多珍貴生態的馬太鞍溼地。馬錫山下自行車道以光復火車站右側小徑為起點，沿著山腳環山路前進，往南可騎至大興瀑布，就近則和規劃完善的馬太鞍自行車道相連。
</text:p>
            <text:p>　自行車道入口並無明顯指標，建議從光復糖廠對面的馬太鞍自行車道進入，沿著芙登溪前行，將會看見大片的蓮花池、菱角田；經過蜻蜓復育區、欣蓮橋、紅瓦屋餐廳、欣綠農園、馬太鞍溼地生態館，過了天正橋即可接馬錫山環山車道。
</text:p>
            <text:p>　高山泉水在馬錫山下汩汩湧出，形成了馬太鞍溼地，其間生態與植物相當豐富，若在夏季前往，還能遇見蓮花盛開，景色非常動人。車道兩旁不時可見紅冠水雞、烏頭翁、善變蜻蜓在濕地間翱翔，水裡更可看到羅漢魚、高體鰟鮍、拉氏清溪蟹穿梭其中。
</text:p>
            <text:p>　騎經涓涓小溪，不可錯過阿美族傳統的「巴拉告」捕魚方式，這種特殊的三層人工魚礁，為小魚小蝦提供了藏身及覓食的空間，族人只會捕捉已經長大的魚蝦食用，讓生態得以生生不息，完全展現對大自然的尊敬與共生精神。
</text:p>
            <text:p>　馬錫山下自行車道總長約7公里並連結5.56公里的馬太鞍車道，一路平坦，即使偶有小坡也可輕鬆通過，適合安排在午後騎乘，迎著微微涼風，度過悠閒時光。</text:p>
          </table:table-cell>
          <table:table-cell table:style-name="ce2" office:value-type="string" calcext:value-type="string">
            <text:p>光復糖廠自行車租賃：100/天
</text:p>
            <text:p>馬太鞍驛站民宿自行車租賃：100元/一次</text:p>
          </table:table-cell>
          <table:table-cell table:style-name="ce2" office:value-type="string" calcext:value-type="string">
            <text:p>0.5天</text:p>
          </table:table-cell>
          <table:table-cell table:style-name="ce2"/>
          <table:table-cell table:style-name="ce2" office:value-type="string" calcext:value-type="string">
            <text:p>開車
</text:p>
            <text:p>走台9線前往光復火車站，面對車站往右步行1分鐘，看到一條小徑即是車道起點。
</text:p>
            <text:p>大眾運輸
</text:p>
            <text:p>乘坐台鐵至光復火車站，出站後往左步行1分鐘，看到一條小徑即是車道起點。</text:p>
          </table:table-cell>
          <table:table-cell table:style-name="ce2" office:value-type="string" calcext:value-type="string">
            <text:p>1.光復火車站停車場
</text:p>
            <text:p>2.馬太鞍溼地生態館停車場
</text:p>
            <text:p>3.馬太鞍農特產品展售中心(旅客服務中心)停車場</text:p>
          </table:table-cell>
          <table:table-cell table:style-name="ce2" office:value-type="string" calcext:value-type="string">
            <text:p>1.馬錫山自行車道入口並無明顯標示，建議從馬太鞍溼地自行車道進入。
</text:p>
            <text:p>2.紅瓦屋餐廳通往馬太鞍農特產品展售中心(旅客服務中心)的方向，有一段小路碎石較多，須小心騎乘。</text:p>
          </table:table-cell>
          <table:table-cell table:style-name="ce2" office:value-type="string" calcext:value-type="string">
            <text:p>防曬乳、帽子</text:p>
          </table:table-cell>
          <table:table-cell table:style-name="ce2" office:value-type="string" calcext:value-type="string">
            <text:p>http://tour-hualien.hl.gov.tw/bikeway/bikeway_04.html</text:p>
          </table:table-cell>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24.0564429</text:p>
          </table:table-cell>
          <table:table-cell table:style-name="ce2" office:value-type="string" calcext:value-type="string">
            <text:p>120.8728615</text:p>
          </table:table-cell>
        </table:table-row>
        <table:table-row table:style-name="ro1">
          <table:table-cell table:style-name="ce1" office:value-type="string" calcext:value-type="string">
            <text:p>坪林金瓜寮觀魚自行車道</text:p>
          </table:table-cell>
          <table:table-cell table:style-name="ce2" office:value-type="string" calcext:value-type="string">
            <text:p>位於坪林西部金瓜寮溪流域，從台九線北宜公路35.5公里處叉路下坡往溪谷方向走金瓜寮產業道路，通過渡南橋，繼續前進過裡仁坂橋便是自行車道起點，一路可以通往終點九芎根山登山口。</text:p>
          </table:table-cell>
          <table:table-cell table:style-name="ce2" office:value-type="string" calcext:value-type="string">
            <text:p>坪林區公所</text:p>
          </table:table-cell>
          <table:table-cell table:style-name="ce2" office:value-type="string" calcext:value-type="string">
            <text:p>02-2665-7251</text:p>
          </table:table-cell>
          <table:table-cell table:style-name="ce2" office:value-type="string" calcext:value-type="string">
            <text:p>坪林金瓜寮觀魚自行車道與金瓜寮產業道路比鄰並列，前段自行車道從仁里坂橋開始，長約2公里，路寬約2公尺，路面高於產業道路，兩者彼此分隔，設施完善。騎騁車道時更能感受命名為「觀魚」的原因，沿途皆可俯瞰金瓜寮溪優美的溪谷景致，觸目所及，盡是青山綠水，讓人忘卻腳踏的疲憊！
</text:p>
            <text:p>　後段約7公里與產業道路重疊未做區隔設施，僅於路面一小部分漆上單車專用標誌，亦屬觀魚自行車道的一部分。
</text:p>
            <text:p>　前段自行車道中途，鄉公所設有「蒞臨歡迎」的碑示，並豎立一台阿公時代的老式腳踏車，看來令人不經意憶起兒時騎著類似腳踏車不畏摔車的學習過程。這一段路可見車道沿著溪谷蜿蜒於山林間的迷人景象，看來令人動容！ 
</text:p>
            <text:p>　近幾年，金瓜寮溪當地粗窟村民為挽救被濫捕而逐漸枯竭的魚資源，自動組成守望巡邏隊，積極投入金瓜寮溪護魚工作，現得到相當大的成果，目前走在金瓜寮溪溪岸，隨處可見魚群悠遊、翻著白肚，鱗光閃閃的景象，讓這一條河流成為名副其實的金溪！ 
</text:p>
            <text:p>　自行車道沿途盡是美景相伴，一路往九芎根登山口騎，沿途還會經過兩段著名的觀魚蕨類步道，終點處九芎根親水公園更是孩童戲水的天堂，不妨趁著週末，闔家一同到此享受親溪之旅。</text:p>
          </table:table-cell>
          <table:table-cell table:style-name="ce2" office:value-type="string" calcext:value-type="string">
            <text:p>進入自行車道完全免費。金瓜寮茶香生態區可租用自行車。</text:p>
          </table:table-cell>
          <table:table-cell table:style-name="ce2" office:value-type="string" calcext:value-type="string">
            <text:p>0.5天</text:p>
          </table:table-cell>
          <table:table-cell table:style-name="ce2" office:value-type="string" calcext:value-type="string">
            <text:p>2,3,4,10,11</text:p>
          </table:table-cell>
          <table:table-cell table:style-name="ce2" office:value-type="string" calcext:value-type="string">
            <text:p>開車
</text:p>
            <text:p>1.北宜高速公路下坪林交流道，往台9線北宜公路新店方向開，至35.5公里處左側有一叉路，下坡往溪谷方向走金瓜寮產業道路，通過渡南橋，繼續前進至裡仁坂橋後左轉，此為觀魚自行車道的起點。
</text:p>
            <text:p>2.從台北開車走台9號北宜公路經新店，沿北宜公路至35.5公里處右轉進入金瓜寮產業道路可抵。
</text:p>
            <text:p>3.由景美走106號縣道，經木柵、深坑，至石碇接北45號縣道底，左轉北宜公路，至35.5公里處左轉進入金瓜寮產業道路可抵。
</text:p>
            <text:p>大眾運輸
</text:p>
            <text:p>新店客運：從公保大樓搭乘往坪林班車，班次從06:10-19:20約30-90分鐘一班，可至黃櫸皮寮站下車。</text:p>
          </table:table-cell>
          <table:table-cell table:style-name="ce2" office:value-type="string" calcext:value-type="string">
            <text:p>可於路邊寬闊處，不妨礙交通路段停車</text:p>
          </table:table-cell>
          <table:table-cell table:style-name="ce2" office:value-type="string" calcext:value-type="string">
            <text:p>金瓜寮溪屬生態保護區，請勿捕魚、亂丟垃圾。戲水請注意安全，路邊請勿隨意停車，以免妨礙交通。</text:p>
          </table:table-cell>
          <table:table-cell table:style-name="ce2" office:value-type="string" calcext:value-type="string">
            <text:p>礦泉水、遮陽帽、泳衣、望遠鏡</text:p>
          </table:table-cell>
          <table:table-cell table:style-name="ce2"/>
          <table:table-cell table:style-name="ce2" office:value-type="string" calcext:value-type="string">
            <text:p>基隆市</text:p>
          </table:table-cell>
          <table:table-cell table:style-name="ce2" office:value-type="string" calcext:value-type="string">
            <text:p>仁愛區</text:p>
          </table:table-cell>
          <table:table-cell table:style-name="ce2" table:number-columns-repeated="2"/>
        </table:table-row>
        <table:table-row table:style-name="ro1">
          <table:table-cell table:style-name="ce1" office:value-type="string" calcext:value-type="string">
            <text:p>北埔老街</text:p>
          </table:table-cell>
          <table:table-cell table:style-name="ce2" office:value-type="string" calcext:value-type="string">
            <text:p>新竹縣北埔鄉，慈天宮正前方的北埔街</text:p>
          </table:table-cell>
          <table:table-cell table:style-name="ce2" office:value-type="string" calcext:value-type="string">
            <text:p>北埔鄉公所</text:p>
          </table:table-cell>
          <table:table-cell table:style-name="ce2" office:value-type="string" calcext:value-type="string">
            <text:p>03-580-2204</text:p>
          </table:table-cell>
          <table:table-cell table:style-name="ce2" office:value-type="string" calcext:value-type="string">
            <text:p>清朝時以武力拓墾北埔，北埔是清代道光年間廣東省客家移民開墾的基地，原名「竹北一堡南興庄」。相較於新竹其他地方，北埔的開發是最晚的。北埔的建築講求防風聚氣，並藉由竹叢、城門及曲折的巷道，打造良好的防禦功能。已經有百年歷史的北埔老街是大隘三鄉─北埔、峨眉和寶山最繁榮熱鬧的地帶。
</text:p>
            <text:p>　不似傳統的農莊或街鎮，這是一個結合軍事、商業及宗教的圍城，具有防禦特色，以慈天宮為中心的老街天水堂、金廣福公館、姜阿新故宅，有許多值得探詢的地方。
</text:p>
            <text:p>　三級古蹟慈天宮位於北埔聚落的中央，是居民的信仰中心，也是桃竹苗地區唯一的一級古蹟，新竹縣唯一的國定古蹟。在慈天宮左側小巷當年為了防禦敵人，刻意在排水巷道中，間隔式地鋪上一兩塊鬆垮的石板，外人或宵小不察就會踩到發出叮咚聲響，鄉民一聽就知道有外人侵入就可以立即反應迎敵，稱之為「叮咚橋」。而慈天宮奉祀集合廣東客家人三大主神合祀，集合了惠州客家人的觀世音菩薩、嘉應州人信奉之三官大帝與潮州人篤信的三山國王，並從祀諸多配神，顯露出當年開墾北埔時此地的民族融合情形。
</text:p>
            <text:p>　金廣福公館是北埔洋樓的代表，公館內仍有姜氏子孫居住，因此不對外開放，如需參觀必須先向新竹縣文化局預約。
</text:p>
            <text:p>　北埔老街的擂茶店非常多，遊客可以選擇一家坐下來自己DIY擂茶，享受山城緩慢悠閒的時光。沿途許多客家風味小吃更值得您來品嘗，如客家鹹豬肉、茶焗蛋、芋仔糕等各式糕餅。</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開車
</text:p>
            <text:p>由竹東或峨眉沿3號省道進入北埔，至北埔車站轉向秀巒山下的中正路直行即達。</text:p>
          </table:table-cell>
          <table:table-cell table:style-name="ce2" table:number-columns-repeated="4"/>
          <table:table-cell table:style-name="ce2" office:value-type="string" calcext:value-type="string">
            <text:p>新竹縣</text:p>
          </table:table-cell>
          <table:table-cell table:style-name="ce2" office:value-type="string" calcext:value-type="string">
            <text:p>北埔鄉</text:p>
          </table:table-cell>
          <table:table-cell table:style-name="ce2" table:number-columns-repeated="2"/>
        </table:table-row>
        <table:table-row table:style-name="ro1">
          <table:table-cell table:style-name="ce1" office:value-type="string" calcext:value-type="string">
            <text:p>鹿港老街</text:p>
          </table:table-cell>
          <table:table-cell table:style-name="ce2" office:value-type="string" calcext:value-type="string">
            <text:p>彰化縣鹿港鎮，由中山路天后宮起自民權路、龍山寺沿線周邊。</text:p>
          </table:table-cell>
          <table:table-cell table:style-name="ce2" office:value-type="string" calcext:value-type="string">
            <text:p>鹿港鎮公所</text:p>
          </table:table-cell>
          <table:table-cell table:style-name="ce2" office:value-type="string" calcext:value-type="string">
            <text:p>04-777-2006</text:p>
          </table:table-cell>
          <table:table-cell table:style-name="ce2" office:value-type="string" calcext:value-type="string">
            <text:p>鹿港原名「鹿仔港」，相傳曾是梅花鹿群生衍之地；俗諺「一府二鹿三艋舺」中的「二鹿」，指鹿港曾經帆檣林立、人文薈萃、文風鼎盛，是全台第二大城。如今，梅花鹿群絕跡、港口淤塞北移，絕世風華卻仍靜靜保存在鹿港街巷裡。
</text:p>
            <text:p>　根據鹿港人的建議，騎「自轉車」遊鹿港老街是最佳玩法，因為老街區範圍雖不算大，卻需保持邊吃邊玩、邊玩邊看的機動性，而舊城區的曲折巷弄，也只有鐵馬能一以貫之。認真看、仔細玩，大約5至8小時可以盡覽老街精華。
</text:p>
            <text:p>　建議您從鹿港天后宮為起點前往龍山寺，右去左回。喜歡看廟宇的，會發現三步一大廟、五步一小廟，天后宮、興安宮、城隍廟、三山國王廟、蘇府王爺、龍山寺等古老廟宇，訴說鹿港族群的移民史，處處是名師大作。喜歡看民宅的，可以穿梭曾經萬商雲集的埔頭街、瑤林街、大有街「船頭行」長長長街屋，到九曲巷、摸乳巷、意樓、十宜樓、甕牆，體會鹿港建築的智慧及文風巧意。古老的手工藝在這裡仍然鮮活，燈籠、木雕、字畫、製香、製扇、曬麵線，在騎樓下家戶間，成為當街展演的藝術。在「吃」的方面老饕則不會放過天后宮廟前的蚵仔煎、蝦猴，第一市場水晶餃、肉圓等在地小吃，還有肉包、茶食等。
</text:p>
            <text:p>　在茶點方面，鳳眼糕、豬油荖、牛舌餅、口酥餅、花生糖、麵粿等皆極負盛名。中山路的菜市場和天後宮前的攤位，是鹿港小吃的主要集中地，天后宮前及民族路上的菜市場，這裡的麵線糊、芋丸、香菇肉羹等小吃，是老饕最愛光顧的攤位。天后宮廟口蚵仔煎店，以30多年的輝鴻蚵仔煎最有名；巧味珍的刀疤菜包、香芋饅頭，還有秤斤論兩販售的國宴鹹蛋糕，皆料實味美，亦非常受歡迎。在中山路的長興食品行及天後宮附近，還有不同於宜蘭酥脆口味的牛舌餅，這裡牛舌餅的作法是以高筋麵粉、純麥芽、粗砂糖和少許鹽製成，皮酥餡軟獨步一方。另外，古早味糕點不能漏掉座落在鹿港中山路與民族路交叉口的百年老店玉珍齋。鹿港行總讓旅人滿載而歸。</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
</text:p>
            <text:p>自彰化交流道下後，往鹿港方向行駛。
</text:p>
            <text:p>大眾運輸
</text:p>
            <text:p>搭火車至彰化市，再轉搭彰化客運至鹿港，約25～30分鐘可達。</text:p>
          </table:table-cell>
          <table:table-cell table:style-name="ce2" office:value-type="string" calcext:value-type="string">
            <text:p>洛津國小旁設有停車場。</text:p>
          </table:table-cell>
          <table:table-cell table:style-name="ce2" office:value-type="string" calcext:value-type="string">
            <text:p>鹿港老街區可逛、可玩、可吃、可看的景點實在太多，行前可多蒐集資訊、妥善規劃，並善用租車店家提供的賞玩地圖，才能玩得盡興，不致走馬看花！</text:p>
          </table:table-cell>
          <table:table-cell table:style-name="ce2" office:value-type="string" calcext:value-type="string">
            <text:p>相機、筆記本、輕裝簡從</text:p>
          </table:table-cell>
          <table:table-cell table:style-name="ce2" office:value-type="string" calcext:value-type="string">
            <text:p>http://historic-street.lukang.gov.tw/index_flash.html</text:p>
          </table:table-cell>
          <table:table-cell table:style-name="ce2" office:value-type="string" calcext:value-type="string">
            <text:p>彰化縣</text:p>
          </table:table-cell>
          <table:table-cell table:style-name="ce2" office:value-type="string" calcext:value-type="string">
            <text:p>鹿港鎮</text:p>
          </table:table-cell>
          <table:table-cell table:style-name="ce2" office:value-type="string" calcext:value-type="string">
            <text:p>24.8814458</text:p>
          </table:table-cell>
          <table:table-cell table:style-name="ce2" office:value-type="string" calcext:value-type="string">
            <text:p>121.04497679999997</text:p>
          </table:table-cell>
        </table:table-row>
        <table:table-row table:style-name="ro1">
          <table:table-cell table:style-name="ce1" office:value-type="string" calcext:value-type="string">
            <text:p>萬巒鄉自行車道</text:p>
          </table:table-cell>
          <table:table-cell table:style-name="ce2" office:value-type="string" calcext:value-type="string">
            <text:p>屏東縣萬巒鄉萬巒村</text:p>
          </table:table-cell>
          <table:table-cell table:style-name="ce2" office:value-type="string" calcext:value-type="string">
            <text:p>萬巒鄉公所</text:p>
          </table:table-cell>
          <table:table-cell table:style-name="ce2" office:value-type="string" calcext:value-type="string">
            <text:p>08-781-2460</text:p>
          </table:table-cell>
          <table:table-cell table:style-name="ce2" office:value-type="string" calcext:value-type="string">
            <text:p>萬巒鄉的觀光自行車道全長6公里，由民和路的豬腳街為起點，經商店街、客家農宅，轉入農路直抵東港溪河壩邊，硫黃村段為終點，其中有1.5公里的部份沿著東港溪道而行，這一段的位在硫黃村聚落的河道，經過生態工法整治過後沿岸水影生姿、綠草如茵，正因具有絕佳的景觀風情，因此鄉公所規劃了這條觀光自行車道，讓遊客除了享用美味的萬巒豬腳、粄條外，也可以騎著單車在採排水性良好的連鎖磚鋪車道上自由追風，並在沿途栽種草皮及風鈴木等植栽、景致怡人的沿溪自行車道盡情的奔馳。
</text:p>
            <text:p>　除了清澈溪水外，偶爾更可見成群的水牛覓食、鷺鷥飛舞其間的農村景致，在這裡不論是散步遠眺或騎車兜風，都是您知性、生態旅遊不錯的新選擇。
</text:p>
            <text:p>　在冬季，東港溪及佳平溪上游均是枯水期，但東港溪琉黃村段卻是流水潺潺，且溪水清澈，這是因該河段是伏流河水湧出地所致，該河段約有水鳥40餘種，是民眾賞鳥的好地方，遠眺南、北大武山，令人心曠神怡。
</text:p>
            <text:p>　騎完這一段不算長的的觀光自行車道，你將可以在這裡將萬巒的農村人文風采盡入眼底，絕對讓你不虛此行。</text:p>
          </table:table-cell>
          <table:table-cell table:style-name="ce2" office:value-type="string" calcext:value-type="string">
            <text:p>免費</text:p>
          </table:table-cell>
          <table:table-cell table:style-name="ce2" office:value-type="string" calcext:value-type="string">
            <text:p>0.5天</text:p>
          </table:table-cell>
          <table:table-cell table:style-name="ce2" office:value-type="string" calcext:value-type="string">
            <text:p>1,2,3,4,5,9,10,11,12</text:p>
          </table:table-cell>
          <table:table-cell table:style-name="ce2" office:value-type="string" calcext:value-type="string">
            <text:p>開車
</text:p>
            <text:p>國道三號：可下麟洛交流道，接台1線公路南下，過美和技術學院後於一陽加油站左轉進萬巒鄉，過萬巒大橋後可見萬巒豬腳街，豬腳街是自行車道的起點。</text:p>
          </table:table-cell>
          <table:table-cell table:style-name="ce2" office:value-type="string" calcext:value-type="string">
            <text:p>豬腳街商家均有提供停車空間。</text:p>
          </table:table-cell>
          <table:table-cell table:style-name="ce2" office:value-type="string" calcext:value-type="string">
            <text:p>記得自備腳踏車，目前出租單車商家不多。</text:p>
          </table:table-cell>
          <table:table-cell table:style-name="ce2"/>
          <table:table-cell table:style-name="ce2" office:value-type="string" calcext:value-type="string">
            <text:p>http://www.pthg.gov.tw/TownWlt/</text:p>
          </table:table-cell>
          <table:table-cell table:style-name="ce2" office:value-type="string" calcext:value-type="string">
            <text:p>屏東縣</text:p>
          </table:table-cell>
          <table:table-cell table:style-name="ce2" office:value-type="string" calcext:value-type="string">
            <text:p>萬巒鄉</text:p>
          </table:table-cell>
          <table:table-cell table:style-name="ce2" office:value-type="string" calcext:value-type="string">
            <text:p>24.5769291</text:p>
          </table:table-cell>
          <table:table-cell table:style-name="ce2" office:value-type="string" calcext:value-type="string">
            <text:p>120.88434340000003</text:p>
          </table:table-cell>
        </table:table-row>
        <table:table-row table:style-name="ro1">
          <table:table-cell table:style-name="ce1" office:value-type="string" calcext:value-type="string">
            <text:p>太湖環湖步道</text:p>
          </table:table-cell>
          <table:table-cell table:style-name="ce2" office:value-type="string" calcext:value-type="string">
            <text:p>金門東半島伯玉路</text:p>
          </table:table-cell>
          <table:table-cell table:style-name="ce2" office:value-type="string" calcext:value-type="string">
            <text:p>金湖鎮公所</text:p>
          </table:table-cell>
          <table:table-cell table:style-name="ce2" office:value-type="string" calcext:value-type="string">
            <text:p>082-332-528</text:p>
          </table:table-cell>
          <table:table-cell table:style-name="ce2" office:value-type="string" calcext:value-type="string">
            <text:p>太湖環湖步道縱橫四通八達。緩緩漫步其間，望著湖上悠遊的水鳥及湖畔忙著覓食的白鷺鷥，悠閒的氣氛著實令人愉悅，沿步道往湖心島上走去，坐在島上所築的涼亭內，可觀賞綠水盪漾下的青翠太武山嵐，迷人的湖光山色讓人有無限遐想。
</text:p>
            <text:p>金門本島共有七條河流，東半部有金沙、後水、山外、前浦，西半部有小徑、西堡與浯江，全為涓涓細流，烈嶼島上則有西路、南塘兩條溪流。陸上的湖泊則多為人工開發或築堤所形成的湖區，太湖是金門最大的人工淡水湖，不僅解決東半部的飲水灌溉問題。同時為鳥類提供良好的棲息與覓食地點，而且附近環境相當優美清靜，常見水鴨悠閒划潛。
</text:p>
            <text:p>近年由金門國家公園接手管理並進行景觀計畫，呈現出新的生態環境。並將整個環境分成三個部分一為綜合區緊鄰金湖國中旁，設有海盜船親子遊戲區、溜冰區等，及原木步道、自行車道。二為風箏運動區可至中正公園放風箏、打籃球、坐在 蔣公銅像後湖畔深吸一口湖面微風吹來的陣陣松香。三為沿著步道可至中正紀念林賞蓮花、賞鳥。亦可由榕園進入八二三戰史館。</text:p>
          </table:table-cell>
          <table:table-cell table:style-name="ce2" office:value-type="string" calcext:value-type="string">
            <text:p>免費</text:p>
          </table:table-cell>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大眾運輸
</text:p>
            <text:p>搭公車19、20、21號在金湖國中站下車即達。</text:p>
          </table:table-cell>
          <table:table-cell table:style-name="ce2" office:value-type="string" calcext:value-type="string">
            <text:p>設有免費停車場</text:p>
          </table:table-cell>
          <table:table-cell table:style-name="ce2" office:value-type="string" calcext:value-type="string">
            <text:p>金門春、秋兩季早晚溫差大最好帶外套，夏天最好穿薄長衫防蚊蟲叮咬，為了下一個觀賞權益請勿採折林內花草，勿亂丟垃圾。</text:p>
          </table:table-cell>
          <table:table-cell table:style-name="ce2" office:value-type="string" calcext:value-type="string">
            <text:p>照相機</text:p>
          </table:table-cell>
          <table:table-cell table:style-name="ce2"/>
          <table:table-cell table:style-name="ce2" office:value-type="string" calcext:value-type="string">
            <text:p>金門縣</text:p>
          </table:table-cell>
          <table:table-cell table:style-name="ce2" office:value-type="string" calcext:value-type="string">
            <text:p>金湖鎮</text:p>
          </table:table-cell>
          <table:table-cell table:style-name="ce2" table:number-columns-repeated="2"/>
        </table:table-row>
        <table:table-row table:style-name="ro1">
          <table:table-cell table:style-name="ce1" office:value-type="string" calcext:value-type="string">
            <text:p>鬼澤山登山步道</text:p>
          </table:table-cell>
          <table:table-cell table:style-name="ce2" office:value-type="string" calcext:value-type="string">
            <text:p>新竹縣五峰鄉之和平部落</text:p>
          </table:table-cell>
          <table:table-cell table:style-name="ce2" office:value-type="string" calcext:value-type="string">
            <text:p>五峰鄉</text:p>
          </table:table-cell>
          <table:table-cell table:style-name="ce2"/>
          <table:table-cell table:style-name="ce2" office:value-type="string" calcext:value-type="string">
            <text:p>鬼澤山步道位於新竹縣五峰鄉的和平部落內，其入口位置正好在和平部落中心處，全長約有5公里長，沿途擁有極優美的山林景色，如果運氣好的話，還有機會遇到穿梭在樹林之間的松鼠、竹雞。鬼澤山步道最高可登上海拔1030公尺處，在最高點除了設有地標說明之外，還能眺望整個和平部落之景色；遇上晴朗的好天氣時，更能望見五峰全景，此處可說是和平部落的最高點。
</text:p>
            <text:p>這段看似好走的鬼澤山步道，仍有其危險性存在，尤其走到中半段與後半段時，更要隨時注意毒蛇與雲霧的干擾，因此建議前來攻頂的旅人，最好能夠結同三五好友一起進入。雲霧間的鬼澤山透露著另一種美，彷彿有著仙境般的氣氛，不過卻影響了登山客的視線，而且這條步道較為陡峭，起霧所產生的露水，也讓步道變得濕滑難以行走，即使身為登山好手也絕對不可大易。
</text:p>
            <text:p>沒把握攻頂或親子同遊的旅人，可以選擇只進入鬼澤山步道的前半段；來到和平部落原始步道之一的鬼澤山，即使只有走到入口處附近，也可以發現許多趣味的蝴蝶與昆蟲等生態，藉此可充實大自然生態的知識，也不容易碰上危險的路段，可說是個很不錯的郊遊路段。</text:p>
          </table:table-cell>
          <table:table-cell table:style-name="ce2"/>
          <table:table-cell table:style-name="ce2" office:value-type="string" calcext:value-type="string">
            <text:p>1天</text:p>
          </table:table-cell>
          <table:table-cell table:style-name="ce2" office:value-type="string" calcext:value-type="string">
            <text:p>8</text:p>
          </table:table-cell>
          <table:table-cell table:style-name="ce2" office:value-type="string" calcext:value-type="string">
            <text:p>開車
</text:p>
            <text:p>從國道3號的竹林交流道下行，並接120縣道再右轉進入竹林大橋至竹東，接著往竹東方向接竹122縣道，於五峰鄉公所前50公尺左右進入麥巴來社區，經和平橋之後，大約再行駛15分鐘路程，即可看見鬼澤山步道標誌。</text:p>
          </table:table-cell>
          <table:table-cell table:style-name="ce2"/>
          <table:table-cell table:style-name="ce2" office:value-type="string" calcext:value-type="string">
            <text:p>鬼澤山步道後半段較危險，建議結伴約3人以上一起進入。</text:p>
          </table:table-cell>
          <table:table-cell table:style-name="ce2" office:value-type="string" calcext:value-type="string">
            <text:p>登山杖、登山鞋、防蚊用品</text:p>
          </table:table-cell>
          <table:table-cell table:style-name="ce2"/>
          <table:table-cell table:style-name="ce2" office:value-type="string" calcext:value-type="string">
            <text:p>新竹縣</text:p>
          </table:table-cell>
          <table:table-cell table:style-name="ce2" office:value-type="string" calcext:value-type="string">
            <text:p>五峰鄉</text:p>
          </table:table-cell>
          <table:table-cell table:style-name="ce2" office:value-type="string" calcext:value-type="string">
            <text:p>24.0564429</text:p>
          </table:table-cell>
          <table:table-cell table:style-name="ce2" office:value-type="string" calcext:value-type="string">
            <text:p>120.8728615</text:p>
          </table:table-cell>
        </table:table-row>
        <table:table-row table:style-name="ro1">
          <table:table-cell table:style-name="ce1" office:value-type="string" calcext:value-type="string">
            <text:p>美濃環湖觀景自行車遊</text:p>
          </table:table-cell>
          <table:table-cell table:style-name="ce2" office:value-type="string" calcext:value-type="string">
            <text:p>高雄市美濃區中圳里民權路46號</text:p>
          </table:table-cell>
          <table:table-cell table:style-name="ce2" office:value-type="string" calcext:value-type="string">
            <text:p>美濃區公所</text:p>
          </table:table-cell>
          <table:table-cell table:style-name="ce2" office:value-type="string" calcext:value-type="string">
            <text:p>中正湖旅遊服務中心07-681-2433；美濃鎮公所07-681-4311</text:p>
          </table:table-cell>
          <table:table-cell table:style-name="ce2" office:value-type="string" calcext:value-type="string">
            <text:p>來到美濃這個風情獨特的客家小鎮，一定要瞧瞧老街騎乘單車，徜徉在田野中，欣賞美麗的山水美景。目前美濃的7條單車步道，如果再結合高縣(2010年12月25日已改制為高雄市)所建設的單車步道，將可成為全台最長的單車園道。這條自行車道沿著高屏溪堤防從旗山、美濃到林園區的高屏溪出海口，全長60公里，沿途設有休息區和眺望台。
</text:p>
            <text:p>中正湖環湖自行車道，全長5.4公里，單車道起點有3座7公尺高的美濃單車漫遊入口意象。中正湖原名中圳埤，是高雄市的第二大湖，美濃及旗山地區面積最大的湖泊濕地，蘊含豐富的生態資源，成為鳥類的棲息地。每年10月至3月可見大批候鳥來此度冬。
</text:p>
            <text:p>中正湖旅遊服務中心主要服務為旅遊諮詢、食宿安排、國民旅遊，及專人導覽解說，並備有最佳單車路線示意圖，讓遊客能依照圖示，自行單騎遊美濃，享受美麗田園風光。
</text:p>
            <text:p>到了美濃，就要吃客家菜，中正路、美興街一帶擁有許多特色、口味殊異的粄條店。泰安路上許多紀念品商店，舉凡紙傘、陶藝、藤製家具等，在此地都可以輕易的買到。另外這裡也可以找到民宿，是一處遠離市區、另類聚會的美好場所。</text:p>
          </table:table-cell>
          <table:table-cell table:style-name="ce2" office:value-type="string" calcext:value-type="string">
            <text:p>單車出租：100元
</text:p>
            <text:p>協力車出租：200元
</text:p>
            <text:p>親子車出租：150元</text:p>
          </table:table-cell>
          <table:table-cell table:style-name="ce2" office:value-type="string" calcext:value-type="string">
            <text:p>2小時以下</text:p>
          </table:table-cell>
          <table:table-cell table:style-name="ce2" office:value-type="string" calcext:value-type="string">
            <text:p>1,2,3,4,5,11,12</text:p>
          </table:table-cell>
          <table:table-cell table:style-name="ce2" office:value-type="string" calcext:value-type="string">
            <text:p>開車
</text:p>
            <text:p>1.國道一號行至路竹交流道下，循184縣道至旗尾，再接184甲縣道前行即可抵達美濃。
</text:p>
            <text:p>2.國道二號行至旗山交流道下轉至美濃。
</text:p>
            <text:p>大眾運輸
</text:p>
            <text:p>由高雄火車站搭乘高雄客運往美濃班車，美濃車站下車後由泰安路至民權路左轉步行約20分鐘可抵。</text:p>
          </table:table-cell>
          <table:table-cell table:style-name="ce2" office:value-type="string" calcext:value-type="string">
            <text:p>小客車20輛</text:p>
          </table:table-cell>
          <table:table-cell table:style-name="ce2" office:value-type="string" calcext:value-type="string">
            <text:p>可依遊客所需，代安排價格由一千五百元至三千元不等的傳統客家美食，及代訂農場、山莊、汔車旅館、民宿、寺廟或其他可供住宿的處所，讓遊客來到美濃吃得快樂、住得安心。</text:p>
          </table:table-cell>
          <table:table-cell table:style-name="ce2" office:value-type="string" calcext:value-type="string">
            <text:p>自備遮陽衣帽、飲用水、食物</text:p>
          </table:table-cell>
          <table:table-cell table:style-name="ce2"/>
          <table:table-cell table:style-name="ce2" office:value-type="string" calcext:value-type="string">
            <text:p>高雄市</text:p>
          </table:table-cell>
          <table:table-cell table:style-name="ce2" office:value-type="string" calcext:value-type="string">
            <text:p>美濃區</text:p>
          </table:table-cell>
          <table:table-cell table:style-name="ce2" office:value-type="string" calcext:value-type="string">
            <text:p>22.885385</text:p>
          </table:table-cell>
          <table:table-cell table:style-name="ce2" office:value-type="string" calcext:value-type="string">
            <text:p>120.55093579999993</text:p>
          </table:table-cell>
        </table:table-row>
        <table:table-row table:style-name="ro1">
          <table:table-cell table:style-name="ce1" office:value-type="string" calcext:value-type="string">
            <text:p>潭雅神綠園道</text:p>
          </table:table-cell>
          <table:table-cell table:style-name="ce2" office:value-type="string" calcext:value-type="string">
            <text:p>台中市潭子區建國路1號附近</text:p>
          </table:table-cell>
          <table:table-cell table:style-name="ce2" office:value-type="string" calcext:value-type="string">
            <text:p>台中市政府觀光旅遊局</text:p>
          </table:table-cell>
          <table:table-cell table:style-name="ce2" office:value-type="string" calcext:value-type="string">
            <text:p>04-2515-2575 台中市政府觀光旅遊局</text:p>
          </table:table-cell>
          <table:table-cell table:style-name="ce2" office:value-type="string" calcext:value-type="string">
            <text:p>潭雅神綠園道位於過去的鐵路神岡支線上，神岡支線停駛後，台中市府改造為別具特色的自行車道，希望能成為「台中市首屈一指之生態觀光綠色園道」。
</text:p>
            <text:p>　潭雅神綠園道啟用後，沿線設有自行車出租店供民眾租車，加上縣府積極鼓吹自行車運動以及舉辦「兩馬觀光活動」，台中市正吹起一股自行車風潮，連帶潭雅神綠園道也活絡起來，沿線休閒餐廳林立，目前還有業者在自行車道沿線設番茄園及桃李園，希望未來開放給遊客摘採，體驗採果樂。
</text:p>
            <text:p>　貫穿潭子、神岡與大雅，全長約14公里的潭雅神自行車道，目前已連接到中部科學園區，與中科園區周邊自行車道相連接，更是當地民眾及遊客最佳的遊憩場所。
</text:p>
            <text:p>　現在來到潭子，可別再對它存有「加工區」的LKK印象囉！這裡不僅有生態豐富的農場，冬可賞海芋、夏可看蓮田，加上四季皆宜的自行車道旅程，讓您重新認識潭子。</text:p>
          </table:table-cell>
          <table:table-cell table:style-name="ce2"/>
          <table:table-cell table:style-name="ce2" office:value-type="string" calcext:value-type="string">
            <text:p>0.5天</text:p>
          </table:table-cell>
          <table:table-cell table:style-name="ce2" office:value-type="string" calcext:value-type="string">
            <text:p>3,4,5,6,7,8,9,10</text:p>
          </table:table-cell>
          <table:table-cell table:style-name="ce2" office:value-type="string" calcext:value-type="string">
            <text:p>開車
</text:p>
            <text:p>國道一號大雅交流道下，走中彰快速道路經雅潭路到潭子。
</text:p>
            <text:p>大眾運輸
</text:p>
            <text:p>搭乘豐原客運或國光客運，於潭子加工區下車。</text:p>
          </table:table-cell>
          <table:table-cell table:style-name="ce2" table:number-columns-repeated="3"/>
          <table:table-cell table:style-name="ce2" office:value-type="string" calcext:value-type="string">
            <text:p>http://travel.taichung.gov.tw/new/Happy/Idata.asp?sw93＆idNo4319＆p271</text:p>
          </table:table-cell>
          <table:table-cell table:style-name="ce2" office:value-type="string" calcext:value-type="string">
            <text:p>臺中市</text:p>
          </table:table-cell>
          <table:table-cell table:style-name="ce2" office:value-type="string" calcext:value-type="string">
            <text:p>潭子區</text:p>
          </table:table-cell>
          <table:table-cell table:style-name="ce2" office:value-type="string" calcext:value-type="string">
            <text:p>24.2163612</text:p>
          </table:table-cell>
          <table:table-cell table:style-name="ce2" office:value-type="string" calcext:value-type="string">
            <text:p>120.7062535</text:p>
          </table:table-cell>
        </table:table-row>
        <table:table-row table:style-name="ro1">
          <table:table-cell table:style-name="ce1" office:value-type="string" calcext:value-type="string">
            <text:p>八里左岸自行車道</text:p>
          </table:table-cell>
          <table:table-cell table:style-name="ce2" office:value-type="string" calcext:value-type="string">
            <text:p>北縣八里區觀音坑溪口至八仙樂園</text:p>
          </table:table-cell>
          <table:table-cell table:style-name="ce2" office:value-type="string" calcext:value-type="string">
            <text:p>臺北縣政府高灘地工程管理處</text:p>
          </table:table-cell>
          <table:table-cell table:style-name="ce2" office:value-type="string" calcext:value-type="string">
            <text:p>02-8969-9596轉507</text:p>
          </table:table-cell>
          <table:table-cell table:style-name="ce2" office:value-type="string" calcext:value-type="string">
            <text:p>法國巴黎與新北市八里都有個遠近馳名的左岸，風情殊異、卻同樣浪漫。與淡水的「金色水岸自行車道」不同，「八里左岸自行車道」更富閒情逸致，沿岸的翠綠草坪佐以木製人行步道，不若淡水河畔熱鬧，卻處處有情人、親子並肩席地觀景，或是踩著雙人、親子、四人協力車，悠然前行、幸福洋溢。
</text:p>
            <text:p>「八里左岸自行車道」從觀音坑溪口出發，終點直達八仙樂園，全長約15公里。在「八里左岸自行車道」沿線可以看到八里渡船頭廣場、老榕碉堡、左岸會館與左岸公園、挖仔尾生態保留區，還可至十三行博物館一探二級古蹟十三行考古遺址。
</text:p>
            <text:p>其中，老榕碉堡的一身迷彩，透露它原先的軍事背景，現在則搖身一變為藝文小站。「挖子尾生態保護區」與紅樹林及關渡自然保留區一樣，都是保護水筆仔為主的紅樹林溼地。十三行博物館的建築和文物都有可觀，距今1800年至500年前的出土文物，是八里坌史前鐵器時代文化的最佳導覽。八里的美食同樣遠近馳名，味道鮮美的「孔雀蛤」最受老饕青睞，渡船頭改名為「兩相好」的雙胞胎口味多種、甜鹹都有，讓人忍不住聞香下馬。</text:p>
          </table:table-cell>
          <table:table-cell table:style-name="ce2" office:value-type="string" calcext:value-type="string">
            <text:p>八里租借站公共自行車租用平日每小時15元起，假日25-80元不等。租借站位於八里渡船頭下船處，右轉往左岸會館方向約300公尺。
</text:p>
            <text:p>八里租借站電話:02-8630-5530
</text:p>
            <text:p>自行車租借相關網址:http://www.cycling-lifestyle.org.tw</text:p>
          </table:table-cell>
          <table:table-cell table:style-name="ce2" office:value-type="string" calcext:value-type="string">
            <text:p>1天</text:p>
          </table:table-cell>
          <table:table-cell table:style-name="ce2" office:value-type="string" calcext:value-type="string">
            <text:p>3,4,5,6,7,8,9,10</text:p>
          </table:table-cell>
          <table:table-cell table:style-name="ce2" office:value-type="string" calcext:value-type="string">
            <text:p>大眾運輸
</text:p>
            <text:p>1.可搭捷運至淡水捷運站，再步行至渡船頭，搭乘渡船至八里；體力好的民眾可以在關渡捷運站下車，承租單車越關渡大橋前往八里。
</text:p>
            <text:p>2.自行攜單車的民眾，可搭捷運至關渡捷運站，再騎經關渡橋至八里。</text:p>
          </table:table-cell>
          <table:table-cell table:style-name="ce2"/>
          <table:table-cell table:style-name="ce2" office:value-type="string" calcext:value-type="string">
            <text:p>自行攜車前往的騎士要注意，捷運淡水站自行車是禁止出入的，可選擇由關渡站下，騎上關渡大橋，或是在竹圍或紅樹林站下，騎至淡水渡船頭再攜車搭渡船至八里，都是不錯的騎乘體驗！</text:p>
          </table:table-cell>
          <table:table-cell table:style-name="ce2" office:value-type="string" calcext:value-type="string">
            <text:p>夏日最好攜帶帽子、太陽眼鏡與薄外套！</text:p>
          </table:table-cell>
          <table:table-cell table:style-name="ce2" office:value-type="string" calcext:value-type="string">
            <text:p>http://www.taipeitravel.net/user/Article.aspx?Lang1＆SNo04000123</text:p>
          </table:table-cell>
          <table:table-cell table:style-name="ce2" office:value-type="string" calcext:value-type="string">
            <text:p>新北市</text:p>
          </table:table-cell>
          <table:table-cell table:style-name="ce2" office:value-type="string" calcext:value-type="string">
            <text:p>八里區</text:p>
          </table:table-cell>
          <table:table-cell table:style-name="ce2" table:number-columns-repeated="2"/>
        </table:table-row>
        <table:table-row table:style-name="ro1">
          <table:table-cell table:style-name="ce1" office:value-type="string" calcext:value-type="string">
            <text:p>車埕意象中心、孟宗竹林登山步道</text:p>
          </table:table-cell>
          <table:table-cell table:style-name="ce2" office:value-type="string" calcext:value-type="string">
            <text:p>南投縣水里鄉車埕村高山巷</text:p>
          </table:table-cell>
          <table:table-cell table:style-name="ce2" office:value-type="string" calcext:value-type="string">
            <text:p>南投縣水里鄉公所</text:p>
          </table:table-cell>
          <table:table-cell table:style-name="ce2"/>
          <table:table-cell table:style-name="ce2" office:value-type="string" calcext:value-type="string">
            <text:p>水里鄉車埕村是一處置身山林谷地的小城，位於投131線明湖1號隧道口的意象中心，地處車埕往賞梅觀蘭區、孟宗竹林區、集集大山登山口，也是通往大觀發電廠、古隧道、水路橋的中繼服務站，地處寬闊除可提供遊客服務諮詢，還可提供露營、玩水辦活動的場地，成為車埕休閒農業區新的農特產展售中心。
</text:p>
            <text:p>孟宗竹林登山步道為水里鄉公所規劃，開闢了一條通往集集大山的登山步道，步道海拔從400公尺至1392公尺間，全長10公里，入口處就是「車埕休閒農業區」意象中心，開車前往順著產業道路蜿蜒而上，沿途經過多樣的林相，野生動、植物資源十分豐富，多種鳳蝶在眼前飛舞，路邊野花也到處盛開，經過一大片農種植的檳榔山之後，來到一處孟宗竹林區，有點像置身於夢幻之中，竹林下長滿多種蕨類，此時的空氣感覺有些冷，和煦的陽光從竹林縫隙中穿透進來，廣闊的竹海讓人心曠神怡，此地在清晨可觀日出，下午看雲海，景觀秀麗。
</text:p>
            <text:p>從孟宗竹林登山口至集集大山來回約需100分鐘，兩處路段較陡峭，雨後溼滑，因此在雨季請勿上山，登山步道中有社區居民架麻繩，讓遊客可手腳並用，沿途有刺藤蔓、螞蝗潛藏樹林間，建議戴手套攀爬，天氣晴朗時，山頂可遠眺台中港、日月潭，視野非常遼闊。</text:p>
          </table:table-cell>
          <table:table-cell table:style-name="ce2" office:value-type="string" calcext:value-type="string">
            <text:p>免費參觀、如需導覽解說員、請先預約，每團40人以下一日遊車埕2000元</text:p>
          </table:table-cell>
          <table:table-cell table:style-name="ce2" office:value-type="string" calcext:value-type="string">
            <text:p>1天</text:p>
          </table:table-cell>
          <table:table-cell table:style-name="ce2" office:value-type="string" calcext:value-type="string">
            <text:p>1,2,3,4,5,6,10,11,12</text:p>
          </table:table-cell>
          <table:table-cell table:style-name="ce2" office:value-type="string" calcext:value-type="string">
            <text:p>自行開車：
</text:p>
            <text:p>南下路線：國道三號(中二高)往南投草屯方向至名間交流道下，左轉台3線，再接台16往集集、水里方向接投131線抵達明潭七號橋，往高山巷前行，約30分鐘可抵登山口。
</text:p>
            <text:p>北上路線：走國道三號至竹山交流道下，左轉台3線往社寮、集集，再接台16線水里，然後接投131線抵達明潭七號橋，往高山巷前行，約30分鐘可抵登山口。</text:p>
          </table:table-cell>
          <table:table-cell table:style-name="ce2" office:value-type="string" calcext:value-type="string">
            <text:p>大小客車10輛</text:p>
          </table:table-cell>
          <table:table-cell table:style-name="ce2" office:value-type="string" calcext:value-type="string">
            <text:p>避免雨季上山，自行前往建議開四輪傳動車，循投131縣道，抵達明潭七號橋，往高山巷前行，約30分鐘可抵登山口。車埕休閒農業協會備有接駁車與嚮導，1人200元，5人成行，可洽詢0910593737。</text:p>
          </table:table-cell>
          <table:table-cell table:style-name="ce2" office:value-type="string" calcext:value-type="string">
            <text:p>著輕便服裝，秋、冬上山時請帶外套禦寒，因孟宗竹林區海拔較高，溫度會降低。欲攻頂的遊客請攜帶手套，因為登山步道中有社區居民架麻繩，讓遊客手腳並用，沿途有刺藤蔓、螞蝗潛藏樹林間，戴上手套以免受傷。</text:p>
          </table:table-cell>
          <table:table-cell table:style-name="ce2"/>
          <table:table-cell table:style-name="ce2" office:value-type="string" calcext:value-type="string">
            <text:p>南投縣</text:p>
          </table:table-cell>
          <table:table-cell table:style-name="ce2" office:value-type="string" calcext:value-type="string">
            <text:p>水里鄉</text:p>
          </table:table-cell>
          <table:table-cell table:style-name="ce2" table:number-columns-repeated="2"/>
        </table:table-row>
        <table:table-row table:style-name="ro1">
          <table:table-cell table:style-name="ce1" office:value-type="string" calcext:value-type="string">
            <text:p>內湖登山步道</text:p>
          </table:table-cell>
          <table:table-cell table:style-name="ce2" office:value-type="string" calcext:value-type="string">
            <text:p>內門區木柵村</text:p>
          </table:table-cell>
          <table:table-cell table:style-name="ce2" office:value-type="string" calcext:value-type="string">
            <text:p>內門區公所</text:p>
          </table:table-cell>
          <table:table-cell table:style-name="ce2" office:value-type="string" calcext:value-type="string">
            <text:p>07-667-1211</text:p>
          </table:table-cell>
          <table:table-cell table:style-name="ce2" office:value-type="string" calcext:value-type="string">
            <text:p>內門區由於地理位置特殊，有亞熱帶山脈的豐富生態景觀，山岳稜線景緻美麗，所以在內門區就依據此一　內湖步道設定的難度並不高，非常適合假日休閒登山健行的方式完成，沿著得天獨厚的地理條件，開闢了許多條的登山步道，延著台三線公路，有一條南北縱走的山陵，它就是阿里山山脈的支線，而數條的登山步道就和這條南緃走的山陵連接，沿著台3線往南化區的方向前進，可以看到路旁以大石頭作為標示的就是登山口的入口處，而木柵村又新闢建了內湖登山步道，步道前有明顯的入口意象，公所也規劃了停車場，假日可以直接將車子停放在停車場，如果不想走太遠的路，步道前行沒多久就有一座的景觀涼亭，可在涼亭停留賞景。
</text:p>
            <text:p>步道走進山中，看著山林之中豐富的自然生態景觀，當然如果是龍眼、荔枝的產季時，也可連接山區的產業道路，到觀光果園享受採果樂趣。</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
</text:p>
            <text:p>1.下國道三號高雄支線旗尾端，循3號省道北行至內門，循指標可抵，內湖登山步道指標在台3線路邊，請留意。
</text:p>
            <text:p>2.下國道三號關廟交流道，循19甲省道、182縣道東行至內門。</text:p>
          </table:table-cell>
          <table:table-cell table:style-name="ce2" office:value-type="string" calcext:value-type="string">
            <text:p>小客車約10輛</text:p>
          </table:table-cell>
          <table:table-cell table:style-name="ce2" office:value-type="string" calcext:value-type="string">
            <text:p>夏日請做好防晒工作，山區蚊蟲多請記得塗抹防蚊液。</text:p>
          </table:table-cell>
          <table:table-cell table:style-name="ce2" office:value-type="string" calcext:value-type="string">
            <text:p>防晒乳、帽子、登山杖、充足開水</text:p>
          </table:table-cell>
          <table:table-cell table:style-name="ce2"/>
          <table:table-cell table:style-name="ce2" office:value-type="string" calcext:value-type="string">
            <text:p>高雄市</text:p>
          </table:table-cell>
          <table:table-cell table:style-name="ce2" office:value-type="string" calcext:value-type="string">
            <text:p>內門區</text:p>
          </table:table-cell>
          <table:table-cell table:style-name="ce2" table:number-columns-repeated="2"/>
        </table:table-row>
        <table:table-row table:style-name="ro1">
          <table:table-cell table:style-name="ce1" office:value-type="string" calcext:value-type="string">
            <text:p>小半天竹林隧道</text:p>
          </table:table-cell>
          <table:table-cell table:style-name="ce2" office:value-type="string" calcext:value-type="string">
            <text:p>南投縣鹿谷鄉竹林村愛鄉路上</text:p>
          </table:table-cell>
          <table:table-cell table:style-name="ce2" office:value-type="string" calcext:value-type="string">
            <text:p>南投縣鹿谷鄉公所觀光服務所</text:p>
          </table:table-cell>
          <table:table-cell table:style-name="ce2" office:value-type="string" calcext:value-type="string">
            <text:p>049-2755-322</text:p>
          </table:table-cell>
          <table:table-cell table:style-name="ce2" office:value-type="string" calcext:value-type="string">
            <text:p>修長飄逸的竹林一直為詩人墨客所愛，這片位在竹林村愛鄉路上的孟宗竹林隧道，雖藏身深山小徑中，不如溪頭竹林知名，卻也正顯出清麗脫俗，飄逸超凡的意境，走在長約一公里的產業道路上，放眼望去盡是竹影搖曳，清風拂過竹葉飄零，令人產生遺世獨立的歸隱山林之念。
</text:p>
            <text:p>而這段綠色隧道長數十公尺，公路兩旁竹林夾道成蔭，左右交織成拱形，蔚為奇觀，行車或散步其中，無不覺得備感清涼舒爽。  
</text:p>
            <text:p>竹林村農產，竹筍為大宗，在收筍季節，每日清晨竹林內燈影晃動，筍農必須趕在清晨日出前將尚未冒出土的孟宗竹筍收割，有興趣的遊客可以參加當地旅遊業者所辦的採筍活動，體驗筍農生活甘苦！</text:p>
          </table:table-cell>
          <table:table-cell table:style-name="ce2" office:value-type="string" calcext:value-type="string">
            <text:p>免費參觀</text:p>
          </table:table-cell>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
</text:p>
            <text:p>國道三號-竹山交流道下-往鹿谷鄉-沿中正路右轉-光復路-往小半天竹林村方向-入村後左轉-愛鄉路前行約一公里即達</text:p>
          </table:table-cell>
          <table:table-cell table:style-name="ce2" table:number-columns-repeated="4"/>
          <table:table-cell table:style-name="ce2" office:value-type="string" calcext:value-type="string">
            <text:p>南投縣</text:p>
          </table:table-cell>
          <table:table-cell table:style-name="ce2" office:value-type="string" calcext:value-type="string">
            <text:p>南投市</text:p>
          </table:table-cell>
          <table:table-cell table:style-name="ce2" table:number-columns-repeated="2"/>
        </table:table-row>
        <table:table-row table:style-name="ro1">
          <table:table-cell table:style-name="ce1" office:value-type="string" calcext:value-type="string">
            <text:p>虎頭山步道</text:p>
          </table:table-cell>
          <table:table-cell table:style-name="ce2" office:value-type="string" calcext:value-type="string">
            <text:p>桃園市成功路三段、公園路</text:p>
          </table:table-cell>
          <table:table-cell table:style-name="ce2" office:value-type="string" calcext:value-type="string">
            <text:p>虎頭山公園管理處</text:p>
          </table:table-cell>
          <table:table-cell table:style-name="ce2"/>
          <table:table-cell table:style-name="ce2" office:value-type="string" calcext:value-type="string">
            <text:p>虎頭山位於桃園市郊與龜山的交界，標高251公尺，為桃園市最高點，山內設有：虎頭山公園、三聖宮、經國梅園、孔廟及忠烈祠，是桃園人最熱門的登山健行路線。從成功路三段的虎頭山公園牌樓起，經林蔭大道，即可步上登山階梯，沿路遍植相思樹、苦楝、松樹等，約行400公尺可抵公園內部，規劃有烤肉區、櫻花步道、兒童公園、杜鵑園、荷花池、楓樹園、觀景台，除隨著不同季節繁花盛開外，樹木亦繁密，林蔭森森。櫻花步道植有吉野櫻、緋寒櫻等，每到春節前後櫻花盛開，小麻雀來此舔食櫻花蜜，嬉戲其間，花雀齊舞，相當可愛。
</text:p>
            <text:p>遊客可沿公園外圍的小徑上山，約200多公尺可接公園路抵三聖宮，沿路處處有涼亭，涼亭形貌多變，除各種古典造型外還有香菇型、陽春型，是泡茶、休憩的好場所。三聖宮是紀念劉、關、張桃園三結義之廟，造型富麗堂皇，假日香火鼎盛；由三聖宮下山走公園路須行500公尺，途中可經過經國梅園及孔廟，下山後右行800公尺可參訪忠烈祠。經國梅園裡竹林片片，有40多種的竹類，還植有櫻花。竹林蒼翠高聳，冬天時櫻花競豔，相當美觀。園內之步道小徑亦曲折多變。孔廟建築莊嚴宏大，氣象萬千，植有木棉花、杜鵑花及各種樹木，環境清幽，值得一探。</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
</text:p>
            <text:p>下南崁交流道，循春日路往桃園市直行，左轉三民路，見成功路再左轉可抵。
</text:p>
            <text:p>公共運輸
</text:p>
            <text:p>由桃園市搭5路或5乙公車，於虎頭山公園下車。
</text:p>
            <text:p>自行車
</text:p>
            <text:p>可行公園路登上三聖宮。</text:p>
          </table:table-cell>
          <table:table-cell table:style-name="ce2"/>
          <table:table-cell table:style-name="ce2" office:value-type="string" calcext:value-type="string">
            <text:p>1.登山路徑沿途皆可賞花，有：吉野櫻、昭和櫻、緋寒櫻、木棉花、杜鵑花、鳳仙花等，不同時序可領略不同驚艷。
</text:p>
            <text:p>2.下山後可步行看忠烈祠，它是全國僅存的日式神社，其仿唐式的建築甚為美觀。</text:p>
          </table:table-cell>
          <table:table-cell table:style-name="ce2" office:value-type="string" calcext:value-type="string">
            <text:p>請穿適於走路的運動鞋，尤其當雨後時，當小心路滑，緩步行進。</text:p>
          </table:table-cell>
          <table:table-cell table:style-name="ce2"/>
          <table:table-cell table:style-name="ce2" office:value-type="string" calcext:value-type="string">
            <text:p>桃園縣</text:p>
          </table:table-cell>
          <table:table-cell table:style-name="ce2" office:value-type="string" calcext:value-type="string">
            <text:p>桃園市</text:p>
          </table:table-cell>
          <table:table-cell table:style-name="ce2" table:number-columns-repeated="2"/>
        </table:table-row>
        <table:table-row table:style-name="ro1">
          <table:table-cell table:style-name="ce1" office:value-type="string" calcext:value-type="string">
            <text:p>美濃老街</text:p>
          </table:table-cell>
          <table:table-cell table:style-name="ce2" office:value-type="string" calcext:value-type="string">
            <text:p>高雄市美濃區</text:p>
          </table:table-cell>
          <table:table-cell table:style-name="ce2" office:value-type="string" calcext:value-type="string">
            <text:p>美濃區公所</text:p>
          </table:table-cell>
          <table:table-cell table:style-name="ce2" office:value-type="string" calcext:value-type="string">
            <text:p>07-681-4311</text:p>
          </table:table-cell>
          <table:table-cell table:style-name="ce2" office:value-type="string" calcext:value-type="string">
            <text:p>擁有客家人文色彩與鄉間景觀的美濃，是規劃單車一日遊的最佳小鎮，尤其是美濃的第一街永安老街。整條街除了傳統紅磚門樓與四合院老宅，還有一些製作藍衫、榻榻米、棉被的老店，及骨董店、理髮店等。菸葉大王林春雨先生的門樓，靜立在永安路旁，雖然老舊，但那赭紅色的紅磚門上，隱約透露著菸葉在美濃區的興衰痕跡，也放射著古街迷人的浪漫色彩。
</text:p>
            <text:p>  在中山路一段與永安路口，有一座三級古蹟敬字亭，敬字亭顯示出客家人重視教育的傳統，美濃至今獲得博碩士學位的子弟超過300人。
</text:p>
            <text:p>　過了敬字亭即為永安路老街的起點，老街的終點為東門樓－美濃最古老的地標。東門樓是目前無城牆聚落中最大的城門樓，已有230多年的歷史。東門樓旁的伯公檀是附近居民的宗教信仰中心，是老人家下棋、閒聊的天然公園。
</text:p>
            <text:p>　進入永安老街，有許多精彩的傳統民宅，在永安街與小巷交叉處有一口古井，當初方便庄民飲水，洗滌而鑿作，如今在極不顯眼的老街角，被加起鐵欄杆保護著。沿著獅子頭水圳，傍晚時分可見美濃婦女們浣衣，還有人悠閒垂釣。過了水橋，在博愛街上散步，一路可欣賞到保存完整的夥房、白馬名家、德勝公、敬字亭，經過美興街別忘了品嚐美濃名產。</text:p>
          </table:table-cell>
          <table:table-cell table:style-name="ce2" office:value-type="string" calcext:value-type="string">
            <text:p>單車出租：半天50元、一天100元，可洽正湖旅遊服務中心07-681-2433</text:p>
          </table:table-cell>
          <table:table-cell table:style-name="ce2" office:value-type="string" calcext:value-type="string">
            <text:p>0.5天</text:p>
          </table:table-cell>
          <table:table-cell table:style-name="ce2" office:value-type="string" calcext:value-type="string">
            <text:p>1,2,3,4,5,10,11,12</text:p>
          </table:table-cell>
          <table:table-cell table:style-name="ce2" office:value-type="string" calcext:value-type="string">
            <text:p>開車
</text:p>
            <text:p>1.國道一號行至路竹交流道下高速公路，循184縣道至旗尾，再接184甲縣道前行即可抵達美濃。
</text:p>
            <text:p>2.國道二號行至旗山交流道下轉至美濃。
</text:p>
            <text:p>大眾運輸
</text:p>
            <text:p>由高雄火車站搭乘高雄客運往美濃班車，美濃車站下車後由泰安路至民權路左轉步行約20分鐘可抵。</text:p>
          </table:table-cell>
          <table:table-cell table:style-name="ce2" office:value-type="string" calcext:value-type="string">
            <text:p>小客車20輛</text:p>
          </table:table-cell>
          <table:table-cell table:style-name="ce2" office:value-type="string" calcext:value-type="string">
            <text:p>對於美濃鎮老街的人文歷史有興趣的朋友，也可洽詢美濃愛鄉協進會07-681-0469。</text:p>
          </table:table-cell>
          <table:table-cell table:style-name="ce2" office:value-type="string" calcext:value-type="string">
            <text:p>自備遮陽衣帽、飲用水、食物。</text:p>
          </table:table-cell>
          <table:table-cell table:style-name="ce2"/>
          <table:table-cell table:style-name="ce2" office:value-type="string" calcext:value-type="string">
            <text:p>高雄市</text:p>
          </table:table-cell>
          <table:table-cell table:style-name="ce2" office:value-type="string" calcext:value-type="string">
            <text:p>美濃區</text:p>
          </table:table-cell>
          <table:table-cell table:style-name="ce2" office:value-type="string" calcext:value-type="string">
            <text:p>22.885385</text:p>
          </table:table-cell>
          <table:table-cell table:style-name="ce2" office:value-type="string" calcext:value-type="string">
            <text:p>120.55093579999993</text:p>
          </table:table-cell>
        </table:table-row>
        <table:table-row table:style-name="ro1">
          <table:table-cell table:style-name="ce1" office:value-type="string" calcext:value-type="string">
            <text:p>宜蘭濱海線自行車道</text:p>
          </table:table-cell>
          <table:table-cell table:style-name="ce2" office:value-type="string" calcext:value-type="string">
            <text:p>宜蘭縣壯圍鄉</text:p>
          </table:table-cell>
          <table:table-cell table:style-name="ce2" office:value-type="string" calcext:value-type="string">
            <text:p>東北角宜蘭海岸國家風景區管理站</text:p>
          </table:table-cell>
          <table:table-cell table:style-name="ce2"/>
          <table:table-cell table:style-name="ce2" office:value-type="string" calcext:value-type="string">
            <text:p>位於壯圍郷的東港濱海線自行車專用道，為全程約6.5公里，從蘭陽溪口的東港濱海公園至壯圍過嶺村的集安宮，靠近過嶺的一半路程為終點，途中可一面行走步道、一面欣賞海洋景色、俯瞰「蘭陽八景」龜山島嶼美麗景緻以及綠色隧道。
</text:p>
            <text:p>自行車道可從東港濱海公園旁進入，沿途行徑一片防風林綠色隧道，有木麻黃、海芒果、林投、喬、灌木等不同植物，邊騎邊吸取綠色自然芬多精、享受陣陣海風的掠過，並眺望神秘的龜山島和海灘上的釣客、以及戲水的人們，形成一幅動人美麗的畫面，可讓遊客們忘卻一身疲憊。
</text:p>
            <text:p>另外，乗騎路程中行經公館，有數座涼亭及腳踏車停車場，提供遊客們在此休憩，讓您靜靜享受著海風吹拂、望向遠處龜山島美麗景色，途中不時還會出現海鳥追逐喔！還有在這裡可是觀看宜蘭海岸景觀的最佳位置，如天氣晴朗時，日出時分可欣賞到蘭陽美麗「龜山朝日」的壯麗景色。遊客不妨利用週休假期，從壯圍永鎮濱海公園騎乘到公館休憩的涼亭觀賞美麗日出，再從東港海濱自行車道出口到東港海濱公園旁蘭陽溪口，觀看許多海鳥棲息所在地方，讓遊客享受著不同休閒愜意和舒暢。</text:p>
          </table:table-cell>
          <table:table-cell table:style-name="ce2" office:value-type="string" calcext:value-type="string">
            <text:p>自行車道免收門票、清潔費、停車費</text:p>
          </table:table-cell>
          <table:table-cell table:style-name="ce2" office:value-type="string" calcext:value-type="string">
            <text:p>0.5天</text:p>
          </table:table-cell>
          <table:table-cell table:style-name="ce2" office:value-type="string" calcext:value-type="string">
            <text:p>3,4,5,6,7,8,9,10</text:p>
          </table:table-cell>
          <table:table-cell table:style-name="ce2" office:value-type="string" calcext:value-type="string">
            <text:p>開車
</text:p>
            <text:p>1.沿著濱海公路（台2線）經頭城至壯圍的永鎮廟到東港，從噶瑪蘭大橋旁至東港海濱公園，即可見濱海自行車道入口，或到永鎮廟後方海濱遊憩區為自行車道出口。
</text:p>
            <text:p>2.羅東沿省道台9線接台7丙線往冬山親水公園，接濱海公路（台2線）往國立傳統藝術中心，經噶瑪蘭大橋旁往海濱公園，即可見濱海自行車道入口。
</text:p>
            <text:p>大眾運輸
</text:p>
            <text:p>宜興客運往東港方向至東港路下車，往濱海公園方向走約5分鐘即可到達。</text:p>
          </table:table-cell>
          <table:table-cell table:style-name="ce2" office:value-type="string" calcext:value-type="string">
            <text:p>大客車5輛、小客車18輛</text:p>
          </table:table-cell>
          <table:table-cell table:style-name="ce2" office:value-type="string" calcext:value-type="string">
            <text:p>騎乘海濱線自行車道，遊客自海邊遊玩時僅可戲水弄潮，切勿在海邊游泳，而自行車道所種植海芒果樹，果實含有劇毒、切勿食用。另外，濱海自行車道入口旁設有洗手間，與濱海遊憩區設有流動洗手間。</text:p>
          </table:table-cell>
          <table:table-cell table:style-name="ce2" office:value-type="string" calcext:value-type="string">
            <text:p>個人請穿著輕便服裝，攜帶遮陽帽、飲用水及望遠鏡、相機、毛巾、行動電話等。另外，零食、輕便雨衣、防蚊、蟲藥膏以及個人醫療用品等備用。</text:p>
          </table:table-cell>
          <table:table-cell table:style-name="ce2"/>
          <table:table-cell table:style-name="ce2" office:value-type="string" calcext:value-type="string">
            <text:p>宜蘭縣</text:p>
          </table:table-cell>
          <table:table-cell table:style-name="ce2" office:value-type="string" calcext:value-type="string">
            <text:p>壯圍鄉</text:p>
          </table:table-cell>
          <table:table-cell table:style-name="ce2" office:value-type="string" calcext:value-type="string">
            <text:p>24.769569</text:p>
          </table:table-cell>
          <table:table-cell table:style-name="ce2" office:value-type="string" calcext:value-type="string">
            <text:p>121.79931680000004</text:p>
          </table:table-cell>
        </table:table-row>
        <table:table-row table:style-name="ro1">
          <table:table-cell table:style-name="ce1" office:value-type="string" calcext:value-type="string">
            <text:p>大崎棟步道(大旗棟步道)</text:p>
          </table:table-cell>
          <table:table-cell table:style-name="ce2" office:value-type="string" calcext:value-type="string">
            <text:p>新竹縣橫山鄉大山背休閒農業區</text:p>
          </table:table-cell>
          <table:table-cell table:style-name="ce2" office:value-type="string" calcext:value-type="string">
            <text:p>橫山鄉公所</text:p>
          </table:table-cell>
          <table:table-cell table:style-name="ce2" office:value-type="string" calcext:value-type="string">
            <text:p>03-593-2001、03-593-2002；傳真03-593-1809</text:p>
          </table:table-cell>
          <table:table-cell table:style-name="ce2" office:value-type="string" calcext:value-type="string">
            <text:p>大崎棟步道（大旗棟古道），位於新竹縣橫山鄉之大山背區域，全長約為1.5公里。其實大山背是日據時代之稱，光復之後已正名為豐鄉村，只不過當地居民仍習慣稱這裡為大山背地區。大崎棟步道的入口設於樂善堂寺廟後側，步道建造完善，全程皆為石階步道與枕木步道，十分容易行走，而且此區的森林景觀相當優美，翠綠的山林中還有機會看見果樹，非常適合全家人一同前往。
</text:p>
            <text:p>走到大崎棟步道的終點時，可見到上坪溪與油羅溪匯集成頭前溪的景觀，而夾在其中的扇型平原就是新竹縣的橫山村；想要親自觀望如此壯闊的景觀，最多只須花費2小時的行走步道時間，就可以輕鬆到達。沿途豐富的大自然生態資源以及令人舒暢的芬多精，更讓每位前來的旅人，擁有難忘的回憶。
</text:p>
            <text:p>行走大崎棟步道必須注意的是，此區多為較長的雜草，因此前來這裡遊玩的旅客，最好穿著長袖上衣及長褲，如此不但可減少被雜草割傷的機會，也具有防止蚊蟲叮咬的效果。另外，大崎棟步道多為層層階梯，對於膝關節較差的旅人來說，可能會造成較大的負擔，建議可以使用護膝用具，以減少膝關節所承受的壓力。</text:p>
          </table:table-cell>
          <table:table-cell table:style-name="ce2"/>
          <table:table-cell table:style-name="ce2" office:value-type="string" calcext:value-type="string">
            <text:p>2小時以下</text:p>
          </table:table-cell>
          <table:table-cell table:style-name="ce2" office:value-type="string" calcext:value-type="string">
            <text:p>5</text:p>
          </table:table-cell>
          <table:table-cell table:style-name="ce2" office:value-type="string" calcext:value-type="string">
            <text:p>開車
</text:p>
            <text:p>1.從國道3號之芎林及竹東交流道下行，並沿著新竹120縣道往橫山方向行駛，接台3線之後約到達74公里處左轉，沿路行駛即可到達。
</text:p>
            <text:p>2.從中山高頭份交流道下行，接新竹124縣道往三灣方向，進入台3線之後，往北埔方向行駛，到達台3線約74公里處右轉，沿路行駛即可到達。</text:p>
          </table:table-cell>
          <table:table-cell table:style-name="ce2"/>
          <table:table-cell table:style-name="ce2" office:value-type="string" calcext:value-type="string">
            <text:p>由於山中的蚊蟲與雜草較多，建議穿著長袖上衣及褲子，以免遭受叮咬或割傷。</text:p>
          </table:table-cell>
          <table:table-cell table:style-name="ce2" office:value-type="string" calcext:value-type="string">
            <text:p>登山杖、防蚊用品</text:p>
          </table:table-cell>
          <table:table-cell table:style-name="ce2"/>
          <table:table-cell table:style-name="ce2" office:value-type="string" calcext:value-type="string">
            <text:p>新竹縣</text:p>
          </table:table-cell>
          <table:table-cell table:style-name="ce2" office:value-type="string" calcext:value-type="string">
            <text:p>橫山鄉</text:p>
          </table:table-cell>
          <table:table-cell table:style-name="ce2" table:number-columns-repeated="2"/>
        </table:table-row>
        <table:table-row table:style-name="ro1">
          <table:table-cell table:style-name="ce1" office:value-type="string" calcext:value-type="string">
            <text:p>太平老街</text:p>
          </table:table-cell>
          <table:table-cell table:style-name="ce2" office:value-type="string" calcext:value-type="string">
            <text:p>雲林縣斗六市太平路上</text:p>
          </table:table-cell>
          <table:table-cell table:style-name="ce2" office:value-type="string" calcext:value-type="string">
            <text:p>雲林縣斗六市公所</text:p>
          </table:table-cell>
          <table:table-cell table:style-name="ce2" office:value-type="string" calcext:value-type="string">
            <text:p>05-533-2000</text:p>
          </table:table-cell>
          <table:table-cell table:style-name="ce2" office:value-type="string" calcext:value-type="string">
            <text:p>雲林縣是台灣農業最盛的縣份，田園風光景緻宜人，其典型的農村鄉鎮，在地人淳樸務實，樂天知命為一大人文特色。近來縣政府極力推行觀光休閒活動，首先將極度富有歷史色彩的斗六市太平老街重新打造，成為一形象商圈。
</text:p>
            <text:p>　全區設行人徒步區，禁止車輛通行，並同時結合了斗六新地標「斗六門」，且不定期舉辦活動，推出一系列的民俗活動，讓老街充滿不一樣的藝文氣息，使得原本死氣沉沉的街道注入一股新的活力。
</text:p>
            <text:p>　從雲林第一大站斗六下了車站，往肯德雞方向前進，步行三分鐘，便可以到達著名的太平路老街，一大清早造訪此區，欣賞街道兩旁日據時代興建的古樸建築；今仍保留數十棟八、九十年歷史的巴洛克建築。
</text:p>
            <text:p>　這些建物都是民間於日治時代興建，每一棟都是二層樓高，其特色是二樓外壁都有精美雕飾，包括龍鳳圖案栩栩如生，部分雕飾並刻上住戶姓氏，除了宣示不忘本的美德外，也有顯赫名門家世的意義。
</text:p>
            <text:p>　太平路老街它與其它老街最不同的是擁有更華麗的色彩，是雲林縣現存街區中，年代最久遠、保存最完整的街區，建材獨特，路面則是以更地磚鋪設；在午後，來此散步看看老街的新風華。兩旁賣的可都是現代化的名牌服務及路邊攤，來此適合慢慢走欣賞建築之美。</text:p>
          </table:table-cell>
          <table:table-cell table:style-name="ce2"/>
          <table:table-cell table:style-name="ce2" office:value-type="string" calcext:value-type="string">
            <text:p>0.5天</text:p>
          </table:table-cell>
          <table:table-cell table:style-name="ce2" table:number-columns-repeated="6"/>
          <table:table-cell table:style-name="ce2" office:value-type="string" calcext:value-type="string">
            <text:p>雲林縣</text:p>
          </table:table-cell>
          <table:table-cell table:style-name="ce2" office:value-type="string" calcext:value-type="string">
            <text:p>斗六市</text:p>
          </table:table-cell>
          <table:table-cell table:style-name="ce2" table:number-columns-repeated="2"/>
        </table:table-row>
        <table:table-row table:style-name="ro1">
          <table:table-cell table:style-name="ce1" office:value-type="string" calcext:value-type="string">
            <text:p>宜蘭縣冬山河親水公園</text:p>
          </table:table-cell>
          <table:table-cell table:style-name="ce2" office:value-type="string" calcext:value-type="string">
            <text:p>宜蘭縣五結鄉協和路20之36號</text:p>
          </table:table-cell>
          <table:table-cell table:style-name="ce2" office:value-type="string" calcext:value-type="string">
            <text:p>宜蘭縣政府</text:p>
          </table:table-cell>
          <table:table-cell table:style-name="ce2" office:value-type="string" calcext:value-type="string">
            <text:p>03-950-2097</text:p>
          </table:table-cell>
          <table:table-cell table:style-name="ce2" office:value-type="string" calcext:value-type="string">
            <text:p>近來國人注重自然、休閒、養生等活動，休閒假日都喜愛接近大自然，紛紛往戶外活動。宜蘭是個好山好水好空氣的城巿，不受工業污染。而家喻戶曉的冬山河親水公園，是座開啟優質休閒規劃風氣的第一座公園，每逢假日人潮絡繹不絕。
</text:p>
            <text:p>　冬山河親水公園本身是一座騎乘自行車的絕佳場所，但延伸至冬山河畔上的自行車步道卻鮮為人知道，即由冬山火車站，往親水公園這條路線。冬山火車站緊臨冬山河旁，由此進入冬山河畔後即可沿河道騎乘，在經整治後的冬山河畔上，一路上可見獨木舟滑行於水面，搭配頑皮的水鳥河邊嬉戲，呈現出恬靜閒適風光。這條路線全長5~6公里左右，中途站為利澤簡橋。由利澤簡橋下方便道轉出騎上橋面，下橋後就是冬山河親水公園的正門口。
</text:p>
            <text:p>　回程時可轉到利澤簡老街逛逛，或是沿冬山河往北前進，來到位於清水的五結防潮閘門，再沿著小路到養鴨研究中心參觀，最後經利澤簡老街接回冬山河畔循原路回到冬山火車站。此路線非常適合親子、情侶們同遊，路線安全性良好。建議喜愛自行車之旅的朋友到此一遊，體驗風光優美的宜蘭。</text:p>
          </table:table-cell>
          <table:table-cell table:style-name="ce2" office:value-type="string" calcext:value-type="string">
            <text:p>腳踏車租借：約100-150元起</text:p>
          </table:table-cell>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
</text:p>
            <text:p>從台北方向前來 
</text:p>
            <text:p>1.濱海公路－右轉入台7丙－冬山河親水公園正門。
</text:p>
            <text:p>2.北宜公路－台9省道至羅東－左轉走台7七丙(中山路)－過鐵路平交道前行－冬山河親水公園正門。
</text:p>
            <text:p>從花蓮方向前來 
</text:p>
            <text:p>1.濱海公路－左轉入台7七丙－冬山河親水公園正門。
</text:p>
            <text:p>2.北宜公路－台9省道至羅東－右轉走台7丙(中山路)－過鐵路平交道前行－冬山河親水公園正門。
</text:p>
            <text:p>大眾運輸
</text:p>
            <text:p>搭乘火車於羅東或宜蘭火車站下車即可。</text:p>
          </table:table-cell>
          <table:table-cell table:style-name="ce2" office:value-type="string" calcext:value-type="string">
            <text:p>冬山河親水公園：200輛左右
</text:p>
            <text:p>冬山火車站：附近冬山國小舊址操場約可停80輛左右</text:p>
          </table:table-cell>
          <table:table-cell table:style-name="ce2" office:value-type="string" calcext:value-type="string">
            <text:p>1.在當地住宿者，冬山河附近飯店及民宿均有提供自行車給旅客免費使用。
</text:p>
            <text:p>2.雖然走的是自行車專用道，但仍有少部分路段非專用車道，還是要注意行車安全。</text:p>
          </table:table-cell>
          <table:table-cell table:style-name="ce2" office:value-type="string" calcext:value-type="string">
            <text:p>雨具、防曬用品、輕便服裝、毛巾、礦泉水</text:p>
          </table:table-cell>
          <table:table-cell table:style-name="ce2" office:value-type="string" calcext:value-type="string">
            <text:p>http://www.goilan.com.tw/dsriver/</text:p>
          </table:table-cell>
          <table:table-cell table:style-name="ce2" office:value-type="string" calcext:value-type="string">
            <text:p>宜蘭縣</text:p>
          </table:table-cell>
          <table:table-cell table:style-name="ce2" office:value-type="string" calcext:value-type="string">
            <text:p>五結鄉</text:p>
          </table:table-cell>
          <table:table-cell table:style-name="ce2" table:number-columns-repeated="2"/>
        </table:table-row>
        <table:table-row table:style-name="ro1">
          <table:table-cell table:style-name="ce1" office:value-type="string" calcext:value-type="string">
            <text:p>雙園線自行車道</text:p>
          </table:table-cell>
          <table:table-cell table:style-name="ce2" office:value-type="string" calcext:value-type="string">
            <text:p>宜蘭運動公園至羅東運動公園</text:p>
          </table:table-cell>
          <table:table-cell table:style-name="ce2" office:value-type="string" calcext:value-type="string">
            <text:p>宜蘭縣政府工商旅遊處</text:p>
          </table:table-cell>
          <table:table-cell table:style-name="ce2" office:value-type="string" calcext:value-type="string">
            <text:p>宜蘭運動公園：03-925-4034 羅東運動公園：03-954-1216</text:p>
          </table:table-cell>
          <table:table-cell table:style-name="ce2" office:value-type="string" calcext:value-type="string">
            <text:p>雙園線自行車道主要是指宜蘭運動公園及羅東運動公園間的自行車道。羅東運動公園以蘭陽溪水的故事為基礎架構，展現蘭陽平原多雨及豐富地下水的親水環境。公園內規劃的濕生植物區、奇妙的節理護岸都很受小朋友的喜歡。最棒的是會經過一條種滿相思林的景觀車道，綠樹成蔭、微風輕拂，真是愜意又自在。
</text:p>
            <text:p>　而宜蘭運動公園是全面開放空間，平日可以在這裡散步、騎自行車、放風箏，也可作為各項運動比賽的競技場所，是一處歇腳休閒的好地方，充滿藍天白雲、鳥語花香、樹木庭園的公園風情。
</text:p>
            <text:p>　兩處公園均有自行車專用道，無論由宜蘭運動公園出發或羅東運動公園出發，都可充分享受徜徉鄉間小路的自在，沿途行經宜蘭縣政府、宜蘭縣史館、宜蘭地方法院、展藝館、凱撒國小、蘭陽大橋、蘭陽溪堤防，經過時皆可隨意停下，好好感受蘭陽之美。</text:p>
          </table:table-cell>
          <table:table-cell table:style-name="ce2" office:value-type="string" calcext:value-type="string">
            <text:p>自行車出租：100元/2小時</text:p>
          </table:table-cell>
          <table:table-cell table:style-name="ce2" office:value-type="string" calcext:value-type="string">
            <text:p>0.5天</text:p>
          </table:table-cell>
          <table:table-cell table:style-name="ce2" office:value-type="string" calcext:value-type="string">
            <text:p>3,4,5,6,9,10</text:p>
          </table:table-cell>
          <table:table-cell table:style-name="ce2" office:value-type="string" calcext:value-type="string">
            <text:p>宜蘭運動公園：
</text:p>
            <text:p>開車
</text:p>
            <text:p>1.台北往羅東方向行駛，沿台9省道往羅東、蘇澳方向行駛。
</text:p>
            <text:p>2.花蓮往宜蘭方向行駛，沿台9省道往宜蘭、礁溪方向行駛。
</text:p>
            <text:p>大眾運輸
</text:p>
            <text:p>2.搭乘火車於宜蘭火車站下車後，步行約20至30分鐘。
</text:p>
            <text:p>
</text:p>
            <text:p>羅東運動園：
</text:p>
            <text:p>開車
</text:p>
            <text:p>1.台北往羅東方向行駛，沿台9省道往羅東、蘇澳方向行駛，至公正路底。
</text:p>
            <text:p>2.花蓮往宜蘭方向行駛，沿9九省道往宜蘭、礁溪方向行駛，至公正路底。
</text:p>
            <text:p>大眾運輸：
</text:p>
            <text:p>搭乘火車於自羅東火車站前延公正路步行，約20分鐘可抵達。</text:p>
          </table:table-cell>
          <table:table-cell table:style-name="ce2" office:value-type="string" calcext:value-type="string">
            <text:p>宜蘭運動公園約可停放100輛，羅東運動公園約可停放200輛</text:p>
          </table:table-cell>
          <table:table-cell table:style-name="ce2" office:value-type="string" calcext:value-type="string">
            <text:p>雙園線自行車道雖然於兩座公園間內、外均設有自行車專用道，但中間部分路段車流輛較多，因此要注意安全。而宜蘭運動公園目前尚無自行車的租借服務，因此對於沒有攜帶自行車的民眾而言，從羅東運動公園出發會較恰當。</text:p>
          </table:table-cell>
          <table:table-cell table:style-name="ce2" office:value-type="string" calcext:value-type="string">
            <text:p>輕便衣物、飲用水</text:p>
          </table:table-cell>
          <table:table-cell table:style-name="ce2" office:value-type="string" calcext:value-type="string">
            <text:p>http://tourism.e-land.gov.tw/</text:p>
          </table:table-cell>
          <table:table-cell table:style-name="ce2" office:value-type="string" calcext:value-type="string">
            <text:p>宜蘭縣</text:p>
          </table:table-cell>
          <table:table-cell table:style-name="ce2" office:value-type="string" calcext:value-type="string">
            <text:p>羅東鎮</text:p>
          </table:table-cell>
          <table:table-cell table:style-name="ce2" office:value-type="string" calcext:value-type="string">
            <text:p>24.675606</text:p>
          </table:table-cell>
          <table:table-cell table:style-name="ce2" office:value-type="string" calcext:value-type="string">
            <text:p>121.77083370000003</text:p>
          </table:table-cell>
        </table:table-row>
        <table:table-row table:style-name="ro1">
          <table:table-cell table:style-name="ce1" office:value-type="string" calcext:value-type="string">
            <text:p>挑鹽古道</text:p>
          </table:table-cell>
          <table:table-cell table:style-name="ce2" office:value-type="string" calcext:value-type="string">
            <text:p>苗栗縣銅鑼鄉九湖村</text:p>
          </table:table-cell>
          <table:table-cell table:style-name="ce2" office:value-type="string" calcext:value-type="string">
            <text:p>銅鑼鄉公所</text:p>
          </table:table-cell>
          <table:table-cell table:style-name="ce2" office:value-type="string" calcext:value-type="string">
            <text:p>037-982-130</text:p>
          </table:table-cell>
          <table:table-cell table:style-name="ce2" office:value-type="string" calcext:value-type="string">
            <text:p>位於銅鑼與通霄之間的「挑鹽古道」，從前是通霄、銅鑼間，也就是串聯山線、海線的主要道路，鑿山闢地的用途無非是運送民生物質，於是通霄將所生產的海鹽，運送至銅鑼山區，因此常見挑夫穿梭其間，便有了「挑鹽古道」的稱號。 
</text:p>
            <text:p>舊稱「虎頭坎古道」的挑鹽古道，在清朝道光年間是最長、最重要的官道。每遇下雨，黃土雨水夾雜，濕滑泥濘的斜坡，著實舉步維艱、寸步難行。清同治四年（公元1865），在地方善心人士出錢出力的簇擁下，始有卵石鋪梯，道長1237階。
</text:p>
            <text:p>古道有些路段已開闢為產業道路，現存古道僅剩五、六百公尺，向上走去，可見大片茶園及草原，時可發現鳥類穿梭其間，蟲鳴聲不絕於耳，山林綠意、古意盎然。走在古道上，彷彿可以遙想挑夫荷著鹽擔的辛勞，遊客不妨到此行走，來段尋幽思古的嚮往。</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
</text:p>
            <text:p>1.三義交流道下-台13線北行進入銅鑼鄉，依指示牌直上-九華山大興善寺-過大興善寺即可看見指標。
</text:p>
            <text:p>2.三義交流道下-台13線、130線道-芎蕉坑，往大坪頂鄉道-121縣道-南和，往飛牛牧場指標，再行8.5公里便可達入口。</text:p>
          </table:table-cell>
          <table:table-cell table:style-name="ce2" table:number-columns-repeated="4"/>
          <table:table-cell table:style-name="ce2" office:value-type="string" calcext:value-type="string">
            <text:p>苗栗縣</text:p>
          </table:table-cell>
          <table:table-cell table:style-name="ce2" office:value-type="string" calcext:value-type="string">
            <text:p>銅鑼鄉</text:p>
          </table:table-cell>
          <table:table-cell table:style-name="ce2" office:value-type="string" calcext:value-type="string">
            <text:p>22.6283893</text:p>
          </table:table-cell>
          <table:table-cell table:style-name="ce2" office:value-type="string" calcext:value-type="string">
            <text:p>120.3060706</text:p>
          </table:table-cell>
        </table:table-row>
        <table:table-row table:style-name="ro1">
          <table:table-cell table:style-name="ce1" office:value-type="string" calcext:value-type="string">
            <text:p>跑馬古道</text:p>
          </table:table-cell>
          <table:table-cell table:style-name="ce2" office:value-type="string" calcext:value-type="string">
            <text:p>宜蘭縣礁溪近郊</text:p>
          </table:table-cell>
          <table:table-cell table:style-name="ce2" office:value-type="string" calcext:value-type="string">
            <text:p>羅東林區管理處礁溪工作站</text:p>
          </table:table-cell>
          <table:table-cell table:style-name="ce2"/>
          <table:table-cell table:style-name="ce2" office:value-type="string" calcext:value-type="string">
            <text:p>跑馬古道於清光緒年間為先民聯絡台北要道之一，先民曾利用這條道路搬運木材及貨物，並且沿路舖置圓木枕、上托木馬搬運，有「木馬路」之稱。由於二次大戰期間，日軍常以該道作為官兵騎馬巡弋之用，附近居民稱之古道為「陸軍路」或「跑馬路」，直到台灣光復，於西元一九四六年北宜公路通車時，古道才失去運輸功能，從記憶中漸漸的遺忘，經礁溪鄉公所將古道重新整治規劃，現在跑馬古道已被闢為登山步道，沿線依山傍崖、山明水秀，途中可連結礁溪溫泉泡湯，讓您享受最佳旅遊新據點！
</text:p>
            <text:p>古道位於新北市烏來區與宜蘭縣頭城鎮、礁溪鄉的界線上，也是淡蘭古道支線之一。可從北宜公路「上新花園」旁步途下山或由礁溪鄉往「五峰旗」的路上德陽路與大忠路交會口再往山邊行走約100公尺，右邊一條坡徑往上走，全長約七公里，其中有三公里在國有林班地界內，全程依個人腳健時間約二、三小時，途中可眺望宜蘭龜山島的景緻，觀賞天然闊葉林木、厥草茂盛及毛杜鵑、樹蛙、松鼠、夜間飛鼠及螢火蟲等，難得一見生態觀察，途中保存索道、採礦區、果園、猴洞坑溪谷、日軍派出所、竹蔭道等，一邊健行與瀏覽頭城、礁溪的平原風貌，優美自然景色，讓您健康動了起來。</text:p>
          </table:table-cell>
          <table:table-cell table:style-name="ce2"/>
          <table:table-cell table:style-name="ce2" office:value-type="string" calcext:value-type="string">
            <text:p>0.5天</text:p>
          </table:table-cell>
          <table:table-cell table:style-name="ce2" office:value-type="string" calcext:value-type="string">
            <text:p>4,5,6,7,8,9,10</text:p>
          </table:table-cell>
          <table:table-cell table:style-name="ce2" office:value-type="string" calcext:value-type="string">
            <text:p>開車
</text:p>
            <text:p>1.從台北上北宜公路，到石牌後轉往上新花園旁北側登山入口。
</text:p>
            <text:p>2.從台北上北宜公路，至台九省道再到礁溪轉往五峰旗瀑布風景區，往山邊行走約100公尺，右邊一條坡徑跑馬古道南側登山入口。
</text:p>
            <text:p>大眾運輸
</text:p>
            <text:p>1.搭乘從台北搭往宜蘭、羅東的國光客運，途徑至上新花園下車約3分鐘到跑馬古道入口處。
</text:p>
            <text:p>2.搭火車：搭乘北迴線火車，至礁溪站下車，走五峰路步行約3公里。</text:p>
          </table:table-cell>
          <table:table-cell table:style-name="ce2" office:value-type="string" calcext:value-type="string">
            <text:p>從上新花園旁進入古道，有私人停車場可停放大客車15輛、小客車20輛，由上新花園收取停車費。若是從礁溪進入古道，古道入口附近可停放小客車10輛，免收停車費，大客車可往前約2公里處左轉有大型平面停車場可停放車輛免收停車費。</text:p>
          </table:table-cell>
          <table:table-cell table:style-name="ce2" office:value-type="string" calcext:value-type="string">
            <text:p>目前跑馬古道上，未有設置垃圾桶設備，有少數遊客會把垃圾遺忘在山中，導致景觀、環境遭受破壞，希望當您來步道踏青、健行時，請記住不要把垃圾留在山裡，記得把它帶回家，美麗的環境需要您、我共同維護與珍惜。</text:p>
          </table:table-cell>
          <table:table-cell table:style-name="ce2" office:value-type="string" calcext:value-type="string">
            <text:p>個人裝備應穿著休閒服或運動服裝及運動布鞋，攜帶飲用水及相機或望遠鏡等，另外乾糧、防蚊、蟲藥膏及個人醫療用品、雨具等備用。</text:p>
          </table:table-cell>
          <table:table-cell table:style-name="ce2"/>
          <table:table-cell table:style-name="ce2" office:value-type="string" calcext:value-type="string">
            <text:p>宜蘭縣</text:p>
          </table:table-cell>
          <table:table-cell table:style-name="ce2" office:value-type="string" calcext:value-type="string">
            <text:p>礁溪鄉</text:p>
          </table:table-cell>
          <table:table-cell table:style-name="ce2" office:value-type="string" calcext:value-type="string">
            <text:p>23.8335746</text:p>
          </table:table-cell>
          <table:table-cell table:style-name="ce2" office:value-type="string" calcext:value-type="string">
            <text:p>120.76947599999994</text:p>
          </table:table-cell>
        </table:table-row>
        <table:table-row table:style-name="ro1">
          <table:table-cell table:style-name="ce1" office:value-type="string" calcext:value-type="string">
            <text:p>賞雲海、森呼吸　太平香草餐飲優遊</text:p>
          </table:table-cell>
          <table:table-cell table:style-name="ce2" office:value-type="string" calcext:value-type="string">
            <text:p>台中市太平區</text:p>
          </table:table-cell>
          <table:table-cell table:style-name="ce2" office:value-type="string" calcext:value-type="string">
            <text:p>百年樟樹林庭園咖啡、高巢森活休閒農場、尊天休閒農場、酒桶山‧法蝶、微風山嵐咖啡</text:p>
          </table:table-cell>
          <table:table-cell table:style-name="ce2"/>
          <table:table-cell table:style-name="ce2" office:value-type="string" calcext:value-type="string">
            <text:p>近年來以復興「檸檬香茅故鄉」的太平區在地方人士的推動下，已漸漸有了不錯的成績。而利用檸檬香茅所做成的特色料理除了讓人食指大動外，太平區另一項得天獨厚的驕傲就是可以看雲海，在日可觀晨曦、夜可賞星辰的優勢下，太平區成了2005年的新型心靈沉澱聖地。
</text:p>
            <text:p>　第一站就從百年樟樹林庭園咖啡起吧，徜徉在百年樟樹叢林裡，充分沐浴芬多精的洗禮，若在搭配一頓園主精心烹調的美食，絕對是抖擻精神的第一劑。隨後來到高巢森活休閒農場，一睹太平有如潑墨畫式的群巒景致，早晚四季不同的樣貌，讓遊客不僅能盡享山居歲月的悠閒自適，夜宿在獨棟小木屋，更有「念天地之悠悠」的幽靜。
</text:p>
            <text:p>　尊天休閒農場擁有六甲腹地的園區，涵蓋著百年樟樹林、仙女瀑布等宜人景致，這裡的法式香草牛奶鍋及檸檬香茅火鍋頗具風味。如果還覺得不夠再不然就來酒桶山‧法蝶藝術廚房嚐嚐這道高貴不貴的法式料理，不但視覺備輕易擄獲，連味覺也被同樣收服。
</text:p>
            <text:p>　最後可以到微風山嵐咖啡去瞧瞧180度的大片山巒視野，而夜晚的此處，只見點點人間燈火成了夜景的最佳主角，啜飲一杯咖啡或美食，望向奇崖怪峯的頭嵙山景，此時，是做適合細細整理這一路上最令人懷念的驚嘆號。</text:p>
          </table:table-cell>
          <table:table-cell table:style-name="ce2"/>
          <table:table-cell table:style-name="ce2" office:value-type="string" calcext:value-type="string">
            <text:p>1.5天</text:p>
          </table:table-cell>
          <table:table-cell table:style-name="ce2"/>
          <table:table-cell table:style-name="ce2" office:value-type="string" calcext:value-type="string">
            <text:p>開車
</text:p>
            <text:p>台中中港交流道下往市區-中港路-民權路-復興路-復興橋靠橋下右線-樂業路-太平區東平路-一江橋-頭汴坑</text:p>
          </table:table-cell>
          <table:table-cell table:style-name="ce2" table:number-columns-repeated="4"/>
          <table:table-cell table:style-name="ce2" office:value-type="string" calcext:value-type="string">
            <text:p>臺中市</text:p>
          </table:table-cell>
          <table:table-cell table:style-name="ce2" office:value-type="string" calcext:value-type="string">
            <text:p>太平區</text:p>
          </table:table-cell>
          <table:table-cell table:style-name="ce2" office:value-type="string" calcext:value-type="string">
            <text:p>23.2622306</text:p>
          </table:table-cell>
          <table:table-cell table:style-name="ce2" office:value-type="string" calcext:value-type="string">
            <text:p>120.23973360000002</text:p>
          </table:table-cell>
        </table:table-row>
        <table:table-row table:style-name="ro1">
          <table:table-cell table:style-name="ce1" office:value-type="string" calcext:value-type="string">
            <text:p>花蓮瑞穗自行車道</text:p>
          </table:table-cell>
          <table:table-cell table:style-name="ce2" office:value-type="string" calcext:value-type="string">
            <text:p>瑞穗火車站右側小徑即為車道起點</text:p>
          </table:table-cell>
          <table:table-cell table:style-name="ce2" office:value-type="string" calcext:value-type="string">
            <text:p>花蓮瑞穗鄉公所</text:p>
          </table:table-cell>
          <table:table-cell table:style-name="ce2" office:value-type="string" calcext:value-type="string">
            <text:p>03-8872-222</text:p>
          </table:table-cell>
          <table:table-cell table:style-name="ce2" office:value-type="string" calcext:value-type="string">
            <text:p>緊鄰北迴歸線的瑞穗鄉，氣候宜人、土地豐美，知名的鶴岡文旦、舞鶴茶園、瑞穗牧場、瑞穗咖啡皆孕育於此，加上鄰近瑞穗及紅葉兩大溫泉，騎乘鐵馬悠遊於此，除了能聞柚香、聽牛叫、到達終點還能享受泡湯之樂。
</text:p>
            <text:p>　從火車站右側小巷出發，車道將經過瑞穗國小、瑞穗溫泉區、土地公廟、紅葉國小、湧泉休閒牧場，最後回到起點。全程以溫泉路為中心形成一條環線，共14.61公里，沿途皆有里程指標，平坦無陡坡，很適合全家共騎遊覽。
</text:p>
            <text:p>　若在8至9月前往，不時可見結實纍纍的文旦，兩旁高高的牧草、咖啡田及檳榔林及樟樹林，在中央山脈的映襯下，形成縱谷獨有的田園風景畫。進入瑞穗溫泉區時，還可看見幾棟日據時代留下來的菸樓，很有懷舊風情。
</text:p>
            <text:p>　騎完瑞穗溫泉環線，若體力允許，可繼續向東前行秀姑巒溪泛舟中心，沿著秀姑巒溪堤防一路騎往吉蒸牧場，用耳朵聆聽秀姑巒溪水流，用眼睛飽覽大片牧場風光，非常悠閒。經過乳之園生態休閒區時，騎士不妨放慢速度，因為全瑞穗最可愛的乳牛電線桿就在右手邊的大草原中。
</text:p>
            <text:p>　傍晚停在無毒農業酪農示範戶的吉蒸牧場，喝一杯無毒鮮奶，或是騎回瑞穗溫泉區泡個湯，都能為今日鐵馬行畫下完美句點。</text:p>
          </table:table-cell>
          <table:table-cell table:style-name="ce2" office:value-type="string" calcext:value-type="string">
            <text:p>溫泉區民宿皆提供房客免費自行車服務
</text:p>
            <text:p>吉蒸牧場站前店自行車租賃50元/2小時、吉蒸牧場本店自行車租賃50元/1次</text:p>
          </table:table-cell>
          <table:table-cell table:style-name="ce2" office:value-type="string" calcext:value-type="string">
            <text:p>0.5天</text:p>
          </table:table-cell>
          <table:table-cell table:style-name="ce2"/>
          <table:table-cell table:style-name="ce2" office:value-type="string" calcext:value-type="string">
            <text:p>開車
</text:p>
            <text:p>走台九線進入瑞穗市區，面對火車站右手邊即是車道起點。
</text:p>
            <text:p>大眾運輸
</text:p>
            <text:p>乘坐台鐵至瑞穗車站，出站後左側即是車道起點。</text:p>
          </table:table-cell>
          <table:table-cell table:style-name="ce2" office:value-type="string" calcext:value-type="string">
            <text:p>瑞穗火車站停車場</text:p>
          </table:table-cell>
          <table:table-cell table:style-name="ce2" office:value-type="string" calcext:value-type="string">
            <text:p>騎完鐵馬後務必休息半小時至1小時後才可浸泡溫泉，以免引起腦部貧血或溫泉休克現象。</text:p>
          </table:table-cell>
          <table:table-cell table:style-name="ce2" office:value-type="string" calcext:value-type="string">
            <text:p>防曬乳、帽子，若需泡湯請自備泳衣。</text:p>
          </table:table-cell>
          <table:table-cell table:style-name="ce2" office:value-type="string" calcext:value-type="string">
            <text:p>http://tour-hualien.hl.gov.tw/bikeway/bikeway_05.html</text:p>
          </table:table-cell>
          <table:table-cell table:style-name="ce2" office:value-type="string" calcext:value-type="string">
            <text:p>花蓮縣</text:p>
          </table:table-cell>
          <table:table-cell table:style-name="ce2" office:value-type="string" calcext:value-type="string">
            <text:p>瑞穗鄉</text:p>
          </table:table-cell>
          <table:table-cell table:style-name="ce2" table:number-columns-repeated="2"/>
        </table:table-row>
        <table:table-row table:style-name="ro1">
          <table:table-cell table:style-name="ce1" office:value-type="string" calcext:value-type="string">
            <text:p>坪林大舌湖健行步道</text:p>
          </table:table-cell>
          <table:table-cell table:style-name="ce2" office:value-type="string" calcext:value-type="string">
            <text:p>大舌湖健行步道位於坪林區漁光村大舌湖地段，沿北勢溪旁樹林間闢建，起點在粗石斛吊橋旁，附近有清泉水頭營地；另一端可由漁光派出所前的產業道路經大舌湖直至產業道路盡頭，看見眺望北勢溪的觀景台即可進入步道。</text:p>
          </table:table-cell>
          <table:table-cell table:style-name="ce2" office:value-type="string" calcext:value-type="string">
            <text:p>坪林區公所</text:p>
          </table:table-cell>
          <table:table-cell table:style-name="ce2" office:value-type="string" calcext:value-type="string">
            <text:p>02-2665-7251</text:p>
          </table:table-cell>
          <table:table-cell table:style-name="ce2" office:value-type="string" calcext:value-type="string">
            <text:p>坪林大舌湖舊名「蛇舌湖」，起因於北勢溪流經此地時，形成曲流地形，溪流彎曲幅度有如大舌吐信，因而得名，後來易名為「大舌湖」，台灣光復後，有一說表示附近潭中魚蝦甚豐，時見魚兒戲波麟光閃爍，因此更名為漁光村。從北43縣道上的南山寺前廣場遠眺大舌湖，可清楚看見北勢溪大轉彎形成有如舌頭般山丘地形，顯見大舌湖地名其來有自。
</text:p>
            <text:p>　大舌湖健行步道有左右兩端出入口，若想走訪坪林國小漁光分校，可沿北42縣道坪雙路走左端入口。在過了漁光橋後約100公尺，右岔路有「大舌湖健行步道」標誌，續行經漁光派出所不遠，來到北勢溪大轉彎處，見「往大舌湖健行步道、粗石斛吊橋」指標，沿北勢溪岸水泥產業道路行至盡頭，見圓形觀景台即進入大舌湖健行步道。
</text:p>
            <text:p>　大舌湖健行步道沿北勢溪溪谷闢建，沿途有柳杉、山櫻花等多種樹木林立，一路林蔭遮天，走來相當涼爽。一路還可見蝴蝶翩翩飛舞，不時有蟲鳴鳥叫在耳畔響起，更顯幽雅寧靜，若選在初春來此，欣賞山櫻綻放，別有一番情趣。
</text:p>
            <text:p>　另一右端入口仍沿北42縣道，見往虎寮潭叉路，取道經虎寮潭橋，過橋後左轉經印象之旅營地約續行500公尺，見粗石斛吊橋停好車，步行過橋對岸便可見大舌湖健行步道入口。</text:p>
          </table:table-cell>
          <table:table-cell table:style-name="ce2" office:value-type="string" calcext:value-type="string">
            <text:p>免費</text:p>
          </table:table-cell>
          <table:table-cell table:style-name="ce2" office:value-type="string" calcext:value-type="string">
            <text:p>2小時以下</text:p>
          </table:table-cell>
          <table:table-cell table:style-name="ce2" office:value-type="string" calcext:value-type="string">
            <text:p>2,3,4,10,11</text:p>
          </table:table-cell>
          <table:table-cell table:style-name="ce2" office:value-type="string" calcext:value-type="string">
            <text:p>開車
</text:p>
            <text:p>1.由北宜高速公路坪林交流道下，經坪林行控中心旁轉入往漁光、闊瀨方向的北42縣道(坪雙路)，見叉路往虎寮潭行，過虎寮潭橋左轉，經映象之旅營地，續行約500公尺抵粗石斛吊橋，停車後步行至吊橋對面即抵大舌湖健行步道入口。
</text:p>
            <text:p>2.由北宜高速公路坪林交流道下，經坪林行控中心旁轉入往漁光、闊瀨方向的北42縣道(坪雙路)，經漁光國小(坪雙路6.4K處)，過漁光橋(坪雙路8K處)後約100公尺叉路右轉，經漁光派出所，續行至北勢溪大轉彎處，見「往大舌湖健行步道、粗石斛吊橋」指標後，沿北勢溪岸水泥產業道路至盡頭，見圓形觀景台即進入大舌湖健行步道。</text:p>
          </table:table-cell>
          <table:table-cell table:style-name="ce2" office:value-type="string" calcext:value-type="string">
            <text:p>附近無停車場，請尋找寬闊路面，在不妨礙交通情況下停車。</text:p>
          </table:table-cell>
          <table:table-cell table:style-name="ce2" office:value-type="string" calcext:value-type="string">
            <text:p>來此健行遊客請勿任意留下垃圾，沿途佈滿林木，請勿任意點火，以免造成森林火災。</text:p>
          </table:table-cell>
          <table:table-cell table:style-name="ce2" office:value-type="string" calcext:value-type="string">
            <text:p>礦泉水、毛巾、流汗用替換衣服、備用小雨衣。</text:p>
          </table:table-cell>
          <table:table-cell table:style-name="ce2"/>
          <table:table-cell table:style-name="ce2" office:value-type="string" calcext:value-type="string">
            <text:p>新北市</text:p>
          </table:table-cell>
          <table:table-cell table:style-name="ce2" office:value-type="string" calcext:value-type="string">
            <text:p>坪林區</text:p>
          </table:table-cell>
          <table:table-cell table:style-name="ce2" table:number-columns-repeated="2"/>
        </table:table-row>
        <table:table-row table:style-name="ro1">
          <table:table-cell table:style-name="ce1" office:value-type="string" calcext:value-type="string">
            <text:p>小東河步道</text:p>
          </table:table-cell>
          <table:table-cell table:style-name="ce2" office:value-type="string" calcext:value-type="string">
            <text:p>苗栗縣南庄鄉南江休閒農業區</text:p>
          </table:table-cell>
          <table:table-cell table:style-name="ce2" office:value-type="string" calcext:value-type="string">
            <text:p>南江休閒農業區推動管理委員會</text:p>
          </table:table-cell>
          <table:table-cell table:style-name="ce2" office:value-type="string" calcext:value-type="string">
            <text:p>037-821-850、0921-419-650</text:p>
          </table:table-cell>
          <table:table-cell table:style-name="ce2" office:value-type="string" calcext:value-type="string">
            <text:p>苗栗南庄鄉內的小東河步道可分為北登山口與南登山口，其中北登山口位於苗栗的百香農場大門側邊；南登山口則是位於春谷農場的鱒魚養殖區旁，整段步道約為1690公尺長，屬於輕量級的休閒步道。
</text:p>
            <text:p>　由於南登山口的地勢較高，使得小東河步道的爬升段也較少，因此建議來訪的旅人可自南登山口進入步道，可經油賞桐區、森林步道區及山林生態，走至北登山口的陡峭石階梯，如此將會比較輕鬆。小東河步道不但是休閒、爬山的好地方，這裡還是賞桐花、賞螢火蟲的重要景點；尤其此處正好位於兩座知名民宿身旁，讓來訪的旅人可更放心地享受這座美麗山林。
</text:p>
            <text:p>　小東河步道長年處於濕冷地帶，且目前小東河步道只有南、北登山口鋪造石塊，步道中間則是原始山林的泥土路，因此在走訪時得多預防濕滑的情況發生。雖然如此，路面積廣大的優點，更讓這裡成為全家大小都適合前來的好地方；尤其晚上的螢火蟲之夜，相信是小朋友們最期待的活動。</text:p>
          </table:table-cell>
          <table:table-cell table:style-name="ce2" office:value-type="string" calcext:value-type="string">
            <text:p>免費參觀</text:p>
          </table:table-cell>
          <table:table-cell table:style-name="ce2" office:value-type="string" calcext:value-type="string">
            <text:p>1天</text:p>
          </table:table-cell>
          <table:table-cell table:style-name="ce2" office:value-type="string" calcext:value-type="string">
            <text:p>5,6</text:p>
          </table:table-cell>
          <table:table-cell table:style-name="ce2" office:value-type="string" calcext:value-type="string">
            <text:p>開車
</text:p>
            <text:p>1.沿著西濱公路，從竹南往頭份至三灣，再接苗124甲線，進入南庄並通過南庄大橋後右轉直行，到達苗124甲線約2.5公里處左轉，即可到達。
</text:p>
            <text:p>2.從國道一號頭份交流道下行，進入三灣後沿著苗124甲線行駛至南庄，經過南庄大橋後右轉直行，到達苗124甲線約2.5公里處見招牌左轉上山，即可抵達。 
</text:p>
            <text:p>3.從國道三號竹東交流道下行，沿著台3線往北埔方向行駛，接入苗124甲線至南庄，行經南庄大橋後右轉直行，到達苗124甲線約2.5公里處路口左轉，即可到達。</text:p>
          </table:table-cell>
          <table:table-cell table:style-name="ce2" office:value-type="string" calcext:value-type="string">
            <text:p>小客車30輛、大客車10輛</text:p>
          </table:table-cell>
          <table:table-cell table:style-name="ce2" office:value-type="string" calcext:value-type="string">
            <text:p>南步道登山口位於「春谷農場」之鱒魚養殖區旁；北步道登山口位於「百香農場」之大門斜對面的山腳下。</text:p>
          </table:table-cell>
          <table:table-cell table:style-name="ce2" office:value-type="string" calcext:value-type="string">
            <text:p>山區蚊蟲極多，進入步道之前，建議先做好防蚊措施。</text:p>
          </table:table-cell>
          <table:table-cell table:style-name="ce2"/>
          <table:table-cell table:style-name="ce2" office:value-type="string" calcext:value-type="string">
            <text:p>苗栗縣</text:p>
          </table:table-cell>
          <table:table-cell table:style-name="ce2" office:value-type="string" calcext:value-type="string">
            <text:p>南庄鄉</text:p>
          </table:table-cell>
          <table:table-cell table:style-name="ce2" table:number-columns-repeated="2"/>
        </table:table-row>
        <table:table-row table:style-name="ro1">
          <table:table-cell table:style-name="ce1" office:value-type="string" calcext:value-type="string">
            <text:p>冬山河自行車道</text:p>
          </table:table-cell>
          <table:table-cell table:style-name="ce2" office:value-type="string" calcext:value-type="string">
            <text:p>西南、東北走向，南起冬山火車站、北至冬山河大閘門二號橋之冬山河兩岸，沿途經珍珠休閒農業區、冬山河親水公園、國立傳統藝術中心。</text:p>
          </table:table-cell>
          <table:table-cell table:style-name="ce2" office:value-type="string" calcext:value-type="string">
            <text:p>宜蘭縣政府工商旅遊處</text:p>
          </table:table-cell>
          <table:table-cell table:style-name="ce2" office:value-type="string" calcext:value-type="string">
            <text:p>03-925-1000</text:p>
          </table:table-cell>
          <table:table-cell table:style-name="ce2" office:value-type="string" calcext:value-type="string">
            <text:p>地形獨立完整的宜蘭縣，農村面貌經常令人耳目一新，近幾年來，沿著縣境主要河川，如宜蘭河、冬山河及太平洋海岸等陸續開闢了多條專用自行車道，冬山河自行車道便是其中一條。
</text:p>
            <text:p>　冬山河自行車道相當適合親子同遊，屬於大眾級路線，騎乘的安全性十分良好，它是沿著冬山河畔兩岸開闢，路段從冬山火車站至親水公園附近的五結大閘門之間，沿途經過珍珠休閒農業區、冬山河親水公園、國立傳統藝術中心等熱門景點。
</text:p>
            <text:p>　騎乘在自行車道上的遊客，一路上會看到獨木舟悠遊地滑行在水面上，搭配水鳥偶而略過，以及恬靜的農田風光，呈現出一幅寧靜而安詳的自然畫面。騎累了，還可以在河畔的咖啡廳，叫上一杯咖啡或果汁，選擇在露天雅座觀賞河畔風光，心靈得到抒解。
</text:p>
            <text:p>　冬山河本身就是一條水鳥聚集的河川，河內豐富的魚蝦資源，經常吸引各式水鳥前來覓食，甚至成為在此定居的留鳥，而自行車道也近臨生態多樣化的「五十二甲濕地」，每逢水鳥季節，更成為賞鳥的最佳地點，讓短短6.5公里的自行車道充滿驚奇。
</text:p>
            <text:p>　消磨了大半天之後，回程時可以轉到利澤簡老街逛逛，吃吃小吃，再回到居住的民宿，結束這段愉快的自行車道之旅。</text:p>
          </table:table-cell>
          <table:table-cell table:style-name="ce2" office:value-type="string" calcext:value-type="string">
            <text:p>自備自行車者免費</text:p>
          </table:table-cell>
          <table:table-cell table:style-name="ce2" office:value-type="string" calcext:value-type="string">
            <text:p>0.5天</text:p>
          </table:table-cell>
          <table:table-cell table:style-name="ce2" office:value-type="string" calcext:value-type="string">
            <text:p>9,10,11,12</text:p>
          </table:table-cell>
          <table:table-cell table:style-name="ce2" office:value-type="string" calcext:value-type="string">
            <text:p>開車
</text:p>
            <text:p>1.北宜高線：
</text:p>
            <text:p>國道五號羅東交流道下，沿著高速公路下方道路直走，循親水公園指標到達台7丙道左轉，約300公尺向右轉宜25線(富農路三段)經橫跨冬山河的富農橋沿著富農路一段383巷50號可抵珍珠社區活動中心。</text:p>
          </table:table-cell>
          <table:table-cell table:style-name="ce2" office:value-type="string" calcext:value-type="string">
            <text:p>冬山火車站、珍珠社區活動中心、冬山河親水公園等均有停車場可供停車。</text:p>
          </table:table-cell>
          <table:table-cell table:style-name="ce2" office:value-type="string" calcext:value-type="string">
            <text:p>自行車道旁的冬山河流域及沿線的五十二甲濕地，平常都會有水鳥出沒，水鳥季時更有大批水鳥在此覓食、停留，在您騎自行車之餘，也可以帶著望遠鏡一睹水鳥的英姿。</text:p>
          </table:table-cell>
          <table:table-cell table:style-name="ce2" office:value-type="string" calcext:value-type="string">
            <text:p>礦泉水、遮陽帽、望遠鏡、冬山河自行車道導覽圖</text:p>
          </table:table-cell>
          <table:table-cell table:style-name="ce2" office:value-type="string" calcext:value-type="string">
            <text:p>http://tourism.e-land.gov.tw/</text:p>
          </table:table-cell>
          <table:table-cell table:style-name="ce2" office:value-type="string" calcext:value-type="string">
            <text:p>宜蘭縣</text:p>
          </table:table-cell>
          <table:table-cell table:style-name="ce2" office:value-type="string" calcext:value-type="string">
            <text:p>冬山鄉</text:p>
          </table:table-cell>
          <table:table-cell table:style-name="ce2" table:number-columns-repeated="2"/>
        </table:table-row>
        <table:table-row table:style-name="ro1">
          <table:table-cell table:style-name="ce1" office:value-type="string" calcext:value-type="string">
            <text:p>挑炭古道</text:p>
          </table:table-cell>
          <table:table-cell table:style-name="ce2" office:value-type="string" calcext:value-type="string">
            <text:p>嘉義縣梅山鄉瑞峰村內</text:p>
          </table:table-cell>
          <table:table-cell table:style-name="ce2" office:value-type="string" calcext:value-type="string">
            <text:p>阿里山風景區管理處</text:p>
          </table:table-cell>
          <table:table-cell table:style-name="ce2" office:value-type="string" calcext:value-type="string">
            <text:p>05-259-3900</text:p>
          </table:table-cell>
          <table:table-cell table:style-name="ce2" office:value-type="string" calcext:value-type="string">
            <text:p>早期居住在此的居民，利用挑炭古道將當地的竹子製成木炭運往梅山販賣，數十年之後，經過養護單位的整修，已經變成一條觀光休閒步道，總長約2200公尺，兩端的入口一位於瑞峰村，二位在二坪仔，皆是緩坡上升，走完全程約需2-3小時，適合全家大小一起登山健行。
</text:p>
            <text:p>古道沿途有10座吊橋以及三個瀑布群，在八號吊橋附近的龍宮瀑布最為壯麗，獨特的圓壺狀岩石地形，步道就順著岩壁而開鑿，遊客可順著步道直接通過瀑布的後方，感受這一個大瀑布震撼、磅礴的氣勢，落差高達150公尺的龍宮瀑布，與雷音瀑布群相對而望，遊客可到水濂動俯視兩個瀑布雙流會合的奇妙景象。
</text:p>
            <text:p>潺潺的流水聲、充滿空氣中的芬多精，以及壯麗的美景是這條古道值得遊客細細觀賞的地方，走累了可以在涼亭中休息，欣賞自然美景，如果夠幸運的話，也許還有機會看的到美麗的蝴蝶起舞，來到這裡沒有城市中的喧鬧，只有涼涼的微風，美麗的景致，保證能讓你身心靈都放鬆。</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1.162甲30K附近，經指標進入產業道路，約500公尺即可抵達入口
</text:p>
            <text:p>2.162甲線36.5K瑞峰賴坤陽的家</text:p>
          </table:table-cell>
          <table:table-cell table:style-name="ce2" office:value-type="string" calcext:value-type="string">
            <text:p>附設小型停車場</text:p>
          </table:table-cell>
          <table:table-cell table:style-name="ce2" office:value-type="string" calcext:value-type="string">
            <text:p>竹坑溪步道全長約2,200公尺，兩端皆有收費接駁車，遊客可以利用接駁車返回起點。</text:p>
          </table:table-cell>
          <table:table-cell table:style-name="ce2" office:value-type="string" calcext:value-type="string">
            <text:p>水壺、登山杖</text:p>
          </table:table-cell>
          <table:table-cell table:style-name="ce2"/>
          <table:table-cell table:style-name="ce2" office:value-type="string" calcext:value-type="string">
            <text:p>嘉義縣</text:p>
          </table:table-cell>
          <table:table-cell table:style-name="ce2" office:value-type="string" calcext:value-type="string">
            <text:p>梅山鄉</text:p>
          </table:table-cell>
          <table:table-cell table:style-name="ce2" office:value-type="string" calcext:value-type="string">
            <text:p>23.5410247</text:p>
          </table:table-cell>
          <table:table-cell table:style-name="ce2" office:value-type="string" calcext:value-type="string">
            <text:p>120.68900550000001</text:p>
          </table:table-cell>
        </table:table-row>
        <table:table-row table:style-name="ro1">
          <table:table-cell table:style-name="ce1" office:value-type="string" calcext:value-type="string">
            <text:p>平溪老街</text:p>
          </table:table-cell>
          <table:table-cell table:style-name="ce2" office:value-type="string" calcext:value-type="string">
            <text:p>新北市平溪區</text:p>
          </table:table-cell>
          <table:table-cell table:style-name="ce2" office:value-type="string" calcext:value-type="string">
            <text:p>平溪區公所</text:p>
          </table:table-cell>
          <table:table-cell table:style-name="ce2" office:value-type="string" calcext:value-type="string">
            <text:p>02-2495-1510</text:p>
          </table:table-cell>
          <table:table-cell table:style-name="ce2" office:value-type="string" calcext:value-type="string">
            <text:p>來到這裡，絕不可錯過平溪支線火車，乘坐在觀光火車上，沿途擁有古色建築及山林景色，隨著火車漸漸進入這座山城，彷彿搭上時光機般的美妙。平溪火車站並沒有想像中的古老，且周圍還有滿滿的蜻蜓及小昆蟲等生態；除此之外，更有山林絕景環繞四周。
</text:p>
            <text:p>　目前平溪街道仍保有傳統的長條式街屋，每間房子則以兩層樓的古味建築為主，一樓幾乎都是雜貨店，甚至還有日據時代風格的布行及冰店。高架式的平溪支線火車，讓充滿古味的平溪老街，有機會發現火車的蹤影，尤其在通過平溪及十分路段時，更是每條巷道都可看見行經的火車，而這也形成平溪老街的重要特色。
</text:p>
            <text:p>　在這充滿日本古味的平溪老街裡，路標上除了寫有中文及英文字外，還會再寫上一串日文字，讓人有種身處日本的感覺。不過平溪的特色可不只有古味建築，低頭往下時看會發現，就連不起眼的黑色水溝蓋，也刻印了平溪獨有的天燈祈福花紋；另外，還有平溪橋墩與日據時代的綠色郵筒，都成為平溪老街才有的特有景物。</text:p>
          </table:table-cell>
          <table:table-cell table:style-name="ce2"/>
          <table:table-cell table:style-name="ce2" office:value-type="string" calcext:value-type="string">
            <text:p>0.5天</text:p>
          </table:table-cell>
          <table:table-cell table:style-name="ce2"/>
          <table:table-cell table:style-name="ce2" office:value-type="string" calcext:value-type="string">
            <text:p>開車
</text:p>
            <text:p>1.往石碇方向的國道五號，且往右轉。
</text:p>
            <text:p>2.從石碇交流道下來後，往左轉進入106縣道（雙青公路）。
</text:p>
            <text:p>3.直到出現叉路時，選擇左邊，往平溪106縣道。
</text:p>
            <text:p>4.沿路走至看見吊橋時，就到達了。</text:p>
          </table:table-cell>
          <table:table-cell table:style-name="ce2" table:number-columns-repeated="3"/>
          <table:table-cell table:style-name="ce2" office:value-type="string" calcext:value-type="string">
            <text:p>http://www.pingxi.tpc.gov.tw/_file/2984/SG/40693/D.html</text:p>
          </table:table-cell>
          <table:table-cell table:style-name="ce2" office:value-type="string" calcext:value-type="string">
            <text:p>新北市</text:p>
          </table:table-cell>
          <table:table-cell table:style-name="ce2" office:value-type="string" calcext:value-type="string">
            <text:p>平溪區</text:p>
          </table:table-cell>
          <table:table-cell table:style-name="ce2" office:value-type="string" calcext:value-type="string">
            <text:p>25.0345984</text:p>
          </table:table-cell>
          <table:table-cell table:style-name="ce2" office:value-type="string" calcext:value-type="string">
            <text:p>121.75374039999997</text:p>
          </table:table-cell>
        </table:table-row>
        <table:table-row table:style-name="ro1">
          <table:table-cell table:style-name="ce1" office:value-type="string" calcext:value-type="string">
            <text:p>安平開台第一街(延平街)</text:p>
          </table:table-cell>
          <table:table-cell table:style-name="ce2" office:value-type="string" calcext:value-type="string">
            <text:p>台南市安平區延平街</text:p>
          </table:table-cell>
          <table:table-cell table:style-name="ce2" office:value-type="string" calcext:value-type="string">
            <text:p>台南市政府</text:p>
          </table:table-cell>
          <table:table-cell table:style-name="ce2" office:value-type="string" calcext:value-type="string">
            <text:p>06-299-1111分機1476</text:p>
          </table:table-cell>
          <table:table-cell table:style-name="ce2" office:value-type="string" calcext:value-type="string">
            <text:p>安平古名一鯤身，又稱台窩灣，是台灣外來文化最早的發源地，也就是「台灣」一詞之始。西元1630年荷人於一鯤身建築熱蘭遮城，並於城東設鎮，為熱蘭遮街，做為對中國和日本貿易的場所。當時貿易繁榮，居民通稱「市仔街」，有台灣第一街之稱。歷三百餘年滄桑，雖然已經不復當年商旅盛況，然而許多古老的洋樓、民宅櫛比相連，趣味有致。
</text:p>
            <text:p>　台灣第一街範圍包括延平街、效忠街與中興街，原有土地公廟，與清代水兵會館金門館、閩安館，如今俱已湮沒。民國84年在里民力爭之下遭到拆除拓寬，終於將古老面貌塵封在歷史記憶中。
</text:p>
            <text:p>　街上多家負載著歷史與文化的百年老店，其中受到民眾喜愛的百年蜜餞店－永泰興蜜餞堅持古法釀製，街上擺放的大紅花色甘仔甕標記，以及至今堅持的手工禮盒包裝，皆具有濃濃古早氛圍，而對面的正合興蜜餞則是標榜以中藥釀製蜜餞，每種口味皆以不同的中藥配方來製造，獨特風味廣受歡迎。另有百年中藥行益生堂、112號的舊豆餅店，及曾為永豐餘紙業老板的住家和畫家席德進住過的86號等。當然今天「台灣第一街」招牌還是吸引了許多的遊客在假日的時前來參觀。</text:p>
          </table:table-cell>
          <table:table-cell table:style-name="ce2"/>
          <table:table-cell table:style-name="ce2" office:value-type="string" calcext:value-type="string">
            <text:p>0.5天</text:p>
          </table:table-cell>
          <table:table-cell table:style-name="ce2"/>
          <table:table-cell table:style-name="ce2" office:value-type="string" calcext:value-type="string">
            <text:p>開車
</text:p>
            <text:p>1.下仁德交流道，接東門路，轉圓環，走民權路，左轉青年路，再走圓環，往民生路，接安平路，到天后宮停車場。
</text:p>
            <text:p>2.下永康交流道，接中央路（往台南），直走小北路，接西門路，右轉民生路，接安平路，天后宮停車場。
</text:p>
            <text:p>大眾運輸
</text:p>
            <text:p>火車站搭15路公車安平古堡站下車</text:p>
          </table:table-cell>
          <table:table-cell table:style-name="ce2" table:number-columns-repeated="4"/>
          <table:table-cell table:style-name="ce2" office:value-type="string" calcext:value-type="string">
            <text:p>臺南市</text:p>
          </table:table-cell>
          <table:table-cell table:style-name="ce2" office:value-type="string" calcext:value-type="string">
            <text:p>安平區</text:p>
          </table:table-cell>
          <table:table-cell table:style-name="ce2" table:number-columns-repeated="2"/>
        </table:table-row>
        <table:table-row table:style-name="ro1">
          <table:table-cell table:style-name="ce1" office:value-type="string" calcext:value-type="string">
            <text:p>中央街</text:p>
          </table:table-cell>
          <table:table-cell table:style-name="ce2" office:value-type="string" calcext:value-type="string">
            <text:p>在馬公市中正路的澎湖醫院斜對面巷子，沿著巷子直走即可抵達。</text:p>
          </table:table-cell>
          <table:table-cell table:style-name="ce2" office:value-type="string" calcext:value-type="string">
            <text:p>澎湖縣政府</text:p>
          </table:table-cell>
          <table:table-cell table:style-name="ce2" office:value-type="string" calcext:value-type="string">
            <text:p>06-927-4400（澎湖縣政府旅遊局）</text:p>
          </table:table-cell>
          <table:table-cell table:style-name="ce2" office:value-type="string" calcext:value-type="string">
            <text:p>中央街位於澎湖天后宮東側不遠的直街，是澎湖歷史最悠久的商街之一，習稱為「街內」；清朝時代稱為「大井街」；日治時期的商業交易，全以此區域為中心，曾經是澎湖最為繁榮的市街，也是台澎發展第一個漢人聚落。
</text:p>
            <text:p>　大井街為昔日媽宮七街一市之一，其主要商家店舖有藥材舖、竹器舖、瓦器舖、瓷器舖、酒米舖、麵餅舖、油爆舖、打銀舖、故衣舖等。日治時期中央街稍行規劃後，更成為馬公商業中心。
</text:p>
            <text:p>　光復後，由於施行馬公市都市計畫，開闢多條寬敞道路及規劃多處商業區，馬公市的商業也就逐漸走出傳統的「街內」商業區，轉移到新開闢的商圈。至六十年代，中央街內傳統商業交易，呈現出哀頹沒落的夕陽景象。
</text:p>
            <text:p>　民國七十二年將中央街劃定都市計劃保存區，民國八十年承蒙內政部、台灣省政府補助經費辦理保存區維護計劃之研究並歷經澎湖縣政府與相關單位多次協商後，將保存區變更為「中央街文化風貌特定專用區」。
</text:p>
            <text:p>　民國八十二年中央街居民成立「澎湖第一街振興協會」，積極整建，並在多年的爭取，終於在民國九十、九十一年獲得離島建設基金補助經費進行建設，整建完成後將重新展現中央街傳統文化風貌呈現於世人眼前。</text:p>
          </table:table-cell>
          <table:table-cell table:style-name="ce2"/>
          <table:table-cell table:style-name="ce2" office:value-type="string" calcext:value-type="string">
            <text:p>2小時以下</text:p>
          </table:table-cell>
          <table:table-cell table:style-name="ce2" office:value-type="string" calcext:value-type="string">
            <text:p>3,4,5,6,7,8,9,10</text:p>
          </table:table-cell>
          <table:table-cell table:style-name="ce2" office:value-type="string" calcext:value-type="string">
            <text:p>開車
</text:p>
            <text:p>1.從公車總站沿著民族路往南走，遇正義街左轉進入，約五分鐘即可抵達。
</text:p>
            <text:p>2.從馬公港中正路碼頭延著臨海路往西走，遇民族路右轉，續依指標進入正義街即可抵達。</text:p>
          </table:table-cell>
          <table:table-cell table:style-name="ce2" office:value-type="string" calcext:value-type="string">
            <text:p>大客車2輛、小客車6輛</text:p>
          </table:table-cell>
          <table:table-cell table:style-name="ce2" office:value-type="string" calcext:value-type="string">
            <text:p>請放慢腳步用心細細觀賞</text:p>
          </table:table-cell>
          <table:table-cell table:style-name="ce2" office:value-type="string" calcext:value-type="string">
            <text:p>照相機</text:p>
          </table:table-cell>
          <table:table-cell table:style-name="ce2" office:value-type="string" calcext:value-type="string">
            <text:p>http://www.phhcc.gov.tw</text:p>
          </table:table-cell>
          <table:table-cell table:style-name="ce2" office:value-type="string" calcext:value-type="string">
            <text:p>澎湖縣</text:p>
          </table:table-cell>
          <table:table-cell table:style-name="ce2" office:value-type="string" calcext:value-type="string">
            <text:p>馬公市</text:p>
          </table:table-cell>
          <table:table-cell table:style-name="ce2" table:number-columns-repeated="2"/>
        </table:table-row>
        <table:table-row table:style-name="ro1">
          <table:table-cell table:style-name="ce1" office:value-type="string" calcext:value-type="string">
            <text:p>護魚步道</text:p>
          </table:table-cell>
          <table:table-cell table:style-name="ce2" office:value-type="string" calcext:value-type="string">
            <text:p>苗栗縣南庄鄉蓬萊村</text:p>
          </table:table-cell>
          <table:table-cell table:style-name="ce2" office:value-type="string" calcext:value-type="string">
            <text:p>苗栗南庄鄉公所</text:p>
          </table:table-cell>
          <table:table-cell table:style-name="ce2" office:value-type="string" calcext:value-type="string">
            <text:p>037-823-115</text:p>
          </table:table-cell>
          <table:table-cell table:style-name="ce2" office:value-type="string" calcext:value-type="string">
            <text:p>護魚步道位於南庄的蓬萊村，蓬萊溪有著潺潺流水，兩旁樹木林蔭，南庄地處苗栗縣東北邊境，為中港溪的源流區，境內山稜綿亙、翠嶺重重、清流涓涓，是一座典型的山鄉，以客家聚落為主。
</text:p>
            <text:p>南庄鄉物產豐富，其中竹筍、香菇、鱒魚號稱為南庄三大特產，南庄之美難以形容，尤其在清晨與黃昏，隨著山間雲霧飄飄渺渺，氣象變化萬千，周邊有著許多由日據時期種植的原始森林，景色美不勝收，蓬萊溪畔鷺鷥飛舞，護魚步道更可見到「水中螢火蟲」鱗光閃閃，悠游自在的魚群。
</text:p>
            <text:p>走在護魚步道，欣賞蓬萊溪水質清澈見底，生態資源豐富，每逢假日即湧入大量遊客，造成河床嚴重污染，南庄鄉各界為維護河川生態保育，從民國七十九年起執行護魚計畫，希望藉由封溪護魚行動為後代子孫保留一處純淨自然環境。
</text:p>
            <text:p>在鄉民積極參與下蓬萊村護魚有成，如今可欣賞溪裡有苦花魚奮力躍出水面，像是在水中跳水上芭蕾舞般，令人欣喜萬分，由於南庄蓬萊溪計畫成果良好，而社區護溪巡守隊所走的蓬萊溪沿線步道，久而久之也就演變成成今日熱門的「護魚步道」。</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
</text:p>
            <text:p>由中山高頭份交流道下→三灣→南庄→往蓬萊方向即抵達。</text:p>
          </table:table-cell>
          <table:table-cell table:style-name="ce2" table:number-columns-repeated="4"/>
          <table:table-cell table:style-name="ce2" office:value-type="string" calcext:value-type="string">
            <text:p>苗栗縣</text:p>
          </table:table-cell>
          <table:table-cell table:style-name="ce2" office:value-type="string" calcext:value-type="string">
            <text:p>南庄鄉</text:p>
          </table:table-cell>
          <table:table-cell table:style-name="ce2" table:number-columns-repeated="2"/>
        </table:table-row>
        <table:table-row table:style-name="ro1">
          <table:table-cell table:style-name="ce1" office:value-type="string" calcext:value-type="string">
            <text:p>匠師的故鄉自行車遊園路線</text:p>
          </table:table-cell>
          <table:table-cell table:style-name="ce2" office:value-type="string" calcext:value-type="string">
            <text:p>台中市大甲區建興社區「匠師的故鄉」</text:p>
          </table:table-cell>
          <table:table-cell table:style-name="ce2" office:value-type="string" calcext:value-type="string">
            <text:p>匠師的故鄉休閒農業區產業促進協會</text:p>
          </table:table-cell>
          <table:table-cell table:style-name="ce2" office:value-type="string" calcext:value-type="string">
            <text:p>遊客服務中心：04-2681-1196</text:p>
          </table:table-cell>
          <table:table-cell table:style-name="ce2" office:value-type="string" calcext:value-type="string">
            <text:p>沿台61線西濱快速道路到133公里下時，首先會到葵海農場，木造的涼亭旁有蓮、荷花池，不妨就先以這裡為起點跟農場主人租輛自行車，逛逛園內的向日葵休閒農場、台灣新樂園及摸蛤兼洗褲等。沿路有平闊的視野，若騎累了還可以走上堤防看海浪如千堆雪般捲來，此時吹吹海風、聽海風在耳旁呼嘯的聲音，喝口水、深吸口氣，再往下個景點邁進。
</text:p>
            <text:p>以「大甲帽蓆」聞名的藺草產業，以精巧細緻的編織技術讓台灣一度享有「草編王國」的美譽。由於大甲藺草具吸、吐濕氣功能，所以其處理製成的帽子、草蓆可保持乾爽透氣；但因一切都得仰賴手工編織，在工業化的影響，這項傳統產業已剩零星貨單，幸運的話還可在園區內看到有人在織，不然就到各農場瞧瞧它長的是什麼模樣吧。
</text:p>
            <text:p>若剛好遇上退潮，可以從堤防旁的削波塊慢慢走向海邊，此時露出的潮間帶很容易發現招潮蟹的蹤影。唯一要注意的是，漲、退潮時間最好先詢問園區農場主人，勿貿然從堤防下到海邊，若身旁有小朋友，也請牽好以策安全。
</text:p>
            <text:p>黃昏時刻最適合在岸邊欣賞夕陽，絢爛的彩霞佈滿整個天空，眼見頭頂的天際由藍轉紫、由紫轉橙，火紅的太陽將餘暉投射在港內停泊的膠筏及漁船，這番日落美景令人屏息以待。</text:p>
          </table:table-cell>
          <table:table-cell table:style-name="ce2" office:value-type="string" calcext:value-type="string">
            <text:p>自行車一次80~100元不等，不限次數，可洽葵海農場
</text:p>
            <text:p>電話：04-26815925</text:p>
          </table:table-cell>
          <table:table-cell table:style-name="ce2" office:value-type="string" calcext:value-type="string">
            <text:p>2小時以下</text:p>
          </table:table-cell>
          <table:table-cell table:style-name="ce2" office:value-type="string" calcext:value-type="string">
            <text:p>5,6,7,8,9,10</text:p>
          </table:table-cell>
          <table:table-cell table:style-name="ce2" office:value-type="string" calcext:value-type="string">
            <text:p>開車
</text:p>
            <text:p>國道三號於苑裡交流道下，走甲130線轉南下，接台61線，走外側慢車道，於西濱133公里處南下，即可抵園區入口。</text:p>
          </table:table-cell>
          <table:table-cell table:style-name="ce2" office:value-type="string" calcext:value-type="string">
            <text:p>大型遊覽車可停在濱海堤防盡頭的涼亭處；自小客車可停放各家農場內，15~30輛不等。</text:p>
          </table:table-cell>
          <table:table-cell table:style-name="ce2" office:value-type="string" calcext:value-type="string">
            <text:p>園區內小部分路面不寬，因綠蔭夾道，請小心騎車。</text:p>
          </table:table-cell>
          <table:table-cell table:style-name="ce2" office:value-type="string" calcext:value-type="string">
            <text:p>穿著以輕便舒適的衣著及運動鞋即可；若有小朋友，可以多準備一套衣服以便替換。</text:p>
          </table:table-cell>
          <table:table-cell table:style-name="ce2"/>
          <table:table-cell table:style-name="ce2" office:value-type="string" calcext:value-type="string">
            <text:p>臺中市</text:p>
          </table:table-cell>
          <table:table-cell table:style-name="ce2" office:value-type="string" calcext:value-type="string">
            <text:p>大甲區</text:p>
          </table:table-cell>
          <table:table-cell table:style-name="ce2" table:number-columns-repeated="2"/>
        </table:table-row>
        <table:table-row table:style-name="ro1">
          <table:table-cell table:style-name="ce1" office:value-type="string" calcext:value-type="string">
            <text:p>清水岩十八彎古道</text:p>
          </table:table-cell>
          <table:table-cell table:style-name="ce2" office:value-type="string" calcext:value-type="string">
            <text:p>彰化縣社頭鄉清水岩森林遊憩區內</text:p>
          </table:table-cell>
          <table:table-cell table:style-name="ce2"/>
          <table:table-cell table:style-name="ce2" office:value-type="string" calcext:value-type="string">
            <text:p>04-873-9839</text:p>
          </table:table-cell>
          <table:table-cell table:style-name="ce2" office:value-type="string" calcext:value-type="string">
            <text:p>位在彰化縣社頭鄉清水岩森林遊憩區內，並與南投縣名間鄉接壤的清水岩十八彎古道，全長有1290公尺，自清朝起即彰化與南投間農產品運輸的樞紐，亦是鹿港及溪湖等地方賣鹽商人雇請挑夫必經之路，因此又稱「挑鹽古道」。在政府尚未開拓139線等連絡公路前，彰化社頭鄉與南投名間兩地居民，都是利用古道翻山越嶺運送農產及鹽等眾多民生必需品。
</text:p>
            <text:p>古道沿途盡是未受破壞的天然森林，早先因飽受雨水侵襲無人整建，荒廢很長一段時間，但古道內的生態景觀保存完整，未遭受過多人為破壞，亦無農藥汙染，一路風景極美，從平地步行到山頂約1小時，坡度大致上起伏不大，惟最末一段，即靠近名間台地的一、二百公尺為陡坡，但兩旁保存大片的箭竹林，是整條古道景觀保持最完整之處，登上後可遠眺南投名間鄉的綠野平疇。　另外，沿途尚有多處景點可遊賞，如：燈火泉穴：水量雖小但源源不絕，且泉水甘甜清澈，用來泡茶能使茶更順口，不留茶垢。甘露泉：傳說清朝嘉慶君遊台灣時，曾在清水岩挑鹽古道飲甘泉，讚不絕口，而博得「甘露泉」美名，和北投長壽泉、台東美人泉並稱台灣三大名泉。小瀑布：終年不枯的小瀑布，至今仍清晰可見小魚、蝌蚪、螃蟹成群結隊在水岸邊。</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開車：
</text:p>
            <text:p>1.國道一號員林交流道下，轉76號東西向林厝交流道接137線山腳路經清水岩森林遊樂區內。
</text:p>
            <text:p>2.國道二號下南投中興交流道，接76號東西向快速道林厝交流道轉137線經水岩森林遊樂區內。</text:p>
          </table:table-cell>
          <table:table-cell table:style-name="ce2" office:value-type="string" calcext:value-type="string">
            <text:p>小客車20輛</text:p>
          </table:table-cell>
          <table:table-cell table:style-name="ce2" office:value-type="string" calcext:value-type="string">
            <text:p>白天供民眾免費遊憩使用，早上及傍晚是征服此條古道最好的時機，氣候涼爽舒適宜人，夜間禁止使用。
</text:p>
            <text:p>可沿途尋訪甘露泉、燈火泉穴等有名的泉眼，五月賞油桐樹花，三月至四月賞龍眼花、荔枝花，檳榔花則四季皆有。</text:p>
          </table:table-cell>
          <table:table-cell table:style-name="ce2" office:value-type="string" calcext:value-type="string">
            <text:p>林中「蚊子」不少，尤其是在下雨前後，因此行走古道時最好穿著長袖、長褲並噴抹防蚊液，攜帶蚊蟲藥膏。</text:p>
          </table:table-cell>
          <table:table-cell table:style-name="ce2"/>
          <table:table-cell table:style-name="ce2" office:value-type="string" calcext:value-type="string">
            <text:p>彰化縣</text:p>
          </table:table-cell>
          <table:table-cell table:style-name="ce2" office:value-type="string" calcext:value-type="string">
            <text:p>社頭鄉</text:p>
          </table:table-cell>
          <table:table-cell table:style-name="ce2" office:value-type="string" calcext:value-type="string">
            <text:p>23.6466411</text:p>
          </table:table-cell>
          <table:table-cell table:style-name="ce2" office:value-type="string" calcext:value-type="string">
            <text:p>120.5969758</text:p>
          </table:table-cell>
        </table:table-row>
        <table:table-row table:style-name="ro1">
          <table:table-cell table:style-name="ce1" office:value-type="string" calcext:value-type="string">
            <text:p>獅球嶺步道(劉銘傳隧道)</text:p>
          </table:table-cell>
          <table:table-cell table:style-name="ce2" office:value-type="string" calcext:value-type="string">
            <text:p>基隆市民樂路上</text:p>
          </table:table-cell>
          <table:table-cell table:style-name="ce2" office:value-type="string" calcext:value-type="string">
            <text:p>基隆市交通旅遊處</text:p>
          </table:table-cell>
          <table:table-cell table:style-name="ce2" office:value-type="string" calcext:value-type="string">
            <text:p>02-2425-8236</text:p>
          </table:table-cell>
          <table:table-cell table:style-name="ce2" office:value-type="string" calcext:value-type="string">
            <text:p>獅球嶺是基隆最內陸的防線位置，也是昔日與台北往來的交通必經之路。在滿清時期有鐵路連接基隆與台北兩地，海拔高度155公尺，由於位置居中、登上高處後視野開闊，可俯瞰整個基隆港灣全景，在當時也是重要的軍事位置。獅球嶺步道是通往獅球嶺砲台和平安宮的上山步道，已列為基隆第三級古蹟的獅球嶺砲台，除了是尋訪古蹟的名勝地點，也是觀賞基隆風光的好去處。
</text:p>
            <text:p>獅球嶺步道沿途綠樹林立，初春時節還有山櫻花可欣賞，繼櫻花之後，則是美麗的杜鵑盛開著。除了步道沿途景色宜人之外，因觀景台恰好位於大業隧道上方，站在觀景台上往下望去，還可欣賞下方高速公路川流不息的車陣呢！到達砲台後，可發現四周都有早起的熱心民眾會自動整理美麗的園景和乾淨的環境，供給大家休息、欣賞。
</text:p>
            <text:p>到獅球嶺砲台一定會經過的平安宮，曾於中法戰爭期間顯現神蹟，廟宇創建於清朝嘉慶元年，可說是基隆歷史最悠久的土地公廟，也是庇祐當時來往行人旅客的守護之神，至今，廟裏仍供奉著兩尊清代時期的土地公、土地婆，香火始終綿延不絕。由平安宮停車場出發，走完獅球嶺步道全程約僅需30到50分鐘，沿途空氣新鮮，環境優雅，是基隆市民尋古訪幽的絕佳便利去處。</text:p>
          </table:table-cell>
          <table:table-cell table:style-name="ce2" office:value-type="string" calcext:value-type="string">
            <text:p>免費參觀</text:p>
          </table:table-cell>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
</text:p>
            <text:p>從基隆交流道下，再繞回高速公路北上在隧道前護欄缺口右轉進入，抵達平安宮停車場再往上步行。
</text:p>
            <text:p>大眾運輸
</text:p>
            <text:p>搭乘公車501、502、505公車在自強隧道站下車，沿著醒天宮招牌小徑方向走接崇德路即可到達獅球嶺隧道。</text:p>
          </table:table-cell>
          <table:table-cell table:style-name="ce2" office:value-type="string" calcext:value-type="string">
            <text:p>步道旁的平安宮設有停車場</text:p>
          </table:table-cell>
          <table:table-cell table:style-name="ce2" office:value-type="string" calcext:value-type="string">
            <text:p>登此步道可賞花（山櫻花、杜鵑花）、登高遠眺群山峻嶺與山下川流車陣、賞鳥、砲台古蹟。下山後可到鼎鼎有名的基隆廟口，來趟美食小吃之旅。</text:p>
          </table:table-cell>
          <table:table-cell table:style-name="ce2" office:value-type="string" calcext:value-type="string">
            <text:p>基隆多雨，請記得攜帶雨具上山。</text:p>
          </table:table-cell>
          <table:table-cell table:style-name="ce2"/>
          <table:table-cell table:style-name="ce2" office:value-type="string" calcext:value-type="string">
            <text:p>基隆市</text:p>
          </table:table-cell>
          <table:table-cell table:style-name="ce2" office:value-type="string" calcext:value-type="string">
            <text:p>仁愛區</text:p>
          </table:table-cell>
          <table:table-cell table:style-name="ce2" office:value-type="string" calcext:value-type="string">
            <text:p>25.1187161</text:p>
          </table:table-cell>
          <table:table-cell table:style-name="ce2" office:value-type="string" calcext:value-type="string">
            <text:p>121.74519269999996</text:p>
          </table:table-cell>
        </table:table-row>
        <table:table-row table:style-name="ro1">
          <table:table-cell table:style-name="ce1" office:value-type="string" calcext:value-type="string">
            <text:p>貢仔湖休閒步道</text:p>
          </table:table-cell>
          <table:table-cell table:style-name="ce2" office:value-type="string" calcext:value-type="string">
            <text:p>貢仔湖休閒步道位於員山鄉逸仙村，地理位置處於大湖風景區南側山麓，步道位於一片丘陵地腰間，該丘陵地是員山鄉平原地帶忽然突起的區域，因此行走在步道間，經常可以俯瞰山下平原阡陌縱橫景象，景色相當宜人。</text:p>
          </table:table-cell>
          <table:table-cell table:style-name="ce2" office:value-type="string" calcext:value-type="string">
            <text:p>員山鄉公所</text:p>
          </table:table-cell>
          <table:table-cell table:style-name="ce2" office:value-type="string" calcext:value-type="string">
            <text:p>03-923-1991</text:p>
          </table:table-cell>
          <table:table-cell table:style-name="ce2" office:value-type="string" calcext:value-type="string">
            <text:p>貢仔湖休閒步道位於員山鄉大湖底休閒農業區內，所在位置居大湖風景區南側山麓，行政區域屬於逸仙村。步道入口是一大片農田，循著農田道路銜接休閒步道，必須爬上一段山坡路，因此，開始步行這條道路時，得要耗費一點腳力與耐力。步道還可以一直延伸到湖西村，接上台九甲線的隘界路，從隘界路左轉，便可以通往雙連埤及福山植物園。
</text:p>
            <text:p>貢仔湖休閒步道位處山坡腰間，此山坡是平原區隆起的一塊丘陵地，海拔約300公尺左右，因此從步道空曠區，可以找到一處立足點俯瞰幽靜的「大湖」，以及員山平原農田仟陌交錯的迷人景象，田園風光盡收眼底。登高遠眺，若是天氣好的時候，極目東望，還可望見龜山島的迷人風采，是大湖底休閒農業區內，一處非常適合眺望、俯瞰的絕佳景點。
</text:p>
            <text:p>這條步道非常有意思，沿線遍植果樹，此地是員山最大的金棗生產地，沿途不管是緩坡上或是步道兩旁，盡是金棗果園密布。每年的11-12月是金棗採收的季節，步道沿線可見農家忙進忙出，採收著黃澄澄的金棗，令人嘴裡不時分泌著口水，看了垂涎欲滴，而這些金棗都是提供宜蘭當地蜜餞工廠製作金棗系列產品的主要貨源，優異的品質，也讓宜蘭製作出來的金棗食品特別好吃，受到顧客相當喜愛。
</text:p>
            <text:p>除了可以俯瞰美景、欣賞密布的金棗果園外，每年的11-12月與4-5月，也是步道沿線油桐花開的季節，滿山遍野可以見到油桐花點綴其間，步道沿途還不時有油桐花掉落，將貢仔湖步道沿路綴滿片片雪白的花瓣，看來充滿美意與浪漫，是喜歡欣賞油桐花開的朋友不能錯過的賞花景點。
</text:p>
            <text:p>貢仔湖休閒步道不僅是一條休閒健身步道，更可以體驗金棗成熟的喜悅與驚奇，還能欣賞到雪白的油桐花美景，是一條非常適合全家健行的步道。</text:p>
          </table:table-cell>
          <table:table-cell table:style-name="ce2" office:value-type="string" calcext:value-type="string">
            <text:p>免費</text:p>
          </table:table-cell>
          <table:table-cell table:style-name="ce2" office:value-type="string" calcext:value-type="string">
            <text:p>0.5天</text:p>
          </table:table-cell>
          <table:table-cell table:style-name="ce2" office:value-type="string" calcext:value-type="string">
            <text:p>3,4,5,10,11,12</text:p>
          </table:table-cell>
          <table:table-cell table:style-name="ce2" office:value-type="string" calcext:value-type="string">
            <text:p>開車
</text:p>
            <text:p>1北宜高速公路宜蘭交流道（北側）下高速公路直行，行約400公尺後續上高架橋，下高架橋後，見台7線往宜蘭標誌右轉，沿東港路直行過東港陸橋左轉舊城東路、南路，直行接台9甲線，經枕山派出所續行，過茄苳林橋直行，見大日居民宿左轉大安路，見大湖派出所右轉，交叉路口左轉後直行可抵。
</text:p>
            <text:p>2.北宜高速公路宜蘭交流道（北側）下高速公路直行，行約400公尺後續上高架橋，下高架橋後，見台7線往宜蘭標誌右轉，沿東港路直行過東港陸橋左轉舊城東路、南路，左轉接台7線，見員山鄉公所後再直行500公尺後右轉宜18線，行約2公里右轉宜18-2線大安路，途中見較寬廣產業道路左轉，見往丘陵地方向產業道路前進，便可抵達。</text:p>
          </table:table-cell>
          <table:table-cell table:style-name="ce2" office:value-type="string" calcext:value-type="string">
            <text:p>路邊空曠處可停車。</text:p>
          </table:table-cell>
          <table:table-cell table:style-name="ce2" office:value-type="string" calcext:value-type="string">
            <text:p>步道位處山腰間，因此從平原區進入步道必須經過一段陡坡，腿力不好者，請斟酌自己的腿力，量力而行。</text:p>
          </table:table-cell>
          <table:table-cell table:style-name="ce2" office:value-type="string" calcext:value-type="string">
            <text:p>礦泉水、遮陽帽、零食。</text:p>
          </table:table-cell>
          <table:table-cell table:style-name="ce2"/>
          <table:table-cell table:style-name="ce2" office:value-type="string" calcext:value-type="string">
            <text:p>宜蘭縣</text:p>
          </table:table-cell>
          <table:table-cell table:style-name="ce2" office:value-type="string" calcext:value-type="string">
            <text:p>宜蘭市</text:p>
          </table:table-cell>
          <table:table-cell table:style-name="ce2" office:value-type="string" calcext:value-type="string">
            <text:p>24.0564429</text:p>
          </table:table-cell>
          <table:table-cell table:style-name="ce2" office:value-type="string" calcext:value-type="string">
            <text:p>120.8728615</text:p>
          </table:table-cell>
        </table:table-row>
        <table:table-row table:style-name="ro1">
          <table:table-cell table:style-name="ce1" office:value-type="string" calcext:value-type="string">
            <text:p>石碇老街</text:p>
          </table:table-cell>
          <table:table-cell table:style-name="ce2" office:value-type="string" calcext:value-type="string">
            <text:p>新北市石碇區萬壽橋旁</text:p>
          </table:table-cell>
          <table:table-cell table:style-name="ce2" office:value-type="string" calcext:value-type="string">
            <text:p>石碇區公所</text:p>
          </table:table-cell>
          <table:table-cell table:style-name="ce2" office:value-type="string" calcext:value-type="string">
            <text:p>02-2663-1080</text:p>
          </table:table-cell>
          <table:table-cell table:style-name="ce2" office:value-type="string" calcext:value-type="string">
            <text:p>石碇位在石碇溪與烏塗的交會點，很早期即開始發展，昔日皆以種植包種茶起家，亦是坪林、深坑、雙溪一帶茶葉的集散地點，自從北宜公路開通後，石碇地位即被坪林取代，市街因而中落。
</text:p>
            <text:p>　石碇老街由石碇溪上之萬壽橋劃分為東街和西街，西街發展較早，是往昔運送茶葉的輕便道，房屋多半是土角厝，曾經擁有二家旅館和一家大戲院，熱鬧非凡；東街昔稱「內月仔」，臨烏塗窟溪而建，發展較西街慢，因當時石碇的北區交通入口處在此，成為往來之商旅的夜晚行腳處，加上此區交易熱絡，乞丐於此可以乞討食物和錢財等，因此當時被戲稱為「乞丐寮」，現今逐漸取代西街往昔繁華地位。
</text:p>
            <text:p>　石碇東街是目前全台灣碩果僅存的「不見天街」，其中特殊的吊腳樓建築就懸空在河床上方，僅靠柱子支撐，仔細一看，建築材質均是採用當地溪石所建蓋而成；走過萬壽橋進入老街中，不見天的建築形式原來是二樓的樓層涵蓋了樓下的房屋和街道，所以造成了樓下的不見天特殊景觀，果然名不虛傳！
</text:p>
            <text:p>　步行在這樣的空間下前進，彷彿進到時光隧道中一般，老街內除了有一處百年石頭厝値得進入欣賞，還有一間台灣僅存的傳統打鐵店，具有一百多年的歷史，不時傳來叮叮噹噹的打鐵聲，讓人更容易融入當地的氣氛之中，更為老街增添一份古樸的風采；另外，五代相傳的百年豆腐店內的傳統手工豆腐，略帶煙燻焦香味的氣味，吃了讓人口頰留香，絕不可錯過！
</text:p>
            <text:p>　走出老街，遠眺過往石碇居民居住的建築、使用的空間，腦海裡也逐漸建構起當時石碇居民在這兒生活的種種畫面。</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
</text:p>
            <text:p>台九線走106線縣道，到雙溪口轉106乙線即抵。</text:p>
          </table:table-cell>
          <table:table-cell table:style-name="ce2" table:number-columns-repeated="4"/>
          <table:table-cell table:style-name="ce2" office:value-type="string" calcext:value-type="string">
            <text:p>新北市</text:p>
          </table:table-cell>
          <table:table-cell table:style-name="ce2" office:value-type="string" calcext:value-type="string">
            <text:p>石碇區</text:p>
          </table:table-cell>
          <table:table-cell table:style-name="ce2" office:value-type="string" calcext:value-type="string">
            <text:p>24.9555851</text:p>
          </table:table-cell>
          <table:table-cell table:style-name="ce2" office:value-type="string" calcext:value-type="string">
            <text:p>121.63971839999999</text:p>
          </table:table-cell>
        </table:table-row>
        <table:table-row table:style-name="ro1">
          <table:table-cell table:style-name="ce1" office:value-type="string" calcext:value-type="string">
            <text:p>水里溪親水公園自行車道</text:p>
          </table:table-cell>
          <table:table-cell table:style-name="ce2" office:value-type="string" calcext:value-type="string">
            <text:p>南投縣水里鄉新台16線</text:p>
          </table:table-cell>
          <table:table-cell table:style-name="ce2" office:value-type="string" calcext:value-type="string">
            <text:p>水里鄉公所觀光建設課</text:p>
          </table:table-cell>
          <table:table-cell table:style-name="ce2" office:value-type="string" calcext:value-type="string">
            <text:p>049-277-2141轉210、211、212、213；傳真：049-277-0530</text:p>
          </table:table-cell>
          <table:table-cell table:style-name="ce2" office:value-type="string" calcext:value-type="string">
            <text:p>位於新台16線集集往水里方向，近水里市區右轉就可到達親水公園自行車道。入口會先見到一處極限運動場，前面就是全長約200公尺的自行車道，依傍著水里溪的自然景觀，遠處可見玉峰橋，沿路設有休憩涼亭，午后可在涼亭內小睡片刻，享受微風徐徐吹來，遠望翠綠山巒，可真是休閒愜意啊！
</text:p>
            <text:p>車道沿路景點有水里生態教育農園、上安香菇教育農場、甘喜農場、樟腦產業文化園區、水里蛇窯陶藝文化園區，是一條休閒遊玩以及喜歡自然生態的好去處。
</text:p>
            <text:p>由於車道附近曾遭受九二一大地震的影響，使原來平坦的綠地，隆起一座小山丘，經過多年的孕育，小山丘上已經生長出植被，一片綠意盎然，台灣巒樹也長得很高大，看不出曾遭逢地震災害的痕跡。水里溪的水質清澈，這裡常舉辦水上活動，如水上輕艇，喜愛水上活動的人士都熟知這邊的水性，也會一同享受水上的刺激。步道旁種植椰子樹，椰林樹下面的路自行車也能夠到達，可更貼近小溪喔！
</text:p>
            <text:p>遠眺風景一覽無遺，翠綠的山巒與潺潺的水里溪構成一幅道地的山水畫，有一種世外桃源之感，與近在咫尺的新台16線構成強烈對比，喜歡自行車的朋友們一定不能錯過！</text:p>
          </table:table-cell>
          <table:table-cell table:style-name="ce2" office:value-type="string" calcext:value-type="string">
            <text:p>免費</text:p>
          </table:table-cell>
          <table:table-cell table:style-name="ce2" office:value-type="string" calcext:value-type="string">
            <text:p>0.5天</text:p>
          </table:table-cell>
          <table:table-cell table:style-name="ce2" office:value-type="string" calcext:value-type="string">
            <text:p>4,5,6,7,8,9,10</text:p>
          </table:table-cell>
          <table:table-cell table:style-name="ce2" office:value-type="string" calcext:value-type="string">
            <text:p>開車
</text:p>
            <text:p>走國道一號至南屯交流道，下接中彰快速道路，再接國道三號往南投方向至名間交流道下，左轉台3線至濁水，接新台16線往集集、水里方向。</text:p>
          </table:table-cell>
          <table:table-cell table:style-name="ce2" office:value-type="string" calcext:value-type="string">
            <text:p>進入親水公園自行車道，小客車沿路可停。</text:p>
          </table:table-cell>
          <table:table-cell table:style-name="ce2" table:number-columns-repeated="3"/>
          <table:table-cell table:style-name="ce2" office:value-type="string" calcext:value-type="string">
            <text:p>南投縣</text:p>
          </table:table-cell>
          <table:table-cell table:style-name="ce2" office:value-type="string" calcext:value-type="string">
            <text:p>水里鄉</text:p>
          </table:table-cell>
          <table:table-cell table:style-name="ce2" office:value-type="string" calcext:value-type="string">
            <text:p>23.7919524</text:p>
          </table:table-cell>
          <table:table-cell table:style-name="ce2" office:value-type="string" calcext:value-type="string">
            <text:p>120.8613785</text:p>
          </table:table-cell>
        </table:table-row>
        <table:table-row table:style-name="ro1">
          <table:table-cell table:style-name="ce1" office:value-type="string" calcext:value-type="string">
            <text:p>瑞太古道</text:p>
          </table:table-cell>
          <table:table-cell table:style-name="ce2" office:value-type="string" calcext:value-type="string">
            <text:p>梅山鄉瑞里村太和村交界</text:p>
          </table:table-cell>
          <table:table-cell table:style-name="ce2" office:value-type="string" calcext:value-type="string">
            <text:p>林務局嘉義林區管理處</text:p>
          </table:table-cell>
          <table:table-cell table:style-name="ce2" office:value-type="string" calcext:value-type="string">
            <text:p>05-278-7006</text:p>
          </table:table-cell>
          <table:table-cell table:style-name="ce2" office:value-type="string" calcext:value-type="string">
            <text:p>瑞太古道位於嘉義縣梅山鄉太和村通往瑞里村，全長5公里。民國16年(日據時代)，瑞里、瑞豐、太和、豐山等地的村民，為了方便子女上、下學及運送山區農產品，所開闢的瑞里至太和之間的交通步道，即為現今的瑞太古道。西元1927年加強整修，民國88年(西元1999年)，由嘉義林管處以鐵道舊枕木及石塊鋪設，重新整修後，不但恢復昔日舊觀，安全性更佳。
</text:p>
            <text:p>古道沿途建有數座八角涼亭供遊客休息。整條路線，除了有孟宗竹林與原始森林外，更隨季節變化，可以賞梅、桃、李、櫻花等，另外還有蕨類一百多種，動、植物生態極為豐富。木橋、夫妻樹、忘憂林、牛樟巨木、七步回音谷、抹油坑、英雄坡、回頭嶺、望夫崖、魔窟石洞等不可多得的自然景觀，如今已成為瑞太地區旅遊、登山健行的重要景點之一。</text:p>
          </table:table-cell>
          <table:table-cell table:style-name="ce2"/>
          <table:table-cell table:style-name="ce2" office:value-type="string" calcext:value-type="string">
            <text:p>1天</text:p>
          </table:table-cell>
          <table:table-cell table:style-name="ce2" office:value-type="string" calcext:value-type="string">
            <text:p>5,6,7,8,9,10</text:p>
          </table:table-cell>
          <table:table-cell table:style-name="ce2" office:value-type="string" calcext:value-type="string">
            <text:p>開車
</text:p>
            <text:p>由竹崎走嘉122鄉道，此路彎度較低。目前上阿里山的代替道路，也是走這條。
</text:p>
            <text:p>大眾運輸
</text:p>
            <text:p>嘉義火車站前的縣公車處，搭乘嘉義-瑞峰線(途中須在梅山站換另一輛車)，在瑞里站或終點站下車。亦可在嘉義火車站或北門站撘阿里山森林火車，於交力坪站下車。</text:p>
          </table:table-cell>
          <table:table-cell table:style-name="ce2" table:number-columns-repeated="3"/>
          <table:table-cell table:style-name="ce2" office:value-type="string" calcext:value-type="string">
            <text:p>http://chiayi.forest.gov.tw/ct.asp?xItem34700＆ctNode2309＆mp340</text:p>
          </table:table-cell>
          <table:table-cell table:style-name="ce2" office:value-type="string" calcext:value-type="string">
            <text:p>嘉義縣</text:p>
          </table:table-cell>
          <table:table-cell table:style-name="ce2" office:value-type="string" calcext:value-type="string">
            <text:p>梅山鄉</text:p>
          </table:table-cell>
          <table:table-cell table:style-name="ce2" office:value-type="string" calcext:value-type="string">
            <text:p>24.5769291</text:p>
          </table:table-cell>
          <table:table-cell table:style-name="ce2" office:value-type="string" calcext:value-type="string">
            <text:p>120.88434340000003</text:p>
          </table:table-cell>
        </table:table-row>
        <table:table-row table:style-name="ro1">
          <table:table-cell table:style-name="ce1" office:value-type="string" calcext:value-type="string">
            <text:p>草嶺古道</text:p>
          </table:table-cell>
          <table:table-cell table:style-name="ce2" office:value-type="string" calcext:value-type="string">
            <text:p>新北市貢寮區遠望坑至宜蘭縣頭城鎮大里之間的山區</text:p>
          </table:table-cell>
          <table:table-cell table:style-name="ce2" office:value-type="string" calcext:value-type="string">
            <text:p>東北角海岸國家風景區管理處大里服務遊客服務中心</text:p>
          </table:table-cell>
          <table:table-cell table:style-name="ce2" office:value-type="string" calcext:value-type="string">
            <text:p>03-978-0727分機101</text:p>
          </table:table-cell>
          <table:table-cell table:style-name="ce2" office:value-type="string" calcext:value-type="string">
            <text:p>位於宜蘭大里天公廟的後方草嶺古道，是先民開闢淡水到宜蘭之間道路為淡蘭古道中一段，於新北市貢寮區遠望坑至宜蘭縣頭城鎮大里之間山區，途經兩縣分界「山嶺」、「草嶺」，也是目前僅存的古代道路遺跡。後來北宜公路的開僻，往來於台北宜蘭的商賈、旅人，皆走北宜公路，因此草嶺古道逐漸煙沒於芒草之中，由頭城鎮公所開路、登山界及東北角管理處重新整理並規劃重舖石板，已成為一條具有知性與感性的健行步道。
</text:p>
            <text:p>從宜蘭縣大里天公廟旁進入草嶺古道，全長約10公里、四小時可走完全程，一面環山、三面望海，路程中可認識多種野生植物，景觀怡人，沿線設有三座景觀涼亭，第一座於天公廟入山的半山腰，可仰望草嶺的青色山脈，俯瞰大里漁港海面景色，而第二座於古道的最高點，往南可看到宜蘭龜山島與浩瀚太平洋景緻，往北眺望鼻頭角景觀，沿線第三座涼亭可見一八六七年清代總兵劉明燈過草嶺時，取「風從虎」之義而勒石的虎字碑正迎風口位置，另外「雄鎮蠻煙」碑也是古道上的重要地標，故每逢假日山友的造訪絡譯不絕，其環山景色、海面景觀，令人流連忘返，是一日遊最佳去處，此外秋季走訪草嶺古道，更可欣賞帶著紅暈的花穗，隨風舞動的芒海，讓人真的美不勝收喔！</text:p>
          </table:table-cell>
          <table:table-cell table:style-name="ce2" office:value-type="string" calcext:value-type="string">
            <text:p>免費</text:p>
          </table:table-cell>
          <table:table-cell table:style-name="ce2" office:value-type="string" calcext:value-type="string">
            <text:p>1天</text:p>
          </table:table-cell>
          <table:table-cell table:style-name="ce2" office:value-type="string" calcext:value-type="string">
            <text:p>9,10,11</text:p>
          </table:table-cell>
          <table:table-cell table:style-name="ce2" office:value-type="string" calcext:value-type="string">
            <text:p>開車
</text:p>
            <text:p>從宜蘭走濱海公路（台2省道），行至草嶺慶雲宮（大里天公廟）旁停車場，依指示牌可至草嶺古道。
</text:p>
            <text:p>大眾運輸
</text:p>
            <text:p>乘北迴線火車至大里站下車，步行約5分鐘或搭乘客運至大里天公廟站下車。</text:p>
          </table:table-cell>
          <table:table-cell table:style-name="ce2" office:value-type="string" calcext:value-type="string">
            <text:p>大里遊客服務中心停車場，大客車10輛、小客車30至40輛</text:p>
          </table:table-cell>
          <table:table-cell table:style-name="ce2" office:value-type="string" calcext:value-type="string">
            <text:p>啞口上有一座福德祠，據說相當靈驗喔！順著下坡的階梯走，即可看見一座古樸的小橋，小橋旁雜草叢生，淹沒著早期休息、住宿的地方，在此地曾有客棧供旅客休息夜宿，也是進入宜蘭的必經之地。</text:p>
          </table:table-cell>
          <table:table-cell table:style-name="ce2" office:value-type="string" calcext:value-type="string">
            <text:p>個人裝備應穿著輕便的休閒服、休閒鞋及戴上防曬帽，並攜帶飲用水、乾糧及相機等，另外防蚊、蟲藥膏、個人醫療用品、雨具、望遠鏡等備用。</text:p>
          </table:table-cell>
          <table:table-cell table:style-name="ce2"/>
          <table:table-cell table:style-name="ce2" office:value-type="string" calcext:value-type="string">
            <text:p>宜蘭縣</text:p>
          </table:table-cell>
          <table:table-cell table:style-name="ce2" office:value-type="string" calcext:value-type="string">
            <text:p>頭城鎮</text:p>
          </table:table-cell>
          <table:table-cell table:style-name="ce2" office:value-type="string" calcext:value-type="string">
            <text:p>24.0564429</text:p>
          </table:table-cell>
          <table:table-cell table:style-name="ce2" office:value-type="string" calcext:value-type="string">
            <text:p>120.8728615</text:p>
          </table:table-cell>
        </table:table-row>
        <table:table-row table:style-name="ro1">
          <table:table-cell table:style-name="ce1" office:value-type="string" calcext:value-type="string">
            <text:p>集集綠色隧道</text:p>
          </table:table-cell>
          <table:table-cell table:style-name="ce2" office:value-type="string" calcext:value-type="string">
            <text:p>南投縣名間與集集間的152號縣道上</text:p>
          </table:table-cell>
          <table:table-cell table:style-name="ce2" office:value-type="string" calcext:value-type="string">
            <text:p>集集鎮公所</text:p>
          </table:table-cell>
          <table:table-cell table:style-name="ce2" office:value-type="string" calcext:value-type="string">
            <text:p>049-276-1084</text:p>
          </table:table-cell>
          <table:table-cell table:style-name="ce2" office:value-type="string" calcext:value-type="string">
            <text:p>集集綠色隧道已經成為鎮上景觀之一，樟樹立於兩旁大約500棵左右，自名間鄉濁水村至集集鎮林尾里總長約4.5公里，每棵樹都繞上小燈泡到了晚上沿路好似黃金隧道。綠色隧道旁就是集集彩繪火車行徑的鐵道，許多遊客喜歡在鐵道上或綠色隧道照相，既浪漫又別有情調，此路線也成為遊客騎自行車最佳的選擇之一，因此集集鎮公所在綠色隧道沿途設有腳踏車停車設備，可讓遊客玩的安心。
</text:p>
            <text:p>綠色隧道沿路景色美不勝收，可眺望攔河堰集水區、集鹿大橋、濁水溪河床，視野頗佳，在隘寮隘埔巷有棵百年楓香老樹可過去觀賞，集集隧道有90幾年歷史為留原貌隧道內未設置路燈，騎腳踏車進入隧道時請靠邊、別逗留、儘速通行，行動咖啡車已進駐綠色隧道，對遊客是一種方便與不同的享受，在綠意盎然群樹下品嚐咖啡享受著散發出的芬多精，有一種特別的感覺喔！添興窯陶藝館就在綠色隧道旁，有興趣的遊客不妨捏出自己的創意陶作品。
</text:p>
            <text:p>沿途設置有休憩涼亭，不妨停下腳步坐下來野餐欣賞美麗的風景。來到十三目仔窯、集集古窯一定會您眼睛為之一亮，原本遭受九二一震垮的地方，現在又人聲鼎沸，許多檳榔園改建成咖啡屋，完全是復古造型，相信在都市的遊客一定既好奇又新鮮，進去坐坐再走吧！</text:p>
          </table:table-cell>
          <table:table-cell table:style-name="ce2"/>
          <table:table-cell table:style-name="ce2" office:value-type="string" calcext:value-type="string">
            <text:p>2小時以下</text:p>
          </table:table-cell>
          <table:table-cell table:style-name="ce2" office:value-type="string" calcext:value-type="string">
            <text:p>5,6,7,8,9,10</text:p>
          </table:table-cell>
          <table:table-cell table:style-name="ce2" office:value-type="string" calcext:value-type="string">
            <text:p>開車
</text:p>
            <text:p>國道一號下南屯交流道，接中彰快速道路再接國道三號往南投方向至名間交流道下左轉台3線至濁水接新台16線，轉西側綠色隧道往集集方向。</text:p>
          </table:table-cell>
          <table:table-cell table:style-name="ce2" office:value-type="string" calcext:value-type="string">
            <text:p>有收費停車場，大、小客車皆能停。</text:p>
          </table:table-cell>
          <table:table-cell table:style-name="ce2" office:value-type="string" calcext:value-type="string">
            <text:p>進入集集隧道請勿逗留，小心通行，開車的遊客請開頭燈禮讓騎腳踏車者。</text:p>
          </table:table-cell>
          <table:table-cell table:style-name="ce2" office:value-type="string" calcext:value-type="string">
            <text:p>夏天可攜帶帽子</text:p>
          </table:table-cell>
          <table:table-cell table:style-name="ce2" office:value-type="string" calcext:value-type="string">
            <text:p>http://travel.nantou.gov.tw/index_c.asp</text:p>
          </table:table-cell>
          <table:table-cell table:style-name="ce2" office:value-type="string" calcext:value-type="string">
            <text:p>南投縣</text:p>
          </table:table-cell>
          <table:table-cell table:style-name="ce2" office:value-type="string" calcext:value-type="string">
            <text:p>集集鎮</text:p>
          </table:table-cell>
          <table:table-cell table:style-name="ce2" office:value-type="string" calcext:value-type="string">
            <text:p>23.8335746</text:p>
          </table:table-cell>
          <table:table-cell table:style-name="ce2" office:value-type="string" calcext:value-type="string">
            <text:p>120.76947599999994</text:p>
          </table:table-cell>
        </table:table-row>
        <table:table-row table:style-name="ro1">
          <table:table-cell table:style-name="ce1" office:value-type="string" calcext:value-type="string">
            <text:p>池上環圳自行車道</text:p>
          </table:table-cell>
          <table:table-cell table:style-name="ce2" office:value-type="string" calcext:value-type="string">
            <text:p>池上鄉台九線以東大坡池周圍，以及新興園區、保甲園區、新開園區範圍內。</text:p>
          </table:table-cell>
          <table:table-cell table:style-name="ce2" office:value-type="string" calcext:value-type="string">
            <text:p>池上鄉公所</text:p>
          </table:table-cell>
          <table:table-cell table:style-name="ce2" office:value-type="string" calcext:value-type="string">
            <text:p>089-862-041</text:p>
          </table:table-cell>
          <table:table-cell table:style-name="ce2" office:value-type="string" calcext:value-type="string">
            <text:p>池上環圳自行車道位於池上鄉台九線東側的池上米主要產區，全線依地形和原有的鄉間小路、寬廣的田野風光再搭配池上鄉的鄉土人文為藍圖，精心規劃施工串聯而成，共有主線道(A1)(A2)及支線道兩條路線，分別經池上稻米產區以及較具有挑戰性的山區路線。
</text:p>
            <text:p>　自行車道的主線道由池上大坡池的豐澤橋為起點，途經綠色隧道連接池上水圳路線此段景點豐富有杜園、小水車、涂家桑園、汲水亭、大水車、浮圳、大觀樓，(由大觀樓轉進支線道，遇岔路左轉之後再左轉進入伯朗大道、保安宮、慶錦路，此段路線為A2路線) 池上米主要產區、邱宅斷層、錦園橋、法林寺，轉進大坡池環池道路由右邊繞回入口處，此段路線為A1路線，A1或A2路線高低落差約五公尺路面平坦騎自行車輕鬆不費力。
</text:p>
            <text:p>　支線道起點於浮圳的大觀樓、沿路標前進可經萬安社區公園，從萬安國小右側右轉往上就是著名的萬安磚窯，此處路段高低落差約30公尺建議徒步行走，在往前不遠的地方左轉來到一大片的相思林，此段路較平坦且在隂涼的相思樹下緩慢行走可舒緩上坡路段的勞累，此後沿線前進即可銜接主線道回到終點，由於深入田野膫解池上鄉村文史所以走一趟環圳自行車道也等於完成一次池上部分的深度之旅。</text:p>
          </table:table-cell>
          <table:table-cell table:style-name="ce2" office:value-type="string" calcext:value-type="string">
            <text:p>租用自行車：100元</text:p>
          </table:table-cell>
          <table:table-cell table:style-name="ce2" office:value-type="string" calcext:value-type="string">
            <text:p>0.5天</text:p>
          </table:table-cell>
          <table:table-cell table:style-name="ce2" office:value-type="string" calcext:value-type="string">
            <text:p>2,3,4,5,6,9,10,11</text:p>
          </table:table-cell>
          <table:table-cell table:style-name="ce2" office:value-type="string" calcext:value-type="string">
            <text:p>開車
</text:p>
            <text:p>走台9線可到達。
</text:p>
            <text:p>大眾運輸
</text:p>
            <text:p>火車：北迴線轉接花東線到池上；南迴轉接花東線道池上。
</text:p>
            <text:p>公路：台東站北上到池上；花蓮站南下到池上</text:p>
          </table:table-cell>
          <table:table-cell table:style-name="ce2" office:value-type="string" calcext:value-type="string">
            <text:p>在大坡池入口處可停小客車50輛</text:p>
          </table:table-cell>
          <table:table-cell table:style-name="ce2"/>
          <table:table-cell table:style-name="ce2" office:value-type="string" calcext:value-type="string">
            <text:p>自行車、開水、防曬用具。</text:p>
          </table:table-cell>
          <table:table-cell table:style-name="ce2" office:value-type="string" calcext:value-type="string">
            <text:p>http://www.cs.gov.tw/</text:p>
          </table:table-cell>
          <table:table-cell table:style-name="ce2" office:value-type="string" calcext:value-type="string">
            <text:p>臺東縣</text:p>
          </table:table-cell>
          <table:table-cell table:style-name="ce2" office:value-type="string" calcext:value-type="string">
            <text:p>池上鄉</text:p>
          </table:table-cell>
          <table:table-cell table:style-name="ce2" table:number-columns-repeated="2"/>
        </table:table-row>
        <table:table-row table:style-name="ro1">
          <table:table-cell table:style-name="ce1" office:value-type="string" calcext:value-type="string">
            <text:p>草屯和平老街</text:p>
          </table:table-cell>
          <table:table-cell table:style-name="ce2" office:value-type="string" calcext:value-type="string">
            <text:p>南投縣草屯鎮中山街與和平街叉路口</text:p>
          </table:table-cell>
          <table:table-cell table:style-name="ce2" office:value-type="string" calcext:value-type="string">
            <text:p>草屯鎮公所</text:p>
          </table:table-cell>
          <table:table-cell table:style-name="ce2" office:value-type="string" calcext:value-type="string">
            <text:p>049-233-8161（草屯鎮公所）</text:p>
          </table:table-cell>
          <table:table-cell table:style-name="ce2" office:value-type="string" calcext:value-type="string">
            <text:p>南投縣草屯鎮位於西部中央位置，鎮的東半部為丘陵及淺山地域，屬於內陸鎮。昔日彰化平原先開發，草屯鎮一直被稱為內山地域，又因為東方有「埔里盆地」，因此過去為拓墾者入埔最重要的橋頭堡，商人到此換草鞋，得名草鞋墩，由於物資必須經過老街才能到達埔里，因此有輕便鐵軌與火車站。南投草屯和平老街，可以說是中部山城歷史的代表，今日的草屯鎮已是彰化沿海至埔里間的橫貫路線及縱貫台中盆地重要之交會地。
</text:p>
            <text:p>　位於草屯鎮市中心的和平街舊名為玉峰街，日據時期，草屯舊街發展已經飽和，因此由地方士紳集資興建新街，乃以玉峰街為核心，向外擴建增加五倍面積，街道更為寬敞，今日新街和平街市集更為繁榮，舊街反而逐漸式微，雖然經過市區眼前大都是流行的店面，但只要仔細觀察其中舊街的味道還尚存，呈現紅磚瓦與巴洛克式建築交-織而成的街景，土豆店，老診所等店面，歷見時光的痕跡。彰化銀行的建築就是其中之ㄧ，完全保存舊街時的完整建築，只是外觀漆上乳白色油漆看似新建築。對面有兩、三家相鄰的商店一、二樓建築完全沒有改變，而且賣的商品及擺設都已經有好多年歷史了，看得出是傳承下來的，走到底轉角處有八十年歷史的「滄浪診所」更是仍然保存磚造仿及洗石子之巴洛克式，呈現中西合璧的建築秀面外觀，飾有祈求吉慶與鯉躍龍門等圖騰的洗石子浮雕，走在街道上雖然車水馬龍，雖然嶄新的店面ㄧ家接著一家但總有思古之幽情充斥在腦中。</text:p>
          </table:table-cell>
          <table:table-cell table:style-name="ce2" office:value-type="string" calcext:value-type="string">
            <text:p>完全免費</text:p>
          </table:table-cell>
          <table:table-cell table:style-name="ce2" office:value-type="string" calcext:value-type="string">
            <text:p>2小時以下</text:p>
          </table:table-cell>
          <table:table-cell table:style-name="ce2"/>
          <table:table-cell table:style-name="ce2" office:value-type="string" calcext:value-type="string">
            <text:p>開車
</text:p>
            <text:p>北上：國道3號→草屯交流道→台14→草屯市區→和平老街。
</text:p>
            <text:p>南下：國道3號→草屯交流道→台14→草屯市區→和平老街。
</text:p>
            <text:p>大眾運輸：
</text:p>
            <text:p>可至台中干城車站搭往埔里之客運→草屯站下車→步行即可到逹和平老街。</text:p>
          </table:table-cell>
          <table:table-cell table:style-name="ce2" table:number-columns-repeated="3"/>
          <table:table-cell table:style-name="ce2" office:value-type="string" calcext:value-type="string">
            <text:p>http://www.nthcc.gov.tw/</text:p>
          </table:table-cell>
          <table:table-cell table:style-name="ce2" office:value-type="string" calcext:value-type="string">
            <text:p>南投縣</text:p>
          </table:table-cell>
          <table:table-cell table:style-name="ce2" office:value-type="string" calcext:value-type="string">
            <text:p>草屯鎮</text:p>
          </table:table-cell>
          <table:table-cell table:style-name="ce2" office:value-type="string" calcext:value-type="string">
            <text:p>23.9933816</text:p>
          </table:table-cell>
          <table:table-cell table:style-name="ce2" office:value-type="string" calcext:value-type="string">
            <text:p>120.72349919999999</text:p>
          </table:table-cell>
        </table:table-row>
        <table:table-row table:style-name="ro1">
          <table:table-cell table:style-name="ce1" office:value-type="string" calcext:value-type="string">
            <text:p>挑物古道</text:p>
          </table:table-cell>
          <table:table-cell table:style-name="ce2" office:value-type="string" calcext:value-type="string">
            <text:p>台中市石岡區九房村</text:p>
          </table:table-cell>
          <table:table-cell table:style-name="ce2" office:value-type="string" calcext:value-type="string">
            <text:p>石岡區公所</text:p>
          </table:table-cell>
          <table:table-cell table:style-name="ce2" office:value-type="string" calcext:value-type="string">
            <text:p>04-2572-2511</text:p>
          </table:table-cell>
          <table:table-cell table:style-name="ce2" office:value-type="string" calcext:value-type="string">
            <text:p>挑物古道位於石岡區的石忠宮上方山麓，是一處具有百年歷史的古道，由於這處路徑是早期山上居民將自家生產的產品挑到山下市集換取日用品的必經道路，也就是先民挑重物下山之路，因此取名為「挑物古道」。
</text:p>
            <text:p>由於古道位於山陵線上，且由石頭堆砌而成，因此當地人稱之為「石排崎」，但之後因年久失修，道路被野草掩蓋，荒廢已久，直到民國九十年底才重新修復，並建成如今的登山步道，步道全長約四點七公里，首尾相接呈一大迴圈，由石忠宮旁的入口步行至高點五福臨門神木，再步行下山回到起點，約需耗時半天，步道多為陡坡，可依個人體能狀況不同，選擇適合的登山路線。  
</text:p>
            <text:p>挑物古道為登山步道的其中一段，登山步道的入口設於石忠宮旁及石農廣場後方，沿途有竹林、樹園、梨園、柑橘園、柿子園，景色秀麗、空氣清新，沿途多有樹蔭遮蔽，景點包括五福臨門神木、樹之王觀光農園、進福綠色隧道、挑夫亭、景觀亭、石忠宮、石鎖等景觀，登臨高點，石岡水壩歷歷在目，石岡區田園美景盡收眼底，是當地新興的熱門登山路線。</text:p>
          </table:table-cell>
          <table:table-cell table:style-name="ce2" office:value-type="string" calcext:value-type="string">
            <text:p>自然景觀免費</text:p>
          </table:table-cell>
          <table:table-cell table:style-name="ce2" office:value-type="string" calcext:value-type="string">
            <text:p>0.5天</text:p>
          </table:table-cell>
          <table:table-cell table:style-name="ce2" office:value-type="string" calcext:value-type="string">
            <text:p>3,4,5,6,9,10,11,12</text:p>
          </table:table-cell>
          <table:table-cell table:style-name="ce2" office:value-type="string" calcext:value-type="string">
            <text:p>開車
</text:p>
            <text:p>從五福臨門開始：北上國道一號，東西向快速道路往明德路，接萬仙街即可到達。
</text:p>
            <text:p>從石忠宮開始：由國道一或三號接國道四號東西向，往東勢下來後，接台三線往東勢方向直行，遇金川巷右轉，左轉頭坪巷直行即到達。
</text:p>
            <text:p>從情人木橋開始：由豐原交流道下，沿台三線省東勢方向行進約七公里，即可於右側見指標抵達，由豐原交流道至此約十公里</text:p>
          </table:table-cell>
          <table:table-cell table:style-name="ce2" table:number-columns-repeated="4"/>
          <table:table-cell table:style-name="ce2" office:value-type="string" calcext:value-type="string">
            <text:p>臺中市</text:p>
          </table:table-cell>
          <table:table-cell table:style-name="ce2" office:value-type="string" calcext:value-type="string">
            <text:p>中區</text:p>
          </table:table-cell>
          <table:table-cell table:style-name="ce2" office:value-type="string" calcext:value-type="string">
            <text:p>23.5410247</text:p>
          </table:table-cell>
          <table:table-cell table:style-name="ce2" office:value-type="string" calcext:value-type="string">
            <text:p>120.68900550000001</text:p>
          </table:table-cell>
        </table:table-row>
        <table:table-row table:style-name="ro1">
          <table:table-cell table:style-name="ce1" office:value-type="string" calcext:value-type="string">
            <text:p>水沙蓮步道</text:p>
          </table:table-cell>
          <table:table-cell table:style-name="ce2" office:value-type="string" calcext:value-type="string">
            <text:p>國姓鄉南港村至魚池村蓮華池</text:p>
          </table:table-cell>
          <table:table-cell table:style-name="ce2" table:number-columns-repeated="2"/>
          <table:table-cell table:style-name="ce2" office:value-type="string" calcext:value-type="string">
            <text:p>這是一條適合登山愛好者的登山步道，水沙蓮步道原是先民往來國姓鄉及魚池鄉的捷徑，由南港村上山翻過能高山脈下山至蓮華池，全程約一個多小時，因地勢高所以風景相當優美，林相亦相當豐富，還有各式各樣的鳥類、飛鼠、蛙類、螢火蟲等動物。
</text:p>
            <text:p>　水沙蓮步道給人的第一印象是什麼？大多數人應該都會說是涼爽的風，整條步道是依能高山的山稜線而建，因此不管走到那都是在迎風面的位置，陣陣的涼風永不停歇，讓人心曠神怡。水沙蓮步道在四、五月間最為漂亮，滿山遍野的油桐花同時盛開，猶如雪花般的花朵佈滿了樹梢及地面，帶給您視覺上的享受。</text:p>
          </table:table-cell>
          <table:table-cell table:style-name="ce2"/>
          <table:table-cell table:style-name="ce2" office:value-type="string" calcext:value-type="string">
            <text:p>0.5天</text:p>
          </table:table-cell>
          <table:table-cell table:style-name="ce2" office:value-type="string" calcext:value-type="string">
            <text:p>4,5,6,7,8,9,10,11</text:p>
          </table:table-cell>
          <table:table-cell table:style-name="ce2" office:value-type="string" calcext:value-type="string">
            <text:p>開車
</text:p>
            <text:p>南、北部遊客可走國道三號至南投縣後下草屯交流道，轉台14線（中潭公路）至北山，右轉走台147線至南港村後經港源國小後約一公里左轉進入產業道路（入口處有一涼亭），車行上山約10分鐘可到。</text:p>
          </table:table-cell>
          <table:table-cell table:style-name="ce2" office:value-type="string" calcext:value-type="string">
            <text:p>可暫停於登山口前的民家，約可停小客車6輛</text:p>
          </table:table-cell>
          <table:table-cell table:style-name="ce2" office:value-type="string" calcext:value-type="string">
            <text:p>水沙蓮步道不適合小朋友及體力不佳的女性，途中請小心蚊、蟲等叮咬及蛇類。</text:p>
          </table:table-cell>
          <table:table-cell table:style-name="ce2" office:value-type="string" calcext:value-type="string">
            <text:p>登山鞋或步鞋</text:p>
          </table:table-cell>
          <table:table-cell table:style-name="ce2"/>
          <table:table-cell table:style-name="ce2" office:value-type="string" calcext:value-type="string">
            <text:p>南投縣</text:p>
          </table:table-cell>
          <table:table-cell table:style-name="ce2" office:value-type="string" calcext:value-type="string">
            <text:p>國姓鄉</text:p>
          </table:table-cell>
          <table:table-cell table:style-name="ce2" table:number-columns-repeated="2"/>
        </table:table-row>
        <table:table-row table:style-name="ro1">
          <table:table-cell table:style-name="ce1" office:value-type="string" calcext:value-type="string">
            <text:p>松柏嶺登廟步道(豐柏觀光健行步道)</text:p>
          </table:table-cell>
          <table:table-cell table:style-name="ce2" office:value-type="string" calcext:value-type="string">
            <text:p>彰化縣二水鄉上豐村豐柏廣場旁</text:p>
          </table:table-cell>
          <table:table-cell table:style-name="ce2" office:value-type="string" calcext:value-type="string">
            <text:p>參山國家風景區管理處松柏嶺生態旅遊服務中心</text:p>
          </table:table-cell>
          <table:table-cell table:style-name="ce2" office:value-type="string" calcext:value-type="string">
            <text:p>049-258-0525；傳真049-258-0338</text:p>
          </table:table-cell>
          <table:table-cell table:style-name="ce2" office:value-type="string" calcext:value-type="string">
            <text:p>松柏嶺登廟步道步道又名「豐柏觀光健行步道」，位於豐柏廣場旁的道路前不遠處，早期的步道是彰化縣二水鄉通往南投名間鄉松柏嶺的做買賣的唯一通道，因日據時代由於交通不發達，松柏坑人（俗稱山頂人），也就是現今的南投縣名間鄉松柏嶺居民，將其生產的山產－生薑、鳳梨、竹筍、茶葉、水果等，一擔擔地由受天宮旁之山徑，挑至二水街上出售，然後再買回其所需的日用品循原路回山頂。由於日後國人生活水準日漸提高，亦開始重視休閒生活，漸漸變成愛好爬山運動者的專用道，而往日成群的「挑夫」景象亦成歷史。
</text:p>
            <text:p>二水鄉公所為方便慕名登山的遊客和來往於受天宮之香客上下山，於民國70年間配合交通部觀光局將此林間小徑鋪設成長2公里、寬2公尺之健行步道。沿途有著五、六十種的高山植物及許多鳥類、蝴蝶、昆蟲等，還有野生的台灣獼猴，生態豐富，所以又名「豐柏生態步道」，並設置有植物、蝴蝶、鳥類的解說牌，可做戶外教學，其間林蔭夾道、谷幽峰奇，可免烈日曝曬，盡頭是松柏嶺上香火最鼎盛的受天宮，登高望遠，視野極佳，並設置有投幣式望遠鏡，讓您遠眺田中、二水、溪州等濁水溪平原一帶，將一望無際的風景盡收眼底。</text:p>
          </table:table-cell>
          <table:table-cell table:style-name="ce2" office:value-type="string" calcext:value-type="string">
            <text:p>免費(登歩道需一星期前預約，有導覽影片、製茶等影片可欣賞)</text:p>
          </table:table-cell>
          <table:table-cell table:style-name="ce2" office:value-type="string" calcext:value-type="string">
            <text:p>1天</text:p>
          </table:table-cell>
          <table:table-cell table:style-name="ce2" office:value-type="string" calcext:value-type="string">
            <text:p>1,2,3,4,5,6,7,8,9,10,11,12</text:p>
          </table:table-cell>
          <table:table-cell table:style-name="ce2" office:value-type="string" calcext:value-type="string">
            <text:p>開車
</text:p>
            <text:p>國道三號員林(或彰化)交流道下，接1號省道，接田尾、北斗，接150縣道，再接139號道，接二水鄉上豐村，豐柏廣場旁道路→即可到達。</text:p>
          </table:table-cell>
          <table:table-cell table:style-name="ce2" office:value-type="string" calcext:value-type="string">
            <text:p>步道入口處無停車場，可停放於「豐柏廣場停車場」，約可停放小客車50輛</text:p>
          </table:table-cell>
          <table:table-cell table:style-name="ce2" office:value-type="string" calcext:value-type="string">
            <text:p>山區多蚊蟲，應備蚊蟲藥膏或防蚊液。
</text:p>
            <text:p>松柏嶺登廟步道盡頭之「受天宮」入口屬南投縣名間鄉街道，有售茶葉、飲料、食物。還有兒童遊戲區、露營野餐區等。</text:p>
          </table:table-cell>
          <table:table-cell table:style-name="ce2" office:value-type="string" calcext:value-type="string">
            <text:p>上山沿途未販售飲料、食物，請自行準備，另外為維持環境整潔，請將垃圾帶走。</text:p>
          </table:table-cell>
          <table:table-cell table:style-name="ce2"/>
          <table:table-cell table:style-name="ce2" office:value-type="string" calcext:value-type="string">
            <text:p>彰化縣</text:p>
          </table:table-cell>
          <table:table-cell table:style-name="ce2" office:value-type="string" calcext:value-type="string">
            <text:p>二水鄉</text:p>
          </table:table-cell>
          <table:table-cell table:style-name="ce2" office:value-type="string" calcext:value-type="string">
            <text:p>23.8062757</text:p>
          </table:table-cell>
          <table:table-cell table:style-name="ce2" office:value-type="string" calcext:value-type="string">
            <text:p>120.62574229999996</text:p>
          </table:table-cell>
        </table:table-row>
        <table:table-row table:style-name="ro1">
          <table:table-cell table:style-name="ce1" office:value-type="string" calcext:value-type="string">
            <text:p>羅馬公路</text:p>
          </table:table-cell>
          <table:table-cell table:style-name="ce2" office:value-type="string" calcext:value-type="string">
            <text:p>為118縣道路之東段，連接桃園羅浮及新竹馬武督山。</text:p>
          </table:table-cell>
          <table:table-cell table:style-name="ce2" office:value-type="string" calcext:value-type="string">
            <text:p>桃園縣政府交通局</text:p>
          </table:table-cell>
          <table:table-cell table:style-name="ce2" office:value-type="string" calcext:value-type="string">
            <text:p>03-332-6391</text:p>
          </table:table-cell>
          <table:table-cell table:style-name="ce2" office:value-type="string" calcext:value-type="string">
            <text:p>羅馬公路因連接桃園羅浮及新竹馬武督山，正好得個「羅馬」之名，名字浪漫，沿途風光也浪漫。全程主線長35.7公里，一路上盡是原始的山林景致及廣大的湖泊，而附近之景點及人文亦多風貌，很適合假日開車或騎自行車來趟「羅馬假期」。
</text:p>
            <text:p>由羅浮開始出發，此處的景觀以優美的山區景致為主，附近有石門水庫、三民蝙蝠洞、小烏來瀑布、復興吊橋等。沿途山壁陡峭，道路曲折多彎，廣大茂密的桂竹林使山色顯得青翠亮麗。除了原始的林相外，這裏居住的原住民仍保留著純樸的氣質，洋溢著人與自然和諧的迷人風情。
</text:p>
            <text:p>再往前行可見山巒如潑墨畫般層層疊嶂，碧綠的湖泊廣大如明鏡，和風吹來清涼沁心。至馬武督山途中可經過錦山森林世界公園、桃園仙谷、金鳥海族樂園等。到關西境內還可吃吃道地美味的客家菜，而附近的客家古厝也很具特色，著名的有，江夏堂、高平堂，羅家祠堂、鄭家祠堂、范家古厝等，沿途的景點豐富又多樣，是渡假、旅遊的好去處。</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
</text:p>
            <text:p>1.國道三號大溪交流道下，循3號省道至大溪，再接7號省道往復興方向可抵。
</text:p>
            <text:p>2.國道三號關西交流道下，接118線道往復興方向直行可抵。</text:p>
          </table:table-cell>
          <table:table-cell table:style-name="ce2"/>
          <table:table-cell table:style-name="ce2" office:value-type="string" calcext:value-type="string">
            <text:p>最高時速為30公里；二十四小時均須開車頭燈。</text:p>
          </table:table-cell>
          <table:table-cell table:style-name="ce2" office:value-type="string" calcext:value-type="string">
            <text:p>自行車族除了要有性能良好的鐵馬之外，頭盔、護膝、跑鞋和飲用水可不能少。</text:p>
          </table:table-cell>
          <table:table-cell table:style-name="ce2"/>
          <table:table-cell table:style-name="ce2" office:value-type="string" calcext:value-type="string">
            <text:p>桃園縣</text:p>
          </table:table-cell>
          <table:table-cell table:style-name="ce2" office:value-type="string" calcext:value-type="string">
            <text:p>復興鄉</text:p>
          </table:table-cell>
          <table:table-cell table:style-name="ce2" table:number-columns-repeated="2"/>
        </table:table-row>
        <table:table-row table:style-name="ro1">
          <table:table-cell table:style-name="ce1" office:value-type="string" calcext:value-type="string">
            <text:p>梗枋百年古道</text:p>
          </table:table-cell>
          <table:table-cell table:style-name="ce2" office:value-type="string" calcext:value-type="string">
            <text:p>宜蘭縣頭城鎮梗枋路50號</text:p>
          </table:table-cell>
          <table:table-cell table:style-name="ce2" table:number-columns-repeated="2"/>
          <table:table-cell table:style-name="ce2" office:value-type="string" calcext:value-type="string">
            <text:p>位於頭城鎮梗枋山區「中崙古道」、「坪溪古道」、「象寮古道」等三條古道，統稱為「梗枋百年古道」，在清朝時代是噶瑪蘭通往「艋舺」、「滬尾」等地的交通要道，維護古道當地居民許正龍先生表示，據曾祖母回憶口述，她的曾祖父即世居於此地，常見經由梗枋古道往返的商旅絡繹不絕，顯見當時梗枋古道沿途之發達，在三、四十年前，沿途還有小聚落過著自給自足的田園生活，經社會變遷、工商業發達，這些聚落僅剩斷垣殘璧，古道上的足跡也越來越少。
</text:p>
            <text:p>古道位於頭城農場前的登山口進入「中崙古道」，循紅色土崁梯階前進，步道與流籠路並行，可惜的是流籠路早已被開墾，四周種植了果樹、綠竹筍及結實累累無人採收文旦柚，步行約400公尺，到達叉路口，行徑小溪接著鑽入竹林步道，登上「嶺頭」鞍部，途徑可欣賞蕨類植物如少見的牛角果以及聽..潺潺溪水敲打出柔和的音樂聲，穿過山林隧道、吸取自然芬多精，是登山、健行、踏青好去處，越過坪溪頭椄「坪溪古道」，由「象寮古道」下山，全程步行約五個小時，途中經海拔600公尺的梗枋山山頂，是遠眺太平洋中龜山島正貌的最佳觀賞點，尤其梗枋古道為雪山山脈唯一臨海支稜線上的通道，沿途自然景觀豐富、景色怡人。</text:p>
          </table:table-cell>
          <table:table-cell table:style-name="ce2"/>
          <table:table-cell table:style-name="ce2" office:value-type="string" calcext:value-type="string">
            <text:p>1天</text:p>
          </table:table-cell>
          <table:table-cell table:style-name="ce2" office:value-type="string" calcext:value-type="string">
            <text:p>1,2,3,4,5,6,7,8,9,10,11,12</text:p>
          </table:table-cell>
          <table:table-cell table:style-name="ce2" office:value-type="string" calcext:value-type="string">
            <text:p>開車
</text:p>
            <text:p>1.從台北走濱海公路至北關，行至梗枋往頭城農場方向。梗枋古道從農場旁登山口進入。
</text:p>
            <text:p>2.台北出發走北宜公路，至頭城後經烏石港、外澳，至梗枋橋132公里往頭城農場方向。梗枋古道從農場旁登山口進入。
</text:p>
            <text:p>大眾運輸
</text:p>
            <text:p>乘火車至龜山站下車，步行往梗枋派出所。在梗枋橋前紅綠燈處右轉，經過「雙亭橋」、「牛寮橋」、「牛寮庄」，抵達頭城農場前便能看見梗枋古道登山口。</text:p>
          </table:table-cell>
          <table:table-cell table:style-name="ce2"/>
          <table:table-cell table:style-name="ce2" office:value-type="string" calcext:value-type="string">
            <text:p>目前梗枋古道在不破壞原始自然生態環境下，希望當您來到古道踏青、健行、烤肉、野餐時，請記住不要把垃圾留置山裡，記得把它帶回家，美麗的環境需要您、我共同維護與珍惜。</text:p>
          </table:table-cell>
          <table:table-cell table:style-name="ce2" office:value-type="string" calcext:value-type="string">
            <text:p>個人裝備應穿著休閒服或運動服裝及運動布鞋，攜帶飲用水、相機或望遠鏡等，另外乾糧、防蚊、蟲藥膏及個人醫療用品、雨具等備用。</text:p>
          </table:table-cell>
          <table:table-cell table:style-name="ce2"/>
          <table:table-cell table:style-name="ce2" office:value-type="string" calcext:value-type="string">
            <text:p>宜蘭縣</text:p>
          </table:table-cell>
          <table:table-cell table:style-name="ce2" office:value-type="string" calcext:value-type="string">
            <text:p>頭城鎮</text:p>
          </table:table-cell>
          <table:table-cell table:style-name="ce2" office:value-type="string" calcext:value-type="string">
            <text:p>25.1895736</text:p>
          </table:table-cell>
          <table:table-cell table:style-name="ce2" office:value-type="string" calcext:value-type="string">
            <text:p>121.45704469999998</text:p>
          </table:table-cell>
        </table:table-row>
        <table:table-row table:style-name="ro1">
          <table:table-cell table:style-name="ce1" office:value-type="string" calcext:value-type="string">
            <text:p>集集自行車道</text:p>
          </table:table-cell>
          <table:table-cell table:style-name="ce2" office:value-type="string" calcext:value-type="string">
            <text:p>位於集集鎮民權路附近</text:p>
          </table:table-cell>
          <table:table-cell table:style-name="ce2" office:value-type="string" calcext:value-type="string">
            <text:p>集集鎮公所</text:p>
          </table:table-cell>
          <table:table-cell table:style-name="ce2" office:value-type="string" calcext:value-type="string">
            <text:p>049-276-1084</text:p>
          </table:table-cell>
          <table:table-cell table:style-name="ce2" office:value-type="string" calcext:value-type="string">
            <text:p>由於人民休閒品質提升，在許多地區、鄉鎮都設有自行車道，在假日就成為休閒、健身的地方。
</text:p>
            <text:p>集集的腳踏車道綿延好幾公里，自集集火車站往東延伸至特有生物研究保育中心，全長就有1.8公里，位於民權路與集集彩繪火車之狹長地帶，是國內甚具特色的自行車專用道。沿著路標從台電沿路騎會發現過往的車子很少，有時還會不經意就騎到中間；路旁就是一整排檳榔園，空氣清新舒適，沿著清水溪下游走，可至剛完工不久的涼亭稍做休息，或駐足一下腳步看人家釣魚，旁邊種青菜、看著阿伯悠閒的澆水，走到一段路會看見一整片盛開的玫瑰花，五顏六色，煞是好看。如果天氣好的話還可以看見集集大山、鹿谷鳳凰谷及層層鬱翠的山林，清水溪下小白鷺在覓食、綠繡眼成群吱吱喳喳，真得很休閒喔！
</text:p>
            <text:p>集集鎮公所為了促進集集觀光，積極開闢腳踏車步道，不但讓遊客能飽覽集集每一處景觀，更讓都市來的遊客達到健身的成效，靠近溪流都會做一護欄且利用原木做成，不但造就了美麗的腳踏車道，也更加安全。</text:p>
          </table:table-cell>
          <table:table-cell table:style-name="ce2"/>
          <table:table-cell table:style-name="ce2" office:value-type="string" calcext:value-type="string">
            <text:p>2小時以下</text:p>
          </table:table-cell>
          <table:table-cell table:style-name="ce2" office:value-type="string" calcext:value-type="string">
            <text:p>3,4,5,10,11</text:p>
          </table:table-cell>
          <table:table-cell table:style-name="ce2" office:value-type="string" calcext:value-type="string">
            <text:p>開車
</text:p>
            <text:p>國道一號下中清交流道，轉中彰快速道路接台14號，再上國道3號下名間交流道，接台16進入集集，即可看到觀光小火車與腳踏車步道。</text:p>
          </table:table-cell>
          <table:table-cell table:style-name="ce2" table:number-columns-repeated="2"/>
          <table:table-cell table:style-name="ce2" office:value-type="string" calcext:value-type="string">
            <text:p>自行車該有的裝備；如頭盔護膝都要帶著。</text:p>
          </table:table-cell>
          <table:table-cell table:style-name="ce2"/>
          <table:table-cell table:style-name="ce2" office:value-type="string" calcext:value-type="string">
            <text:p>南投縣</text:p>
          </table:table-cell>
          <table:table-cell table:style-name="ce2" office:value-type="string" calcext:value-type="string">
            <text:p>集集鎮</text:p>
          </table:table-cell>
          <table:table-cell table:style-name="ce2" office:value-type="string" calcext:value-type="string">
            <text:p>23.8335746</text:p>
          </table:table-cell>
          <table:table-cell table:style-name="ce2" office:value-type="string" calcext:value-type="string">
            <text:p>120.76947599999994</text:p>
          </table:table-cell>
        </table:table-row>
        <table:table-row table:style-name="ro1">
          <table:table-cell table:style-name="ce1" office:value-type="string" calcext:value-type="string">
            <text:p>橋南老街</text:p>
          </table:table-cell>
          <table:table-cell table:style-name="ce2" office:value-type="string" calcext:value-type="string">
            <text:p>台南市鹽水區之橋南老街</text:p>
          </table:table-cell>
          <table:table-cell table:style-name="ce2" office:value-type="string" calcext:value-type="string">
            <text:p>月津文史工作室</text:p>
          </table:table-cell>
          <table:table-cell table:style-name="ce2" office:value-type="string" calcext:value-type="string">
            <text:p>06-655-1732</text:p>
          </table:table-cell>
          <table:table-cell table:style-name="ce2" office:value-type="string" calcext:value-type="string">
            <text:p>鹽水區歷經了繁華與没落，見證了歲月的滄海桑田，所遺留下來的卻是可貴的文化資產，而橋南老街就是極具代表性的其中之一。來到鹽水區，絕不能錯過鹽水橋南老街，這裏有百年打鐵老舖，有自清朝遺留下來的老屋，也有橋南咖啡﹙遊客服務中心﹚，和一群熱愛鄉土的朋友，那就是月津文史工作室的朋友們。
</text:p>
            <text:p>　文史工作室的成員或許來自不同的生活領域，可是卻有著對鹽水區的熱情，對文史方工作與古蹟執著且認真，連外來的遊客也能感受到他們的熱情。
</text:p>
            <text:p>　橋南老街位於鹽水港的舊港口邊，是鹽水區開發最早的一條街道，建築特色是挑高平房，天花板夾層有活動門，可以觀察門外動靜。門窗則是用一片片的木板組合而成的，白天就一片片的拆下，既寛敞又通風。
</text:p>
            <text:p>　白天來到橋南老街不但可以參觀泉利鐵店，見識李一男老師的打鐵技術，還可以與打鐵店的老闆聊聊天，再信步走至橋南咖啡，買份鹽水區的簡介，看看老照片，請他們拍張照，為鹽水之行留念，此時南管樂音環繞耳際，「御前清客」的彩聯，又是另一個故事！</text:p>
          </table:table-cell>
          <table:table-cell table:style-name="ce2" office:value-type="string" calcext:value-type="string">
            <text:p>免費參觀</text:p>
          </table:table-cell>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
</text:p>
            <text:p>從國道三號下新營交流道，接南172縣道往鹽水區方向，右轉接南門路，再右轉接康樂路，即可見右手邊的橋南老街，步行依次可抵泉利鐵店﹙過橋鐵店﹚、橋南咖啡﹙遊客服務中心﹚。</text:p>
          </table:table-cell>
          <table:table-cell table:style-name="ce2" office:value-type="string" calcext:value-type="string">
            <text:p>橋南老街旁備有停車場，可供停放大小型車輛。</text:p>
          </table:table-cell>
          <table:table-cell table:style-name="ce2" office:value-type="string" calcext:value-type="string">
            <text:p>來到橋南老街，可欣賞自清朝保存下來的古木屋，用懷舊的心情漫步其中，令人發思古之幽情！</text:p>
          </table:table-cell>
          <table:table-cell table:style-name="ce2" office:value-type="string" calcext:value-type="string">
            <text:p>照相機和隨身筆記本，對鹽水鎮的發展史有興趣的朋友，別忘了向月津文史工作室的朋友們請益喔！「御前清客」的歷史典故答案就在這裏。</text:p>
          </table:table-cell>
          <table:table-cell table:style-name="ce2" office:value-type="string" calcext:value-type="string">
            <text:p>http://tour.tainan.gov.tw/view.aspx?sn53</text:p>
          </table:table-cell>
          <table:table-cell table:style-name="ce2" office:value-type="string" calcext:value-type="string">
            <text:p>臺南市</text:p>
          </table:table-cell>
          <table:table-cell table:style-name="ce2" office:value-type="string" calcext:value-type="string">
            <text:p>鹽水區</text:p>
          </table:table-cell>
          <table:table-cell table:style-name="ce2" office:value-type="string" calcext:value-type="string">
            <text:p>23.2622306</text:p>
          </table:table-cell>
          <table:table-cell table:style-name="ce2" office:value-type="string" calcext:value-type="string">
            <text:p>120.23973360000002</text:p>
          </table:table-cell>
        </table:table-row>
        <table:table-row table:style-name="ro1">
          <table:table-cell table:style-name="ce1" office:value-type="string" calcext:value-type="string">
            <text:p>藍色公路</text:p>
          </table:table-cell>
          <table:table-cell table:style-name="ce2" office:value-type="string" calcext:value-type="string">
            <text:p>淡水渡船頭至澳底漁港</text:p>
          </table:table-cell>
          <table:table-cell table:style-name="ce2" office:value-type="string" calcext:value-type="string">
            <text:p>新北市政府</text:p>
          </table:table-cell>
          <table:table-cell table:style-name="ce2" office:value-type="string" calcext:value-type="string">
            <text:p>02-2960-3456</text:p>
          </table:table-cell>
          <table:table-cell table:style-name="ce2" office:value-type="string" calcext:value-type="string">
            <text:p>「藍色公路」的規劃，以淡水第二漁港為起點，經由船舶的運輸，將遊客載往沿海城市旅遊，可讓遊客一路暢遊北海岸東北角，更可免除堵車之苦，是為藍色公路最大魅力。
</text:p>
            <text:p>藍色公路現有淡水漁人碼頭、淡水客船碼頭及八里客船碼頭等三處航運系統，現今短程交通船穿梭於淡水河口，逐漸勾勒出往日淡水河面之船帆片片景象，亦重新喚起民眾之往日淡水榮景種種回憶。 
</text:p>
            <text:p>三處客船專用碼頭通航後，民眾得以重新徜徉淡水河畔水岸美景，舒適、便捷的航運服務。隨著國人生活品質提升與台北捷運淡水線正式啟用，將人與海之距離拉近了，民眾日漸重視休閒生活規劃，更為淡水注入觀光、休憩與文化傳承之雄厚活力。淡水漁人碼頭，一個遊客與漁人交織的現代舞台，披載著漁業傳統之文化與歷史歲月之光輝，將塑造另一多元的想像空間。</text:p>
          </table:table-cell>
          <table:table-cell table:style-name="ce2" office:value-type="string" calcext:value-type="string">
            <text:p>(順風航業、台北航運)全票價
</text:p>
            <text:p>淡水漁人碼頭－八里客船碼頭:50元
</text:p>
            <text:p>淡水客船碼頭－漁人碼頭:50元
</text:p>
            <text:p>(順風航業)淡水漁人碼頭 —關渡碼頭:120元
</text:p>
            <text:p>(台北航運)淡水漁人碼頭 —關渡碼頭:150元
</text:p>
            <text:p>(好樂好航運)淡水漁人碼頭 —關渡碼頭:150元
</text:p>
            <text:p>(好樂好航運)淡水漁人碼頭 —大稻埕碼頭:300元</text:p>
          </table:table-cell>
          <table:table-cell table:style-name="ce2" office:value-type="string" calcext:value-type="string">
            <text:p>2小時以下</text:p>
          </table:table-cell>
          <table:table-cell table:style-name="ce2" office:value-type="string" calcext:value-type="string">
            <text:p>4,5,6,7,8,9,10</text:p>
          </table:table-cell>
          <table:table-cell table:style-name="ce2" office:value-type="string" calcext:value-type="string">
            <text:p>大眾運輸：
</text:p>
            <text:p>1.捷運：淡水線於捷運淡水站下車，轉乘紅26、836、837於漁人碼頭站(終點)下車、淡水線於紅樹林站下車，轉乘紅23、837於漁人碼頭站(終點)下車
</text:p>
            <text:p>2.搭車：三重客運（板橋車站—淡海）於漁人碼頭站下車、三重客運（板橋車站—五股—淡海），轉乘紅26、836於漁人碼頭站下車
</text:p>
            <text:p>開車： 國道一號→台北交流道→承德路→大度路→中正東路→捷運淡水站→中山路→中正路→漁人碼頭
</text:p>
            <text:p>驅車由捷運站中正路往淡水沙崙方向至淡水漁會停車場即可達。</text:p>
          </table:table-cell>
          <table:table-cell table:style-name="ce2" office:value-type="string" calcext:value-type="string">
            <text:p>各個碼頭外皆有停車場。</text:p>
          </table:table-cell>
          <table:table-cell table:style-name="ce2" office:value-type="string" calcext:value-type="string">
            <text:p>建議旅遊季節為每年4月至10月，其他季節有時因東北季風盛行，需注意風浪影響。</text:p>
          </table:table-cell>
          <table:table-cell table:style-name="ce2" office:value-type="string" calcext:value-type="string">
            <text:p>輕便衣物</text:p>
          </table:table-cell>
          <table:table-cell table:style-name="ce2"/>
          <table:table-cell table:style-name="ce2" office:value-type="string" calcext:value-type="string">
            <text:p>新北市</text:p>
          </table:table-cell>
          <table:table-cell table:style-name="ce2" office:value-type="string" calcext:value-type="string">
            <text:p>淡水區</text:p>
          </table:table-cell>
          <table:table-cell table:style-name="ce2" table:number-columns-repeated="2"/>
        </table:table-row>
        <table:table-row table:style-name="ro1">
          <table:table-cell table:style-name="ce1" office:value-type="string" calcext:value-type="string">
            <text:p>南庄老街</text:p>
          </table:table-cell>
          <table:table-cell table:style-name="ce2" office:value-type="string" calcext:value-type="string">
            <text:p>南庄老街位於苗栗縣南庄鄉鄉公所所在地的街區，以往主要以中正路為中心，沿路商家林立。近幾年因為老街改造，擁有古早味道的桂花巷，已經漸漸取代中正路，成為外來遊客熟悉的南庄老街。</text:p>
          </table:table-cell>
          <table:table-cell table:style-name="ce2" office:value-type="string" calcext:value-type="string">
            <text:p>南庄鄉公所</text:p>
          </table:table-cell>
          <table:table-cell table:style-name="ce2" office:value-type="string" calcext:value-type="string">
            <text:p>037-823-115</text:p>
          </table:table-cell>
          <table:table-cell table:style-name="ce2" office:value-type="string" calcext:value-type="string">
            <text:p>南庄老街又稱桂花巷，桂花幾乎就是南庄的代表性植物，所製作的桂花釀則是南庄最具代表性的特產；來到南庄的街上，有不少店家都會販賣桂花釀，香甜的滋味，和果糖、蜂蜜類似的吃法，但更有獨特的香氣與天然的內涵。
</text:p>
            <text:p>  老街尾端的「洗衫坑」，也稱為「水汴頭」，這是當地居民利用灌溉水圳上鋪設了十餘塊石板，可以在此一邊洗滌衣物、蔬果，一邊聊天，互換生活訊息。老街的巷子很窄，長度也不長，但是小吃、美食都很精緻，像似客家大餅、肉餅、地瓜餅、芋頭餅、手工蛋捲、原住民的石板烤放山豬肉與山豬肉香腸、烤班甲、竹筒飯等，都普受歡迎。每到假日常見遊客摩肩接踵，場景熱鬧非凡！
</text:p>
            <text:p>  除了美食外，也可以仔細觀察這裡的建築與文化特色，例如在接近老街頭的永昌宮是南庄街上居民的主要信仰中心，主祀三宮大帝，初創是明治38年（西元1905年），後因中部地震等因素多次改建，現有主體規模是在民國77年完工。永昌宮旁的老郵局則是來南庄老街必造訪的景點，創立於民國前十二年(西元1900年)，郵政電信合辦時稱「南庄郵便所」，民國三十五年五月五日改稱為南庄郵電局；三十八年郵電分辦，改稱南庄郵局，現為「南庄文化會館」。
</text:p>
            <text:p>  老郵局對面有一階梯稱為「乃木崎」，「崎」乃階梯的意思，這是日本明治30年（西元1897年），時任臺灣第三任總督乃木至南庄視察，見當地交通不便，於是拋磚引玉捐出50元所興建，後人為紀念這位總督，便將此石階以其名命名。
</text:p>
            <text:p>  繁華的中正路也算老街的一部份，路上點綴著幾棟有木板建材的老房子，看起來彷彿回到四、五十年代的場景。沿路的粿、麻薯、板條也是應有盡有，古早味道，讓人垂涎欲滴。
</text:p>
            <text:p>  中山路靠近苗栗客運南庄站的橫向巷子裡，可以看到舊的南庄戲院，目前戲院已改裝成一家主題餐廳，但外觀仍保留南庄戲院原有的裝飾與風格，相當令人回味。</text:p>
          </table:table-cell>
          <table:table-cell table:style-name="ce2" office:value-type="string" calcext:value-type="string">
            <text:p>免費</text:p>
          </table:table-cell>
          <table:table-cell table:style-name="ce2" office:value-type="string" calcext:value-type="string">
            <text:p>0.5天</text:p>
          </table:table-cell>
          <table:table-cell table:style-name="ce2" office:value-type="string" calcext:value-type="string">
            <text:p>3,4,5</text:p>
          </table:table-cell>
          <table:table-cell table:style-name="ce2" office:value-type="string" calcext:value-type="string">
            <text:p>開車：
</text:p>
            <text:p>請於國道一號頭份交流道下高速公路，經台3省道往三灣，再轉通往南庄的124縣道直行可抵。
</text:p>
            <text:p>大眾運輸
</text:p>
            <text:p>台灣好行景點接駁公車：可從竹南火車站東站前苗栗客運站搭乘，沿途經苗栗客運頭份總站、國光客運頭份站、三灣、獅頭山登山口、勸化堂、桂竹林、南庄國中等，行程約55分鐘。</text:p>
          </table:table-cell>
          <table:table-cell table:style-name="ce2" office:value-type="string" calcext:value-type="string">
            <text:p>中山路底及大同路南庄鄉公所周遭，設有河堤免費停車場。</text:p>
          </table:table-cell>
          <table:table-cell table:style-name="ce2" office:value-type="string" calcext:value-type="string">
            <text:p>南庄老街停車不易，自行開車者請將車輛停放在河堤免費停車場，步行約5分鐘可以抵達老街。</text:p>
          </table:table-cell>
          <table:table-cell table:style-name="ce2" office:value-type="string" calcext:value-type="string">
            <text:p>雨具、礦泉水、遮陽帽等。</text:p>
          </table:table-cell>
          <table:table-cell table:style-name="ce2"/>
          <table:table-cell table:style-name="ce2" office:value-type="string" calcext:value-type="string">
            <text:p>苗栗縣</text:p>
          </table:table-cell>
          <table:table-cell table:style-name="ce2" office:value-type="string" calcext:value-type="string">
            <text:p>南庄鄉</text:p>
          </table:table-cell>
          <table:table-cell table:style-name="ce2" office:value-type="string" calcext:value-type="string">
            <text:p>22.6495866</text:p>
          </table:table-cell>
          <table:table-cell table:style-name="ce2" office:value-type="string" calcext:value-type="string">
            <text:p>120.26857990000008</text:p>
          </table:table-cell>
        </table:table-row>
        <table:table-row table:style-name="ro1">
          <table:table-cell table:style-name="ce1" office:value-type="string" calcext:value-type="string">
            <text:p>烏松崙</text:p>
          </table:table-cell>
          <table:table-cell table:style-name="ce2" office:value-type="string" calcext:value-type="string">
            <text:p>南投縣信義鄉投59線道1.5公里右手邊</text:p>
          </table:table-cell>
          <table:table-cell table:style-name="ce2" office:value-type="string" calcext:value-type="string">
            <text:p>信義鄉公所</text:p>
          </table:table-cell>
          <table:table-cell table:style-name="ce2" office:value-type="string" calcext:value-type="string">
            <text:p>049-279-1515</text:p>
          </table:table-cell>
          <table:table-cell table:style-name="ce2" office:value-type="string" calcext:value-type="string">
            <text:p>南投縣信義鄉是台灣最佳的賞梅地點，其中又以風櫃斗和鄰近的烏松崙這兩處最吸引遊客，每到12月至翌年一月是梅花盛開的季節，整座山頭一片雪白，循著梅林間的小路探訪，見到遍地梅花瓣掉落滿地，像鋪上一條白地毯，實在太吸引人！雖然不是真正的雪景，但梅花花瓣飄落，比雪景更加吸引人。
</text:p>
            <text:p>除了風櫃斗是遊客皆知的賞梅地點外，鄰近的烏松崙也是近年來另一處相當受矚目的賞梅地區，由於烏松崙位於海拔一千公尺左右，那裡的梅花盛開的比風櫃斗更茂密，十二月的烏松崙已是梅花覆蓋枝頭的景象了！且居高臨下的位置，讓遊客在賞花之餘，還能遠眺信義鄉的山峰景緻，梅樹下還種一大片黃澄澄的油菜花，也正值開花的時候，黃白相映下更是美麗，是遊客取景的最佳勝地。 
</text:p>
            <text:p>烏松崙種植的梅樹約有5、6種，其中以胭脂梅數量最多，樹齡則大約在30歲以上，烏松崙梅區有條賞梅步道，步道旁高矮不一的梅樹林立，帶著傲氣、堅忍不拔的樹幹直直挺立，梅花特有的清香讓人忍不住靠近一聞！尤其在清晨及傍晚是「聞香」的最好時機，不用靠近花朵就可嗅到空氣中飄散的花香。此處有些地目屬台大實驗林區，因此在梅花園區的後方就是一大片原始杉木林區，可見杉木與梅樹互相輝映。</text:p>
          </table:table-cell>
          <table:table-cell table:style-name="ce2"/>
          <table:table-cell table:style-name="ce2" office:value-type="string" calcext:value-type="string">
            <text:p>2小時以下</text:p>
          </table:table-cell>
          <table:table-cell table:style-name="ce2" office:value-type="string" calcext:value-type="string">
            <text:p>1,2,12</text:p>
          </table:table-cell>
          <table:table-cell table:style-name="ce2" office:value-type="string" calcext:value-type="string">
            <text:p>開車
</text:p>
            <text:p>1.北往南：國道一號至南屯交流道下接國道二號，至名間交流道下接新台16線往集集、水里方向，接台21線往信義方向，至台21線信義分局對面右轉投59線道，過自愛橋後大約1.5公里處右轉。
</text:p>
            <text:p>2.南往北：走國道二號，至竹山交流道下往集集方向前進，接新台16線往水里，再接台21線往信義方向後與北往南相同。</text:p>
          </table:table-cell>
          <table:table-cell table:style-name="ce2"/>
          <table:table-cell table:style-name="ce2" office:value-type="string" calcext:value-type="string">
            <text:p>禦寒衣物別忘記</text:p>
          </table:table-cell>
          <table:table-cell table:style-name="ce2" table:number-columns-repeated="2"/>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24.6305288</text:p>
          </table:table-cell>
          <table:table-cell table:style-name="ce2" office:value-type="string" calcext:value-type="string">
            <text:p>120.93026029999999</text:p>
          </table:table-cell>
        </table:table-row>
        <table:table-row table:style-name="ro1">
          <table:table-cell table:style-name="ce1" office:value-type="string" calcext:value-type="string">
            <text:p>瑞峰輕鬆遊</text:p>
          </table:table-cell>
          <table:table-cell table:style-name="ce2" office:value-type="string" calcext:value-type="string">
            <text:p>瑞峰、瑞里風景區、阿里山風景區</text:p>
          </table:table-cell>
          <table:table-cell table:style-name="ce2" table:number-columns-repeated="2"/>
          <table:table-cell table:style-name="ce2" office:value-type="string" calcext:value-type="string">
            <text:p>來到瑞峰，不但可沿著園內雙瑞古道、瑞太古道、挑炭古道、柴巃步道欣賞草嶺崩塌地觀景台、雲潭瀑布等天然美景，要來往嘉義的奮起湖老街也同樣可以輕鬆駕車即抵，不但可瞻仰百年火車頭的風華、遠近馳名的鐵路便當也一定要來領教一下。
</text:p>
            <text:p>而到了海拔高的瑞峰，除了享受「行到水窮處、坐看雲起時」的悠閒自適外，愛玉DIY、打糖蔥也是避居此地所可以進行的活動，不但住家老闆都願意做嚮導，許多獨門的玩家行程也可以向老闆討教。而鄰近的觀日樓則是賞雲海、日出的好地點。
</text:p>
            <text:p>再不然就到悠靜的竹林裡散散步，聽聽風吹竹葉的窸窣低語，俯視底下萬頃遼闊的景色；或至南天巨屏瞻仰這塊大石壁幾近峭直的氣勢，不管俯視或仰視，瑞峰的自然美景都炫麗的無從逼視。
</text:p>
            <text:p>接近踏上回程的路上，不妨向店家央請來個採果趣，不但能適時的體驗一下農家樂，親手摘的水果當然是又香又甜囉，回到都市裡，可以向親朋好友炫耀「此物只應天上有」的滋味，完成不虛此行的歷程。</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
</text:p>
            <text:p>北部南下
</text:p>
            <text:p>1.國道一號-斗南交流道-158乙縣道-崁頭厝-3號省道-梅山-162甲縣道-瑞峰（36Ｋ處）
</text:p>
            <text:p>2.國道三號-梅山交流道-162縣道-梅山-162甲縣道-瑞峰（36Ｋ處）
</text:p>
            <text:p>南部北上
</text:p>
            <text:p>1.國道一號-嘉義交流道-82東西向快速道路-水上交流道-國道三號-梅山交流道-162縣道-梅山-162甲縣道-瑞峰（36Ｋ處）
</text:p>
            <text:p>2.國道三號-梅山交流道-162縣道-梅山-162甲縣道-瑞峰（36Ｋ處）
</text:p>
            <text:p>3.竹崎-嘉122-交力坪-瑞里-162甲縣道-瑞峰（36Ｋ處）</text:p>
          </table:table-cell>
          <table:table-cell table:style-name="ce2"/>
          <table:table-cell table:style-name="ce2" office:value-type="string" calcext:value-type="string">
            <text:p>1.162甲為縣道，是曲折彎蜒的山路，時有濃霧濔漫，夜間行車時尤需特別注意安全。夏天雨季偶會發生道路坍坊，上山前需留意天氣變化。</text:p>
          </table:table-cell>
          <table:table-cell table:style-name="ce2" table:number-columns-repeated="2"/>
          <table:table-cell table:style-name="ce2" office:value-type="string" calcext:value-type="string">
            <text:p>嘉義縣</text:p>
          </table:table-cell>
          <table:table-cell table:style-name="ce2" office:value-type="string" calcext:value-type="string">
            <text:p>梅山鄉</text:p>
          </table:table-cell>
          <table:table-cell table:style-name="ce2" office:value-type="string" calcext:value-type="string">
            <text:p>24.5769291</text:p>
          </table:table-cell>
          <table:table-cell table:style-name="ce2" office:value-type="string" calcext:value-type="string">
            <text:p>120.88434340000003</text:p>
          </table:table-cell>
        </table:table-row>
        <table:table-row table:style-name="ro1">
          <table:table-cell table:style-name="ce1" office:value-type="string" calcext:value-type="string">
            <text:p>安平運河沿岸自行車道</text:p>
          </table:table-cell>
          <table:table-cell table:style-name="ce2" office:value-type="string" calcext:value-type="string">
            <text:p>台南市安平區，東起建平路、西至安平港濱，北為運河沿岸、南至健康路，為一環狀路線。</text:p>
          </table:table-cell>
          <table:table-cell table:style-name="ce2" office:value-type="string" calcext:value-type="string">
            <text:p>安平旅遊資訊中心</text:p>
          </table:table-cell>
          <table:table-cell table:style-name="ce2" office:value-type="string" calcext:value-type="string">
            <text:p>06-229-0313</text:p>
          </table:table-cell>
          <table:table-cell table:style-name="ce2" office:value-type="string" calcext:value-type="string">
            <text:p>台南安平地區一帶，可說是集結各級古蹟、自然生態、特產小吃、歷史人文等多元豐富內涵的觀光勝地。想要一次玩遍安平，不妨考慮騎腳踏車沿安平自行車道前進，既健康環保又能滿載而歸。
</text:p>
            <text:p>從望月橋開始，沿著安平運河、一路欣賞河岸風光前進，運河沿岸可見到周氏蝦捲、依蕾特布丁等府城美食。接著騎至安億橋，在此路線一分為二，往右走可探尋古蹟美食、往左走則能飽覽自然風光。
</text:p>
            <text:p>從安億橋往右，走平生路再左轉安平路，直到與古堡街的交會，這一帶匯集了最多小吃、歷史老街、各級古蹟，週末時間往往聚集眾多人潮，較易堵車，因此騎乘自行車代步，不失為遊賞安平古蹟區最好的方式，也方便前往較外圍的德記洋行、安平樹屋、歷史水景公園、安平小炮台等景點。
</text:p>
            <text:p>從安憶橋往左，橋下右側區域即是漁人碼頭，臨靠安平漁港，可在此稍做休息，欣賞寬廣的港堤景致。從漁人碼頭開始，自行車道會經過港濱歷史公園、林默娘公園等，飽覽安平港濱風光，公園內也有親水遊憩區，適合親子同樂。若體力足夠，過林默娘公園後可繼續前進至億載金城，附近的漁光大橋剛完工，是攝影取景的好地方。</text:p>
          </table:table-cell>
          <table:table-cell table:style-name="ce2" office:value-type="string" calcext:value-type="string">
            <text:p>安平旅遊資訊中心提供各種腳踏車租借，營業時間10AM~18:00PM。
</text:p>
            <text:p>單車、親子車、協力車：壓證件即可免費。</text:p>
          </table:table-cell>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
</text:p>
            <text:p>1.國道一號永康交流道下往台南方向－中正北路－中正南路－中華路－西門路－民生路右轉－安平路。
</text:p>
            <text:p>2.國道一號台南交流道下往台南方向－中山路－東門圓環－府前路－至西門路左轉－至永華路右轉－永華路直行－至健康三街右轉－至慶平路。
</text:p>
            <text:p>大眾運輸
</text:p>
            <text:p>在台南車站前公車南站搭乘2路，假日另有免費「觀光休閒公車」88路往安平，每30分一班。</text:p>
          </table:table-cell>
          <table:table-cell table:style-name="ce2" office:value-type="string" calcext:value-type="string">
            <text:p>安億停車場(慶平路與平豐路口)、安平古堡天后宮停車場、東興洋行廣場前臨時停車場(安平路850巷)</text:p>
          </table:table-cell>
          <table:table-cell table:style-name="ce2" office:value-type="string" calcext:value-type="string">
            <text:p>假日車多擁擠，安平路與古堡街附近常有大型遊覽車出入，騎乘車速請放慢並注意安全。</text:p>
          </table:table-cell>
          <table:table-cell table:style-name="ce2" office:value-type="string" calcext:value-type="string">
            <text:p>沿途樹木或遮蔭較少，加上水面反光強，須注意防曬</text:p>
          </table:table-cell>
          <table:table-cell table:style-name="ce2"/>
          <table:table-cell table:style-name="ce2" office:value-type="string" calcext:value-type="string">
            <text:p>臺南市</text:p>
          </table:table-cell>
          <table:table-cell table:style-name="ce2" office:value-type="string" calcext:value-type="string">
            <text:p>安平區</text:p>
          </table:table-cell>
          <table:table-cell table:style-name="ce2" table:number-columns-repeated="2"/>
        </table:table-row>
        <table:table-row table:style-name="ro1">
          <table:table-cell table:style-name="ce1" office:value-type="string" calcext:value-type="string">
            <text:p>三角山步道</text:p>
          </table:table-cell>
          <table:table-cell table:style-name="ce2" office:value-type="string" calcext:value-type="string">
            <text:p>三角山位於苗栗縣三義鄉，在三義市區東北方1.5公里處。</text:p>
          </table:table-cell>
          <table:table-cell table:style-name="ce2" office:value-type="string" calcext:value-type="string">
            <text:p>三義鄉公所</text:p>
          </table:table-cell>
          <table:table-cell table:style-name="ce2" office:value-type="string" calcext:value-type="string">
            <text:p>037-872-801</text:p>
          </table:table-cell>
          <table:table-cell table:style-name="ce2" office:value-type="string" calcext:value-type="string">
            <text:p>三角山步道位於三義鄉，沿路有著許多原始森林，每逢桐花季節，不時還可見到雪白似雪的油桐花盛開著，彷彿歡迎遊客到來，偶而還會有山中交響樂，小鳥只吱吱渣渣叫響，走在幽靜的三角山步道，整個人感覺有朝氣，有活力，心情更加舒暢。
</text:p>
            <text:p>三角山標高567公尺，峰頂豎立有三角點157號基地標誌，基點附近為軍用載波台遺址，位於三義鄉東緣與雙峰山同屬關刀山西北支陵，南徹為切割地形，形成一個落差，低降二百餘公尺的谷地，一高一低襯托出三角山巍峨的山容，置身山頂可俯瞰整個三義市區，有三義守護神之稱，深受登山者喜愛。
</text:p>
            <text:p>三角山步道，沿路步行還算好走，三五成群好友一起同行，格外舒適，說說唱唱感覺既溫馨又舒暢，沿路有著鳥兒們伴隨著，把體內不好的汗水往外流，對身體健康好處多多。</text:p>
          </table:table-cell>
          <table:table-cell table:style-name="ce2" office:value-type="string" calcext:value-type="string">
            <text:p>無</text:p>
          </table:table-cell>
          <table:table-cell table:style-name="ce2" office:value-type="string" calcext:value-type="string">
            <text:p>0.5天</text:p>
          </table:table-cell>
          <table:table-cell table:style-name="ce2" office:value-type="string" calcext:value-type="string">
            <text:p>4,5,6</text:p>
          </table:table-cell>
          <table:table-cell table:style-name="ce2" office:value-type="string" calcext:value-type="string">
            <text:p>開車
</text:p>
            <text:p>在三義市區穿過平交道到達火車站正後方，此地有銅連幹31支11電線桿和往三角山的指示牌。穿過高速公路涵洞，經過彭氏墓園，左轉抵達燈籠祠，登山口在廟的右邊。由此往上沿明顯的山徑走50分鐘，可見到一小公園，基點在附近最高點處。沿途都有登山布條或指示牌。</text:p>
          </table:table-cell>
          <table:table-cell table:style-name="ce2" office:value-type="string" calcext:value-type="string">
            <text:p>路旁可停車</text:p>
          </table:table-cell>
          <table:table-cell table:style-name="ce2" office:value-type="string" calcext:value-type="string">
            <text:p>茶水準備充足</text:p>
          </table:table-cell>
          <table:table-cell table:style-name="ce2" office:value-type="string" calcext:value-type="string">
            <text:p>需穿雨鞋</text:p>
          </table:table-cell>
          <table:table-cell table:style-name="ce2"/>
          <table:table-cell table:style-name="ce2" office:value-type="string" calcext:value-type="string">
            <text:p>苗栗縣</text:p>
          </table:table-cell>
          <table:table-cell table:style-name="ce2" office:value-type="string" calcext:value-type="string">
            <text:p>三義鄉</text:p>
          </table:table-cell>
          <table:table-cell table:style-name="ce2" table:number-columns-repeated="2"/>
        </table:table-row>
        <table:table-row table:style-name="ro1">
          <table:table-cell table:style-name="ce1" office:value-type="string" calcext:value-type="string">
            <text:p>八卦山自行車道</text:p>
          </table:table-cell>
          <table:table-cell table:style-name="ce2" office:value-type="string" calcext:value-type="string">
            <text:p>八卦山自行車道總共可劃分為七個路段，其中139路段則是八卦山脈中最發達的產業道路，且貫穿整座八卦山內的自行車道，沿途可享受到各區域的不同風景，無論是綿延高山、廟宇古色、野鳥棲地，應有盡有。</text:p>
          </table:table-cell>
          <table:table-cell table:style-name="ce2" office:value-type="string" calcext:value-type="string">
            <text:p>彰化縣觀光旅遊局</text:p>
          </table:table-cell>
          <table:table-cell table:style-name="ce2" office:value-type="string" calcext:value-type="string">
            <text:p>04-728-7488；傳真04-725-3834</text:p>
          </table:table-cell>
          <table:table-cell table:style-name="ce2" office:value-type="string" calcext:value-type="string">
            <text:p>「八卦山自行車道」隸屬於彰化縣觀光旅遊局，涵蓋八卦山脈生態、八卦山大佛風景區、參山國家風景區，其中還更包括了野鳥學會等單位，可見在這段路程所遇見的景色，絕對迷人、美麗。全長約有100公里，以北至南可分為「大佛賞鷹區」、「八卦山賞桐區」、「虎山岩區」、「四面佛區」、「金墩山區」，以及最南端的「百果山區」與貫穿這六大區域的「139自行車道」等七個區段，其中旅人最有印象的景點，應該多是最熱鬧且可欣賞夜景的八卦大佛所在地。
</text:p>
            <text:p>　車道沿途至虎山岩與四面佛區的中界點，是玩五月雪、賞桐花的好地方，而兩側則是通往獨具宗教氣息的虎山岩與四面佛區，其中虎山岩的下坡段較陡，行車時得多留意才行。金墩山區與百香山區需騎乘距離較遠，不過這段有秀麗的山色景觀，讓人騎乘再遠也不覺得疲憊，其中還有一處寶藏寺遊憩區，可供旅人在此休息一會。抵達最南端的百果山區，即可在最著名的景點「鳳山寺」休憩，這裡還有不定時的自行車補給攤位，便利單車愛好者的需求，也讓旅人可以與周圍的朋友一同交流、分享心得。另外，鳳山寺前段路上的老樟母女樹，也是此地著名的景觀之一，經過時可別忘了停下、感受它的魅力。</text:p>
          </table:table-cell>
          <table:table-cell table:style-name="ce2" office:value-type="string" calcext:value-type="string">
            <text:p>全年無休，免費參觀。</text:p>
          </table:table-cell>
          <table:table-cell table:style-name="ce2" office:value-type="string" calcext:value-type="string">
            <text:p>1天</text:p>
          </table:table-cell>
          <table:table-cell table:style-name="ce2"/>
          <table:table-cell table:style-name="ce2" office:value-type="string" calcext:value-type="string">
            <text:p>開車
</text:p>
            <text:p>1.從國道一號彰化交流道下行往彰化市，直行中華路往八卦山，接彰139線虎崗路即可抵達。
</text:p>
            <text:p>2.從國道三號快官交流道下行接台74甲線快速道路往花壇，接彰139線六股路即可抵達。</text:p>
          </table:table-cell>
          <table:table-cell table:style-name="ce2" office:value-type="string" calcext:value-type="string">
            <text:p>小客車、休旅車50輛，遊覽車10輛。</text:p>
          </table:table-cell>
          <table:table-cell table:style-name="ce2" office:value-type="string" calcext:value-type="string">
            <text:p>129路段須與車輛共行，騎乘者得多注意安全。
</text:p>
            <text:p>建議旅人可於清晨出發，以大佛區為起點往南騎乘；只要是無雨好天氣，除可欣賞森林中的昆蟲等大自然生態，也有機會在大佛賞鷹區內望見翱翔天際的老鷹群！</text:p>
          </table:table-cell>
          <table:table-cell table:style-name="ce2" office:value-type="string" calcext:value-type="string">
            <text:p>個人安全裝備、飲水和食物，隨時可補充體力。</text:p>
          </table:table-cell>
          <table:table-cell table:style-name="ce2" office:value-type="string" calcext:value-type="string">
            <text:p>http://tourism.chcg.gov.tw/index.asp?a_id5＆b_id130＆c_id0</text:p>
          </table:table-cell>
          <table:table-cell table:style-name="ce2" office:value-type="string" calcext:value-type="string">
            <text:p>彰化縣</text:p>
          </table:table-cell>
          <table:table-cell table:style-name="ce2" office:value-type="string" calcext:value-type="string">
            <text:p>彰化市</text:p>
          </table:table-cell>
          <table:table-cell table:style-name="ce2" table:number-columns-repeated="2"/>
        </table:table-row>
        <table:table-row table:style-name="ro1">
          <table:table-cell table:style-name="ce1" office:value-type="string" calcext:value-type="string">
            <text:p>五酒桶山步道</text:p>
          </table:table-cell>
          <table:table-cell table:style-name="ce2" office:value-type="string" calcext:value-type="string">
            <text:p>入口處為南天宮媽祖廟，亦可經由營盤村、外社村、山鼻村等道路進入。</text:p>
          </table:table-cell>
          <table:table-cell table:style-name="ce2" office:value-type="string" calcext:value-type="string">
            <text:p>桃園縣政府觀光行銷局</text:p>
          </table:table-cell>
          <table:table-cell table:style-name="ce2" office:value-type="string" calcext:value-type="string">
            <text:p>03-332-2101</text:p>
          </table:table-cell>
          <table:table-cell table:style-name="ce2" office:value-type="string" calcext:value-type="string">
            <text:p>五酒桶山海拔約150公尺，因位處偏僻，未受到人工開發的影響，山林仍呈現天然、古樸的樣貌。而山間的步道及建築物多是由鄉民充當義工，有錢出錢，有力出力，於民國八十七年開始，一點一滴地完成。其原始的土石路面及樸拙的涼亭，充滿了野趣。
</text:p>
            <text:p>步道全長約20公里。初來此地的遊客，可由起點南天宮媽祖廟步行而上，直登五酒桶山，全程約3公里。沿路有水泥鋪設而成的小徑，及百餘公尺的階梯，其餘多為土石道路。路旁林木蒼翠茂密，步道較為筆直幽長。近五酒桶山，可見沿路有5個堆疊在一起的陶製酒甕擺飾於路旁，待至酒甕下標示有「五酒桶山」的廣場，便到達目的了。
</text:p>
            <text:p>五酒桶山山名之由來眾說紛紜，較為可信的說法當為該山山內原有小池塘，村民常牽牛來此飲水、泡澡，故稱為「牛水桶山」，後來因為這裡有人釀起了私酒，傳到最後就變成「五酒桶山」了。  
</text:p>
            <text:p>從五酒桶山還可走「知性步道」通往崙頭土地公。沿路上林木鬱鬱蔥蔥，林貌更為原始，還可聽到各種不同的鳥叫聲；山下有流水，亦可聽得蛙鳴。步道階梯是由輪胎砌成，山路較為曲折多變。全程約6公里。其餘還有許多小徑，皆有指標指示方向，要走多累就有多累，但絕對不會讓你迷路。</text:p>
          </table:table-cell>
          <table:table-cell table:style-name="ce2" office:value-type="string" calcext:value-type="string">
            <text:p>免費</text:p>
          </table:table-cell>
          <table:table-cell table:style-name="ce2" office:value-type="string" calcext:value-type="string">
            <text:p>0.5天</text:p>
          </table:table-cell>
          <table:table-cell table:style-name="ce2" office:value-type="string" calcext:value-type="string">
            <text:p>2,3,4,5,6</text:p>
          </table:table-cell>
          <table:table-cell table:style-name="ce2" office:value-type="string" calcext:value-type="string">
            <text:p>開車
</text:p>
            <text:p>國道一號南崁交流道下，中正路直行，右轉南山路，見六福路再右轉，至長興路左轉，於長興路一段230巷右轉上山可抵南天宮媽祖廟。</text:p>
          </table:table-cell>
          <table:table-cell table:style-name="ce2" office:value-type="string" calcext:value-type="string">
            <text:p>設有停車場</text:p>
          </table:table-cell>
          <table:table-cell table:style-name="ce2" office:value-type="string" calcext:value-type="string">
            <text:p>1.請著輕便服裝，因多為土石路，穿厚底步鞋較好。
</text:p>
            <text:p>2.夜遊者須多人同行。
</text:p>
            <text:p>3.要拍照或攜帶手電筒者請準備足夠的電池。</text:p>
          </table:table-cell>
          <table:table-cell table:style-name="ce2" office:value-type="string" calcext:value-type="string">
            <text:p>水壺、手電筒</text:p>
          </table:table-cell>
          <table:table-cell table:style-name="ce2"/>
          <table:table-cell table:style-name="ce2" office:value-type="string" calcext:value-type="string">
            <text:p>桃園縣</text:p>
          </table:table-cell>
          <table:table-cell table:style-name="ce2" office:value-type="string" calcext:value-type="string">
            <text:p>蘆竹鄉</text:p>
          </table:table-cell>
          <table:table-cell table:style-name="ce2" table:number-columns-repeated="2"/>
        </table:table-row>
        <table:table-row table:style-name="ro1">
          <table:table-cell table:style-name="ce1" office:value-type="string" calcext:value-type="string">
            <text:p>新屋鄉綠色走廊</text:p>
          </table:table-cell>
          <table:table-cell table:style-name="ce2" office:value-type="string" calcext:value-type="string">
            <text:p>桃園縣新屋鄉公所</text:p>
          </table:table-cell>
          <table:table-cell table:style-name="ce2" office:value-type="string" calcext:value-type="string">
            <text:p>03-477-2111</text:p>
          </table:table-cell>
          <table:table-cell table:style-name="ce2"/>
          <table:table-cell table:style-name="ce2" office:value-type="string" calcext:value-type="string">
            <text:p>新屋鄉綠色走廊的自行車專用道於民國91年9月正式啟用，縣府還斥資興建了木棧平台、觀海亭、休閒步道、景觀解說等服務設施，使原本風光怡人的道路更添其休閒功能。
</text:p>
            <text:p>綠色走廊緊臨海岸，沿途可眺望海天一線及洶湧的浪濤。退潮時可見遼闊的沙灘，沙灘白白淨淨，海風濕潤清涼。途中設有觀海亭，可在此看夕陽西下，落日餘暉染紅了大海及天際，景緻美得令人感動。
</text:p>
            <text:p>本區因位處台灣西北部的海岸地帶，冬季有強勁之東北季風，危害到沿海地區的環境及農作物，故劃設為飛砂防止保安林，沿路可見種植有，木麻黃、松類、相思樹、黃槿、合歡等樹種，亦可見海防用的軍事碉堡，呈現一片沿海道路的特有風光。
</text:p>
            <text:p>越過緊臨海邊的道路，可見深邃的綠色走廊。道路兩旁植有菩提樹、印度橡樹、海檬果樹等，成排樹木緊密相連，林蔭森森中樹葉的沙沙聲及鳥雀的啾啾聲不斷，是單車行的最佳去處。附近亦設有只有自行車及行人才進得去的自行車專用道，道路由木棧道及青石路組成，環繞在海岸及馬路間。遊客來此，到處可租得到自行車，各總樣式應有盡有。</text:p>
          </table:table-cell>
          <table:table-cell table:style-name="ce2" office:value-type="string" calcext:value-type="string">
            <text:p>單車/親子車：100元/次
</text:p>
            <text:p>協力車：200元/次</text:p>
          </table:table-cell>
          <table:table-cell table:style-name="ce2" office:value-type="string" calcext:value-type="string">
            <text:p>0.5天</text:p>
          </table:table-cell>
          <table:table-cell table:style-name="ce2" office:value-type="string" calcext:value-type="string">
            <text:p>3,4,5,6,7,8,9,10</text:p>
          </table:table-cell>
          <table:table-cell table:style-name="ce2" office:value-type="string" calcext:value-type="string">
            <text:p>開車
</text:p>
            <text:p>國道一號下中壢交流道，沿114縣道往新屋方向至永安漁港附近，循標示排指示即抵。</text:p>
          </table:table-cell>
          <table:table-cell table:style-name="ce2" office:value-type="string" calcext:value-type="string">
            <text:p>備有大型停車場</text:p>
          </table:table-cell>
          <table:table-cell table:style-name="ce2" office:value-type="string" calcext:value-type="string">
            <text:p>1.海岸屬特定管制區，下午18時後禁止進入。海風大，多加件衣服。
</text:p>
            <text:p>2.假日有限制汽機車進入。</text:p>
          </table:table-cell>
          <table:table-cell table:style-name="ce2"/>
          <table:table-cell table:style-name="ce2" office:value-type="string" calcext:value-type="string">
            <text:p>http://www.shinwu.gov.tw/core/main/inpage.php?pageId5</text:p>
          </table:table-cell>
          <table:table-cell table:style-name="ce2" office:value-type="string" calcext:value-type="string">
            <text:p>桃園縣</text:p>
          </table:table-cell>
          <table:table-cell table:style-name="ce2" office:value-type="string" calcext:value-type="string">
            <text:p>新屋鄉</text:p>
          </table:table-cell>
          <table:table-cell table:style-name="ce2" office:value-type="string" calcext:value-type="string">
            <text:p>24.9826597</text:p>
          </table:table-cell>
          <table:table-cell table:style-name="ce2" office:value-type="string" calcext:value-type="string">
            <text:p>121.06790699999999</text:p>
          </table:table-cell>
        </table:table-row>
        <table:table-row table:style-name="ro1">
          <table:table-cell table:style-name="ce1" office:value-type="string" calcext:value-type="string">
            <text:p>美福大排堤岸</text:p>
          </table:table-cell>
          <table:table-cell table:style-name="ce2" office:value-type="string" calcext:value-type="string">
            <text:p>宜蘭縣壯圍鄉新南村</text:p>
          </table:table-cell>
          <table:table-cell table:style-name="ce2" table:number-columns-repeated="2"/>
          <table:table-cell table:style-name="ce2" office:value-type="string" calcext:value-type="string">
            <text:p>美福大排是條歷史悠久的灌溉溝渠，它源自宜蘭河支流的大湖溪，從宜蘭市的運動公園西北邊穿過鐵路向東南流過壯圍鄉，在新南村尾注入宜蘭河，對於宜蘭、壯圍兩市鄉的農民而言，這是條功不可沒的灌溉排水系統。
</text:p>
            <text:p>流經新南休閒農業區這一段的美福大排堤岸兩側，綿延近一公里的卵石健康鋪道、花樹夾道，堤岸上種植矮株木麻黃、雪茄花、水黃皮及黑板樹等，堤岸旁的空地經常可見農民種植的蔬菜與瓜果，走在健康步道上除能活絡筋骨外，沿途可以觀察富庶的農村景觀與台灣山脈地形，步道兩旁的植物生態與在大排溝渠攸游的雁鴨等各種生物，更是不可多得的生態領悟與絕佳親子共遊的環境！尤其在午後傍晚時分，走在兩旁健康步道，陣陣涼風徐徐吹來，不僅身心得到抒解，更能令人忘卻一切煩憂，在農村休閒領域裡，這是相當享受的一種方式。                    
</text:p>
            <text:p>當地居民說，美福大排附近的農田、水澤多，又靠近出海河口，水鳥多，在美福大排堤岸散步，享受休閒時光時，別忘了仔細觀察周遭的景物，因為在這裡很容易看到飛起的水鳥，那種令人驚艷的場面。</text:p>
          </table:table-cell>
          <table:table-cell table:style-name="ce2"/>
          <table:table-cell table:style-name="ce2" office:value-type="string" calcext:value-type="string">
            <text:p>0.5天</text:p>
          </table:table-cell>
          <table:table-cell table:style-name="ce2" office:value-type="string" calcext:value-type="string">
            <text:p>10,11,12</text:p>
          </table:table-cell>
          <table:table-cell table:style-name="ce2" office:value-type="string" calcext:value-type="string">
            <text:p>開車
</text:p>
            <text:p>北宜高速公路(台北往宜蘭方向) ，宜蘭（北側）交流道，見台七線左轉，壯圍方向，轉宜20線接宜7線，到達新南休閒農業區美福大排。</text:p>
          </table:table-cell>
          <table:table-cell table:style-name="ce2" table:number-columns-repeated="4"/>
          <table:table-cell table:style-name="ce2" office:value-type="string" calcext:value-type="string">
            <text:p>宜蘭縣</text:p>
          </table:table-cell>
          <table:table-cell table:style-name="ce2" office:value-type="string" calcext:value-type="string">
            <text:p>壯圍鄉</text:p>
          </table:table-cell>
          <table:table-cell table:style-name="ce2" office:value-type="string" calcext:value-type="string">
            <text:p>22.6283893</text:p>
          </table:table-cell>
          <table:table-cell table:style-name="ce2" office:value-type="string" calcext:value-type="string">
            <text:p>120.3060706</text:p>
          </table:table-cell>
        </table:table-row>
        <table:table-row table:style-name="ro1">
          <table:table-cell table:style-name="ce1" office:value-type="string" calcext:value-type="string">
            <text:p>瀑布老街</text:p>
          </table:table-cell>
          <table:table-cell table:style-name="ce2" office:value-type="string" calcext:value-type="string">
            <text:p>新北市烏來區瀑布路</text:p>
          </table:table-cell>
          <table:table-cell table:style-name="ce2" office:value-type="string" calcext:value-type="string">
            <text:p>烏來區公所</text:p>
          </table:table-cell>
          <table:table-cell table:style-name="ce2" office:value-type="string" calcext:value-type="string">
            <text:p>02-2661-6442</text:p>
          </table:table-cell>
          <table:table-cell table:style-name="ce2" office:value-type="string" calcext:value-type="string">
            <text:p>烏來區的發展，以烏來村為中心，沿烏來街瀑布路、環山道路為主要發展區。七○年代因烏來山頭的雲仙樂園而帶動了烏來地區的觀光旅遊，使得泰雅族的編織、歌舞及原住民小吃，躍上檯面成為烏來的主要特色，當時烏來街便有了「黃金街」的封號。
</text:p>
            <text:p>　正對烏來瀑布的瀑布老街，是烏來最早開發的地點，老字號的「秀士飯店」、「酋長之家」風味小吃也在此，讓老街除了瀑布嘩啦啦的壯麗景緻外，傳統的山地歌舞表演還讓此地充滿了濃濃的原鄉情懷。
</text:p>
            <text:p>  烏來街以具有原住民特色的商店為主，如：小米麻糬、泰雅編織、飾品、竹筒飯、小米酒等，另外也有飯店、餐飲業者提供遊客泡湯服務。要是想購買原住民的藝品、泡湯的相關物品，或是想品嘗一頓原住民大餐，在烏來街都可以一次解決！而這裡，也是觀賞烏來瀑布的絕佳位置。</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開車
</text:p>
            <text:p>1.台北-羅斯福路-景美-新店北新路、北宜路一路直行-青潭-右轉接9甲省道(新烏路)，即可抵達。
</text:p>
            <text:p>2.基隆-國道一號南下-基隆收費站-國道三號-新店交流道下-右轉中興路-接台9線(北宜路)-青潭-台9甲線(新烏路)即可抵達。
</text:p>
            <text:p>大眾運輸： 
</text:p>
            <text:p>1.新店客運(烏來線)：台北公保大樓-新店(碧潭)-文山農場-燕子湖-紅河谷-洪荒峽-烏來</text:p>
          </table:table-cell>
          <table:table-cell table:style-name="ce2"/>
          <table:table-cell table:style-name="ce2" office:value-type="string" calcext:value-type="string">
            <text:p>凡在秀士飯店住宿的旅客，老闆娘李玉梅願意免費安排導覽，讓遊客能一同體驗烏來特有的溪谷生態，和長老們謠傳已久的故事。</text:p>
          </table:table-cell>
          <table:table-cell table:style-name="ce2" table:number-columns-repeated="2"/>
          <table:table-cell table:style-name="ce2" office:value-type="string" calcext:value-type="string">
            <text:p>新北市</text:p>
          </table:table-cell>
          <table:table-cell table:style-name="ce2" office:value-type="string" calcext:value-type="string">
            <text:p>烏來區</text:p>
          </table:table-cell>
          <table:table-cell table:style-name="ce2" table:number-columns-repeated="2"/>
        </table:table-row>
        <table:table-row table:style-name="ro1">
          <table:table-cell table:style-name="ce1" office:value-type="string" calcext:value-type="string">
            <text:p>太麻里金針山休閒農業區步道</text:p>
          </table:table-cell>
          <table:table-cell table:style-name="ce2" office:value-type="string" calcext:value-type="string">
            <text:p>位於太麻里鄉山區</text:p>
          </table:table-cell>
          <table:table-cell table:style-name="ce2" table:number-columns-repeated="2"/>
          <table:table-cell table:style-name="ce2" office:value-type="string" calcext:value-type="string">
            <text:p>金針山休閒農業區為了方便遊客飽覽山區景緻，依山勢規劃數條步道，這些步道貫穿整個區域，條條相通各個有特色，走完全程可真要養足體力。
</text:p>
            <text:p>　金針山的步道以青山農場、紫雲山莊、嵩山茶居的停車場為中心，成放射性分佈。青山農場的大門口前，就有一條下坡的步道名為螢火蟲步道，入口處一直走到溪谷約300公尺，有點陡，但是階梯與護欄設施都很安全。夏天晚上是賞螢火蟲的好時機，溪谷裡可以看到螢火點點，非常壯觀。
</text:p>
            <text:p>　從停車場往山上走是一條非常棒的林道，兩旁種植山櫻，冬天花開時節一路嫣紅，空氣中漂來淡淡花香，令人陶醉．沿路叉出三條步道，往茶園區視野遼闊約300公尺，蜿蜒在茶園裡．再繞過一小段林道是一片竹林，穿過林中約150公尺，看到蒼蒼翠竹，享受優游閒適令人心曠神宜。回到林道，約在中心點的位置有一條2公里長的嶺線步道，是山區最引人入勝的地方。在整條領線上每個至高點都有涼亭休閒座椅，站在高岡上可看到山凹點點農家絲線般的產業道路，遠眺太平洋綠島與蘭嶼如在眼前，近處佈滿各種野花，步道一邊是陡峭的山壁，看是驚險其實步道建構非常安全，坡度也很平緩走起來沒有負擔，邊走邊休息，清風徐來靜謐中幾聲鳥鳴，是行程中最大享受。</text:p>
          </table:table-cell>
          <table:table-cell table:style-name="ce2" office:value-type="string" calcext:value-type="string">
            <text:p>免費</text:p>
          </table:table-cell>
          <table:table-cell table:style-name="ce2" office:value-type="string" calcext:value-type="string">
            <text:p>1.5天</text:p>
          </table:table-cell>
          <table:table-cell table:style-name="ce2" office:value-type="string" calcext:value-type="string">
            <text:p>1,4,5,9,10</text:p>
          </table:table-cell>
          <table:table-cell table:style-name="ce2" office:value-type="string" calcext:value-type="string">
            <text:p>開車
</text:p>
            <text:p>可在中國石油加油站對面產業道路上山。</text:p>
          </table:table-cell>
          <table:table-cell table:style-name="ce2" office:value-type="string" calcext:value-type="string">
            <text:p>500坪，可停中型巴士、小車</text:p>
          </table:table-cell>
          <table:table-cell table:style-name="ce2" office:value-type="string" calcext:value-type="string">
            <text:p>山上溼度高、溫差大，需準備保暖衣物，常有雲霧下小雨帶支雨傘已備萬一。</text:p>
          </table:table-cell>
          <table:table-cell table:style-name="ce2" office:value-type="string" calcext:value-type="string">
            <text:p>穿著輕鬆衣物，戴帽子或帶雨具</text:p>
          </table:table-cell>
          <table:table-cell table:style-name="ce2"/>
          <table:table-cell table:style-name="ce2" office:value-type="string" calcext:value-type="string">
            <text:p>臺東縣</text:p>
          </table:table-cell>
          <table:table-cell table:style-name="ce2" office:value-type="string" calcext:value-type="string">
            <text:p>太麻里鄉</text:p>
          </table:table-cell>
          <table:table-cell table:style-name="ce2" table:number-columns-repeated="2"/>
        </table:table-row>
        <table:table-row table:style-name="ro1">
          <table:table-cell table:style-name="ce1" office:value-type="string" calcext:value-type="string">
            <text:p>櫻花及森林公園步道</text:p>
          </table:table-cell>
          <table:table-cell table:style-name="ce2" office:value-type="string" calcext:value-type="string">
            <text:p>苗栗縣大湖鄉之薑麻園休閒農業區</text:p>
          </table:table-cell>
          <table:table-cell table:style-name="ce2" office:value-type="string" calcext:value-type="string">
            <text:p>大湖鄉公所</text:p>
          </table:table-cell>
          <table:table-cell table:style-name="ce2" office:value-type="string" calcext:value-type="string">
            <text:p>037-991-111</text:p>
          </table:table-cell>
          <table:table-cell table:style-name="ce2" office:value-type="string" calcext:value-type="string">
            <text:p>這座充滿生態的櫻花及森林公園步道，全長約為5公里，區域範圍位於薑麻園休閒農區與雙潭休閒農業區之交界處，從薑麻園休閒廣場之側邊，可向上走至森林公園步道中；沿途經過桐花樹林、櫻花樹林之後，可繼續向上爬升至雲洞山莊的觀景區。另外也可以選擇側邊的環山步道，沿著森林公園閒逛、欣賞大湖與三義交錯的翠綠山色。
</text:p>
            <text:p>只要旅人夠用心，走在這座森林步道裡並不難發現豐富的自然生態，就連少見的枯葉蝶也能在此遇見，甚至還有夏蟬、蚱蜢等各種昆蟲，都是這裡的常見生態。每當花開時節，森林步道又會出現另一種動人的風情，無論是喜歡櫻花、油桐花或紅色楓葉的旅人，都可在此歡心賞景。如果還有力氣走到上端的涼亭，在這裡可以看見苗栗縣的全景，感覺十分遼闊且舒暢。
</text:p>
            <text:p>來到大湖地區，森林步道可說是旅人必逛的景點之一，由於森林步道與其它景的位置都很接近，無論是想喝杯咖啡、享用頓餐點或訂房住宿，都相當便利，因而讓它成為非常重要且知名的景點。而除了這些優美景色之外，在森林公園的入口處，還會不定時的舉辦薑麻節、草莓節、桂竹節，以及客家DIY趣味活動，遊客們如果可以碰巧遇上，必定更能感受到大湖的魅力。</text:p>
          </table:table-cell>
          <table:table-cell table:style-name="ce2" office:value-type="string" calcext:value-type="string">
            <text:p>免費參觀</text:p>
          </table:table-cell>
          <table:table-cell table:style-name="ce2" office:value-type="string" calcext:value-type="string">
            <text:p>2小時以下</text:p>
          </table:table-cell>
          <table:table-cell table:style-name="ce2" office:value-type="string" calcext:value-type="string">
            <text:p>4,5,11,12</text:p>
          </table:table-cell>
          <table:table-cell table:style-name="ce2" office:value-type="string" calcext:value-type="string">
            <text:p>開車
</text:p>
            <text:p>1.從國道一號之豐原交流道下行，往東勢方向前行並在過豐勢大橋之後左轉接台3線，直行過卓蘭鎮至大湖鄉之栗林橋之後左轉，直行即可抵達。
</text:p>
            <text:p>2.由國道一號之公館交流道下行，往東台6線直行至汶水後接台3線南下，過大湖栗林國小後右轉，直行即可抵達。
</text:p>
            <text:p>3國道一號之三義交流道下行，循台13線往三義市區方向行駛，到達約2.5公里時之中正路與光復路口右轉，並往大湖方向行駛，沿著130線道即可抵達。</text:p>
          </table:table-cell>
          <table:table-cell table:style-name="ce2" office:value-type="string" calcext:value-type="string">
            <text:p>路邊可停車</text:p>
          </table:table-cell>
          <table:table-cell table:style-name="ce2" table:number-columns-repeated="3"/>
          <table:table-cell table:style-name="ce2" office:value-type="string" calcext:value-type="string">
            <text:p>苗栗縣</text:p>
          </table:table-cell>
          <table:table-cell table:style-name="ce2" office:value-type="string" calcext:value-type="string">
            <text:p>大湖鄉</text:p>
          </table:table-cell>
          <table:table-cell table:style-name="ce2" table:number-columns-repeated="2"/>
        </table:table-row>
        <table:table-row table:style-name="ro1">
          <table:table-cell table:style-name="ce1" office:value-type="string" calcext:value-type="string">
            <text:p>后豐鐵馬道</text:p>
          </table:table-cell>
          <table:table-cell table:style-name="ce2" office:value-type="string" calcext:value-type="string">
            <text:p>國道四號東邊起點高架橋下至后里馬場間</text:p>
          </table:table-cell>
          <table:table-cell table:style-name="ce2" office:value-type="string" calcext:value-type="string">
            <text:p>台中市政府觀光旅遊局</text:p>
          </table:table-cell>
          <table:table-cell table:style-name="ce2" office:value-type="string" calcext:value-type="string">
            <text:p>04-2515-2575 台中市政府觀光旅遊局</text:p>
          </table:table-cell>
          <table:table-cell table:style-name="ce2" office:value-type="string" calcext:value-type="string">
            <text:p>「后豐鐵馬道」是全國第一條利用鐵路隧道闢建的自行車道，起點在豐原東西向國道四號線東側高架橋下方終點至后里馬場。全長共4.5公里，於94年4月17日全線正式啟用。
</text:p>
            <text:p>　由於縣府的創意構思闢建自行車道，賦予已停駛的舊山線鐵路新的生命，也讓幽暗溼冷的隧道重見光明，未來中科基地完成後，后豐鐵馬道將是園區員工最佳的休閒場所，同時也將帶動后里及豐原地方產業。
</text:p>
            <text:p>　九號隧道已有近百年歷史，結構良好，全長1.2公里，因為南北向通風條件較佳，隧道內除了通風及照明設備外，基於安全考量兩邊的隧道口都加裝鐵門設備，開放時間為上午8點至下午5點。離北隧道口約500公尺處有湧泉，而隧道內的牆上因年代久遠的水漬而留下一些自然圖騰景象，這些自然留下的景觀凸顯自然的可貴。
</text:p>
            <text:p>　鐵馬道沿途可欣賞大甲溪美景和具歷史價值的花梁鋼橋，路程也包括長達1.2公里的隧道，可體驗在隧道中騎乘單車的樂趣。從啟用當年開始，台中市政府便特別結合東豐自行車綠廊、后里馬場和后豐鐵馬道等3個景點的特色，在暑假期間舉辦「兩馬觀光季」，藉由自行車與騎馬等戶外活動，帶動新觀光文化。</text:p>
          </table:table-cell>
          <table:table-cell table:style-name="ce2" office:value-type="string" calcext:value-type="string">
            <text:p>租用自行車：
</text:p>
            <text:p>單車：100元
</text:p>
            <text:p>協力車：150元
</text:p>
            <text:p>改良式協力車：250元
</text:p>
            <text:p>電動單車：300元
</text:p>
            <text:p>電動協力車：500元。
</text:p>
            <text:p>起點及終點處有多家租車行，租車相當方便。</text:p>
          </table:table-cell>
          <table:table-cell table:style-name="ce2" office:value-type="string" calcext:value-type="string">
            <text:p>0.5天</text:p>
          </table:table-cell>
          <table:table-cell table:style-name="ce2" office:value-type="string" calcext:value-type="string">
            <text:p>2,3,4,5,6,9,10,11</text:p>
          </table:table-cell>
          <table:table-cell table:style-name="ce2" office:value-type="string" calcext:value-type="string">
            <text:p>開車
</text:p>
            <text:p>豐原東西向國道四號線東側起點高架橋下方，終點至后里馬場。
</text:p>
            <text:p>大眾運輸 
</text:p>
            <text:p>公車：於台中火車站前或豐原火車站、統聯豐原站，搭乘豐原客運往大甲班車，於后里馬場下車。
</text:p>
            <text:p>火車：搭乘火車到后里站下車，改搭乘往豐原的豐原客運，在后里馬場下車。搭乘火車到豐原站下車，改搭乘往大甲的豐原客運，在后里馬場下車。</text:p>
          </table:table-cell>
          <table:table-cell table:style-name="ce2" office:value-type="string" calcext:value-type="string">
            <text:p>路邊停車方便</text:p>
          </table:table-cell>
          <table:table-cell table:style-name="ce2" office:value-type="string" calcext:value-type="string">
            <text:p>請帶運動飲料或飲用水以補充水份、夏天請帶太陽眼鏡和注意防曬。</text:p>
          </table:table-cell>
          <table:table-cell table:style-name="ce2" office:value-type="string" calcext:value-type="string">
            <text:p>為了您的安全，請佩帶自行車用安全帽</text:p>
          </table:table-cell>
          <table:table-cell table:style-name="ce2" office:value-type="string" calcext:value-type="string">
            <text:p>http://travel.taichung.gov.tw/new/Happy/Idata.asp?sw93＆idNo4383＆p271</text:p>
          </table:table-cell>
          <table:table-cell table:style-name="ce2" office:value-type="string" calcext:value-type="string">
            <text:p>臺中市</text:p>
          </table:table-cell>
          <table:table-cell table:style-name="ce2" office:value-type="string" calcext:value-type="string">
            <text:p>豐原區</text:p>
          </table:table-cell>
          <table:table-cell table:style-name="ce2" office:value-type="string" calcext:value-type="string">
            <text:p>24.2448186</text:p>
          </table:table-cell>
          <table:table-cell table:style-name="ce2" office:value-type="string" calcext:value-type="string">
            <text:p>120.74648969999998</text:p>
          </table:table-cell>
        </table:table-row>
        <table:table-row table:style-name="ro1">
          <table:table-cell table:style-name="ce1" office:value-type="string" calcext:value-type="string">
            <text:p>神棹山步道（神桌山步道）</text:p>
          </table:table-cell>
          <table:table-cell table:style-name="ce2" office:value-type="string" calcext:value-type="string">
            <text:p>苗栗縣三灣鄉</text:p>
          </table:table-cell>
          <table:table-cell table:style-name="ce2" office:value-type="string" calcext:value-type="string">
            <text:p>苗栗縣三灣鄉公所</text:p>
          </table:table-cell>
          <table:table-cell table:style-name="ce2" office:value-type="string" calcext:value-type="string">
            <text:p>037-831-001</text:p>
          </table:table-cell>
          <table:table-cell table:style-name="ce2" office:value-type="string" calcext:value-type="string">
            <text:p>位於苗栗三灣的神棹山步道又名神桌山步道，此處可說是客家文化的聚集點，尤其每年到了賞桐花的季節，這裡還會集結客家朋友與志工們，一同前來舉行桐花季的活動與佈置。在舉行活動的期間來訪時，不但可以欣賞到此地的美麗山林與油桐花，還可以參加桐花季的特別活動；經由活動的運作，頓時也會覺得來訪的旅人們也已成為一家人般，熱情、歡樂，好不熱鬧。
</text:p>
            <text:p>神棹山步道皆為已建設完成的產業道路，沿途好走、美景不斷，相信無論是大朋友與小朋友，都會喜歡上這座溫馨又美麗的好地方。尤其在桐花季時節，滿山滿谷的油桐花海，如雪花般地紛飛、隨風散落，光是從往來旅人的驚嘆聲中，就能夠知道這一景是多麼迷人；而這般夢幻的美景，也成為神棹山步道最有名的景觀之一。
</text:p>
            <text:p>欣賞過神棹山步道的美景之後，旅人還可沿著步道入口前的梯田，走至獨具懷舊價值的百年石屋，觀賞這座古早時期的驚奇建造；除此之外，也能藉此機會讓大朋友與小朋友們，習得更多台灣的古早文化知識。</text:p>
          </table:table-cell>
          <table:table-cell table:style-name="ce2" office:value-type="string" calcext:value-type="string">
            <text:p>免費參觀</text:p>
          </table:table-cell>
          <table:table-cell table:style-name="ce2" office:value-type="string" calcext:value-type="string">
            <text:p>0.5天</text:p>
          </table:table-cell>
          <table:table-cell table:style-name="ce2" office:value-type="string" calcext:value-type="string">
            <text:p>4,5,6,7</text:p>
          </table:table-cell>
          <table:table-cell table:style-name="ce2" office:value-type="string" calcext:value-type="string">
            <text:p>開車
</text:p>
            <text:p>1.由南台灣北上者，經由中山高速公路苗栗之公館交流道下行，並往苗栗方向行駛約600公尺，再由龜山橋前左轉上台72線快速道路（往大湖、泰安、汶水方向）至終點，抵達汶水之後，左轉進入台三線往獅潭、三灣方向直行，到達台3線106.8公里處，再左轉上山約3公里左右，即可到達。
</text:p>
            <text:p>2.由北台灣南下者，經中山高速公路之頭份交流道110公里之出口下行，轉往三灣引道，到達出口處左進入苗124縣道，再接台3線後左轉往南，到達台3線106.8公里處時，右轉上山，約行駛3公里左右即可到達。</text:p>
          </table:table-cell>
          <table:table-cell table:style-name="ce2"/>
          <table:table-cell table:style-name="ce2" office:value-type="string" calcext:value-type="string">
            <text:p>開往神棹山步道的山路較陡，且路面狹小，來訪的旅客須小心會車；若遇上特殊活動期間，將可經由接泊車或步行的方式上山。</text:p>
          </table:table-cell>
          <table:table-cell table:style-name="ce2" office:value-type="string" calcext:value-type="string">
            <text:p>山林間的蚊蟲較多，須確實做好防蚊措施；夜晚前往賞螢的旅人若須使用手電筒，必須將光源處包上紅色玻璃紙，且拍照時不可開啟閃光燈。</text:p>
          </table:table-cell>
          <table:table-cell table:style-name="ce2"/>
          <table:table-cell table:style-name="ce2" office:value-type="string" calcext:value-type="string">
            <text:p>苗栗縣</text:p>
          </table:table-cell>
          <table:table-cell table:style-name="ce2" office:value-type="string" calcext:value-type="string">
            <text:p>三灣鄉</text:p>
          </table:table-cell>
          <table:table-cell table:style-name="ce2" office:value-type="string" calcext:value-type="string">
            <text:p>24.6305288</text:p>
          </table:table-cell>
          <table:table-cell table:style-name="ce2" office:value-type="string" calcext:value-type="string">
            <text:p>120.93026029999999</text:p>
          </table:table-cell>
        </table:table-row>
        <table:table-row table:style-name="ro1">
          <table:table-cell table:style-name="ce1" office:value-type="string" calcext:value-type="string">
            <text:p>鳴鳳山古道（鳴鳳古道）</text:p>
          </table:table-cell>
          <table:table-cell table:style-name="ce2" office:value-type="string" calcext:value-type="string">
            <text:p>苗栗縣獅潭鄉</text:p>
          </table:table-cell>
          <table:table-cell table:style-name="ce2" office:value-type="string" calcext:value-type="string">
            <text:p>苗栗縣獅潭鄉公所</text:p>
          </table:table-cell>
          <table:table-cell table:style-name="ce2" office:value-type="string" calcext:value-type="string">
            <text:p>037-931-301</text:p>
          </table:table-cell>
          <table:table-cell table:style-name="ce2" office:value-type="string" calcext:value-type="string">
            <text:p>位於苗栗縣獅潭鄉的嗚鳳山古道可分為兩個登山口，一側臨鄰嗚鳳遊樂區，另一側則位於苗栗獅潭台3線之義民廟旁。一般來說，大多數的登山客都會由嗚鳳遊樂區端進入，經過涼亭與最高點之後，繼續沿著情人谷、農家果園行走。在此要特別注意的是，目前這段古道僅有嗚鳳遊樂區端已搭建石階步道，而在經過嗚鳳山古道的最高點之後，便會進入茂盛叢林的路段；因此建議來訪的旅人，可以順手帶把登山杖，如此不但可減緩行走的勞累度，還可做為打草驚蛇之用途。
</text:p>
            <text:p>沿著嗚鳳山古道走至農家果園附近，將會發現有滿山滿谷的生態資源，在此有機會遇見台灣的各類蝴蝶、蜻蜓及瓢蟲；除此之外，這裡還有難得一見的清澈溪水，其中還有大量的溪水魚群，相當稀有、珍貴。
</text:p>
            <text:p>不只是如此，走訪嗚鳳山古道時，還可以欣賞果園成熟的壯麗景觀，以及白色油桐花季的浪漫五月雪等，尤其油桐花在山林間漫舞，享受寂靜的自然景觀，更是愜意。一年四季皆有不同的大自然風情，值得喜歡綠色山林、熱愛自然生態的旅人們，一同前來享受沿途不同的景觀，除留意自身安全外也請共同維護景觀環境。</text:p>
          </table:table-cell>
          <table:table-cell table:style-name="ce2" office:value-type="string" calcext:value-type="string">
            <text:p>免費參觀</text:p>
          </table:table-cell>
          <table:table-cell table:style-name="ce2" office:value-type="string" calcext:value-type="string">
            <text:p>1天</text:p>
          </table:table-cell>
          <table:table-cell table:style-name="ce2" office:value-type="string" calcext:value-type="string">
            <text:p>5,6,9,10</text:p>
          </table:table-cell>
          <table:table-cell table:style-name="ce2" office:value-type="string" calcext:value-type="string">
            <text:p>開車
</text:p>
            <text:p>1.由南台灣北上者，由國道一號苗栗之公館交流道下行，往苗栗方向前行約600公尺後，由龜山橋前左轉上台72線快速道路（往大湖、泰安、汶水方向）至終點，抵達汶水時左轉接台三線，繼續往獅潭、三灣方向直行，到達台3線112公里處之義民廟後方；接著步行並跨過新店溪吊橋後，就能看到古道指標。（接著左轉接苗22線，約在8公里處之雲洞宮後方，接著步行即可見到指標。）
</text:p>
            <text:p>2.由北台灣南下者，行經國道一號頭份交流道之110公里出口，轉往三灣引道，到達出口時左轉苗124縣道，接台3線後左轉往南，到達台3線112公里處義民廟後方，即可到達。</text:p>
          </table:table-cell>
          <table:table-cell table:style-name="ce2" office:value-type="string" calcext:value-type="string">
            <text:p>大客車20輛、小客車50輛</text:p>
          </table:table-cell>
          <table:table-cell table:style-name="ce2"/>
          <table:table-cell table:style-name="ce2" office:value-type="string" calcext:value-type="string">
            <text:p>山區蚊蟲較多，前往時須做好防蚊措施；此外，嗚鳳山古道部份路線的雜草較多，建議攜帶登山杖前行。</text:p>
          </table:table-cell>
          <table:table-cell table:style-name="ce2"/>
          <table:table-cell table:style-name="ce2" office:value-type="string" calcext:value-type="string">
            <text:p>苗栗縣</text:p>
          </table:table-cell>
          <table:table-cell table:style-name="ce2" office:value-type="string" calcext:value-type="string">
            <text:p>竹南鎮</text:p>
          </table:table-cell>
          <table:table-cell table:style-name="ce2" office:value-type="string" calcext:value-type="string">
            <text:p>24.7009219</text:p>
          </table:table-cell>
          <table:table-cell table:style-name="ce2" office:value-type="string" calcext:value-type="string">
            <text:p>120.87860260000002</text:p>
          </table:table-cell>
        </table:table-row>
        <table:table-row table:style-name="ro1">
          <table:table-cell table:style-name="ce1" office:value-type="string" calcext:value-type="string">
            <text:p>旗津老街(通山路)</text:p>
          </table:table-cell>
          <table:table-cell table:style-name="ce2" office:value-type="string" calcext:value-type="string">
            <text:p>旗津渡船頭出來右手邊直走廟前路，廟前路103巷即是天后宮前的橫巷。</text:p>
          </table:table-cell>
          <table:table-cell table:style-name="ce2" office:value-type="string" calcext:value-type="string">
            <text:p>07-571-2500旗津區公所</text:p>
          </table:table-cell>
          <table:table-cell table:style-name="ce2"/>
          <table:table-cell table:style-name="ce2" office:value-type="string" calcext:value-type="string">
            <text:p>旗津，舊稱旗后，是高雄最早的發祥地，早在1870年代，打狗港成為重要的國際通商港口，當時的旗后國內外商旅雲集，天后宮前的旗后街（舊稱街仔路，又稱通山巷），成為打狗地區最熱鬧的街市，各式貿易行、醫館、酒樓等各色商店林立，直到日治後期整建高雄港，商業重心逐漸轉移至哈瑪星、鹽埕一帶，旗后漸失繁華。
</text:p>
            <text:p>　舊時的街仔路，如今改為廟前路103巷，昔日的老式建築，大部分都已經變成透天厝，為防東北季風的曲折巷弄，也改寬拓直，不再完整，老街看起來已不老，卻令人更感到失落。如今旗津的熱鬧，由天后宮旁的廟前路取代，沿路大都是攤販小吃、海產餐廳，假日裡旗津總湧進大批遊客，在此大快朵頤。
</text:p>
            <text:p>　旗津原本與高雄有陸地相連，後因開闢第二港口而分開，成為獨立沙洲，南端以過港隧道及渡船，北端以渡船與高雄市區往來溝通，由於交通不便一度讓旗津地區被邊緣化，近年來在政府及民間的共同努力下，進行整體觀光旅遊的規劃及改造，旗津的海岸風景區及各景點更美了，主要的小吃街及海產市場也不斷規劃改善，假日有許多遊客坐渡輪來此吃海產小吃，租腳踏車沿海岸線觀光遊玩，由於其地理位置及觀光資源，旗津有潛力成為更優質的觀光島嶼，且讓我們拭目以待。</text:p>
          </table:table-cell>
          <table:table-cell table:style-name="ce2" office:value-type="string" calcext:value-type="string">
            <text:p>旗津海岸公園係由高雄市政府經營，不收任何門票，可搭公車直達。
</text:p>
            <text:p>旗津的三個古蹟因距離近，適合步行遊玩。
</text:p>
            <text:p>公家渡輪船票外來客每人十元，機車十元，旗津本地人免費，航行時間約七分鐘。</text:p>
          </table:table-cell>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大眾運輸
</text:p>
            <text:p>1.可從高雄車站搭1號公車至左營搭31號公車至渡船頭下車，改搭渡船即可到達。
</text:p>
            <text:p>2.前鎮總站搭市公車35路公車可直達旗津半島。
</text:p>
            <text:p>3.小港機場搭12路至小港站，再轉乘14路至前鎮輪渡站下車，改搭渡船即可到達。
</text:p>
            <text:p>自行開車
</text:p>
            <text:p>1.從高雄小港出高速公路，沿漁港路走新生路，經過過港隧道後，沿著中洲路走即可抵達。
</text:p>
            <text:p>2.前鎮中洲渡輪航線除提供一般乘客搭乘外，亦可載運汽車，對開車族而言是另一種不同的選擇。
</text:p>
            <text:p>*旗津假日遊客人潮眾多，不建議自行開車，當地有自行車出租可多加利用。</text:p>
          </table:table-cell>
          <table:table-cell table:style-name="ce2" office:value-type="string" calcext:value-type="string">
            <text:p>旗津海岸公園設有停車場</text:p>
          </table:table-cell>
          <table:table-cell table:style-name="ce2" office:value-type="string" calcext:value-type="string">
            <text:p>旗津很多好吃的美食小吃及海產餐廳，出發前建議可先上網搜尋旗津美食。</text:p>
          </table:table-cell>
          <table:table-cell table:style-name="ce2" office:value-type="string" calcext:value-type="string">
            <text:p>備妥防曬用品</text:p>
          </table:table-cell>
          <table:table-cell table:style-name="ce2"/>
          <table:table-cell table:style-name="ce2" office:value-type="string" calcext:value-type="string">
            <text:p>高雄市</text:p>
          </table:table-cell>
          <table:table-cell table:style-name="ce2" office:value-type="string" calcext:value-type="string">
            <text:p>旗津區</text:p>
          </table:table-cell>
          <table:table-cell table:style-name="ce2" office:value-type="string" calcext:value-type="string">
            <text:p>22.561674</text:p>
          </table:table-cell>
          <table:table-cell table:style-name="ce2" office:value-type="string" calcext:value-type="string">
            <text:p>120.30699800000002</text:p>
          </table:table-cell>
        </table:table-row>
        <table:table-row table:style-name="ro1">
          <table:table-cell table:style-name="ce1" office:value-type="string" calcext:value-type="string">
            <text:p>水上步道</text:p>
          </table:table-cell>
          <table:table-cell table:style-name="ce2" office:value-type="string" calcext:value-type="string">
            <text:p>從金天宮(社區發展協會辦公室)旁步道而上</text:p>
          </table:table-cell>
          <table:table-cell table:style-name="ce2" office:value-type="string" calcext:value-type="string">
            <text:p>魚池鄉公所</text:p>
          </table:table-cell>
          <table:table-cell table:style-name="ce2" office:value-type="string" calcext:value-type="string">
            <text:p>049-289-5371、049-289-5372</text:p>
          </table:table-cell>
          <table:table-cell table:style-name="ce2" office:value-type="string" calcext:value-type="string">
            <text:p>南投林管理處自92年起陸續完成澀水社區步道的整建，皆採用自然工法方式進行建造，沿途設有吊橋、排水、休憩、導覽解說牌等設施。水上步道是一條臨溪而建的森林步道，路程約800公尺左右，步行時間約一小時。步道為木棧道或天然的泥土道路在叢林裡延伸，設有動、植物、鳥類、昆蟲生態解說牌，引領遊客進入大自然寶庫。沿途設置四座吊橋，吊橋周邊的景觀非常類似，來到溪流上游就是水上平台，寬廣的河床，有著「柳暗花明又一村」的豁然開朗，跨過溪床又是另一條森林步道，因此水上步道與森林步道串聯形成一循環路徑，枯水期時民眾可漫步其間，同時欣賞濕地、溪流與森林等三種截然不同型態之棲地環境，堪稱優質的戶外天然教室。
</text:p>
            <text:p>澀水社區座落中潭公路大雁隧道旁，地貌狀似蓮花山谷地形，約位於海拔600-800公尺之間，由於地處生物多樣性之氣候帶，因此保有完整鬱閉森林、天然溼地及河川，生態資源豐富，社區內有桃米坑溪及澀水溪兩大溪流貫穿，溪水清澈吸引許多水生動、植物在此生活，如螢火蟲、蜻蜓、蛙類等數量繁多，除了水上步道外，還有柴崁坪步道、烏雞母林步道及田頂步道，分別可到達水上、烏雞母林及田頂等瀑布，讓遊客漫步於山林間享受森林浴。</text:p>
          </table:table-cell>
          <table:table-cell table:style-name="ce2" office:value-type="string" calcext:value-type="string">
            <text:p>免費</text:p>
          </table:table-cell>
          <table:table-cell table:style-name="ce2" office:value-type="string" calcext:value-type="string">
            <text:p>0.5天</text:p>
          </table:table-cell>
          <table:table-cell table:style-name="ce2" office:value-type="string" calcext:value-type="string">
            <text:p>1,2,3,4,5,6,10,11,12</text:p>
          </table:table-cell>
          <table:table-cell table:style-name="ce2" office:value-type="string" calcext:value-type="string">
            <text:p>開車
</text:p>
            <text:p>南下：走國道一號至南屯交流道下接中彰快速道路再接國道三號（中二高）往南投方向，下草屯交流道，再接台14線往草屯，於埔里右轉台21線往魚池鄉方向，經過大雁隧道後，於約54.5公里處依指標轉進投66-1鄉道，即可進入大雁澀水社區，水上步道就位於金天宮旁。
</text:p>
            <text:p>北上：走國道三號至竹山交流道下左轉往社寮、集集方向接新台16線經集集、水里接台21線經魚池、日月潭於54.5公里處依指標轉進投66-1鄉道，即可進入大雁澀水社區，水上步道就位於金天宮旁。</text:p>
          </table:table-cell>
          <table:table-cell table:style-name="ce2" office:value-type="string" calcext:value-type="string">
            <text:p>無設立停車場，車子可停至金天宮旁空地。</text:p>
          </table:table-cell>
          <table:table-cell table:style-name="ce2" office:value-type="string" calcext:value-type="string">
            <text:p>水上步道的林相非常完整，沿途除了看到檸檬桉、火燒柯、紅茶十八號與阿薩姆紅茶、等植物外，只要仔細觀察，還可以發現十多種厥類。至終點水上平台時，下水玩耍時請注意石頭上的青苔及水深的地方，雨季時勿前往。</text:p>
          </table:table-cell>
          <table:table-cell table:style-name="ce2" office:value-type="string" calcext:value-type="string">
            <text:p>著長褲、球鞋</text:p>
          </table:table-cell>
          <table:table-cell table:style-name="ce2"/>
          <table:table-cell table:style-name="ce2" office:value-type="string" calcext:value-type="string">
            <text:p>南投縣</text:p>
          </table:table-cell>
          <table:table-cell table:style-name="ce2" office:value-type="string" calcext:value-type="string">
            <text:p>南投市</text:p>
          </table:table-cell>
          <table:table-cell table:style-name="ce2" office:value-type="string" calcext:value-type="string">
            <text:p>23.9179637</text:p>
          </table:table-cell>
          <table:table-cell table:style-name="ce2" office:value-type="string" calcext:value-type="string">
            <text:p>120.67750539999997</text:p>
          </table:table-cell>
        </table:table-row>
        <table:table-row table:style-name="ro1">
          <table:table-cell table:style-name="ce1" office:value-type="string" calcext:value-type="string">
            <text:p>夢幻桐花步道</text:p>
          </table:table-cell>
          <table:table-cell table:style-name="ce2" office:value-type="string" calcext:value-type="string">
            <text:p>苗栗縣頭屋鄉</text:p>
          </table:table-cell>
          <table:table-cell table:style-name="ce2" office:value-type="string" calcext:value-type="string">
            <text:p>苗栗縣頭屋鄉公所</text:p>
          </table:table-cell>
          <table:table-cell table:style-name="ce2" office:value-type="string" calcext:value-type="string">
            <text:p>037-250-078</text:p>
          </table:table-cell>
          <table:table-cell table:style-name="ce2" office:value-type="string" calcext:value-type="string">
            <text:p>苗栗頭屋的夢幻桐花道位於苗22線道、5.5公里處，此座步道全長約400公尺左右，續往上爬升約海拔50公尺，可說是條相當輕鬆的賞桐花步道。夢幻桐花道的建設相當完善，沿途有石塊搭造而成的休閒步道，讓來訪的旅人們，不會因為此地區的濕冷氣候，而影響賞桐路線的安全性。
</text:p>
            <text:p>　兩側滿是桐花樹的夢幻桐花道，故名思意，有著如同雪季般的白色夢幻；每年桐花季來臨，此座山林將由雪白色的景觀取代，而當微風輕吹時，雪白的桐花也將隨之飄落，瞬間彷彿下雪般、柔美迷人。
</text:p>
            <text:p>　走到夢幻桐花道的最頂端，可以站上景色優美的景觀台，這裡不僅有翠綠的山林景色，更可望見滿山頭的白色油桐花海，十分動人。來到這裡的旅人可別急著走，露天景觀台的設計，讓乘坐在此的旅人們，擁有綠色大自然與山林微風的享受，不但如此，周圍的油桐花朵還會隨風飄散至旅人身旁，讓人感受到大自然的另一股熱情與魅力，花季前來不僅能賞桐花，非花季也能來此享用大自然賜與的寧靜力量，好好的放鬆心情。</text:p>
          </table:table-cell>
          <table:table-cell table:style-name="ce2" office:value-type="string" calcext:value-type="string">
            <text:p>免費參觀</text:p>
          </table:table-cell>
          <table:table-cell table:style-name="ce2" office:value-type="string" calcext:value-type="string">
            <text:p>2小時以下</text:p>
          </table:table-cell>
          <table:table-cell table:style-name="ce2" office:value-type="string" calcext:value-type="string">
            <text:p>4,5,6</text:p>
          </table:table-cell>
          <table:table-cell table:style-name="ce2" office:value-type="string" calcext:value-type="string">
            <text:p>開車
</text:p>
            <text:p>1.由南台灣北上者，可由國道一號苗栗公館交流道下，接著往苗栗方向前行約600公尺，再由龜山橋前左轉上台72線快速道路（往大湖、泰安、汶水方向）至終點，抵達汶水之後，左轉進入台3線並往獅潭、三灣方向直行，到達台3線112公里時，左轉接苗22線在5.5公里處見停車場停車；接著步行約2分鐘，即可見到登山口。
</text:p>
            <text:p>2.由北台灣南下者，由國道一號頭份交流道之110公里出口下行，轉往三灣引道，到達出口時左轉進入苗124縣道，進入台3線之後左轉往南，到達台3線112公里時再右轉接苗22線，沿路行駛至5.5公里處時至停車場；接著步行2分鐘的距離，即可見到登山口。</text:p>
          </table:table-cell>
          <table:table-cell table:style-name="ce2" office:value-type="string" calcext:value-type="string">
            <text:p>小客車20輛</text:p>
          </table:table-cell>
          <table:table-cell table:style-name="ce2" office:value-type="string" calcext:value-type="string">
            <text:p>此段步道皆以石塊建造而成，若遇上豪雨期間，須小心石塊鬆動。</text:p>
          </table:table-cell>
          <table:table-cell table:style-name="ce2" office:value-type="string" calcext:value-type="string">
            <text:p>山區蚊蟲較多，建議上山之前先做好防蚊措施。</text:p>
          </table:table-cell>
          <table:table-cell table:style-name="ce2"/>
          <table:table-cell table:style-name="ce2" office:value-type="string" calcext:value-type="string">
            <text:p>苗栗縣</text:p>
          </table:table-cell>
          <table:table-cell table:style-name="ce2" office:value-type="string" calcext:value-type="string">
            <text:p>頭屋鄉</text:p>
          </table:table-cell>
          <table:table-cell table:style-name="ce2" office:value-type="string" calcext:value-type="string">
            <text:p>24.5769291</text:p>
          </table:table-cell>
          <table:table-cell table:style-name="ce2" office:value-type="string" calcext:value-type="string">
            <text:p>120.88434340000003</text:p>
          </table:table-cell>
        </table:table-row>
        <table:table-row table:style-name="ro1">
          <table:table-cell table:style-name="ce1" office:value-type="string" calcext:value-type="string">
            <text:p>金山老街</text:p>
          </table:table-cell>
          <table:table-cell table:style-name="ce2" office:value-type="string" calcext:value-type="string">
            <text:p>新北市金山區金包里街</text:p>
          </table:table-cell>
          <table:table-cell table:style-name="ce2" office:value-type="string" calcext:value-type="string">
            <text:p>金山區公所</text:p>
          </table:table-cell>
          <table:table-cell table:style-name="ce2" office:value-type="string" calcext:value-type="string">
            <text:p>02-2498-5966</text:p>
          </table:table-cell>
          <table:table-cell table:style-name="ce2" office:value-type="string" calcext:value-type="string">
            <text:p>金山老街其實就是現今在金山的金包里街，對於目前的北海岸來說，可是碩果僅存的清代老街。
</text:p>
            <text:p>　在清朝當時，金山老街就像是現今的金山區中山路一般，是主要的漁獲、農產的集散地，可惜金山老街的昔日盛況已經成為歷史，不過當時流傳下來仍保留昔日傳統的店家，像理髮店、販賣古玩的雜貨店，不僅著名且皆具特色，值得來這裡一遊。然而金山老街的店家為了服務遊客，進而發展了許多可口美味的小吃及傳統點心。
</text:p>
            <text:p>　像在老街廟口的「綜合冰城」，裡面有多達數十種的冰品種類，且皆為老闆自行不斷的創新研發，其中是以雪花冰最為有名，芋頭、花生口味的綿綿冰最受顧客們喜愛；在廟口附近的還有著名的「廟口鴨肉」，肉質鮮美成熟，若再配上一碗以熬煮後的鴨湯為湯頭的湯麵，哇，令人食指大動。
</text:p>
            <text:p>　另外「兄弟食堂」，以台式佳餚為賣點，像是米糕捲、鳳梨蝦球、煎燒排骨、髮菜魚捲都深受食客們的喜愛；「長益餅店」、「雙興餅店」，兩家都是販賣傳統古早味的餅類，像是凸餅、綠豆小月餅等，都是帶回家與人分享的好伴手。
</text:p>
            <text:p>　最後繞到「葉家芋圓」，嚐嚐店裡販賣的芋圓、地瓜圓，這些都是以手工方法製造，所以都是相當的可口新鮮，那是因為新鮮的甘甜，一定要來親自嚐嚐。</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開車
</text:p>
            <text:p>前往新北市金山區，抵達金包里街即達目的地。</text:p>
          </table:table-cell>
          <table:table-cell table:style-name="ce2" table:number-columns-repeated="3"/>
          <table:table-cell table:style-name="ce2" office:value-type="string" calcext:value-type="string">
            <text:p>http://www.jinshan.tpc.gov.tw/_file/2986/SG/30013/41977.html</text:p>
          </table:table-cell>
          <table:table-cell table:style-name="ce2" office:value-type="string" calcext:value-type="string">
            <text:p>新北市</text:p>
          </table:table-cell>
          <table:table-cell table:style-name="ce2" office:value-type="string" calcext:value-type="string">
            <text:p>金山區</text:p>
          </table:table-cell>
          <table:table-cell table:style-name="ce2" office:value-type="string" calcext:value-type="string">
            <text:p>25.22508</text:p>
          </table:table-cell>
          <table:table-cell table:style-name="ce2" office:value-type="string" calcext:value-type="string">
            <text:p>121.63862500000005</text:p>
          </table:table-cell>
        </table:table-row>
        <table:table-row table:style-name="ro1">
          <table:table-cell table:style-name="ce1" office:value-type="string" calcext:value-type="string">
            <text:p>南庄溫泉賽夏工藝之旅</text:p>
          </table:table-cell>
          <table:table-cell table:style-name="ce2" office:value-type="string" calcext:value-type="string">
            <text:p>苗栗縣南庄鄉</text:p>
          </table:table-cell>
          <table:table-cell table:style-name="ce2" office:value-type="string" calcext:value-type="string">
            <text:p>南庄遊客服務中心</text:p>
          </table:table-cell>
          <table:table-cell table:style-name="ce2" office:value-type="string" calcext:value-type="string">
            <text:p>037-824553、037-824570</text:p>
          </table:table-cell>
          <table:table-cell table:style-name="ce2" office:value-type="string" calcext:value-type="string">
            <text:p>由賽夏族和客家人為主要族群的苗栗縣南庄鄉，早年是以林業及礦業為主的鄉鎮，近年來國內旅遊風氣盛行，「東江溫泉休閒花園」自民國93年正式開幕之後吸引了不少泡湯人潮，弱鹼性的水質讓泡過的膚質變得又滑又嫩，是許多女性遊客的最愛。
</text:p>
            <text:p>　「相遇森林屋」主人劉順光多年來在石頭、面紙盒，甚至是桌子和托盤上彩繪，成為遊客愛不釋手的伴手好禮，至於商品的定價，則是主人隨性標下的數字，而且，可不是所有的作品都有出售哦！「石壁染織工坊」是包含染織工坊、風味餐飲部、自然農場、染織植物園區，及特色民宿的複合式工藝園區，在這裡可以買到各式各樣的原住民工藝作品。
</text:p>
            <text:p>　說到南庄鄉的美食餐廳，不可不提的是營造出客家飲食風格的「老金龍飯店」，特製煙燻鱒魚是這裡的招牌料理，50多年的歷史，讓這間老店遠近馳名。「古早味擂茶坊」也是一間能夠代表南庄鄉客家餐飲特色的餐廳，也是當地的第一間擂茶店。以桂竹做為店面的裝潢，也提供遊客擂茶DIY教學活動，來到南庄別忘了來「古早味擂茶坊」，自己DIY一份香濃的擂茶哦！</text:p>
          </table:table-cell>
          <table:table-cell table:style-name="ce2" office:value-type="string" calcext:value-type="string">
            <text:p>請洽各家業者
</text:p>
            <text:p>東江溫泉休閒花園：037-825285
</text:p>
            <text:p>相遇森林屋：037-822475
</text:p>
            <text:p>石壁染織工坊：037-821255
</text:p>
            <text:p>老金龍飯店：037-822168
</text:p>
            <text:p>古早味擂茶坊：037-82123</text:p>
          </table:table-cell>
          <table:table-cell table:style-name="ce2" office:value-type="string" calcext:value-type="string">
            <text:p>2小時以下</text:p>
          </table:table-cell>
          <table:table-cell table:style-name="ce2"/>
          <table:table-cell table:style-name="ce2" office:value-type="string" calcext:value-type="string">
            <text:p>開車族：
</text:p>
            <text:p>1.中山高速公路-頭份（三灣）交流道-珊珠湖-台3線-峨嵋（竹41）-獅山旅遊文化中心-獅頭山-南庄
</text:p>
            <text:p>2.中山高速公路-頭份（三灣）交流道-珊珠湖-台3線-三灣-124甲或20線-龍門口-南庄（遊客服務中心）
</text:p>
            <text:p>3.北二高-竹林交流道-竹東-北埔-峨嵋（竹41）-獅山旅遊服務中心-獅頭山-南庄
</text:p>
            <text:p>4.苗栗、公館交流道-台6線-台3線-獅潭-仙山-南庄
</text:p>
            <text:p>搭車族：
</text:p>
            <text:p>1.鐵路：竹南站-苗栗客運-南庄
</text:p>
            <text:p>　　　  新竹站-新竹客運-獅尾登山口
</text:p>
            <text:p>2.公路：頭份站-苗栗客運-南庄
</text:p>
            <text:p>　　　  新竹站-新竹（苗栗）客運-獅頭山風景區</text:p>
          </table:table-cell>
          <table:table-cell table:style-name="ce2" table:number-columns-repeated="4"/>
          <table:table-cell table:style-name="ce2" office:value-type="string" calcext:value-type="string">
            <text:p>苗栗縣</text:p>
          </table:table-cell>
          <table:table-cell table:style-name="ce2" office:value-type="string" calcext:value-type="string">
            <text:p>南庄鄉</text:p>
          </table:table-cell>
          <table:table-cell table:style-name="ce2" office:value-type="string" calcext:value-type="string">
            <text:p>22.6495866</text:p>
          </table:table-cell>
          <table:table-cell table:style-name="ce2" office:value-type="string" calcext:value-type="string">
            <text:p>120.26857990000008</text:p>
          </table:table-cell>
        </table:table-row>
        <table:table-row table:style-name="ro1">
          <table:table-cell table:style-name="ce1" office:value-type="string" calcext:value-type="string">
            <text:p>永平老街</text:p>
          </table:table-cell>
          <table:table-cell table:style-name="ce2" office:value-type="string" calcext:value-type="string">
            <text:p>南投縣中寮鄉永平路</text:p>
          </table:table-cell>
          <table:table-cell table:style-name="ce2" office:value-type="string" calcext:value-type="string">
            <text:p>中寮鄉公所</text:p>
          </table:table-cell>
          <table:table-cell table:style-name="ce2" office:value-type="string" calcext:value-type="string">
            <text:p>049-269-2301(中寮鄉公所)</text:p>
          </table:table-cell>
          <table:table-cell table:style-name="ce2" office:value-type="string" calcext:value-type="string">
            <text:p>曾經遭逢九二一大地震的中寮鄉永平老街，一夜之間房舍全倒、天人永隔，歷經五年來的重建與再造，如今老街已呈現欣欣向榮的活力景象；警察局、公所、中寮國小、保有歷史的兩、三家打鐵店，整齊劃一的樓房設計出中寮鄉居民的樸實與勤奮，走在街上有種踏實感。
</text:p>
            <text:p>　「阿姆的染布店」就位在永平路上，店名聽起來熟悉、貼切；很多人會問為什麼要取這店名，理由很簡單，因為染房的成員大多是媽媽，因此取媽媽的閩南語「阿姆」，以及古早染布業的舊稱「染布店」，合而為「阿姆的染布店」。
</text:p>
            <text:p>　「阿姆的染布店」是一群來自中寮這個寧靜偏遠村落、默默為自己努力的媽媽們所有，她們所求的不只是肚皮的溫飽，步入中年後的她們要藉由這項古老的技能和植物的魅力，將自己的思維表現在每一件作品上，開創生命與事業的另一個春天，也藉著效法老祖宗的智慧，生產各種儉樸的生活用品；當初創立這間染布店，目的是爲了替重建區創造更多就業機會，如今則是更希望藉此與大眾結下良緣，用溫馨與創意讓大家更瞭解中寮的自然環境、產業及人文體驗。
</text:p>
            <text:p>　展示室成品琳瑯滿目，各式各樣的手染成品擺設整齊感覺很舒服，染布店最實質的意義是幫助這些中年媽媽們有份收入，另一方面藉由植物染的學習，讓她們更有自信心。</text:p>
          </table:table-cell>
          <table:table-cell table:style-name="ce2" office:value-type="string" calcext:value-type="string">
            <text:p>參觀免費</text:p>
          </table:table-cell>
          <table:table-cell table:style-name="ce2" office:value-type="string" calcext:value-type="string">
            <text:p>0.5天</text:p>
          </table:table-cell>
          <table:table-cell table:style-name="ce2"/>
          <table:table-cell table:style-name="ce2" office:value-type="string" calcext:value-type="string">
            <text:p>開車
</text:p>
            <text:p>國道一號至南投交流道下，走投139線道往中寮方向，再走永平路，找到中寮長老教會，就在隔壁。</text:p>
          </table:table-cell>
          <table:table-cell table:style-name="ce2" office:value-type="string" calcext:value-type="string">
            <text:p>大小客車約5、6輛左右</text:p>
          </table:table-cell>
          <table:table-cell table:style-name="ce2" table:number-columns-repeated="3"/>
          <table:table-cell table:style-name="ce2" office:value-type="string" calcext:value-type="string">
            <text:p>南投縣</text:p>
          </table:table-cell>
          <table:table-cell table:style-name="ce2" office:value-type="string" calcext:value-type="string">
            <text:p>中寮鄉</text:p>
          </table:table-cell>
          <table:table-cell table:style-name="ce2" table:number-columns-repeated="2"/>
        </table:table-row>
        <table:table-row table:style-name="ro1">
          <table:table-cell table:style-name="ce1" office:value-type="string" calcext:value-type="string">
            <text:p>富岡老街</text:p>
          </table:table-cell>
          <table:table-cell table:style-name="ce2" office:value-type="string" calcext:value-type="string">
            <text:p>桃園縣楊梅鎮豐野里中正路、信義街、成功路、新明街</text:p>
          </table:table-cell>
          <table:table-cell table:style-name="ce2" office:value-type="string" calcext:value-type="string">
            <text:p>桃園縣政府觀光行銷局</text:p>
          </table:table-cell>
          <table:table-cell table:style-name="ce2" office:value-type="string" calcext:value-type="string">
            <text:p>03-332-2101分機5263桃園縣政府觀光行銷局</text:p>
          </table:table-cell>
          <table:table-cell table:style-name="ce2" office:value-type="string" calcext:value-type="string">
            <text:p>位於楊梅鎮富岡火車站前的富岡老街，至今仍維持著20世紀初，日據後期時的基本架構。除了較為著名的「呂家聲洋樓」外，老街上還頗為難得的保留著當年古樸的磚砌街屋，可惜沒有華麗的外表，因此顯少人去注意。
</text:p>
            <text:p>　富岡舊稱為「伯公岡」，「伯公」即是土地公。先民新拓此地時，首先在此建立了伯公祠，故而得名。然此地在20世紀前一直是偏僻的農村，直到1929年(日昭和4年)，台灣北部鐵路加鋪複線，並改道經伯公岡而設站，這裡的街屋及商賈才開始林立、熱絡了起來。
</text:p>
            <text:p>　位於火車站前、中正路上的呂家聲洋樓，是老街上最具特色的建築；此宅建成於昭和初年，約當伯公岡火車站建成之時。該宅的主人呂家聲在日治時期曾擔任過楊梅地區的庄長，特地精心打造了這棟頗為氣派的自宅。
</text:p>
            <text:p>　整棟洋樓為一列5間寬，2層樓高之建築，其中央為拜占庭式的半圓屋頂，其女兒牆乃採希臘三角形山牆及巴洛克式之勳章、花草飾紋；正門則設計成雙柱式羅馬列柱，外形極為華麗細緻。
</text:p>
            <text:p>　老街當年的商業中心，在今之中正路與信義街之交會處，當時此地商販雲集，沿街店舖林立。目前在信義街上還完整的保留著紅磚拱廊式的街屋，實為難得。</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
</text:p>
            <text:p>國道一號楊梅交流道下，循1號省道往楊梅方向，右轉115縣道，再左轉110鄉道可抵。
</text:p>
            <text:p>大眾運輸
</text:p>
            <text:p>1.搭中壢火車站前之新竹客運往楊梅，於富岡站下車
</text:p>
            <text:p>2.搭新竹火車站前之新竹客運往湖口，於富岡站下車</text:p>
          </table:table-cell>
          <table:table-cell table:style-name="ce2" office:value-type="string" calcext:value-type="string">
            <text:p>富岡火車站前可尋車位</text:p>
          </table:table-cell>
          <table:table-cell table:style-name="ce2" table:number-columns-repeated="3"/>
          <table:table-cell table:style-name="ce2" office:value-type="string" calcext:value-type="string">
            <text:p>桃園縣</text:p>
          </table:table-cell>
          <table:table-cell table:style-name="ce2" office:value-type="string" calcext:value-type="string">
            <text:p>楊梅市</text:p>
          </table:table-cell>
          <table:table-cell table:style-name="ce2" office:value-type="string" calcext:value-type="string">
            <text:p>24.8814458</text:p>
          </table:table-cell>
          <table:table-cell table:style-name="ce2" office:value-type="string" calcext:value-type="string">
            <text:p>121.04497679999997</text:p>
          </table:table-cell>
        </table:table-row>
        <table:table-row table:style-name="ro1">
          <table:table-cell table:style-name="ce1" office:value-type="string" calcext:value-type="string">
            <text:p>關山環鎮自行車道</text:p>
          </table:table-cell>
          <table:table-cell table:style-name="ce2" office:value-type="string" calcext:value-type="string">
            <text:p>台東縣關山鎮的近郊，起訖點位於親水公園旁。</text:p>
          </table:table-cell>
          <table:table-cell table:style-name="ce2" office:value-type="string" calcext:value-type="string">
            <text:p>關山鎮公所</text:p>
          </table:table-cell>
          <table:table-cell table:style-name="ce2" office:value-type="string" calcext:value-type="string">
            <text:p>089-811-179</text:p>
          </table:table-cell>
          <table:table-cell table:style-name="ce2" office:value-type="string" calcext:value-type="string">
            <text:p>關山自行車道是全台第一條環鎮自行車專用道，車道沿著關山鎮近郊的鄉間小路，且避開主要道路連結修築完成，全長12公里走完全程約2小時，車道內除了農用車輛和自行車以外一般車輛是禁止進入的，車道的路標清楚，就算是不熟悉關山地理環境的遊客，只要跟著標示前進也不會迷路，是一條規劃完善安全無慮的車道。
</text:p>
            <text:p>　關山自行車道的起訖點位於關山親水公園附近，依地形而言建議以往北的路線為出發點，好處是上坡路段較少較不費體力。路程經過度假村之後就進入關山米產區了，此段景色隨季節的運行而更替，有成群的白鷺鷥追隨在曳引機後面，你得仔細瞧瞧它是為何而來﹖夏天時稻穀結穗金黃而飽滿、冬天的油菜花則是以一種新鮮的綠黃呈現。
</text:p>
            <text:p>　沿著關山大圳修建的車道是親水段，此段位於中央山脈山腳下約四公里，大圳是關山的生命之水，是先人開疆闢土的遺跡，在大圳旁有苦練樹春天會開著清淡香味的紫色小花，日月亭是自行車道的制高點，居高臨下可將整個關山鎮街景盡收眼底。 
</text:p>
            <text:p>　車道旁還有開放的觀光果園、香草園、草莓園、竹藝小站可供採果，體驗田園生活享受田園樂趣。</text:p>
          </table:table-cell>
          <table:table-cell table:style-name="ce2" office:value-type="string" calcext:value-type="string">
            <text:p>關山環鎮自行車專用道與關山親水公園採合併收費：全票50元、半票30元</text:p>
          </table:table-cell>
          <table:table-cell table:style-name="ce2" office:value-type="string" calcext:value-type="string">
            <text:p>0.5天</text:p>
          </table:table-cell>
          <table:table-cell table:style-name="ce2" office:value-type="string" calcext:value-type="string">
            <text:p>1,2,3,4,5,6,9,10,11,12</text:p>
          </table:table-cell>
          <table:table-cell table:style-name="ce2" office:value-type="string" calcext:value-type="string">
            <text:p>開車
</text:p>
            <text:p>台9線可到達。
</text:p>
            <text:p>大眾運輸
</text:p>
            <text:p>火車：花東線關山站下車即可展開自行車遊。</text:p>
          </table:table-cell>
          <table:table-cell table:style-name="ce2" office:value-type="string" calcext:value-type="string">
            <text:p>各個單車出租店都備有免費的停車場。</text:p>
          </table:table-cell>
          <table:table-cell table:style-name="ce2" office:value-type="string" calcext:value-type="string">
            <text:p>請攜帶礦泉水並做好防曬措施。</text:p>
          </table:table-cell>
          <table:table-cell table:style-name="ce2" table:number-columns-repeated="2"/>
          <table:table-cell table:style-name="ce2" office:value-type="string" calcext:value-type="string">
            <text:p>臺東縣</text:p>
          </table:table-cell>
          <table:table-cell table:style-name="ce2" office:value-type="string" calcext:value-type="string">
            <text:p>關山鎮</text:p>
          </table:table-cell>
          <table:table-cell table:style-name="ce2" table:number-columns-repeated="2"/>
        </table:table-row>
        <table:table-row table:style-name="ro1">
          <table:table-cell table:style-name="ce1" office:value-type="string" calcext:value-type="string">
            <text:p>百吉林蔭步道</text:p>
          </table:table-cell>
          <table:table-cell table:style-name="ce2" office:value-type="string" calcext:value-type="string">
            <text:p>百吉林蔭步道位於大溪北橫公路路段之百吉隧道上方，即桃118號道路。</text:p>
          </table:table-cell>
          <table:table-cell table:style-name="ce2" office:value-type="string" calcext:value-type="string">
            <text:p>大溪鎮公所</text:p>
          </table:table-cell>
          <table:table-cell table:style-name="ce2" office:value-type="string" calcext:value-type="string">
            <text:p>03-388-2201</text:p>
          </table:table-cell>
          <table:table-cell table:style-name="ce2" office:value-type="string" calcext:value-type="string">
            <text:p>百吉林蔭步道原屬慈湖特區，當年為一般民眾無法進入的軍事管制區，管制長達20多年，直到1998年才解禁開放。多年的封山卻保持了這裡林相的完整與原始，置身其間，濃蔭的山林透露出陣陣的清涼，空氣中有種芬芳的氣息，令人感受到大自然的純淨與祥和。
</text:p>
            <text:p>與這附近多條古道不同的是，百吉林蔭步道是條坡度和緩的柏油路，步行其間毫不費力，是適合全家大小一同來尋幽探訪之地。
</text:p>
            <text:p>百吉舊稱「八結」，八結為昔時大溪進入角板山、巴陵等地的泰雅族部落區入口。這條百吉林蔭步道就是昔時的「石龜坑古道」，初闢於1910年左右(明治43年)，為當時大溪、八結兩地的往來要道；但自從1944年(昭和19年)八結隧道貫通後，古道便乏人問津了。
</text:p>
            <text:p>然而不管是道路的闢成亦或隧道的貫通，皆與日人當年積極開發台灣山林及迫令原住民歸順之政策有著重大的關係。如今新建的百吉隧道旁仍留有舊隧道的遺跡；而被柏油路取代的石龜坑古道已不見當年陳跡。
</text:p>
            <text:p>百吉隧道的前後皆有入口可進入林蔭步道，步道全長約2.5公里，最高處海拔約300公尺。整條步道林蔭濃密，其間還棲息著多種不同的鳥類、蛙類及青竹絲等，生態完整豐富，常帶給遊客意外的驚喜。</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
</text:p>
            <text:p>1.國道三號(南下)-桃園交流道下-接4號省道-左轉7號省道直行於7.5公里處，左轉桃118號道路可抵。
</text:p>
            <text:p>2.國道三號(北上)-中壢交流道下-接114號縣道-右轉112號縣道-接4號省道-左轉7號省道直行於7.5公里處，左轉桃118號道路可抵。</text:p>
          </table:table-cell>
          <table:table-cell table:style-name="ce2"/>
          <table:table-cell table:style-name="ce2" office:value-type="string" calcext:value-type="string">
            <text:p>開車
</text:p>
            <text:p>1.國道三號(南下)-桃園交流道下-接4號省道-左轉7號省道直行於7.5公里處，左轉桃118號道路可抵。
</text:p>
            <text:p>2.國道三號(北上)-中壢交流道下-接114號縣道-右轉112號縣道-接4號省道-左轉7號省道直行於7.5公里處，左轉桃118號道路可抵。</text:p>
          </table:table-cell>
          <table:table-cell table:style-name="ce2" office:value-type="string" calcext:value-type="string">
            <text:p>輕便衣褲、布鞋</text:p>
          </table:table-cell>
          <table:table-cell table:style-name="ce2"/>
          <table:table-cell table:style-name="ce2" office:value-type="string" calcext:value-type="string">
            <text:p>桃園縣</text:p>
          </table:table-cell>
          <table:table-cell table:style-name="ce2" office:value-type="string" calcext:value-type="string">
            <text:p>大溪鎮</text:p>
          </table:table-cell>
          <table:table-cell table:style-name="ce2" table:number-columns-repeated="2"/>
        </table:table-row>
        <table:table-row table:style-name="ro1">
          <table:table-cell table:style-name="ce1" office:value-type="string" calcext:value-type="string">
            <text:p>新莊老街</text:p>
          </table:table-cell>
          <table:table-cell table:style-name="ce2" office:value-type="string" calcext:value-type="string">
            <text:p>新北市新莊區</text:p>
          </table:table-cell>
          <table:table-cell table:style-name="ce2" office:value-type="string" calcext:value-type="string">
            <text:p>新莊區公所</text:p>
          </table:table-cell>
          <table:table-cell table:style-name="ce2" office:value-type="string" calcext:value-type="string">
            <text:p>02-2992-9891</text:p>
          </table:table-cell>
          <table:table-cell table:style-name="ce2" office:value-type="string" calcext:value-type="string">
            <text:p>新莊是淡水河最早開發的市區，明朝便有記載，這是一塊土壤沃庾，面積遼闊的平原，漢人聚集在此屯墾發展成新的村莊，故名為新莊。老街上有將近10座廟宇，慈祐宮、武聖廟、文昌祠都有兩世紀以上的歷史，街上的打鐵店、豆乾店、粿店、麥芽糖店也都有百年歷史。在元宵節、媽祖生日、大眾爺出巡等節慶時節過來，可以看到鑼鼓陣、擲炮臺、布袋戲、 歌仔戲、北曲等等傳統戲劇、戲曲，感受濃濃的傳統節慶氣氛。
</text:p>
            <text:p>　狹長窄小的老街上，有幾條蘊含歷史時光的巷子，像是387巷的米市巷，清朝時期糧行設立於此方便將新莊平原的米運向港口，而碼頭工人挑著米勞碌穿梭的街道就在這一帶，「米市巷」因而得名。或是「戲館巷」，當年匯集了許多劇團在此，有戲班進駐及師傅教學，小西園布袋戲也曾在此巷弄駐足。如今此地並無戲館戲院，來此只能憑藉一只地名遙想當年熱鬧繁華的時光了。
</text:p>
            <text:p>　新莊老街寺廟古蹟眾多，其中廣福宮在早在乾隆年間便有，供奉著廣東潮州客家人信仰的三山國王，目前被列為二級古蹟，在此可以懷古客家人在北部移墾的痕跡。而供奉媽祖的慈祐宮則是康熙年間建造，屬於三級古蹟，宮前廣場昔日正對著新莊港，是當時熱鬧繁華的市集所在地。現在的新莊老街許多老店仍承襲著當年，在訪古思幽之餘，還可以吃到古早味的烤豆乾、麥芽糖，美味的客家米食，或是花生仁湯油條，發粿、鹹光餅等各種古早味點心，挑動遊客的食慾，還有古老的响仁和鐘鼓場、剪刀店等承襲著舊時韻味的小店等您去探索。</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開車
</text:p>
            <text:p>從台北方向往大漢橋，過了板橋後，就是新莊區了</text:p>
          </table:table-cell>
          <table:table-cell table:style-name="ce2" table:number-columns-repeated="3"/>
          <table:table-cell table:style-name="ce2" office:value-type="string" calcext:value-type="string">
            <text:p>http://www.sinjhuang.tpc.gov.tw/</text:p>
          </table:table-cell>
          <table:table-cell table:style-name="ce2" office:value-type="string" calcext:value-type="string">
            <text:p>新北市</text:p>
          </table:table-cell>
          <table:table-cell table:style-name="ce2" office:value-type="string" calcext:value-type="string">
            <text:p>新莊區</text:p>
          </table:table-cell>
          <table:table-cell table:style-name="ce2" office:value-type="string" calcext:value-type="string">
            <text:p>25.1187161</text:p>
          </table:table-cell>
          <table:table-cell table:style-name="ce2" office:value-type="string" calcext:value-type="string">
            <text:p>121.74519269999996</text:p>
          </table:table-cell>
        </table:table-row>
        <table:table-row table:style-name="ro1">
          <table:table-cell table:style-name="ce1" office:value-type="string" calcext:value-type="string">
            <text:p>拳頭姆自然步道</text:p>
          </table:table-cell>
          <table:table-cell table:style-name="ce2" office:value-type="string" calcext:value-type="string">
            <text:p>宜蘭縣三星鄉天送埤園區內（步道入口台7丙線，9.5公里處）</text:p>
          </table:table-cell>
          <table:table-cell table:style-name="ce2" office:value-type="string" calcext:value-type="string">
            <text:p>農委會林務局羅東林區管理處</text:p>
          </table:table-cell>
          <table:table-cell table:style-name="ce2" office:value-type="string" calcext:value-type="string">
            <text:p>03-9545114</text:p>
          </table:table-cell>
          <table:table-cell table:style-name="ce2" office:value-type="string" calcext:value-type="string">
            <text:p>全長1.3公里的天送埤拳頭姆自然步道，階距小、以木屑、落葉及小碎石舖成，輕鬆好走，繞行一圈只要一個小時，途中設有3個觀景平台，讓人眺望宜蘭境內的玉蘭茶園、泰雅大橋、蘭陽溪谷和平原，視野景觀遼闊。而步道內的蕨類植物也很多樣，另外還有烏心石及肖楠造林，參天的林相搭配各式講解告示牌，是座天送埤園區內的小型自然教室。
</text:p>
            <text:p>　從呂美麗精雕藝術館旁的道路直行，遇叉路走右邊方向即台七丙線，到了9.5公里處路旁，可見一拳頭造型的步道路口意象。會取名為拳頭姆是因為它小巧如拳頭般的山頭，不但坡度平緩，最高海拔僅310公尺，而搭建的蘭陽平原、蘭陽溪眺景平台及雀榕平台可供民眾暫時歇腳。也因離市區不遠，成為當地民眾健行親近自然的方便場所。
</text:p>
            <text:p>　由林務局羅東林區管理處闢設的天送埤拳頭姆自然步道，由舊林道整修而成，於民國96年9月中旬啟用。其中蕨類有廣葉鋸齒雙蓋蕨、熱帶鱗蓋蕨、粗毛鱗蓋蕨、台灣圓腺蕨、觀音座蓮、烏毛蕨等，豐富的植物就像為大地裹上一層綠地毯。若想觀察它的孢子，可以將葉背翻起來找找，相當適合學校做生態教學。此外，活潑易讀的解說版也告訴民眾烏心石可做早期沾板，想知道做線香的香楠長啥模樣嗎？來步道看看吧！</text:p>
          </table:table-cell>
          <table:table-cell table:style-name="ce2" office:value-type="string" calcext:value-type="string">
            <text:p>免費</text:p>
          </table:table-cell>
          <table:table-cell table:style-name="ce2" office:value-type="string" calcext:value-type="string">
            <text:p>2小時以下</text:p>
          </table:table-cell>
          <table:table-cell table:style-name="ce2" office:value-type="string" calcext:value-type="string">
            <text:p>5,6,7,8,9</text:p>
          </table:table-cell>
          <table:table-cell table:style-name="ce2" office:value-type="string" calcext:value-type="string">
            <text:p>開車
</text:p>
            <text:p>羅東交流道下高速公路，直走遇中山路一段，右轉接中山路一段（7丙縣道）直走，接中山路二、三、四段（7丙縣道），再直走接廣興路（7丙縣道），直走接三星路一段（7丙縣道），一路直走到三星路七段底，左邊見味珍香卜肉店、右邊見呂美麗精雕藝術館，從那條路上去見一岔路走右邊，續行5分鐘即可見拳頭造型的入口意象。</text:p>
          </table:table-cell>
          <table:table-cell table:style-name="ce2" office:value-type="string" calcext:value-type="string">
            <text:p>小客車20輛</text:p>
          </table:table-cell>
          <table:table-cell table:style-name="ce2" office:value-type="string" calcext:value-type="string">
            <text:p>1.穿舒適裝扮及運動鞋即可，若遇下雨，請小心行走。
</text:p>
            <text:p>2.步道區內不設垃圾桶及公廁，請在行前多留意。
</text:p>
            <text:p>3.禁止攀折花木、刻劃、亂丟煙蒂、露營烤肉及採集標本。</text:p>
          </table:table-cell>
          <table:table-cell table:style-name="ce2" table:number-columns-repeated="2"/>
          <table:table-cell table:style-name="ce2" office:value-type="string" calcext:value-type="string">
            <text:p>宜蘭縣</text:p>
          </table:table-cell>
          <table:table-cell table:style-name="ce2" office:value-type="string" calcext:value-type="string">
            <text:p>三星鄉</text:p>
          </table:table-cell>
          <table:table-cell table:style-name="ce2" office:value-type="string" calcext:value-type="string">
            <text:p>24.6744894</text:p>
          </table:table-cell>
          <table:table-cell table:style-name="ce2" office:value-type="string" calcext:value-type="string">
            <text:p>121.66253200000006</text:p>
          </table:table-cell>
        </table:table-row>
        <table:table-row table:style-name="ro1">
          <table:table-cell table:style-name="ce1" office:value-type="string" calcext:value-type="string">
            <text:p>松羅步道</text:p>
          </table:table-cell>
          <table:table-cell table:style-name="ce2" office:value-type="string" calcext:value-type="string">
            <text:p>松羅步道位於宜蘭縣大同鄉松羅村，由台七線97.7公里轉入</text:p>
          </table:table-cell>
          <table:table-cell table:style-name="ce2" office:value-type="string" calcext:value-type="string">
            <text:p>羅東林區管理處礁溪工作站</text:p>
          </table:table-cell>
          <table:table-cell table:style-name="ce2"/>
          <table:table-cell table:style-name="ce2" office:value-type="string" calcext:value-type="string">
            <text:p>工作了一個星期，想要好好鬆心情，將自己投入大自然的懷抱，盡情徜徉在林間、小溪、瀑布中，呼吸芬多精，享受森林浴；那麼松羅步道絕對你是的最佳選擇。
</text:p>
            <text:p>沿著清澈見底、水聲潺潺的松羅溪，一旁還有青蔥茂密、林相豐富的闊葉雨林，松羅步道就鑲嵌在這樣幽靜的美景中。
</text:p>
            <text:p>松羅步道位於宜蘭縣大同鄉，為通往松羅湖登山步道之一。由於長期封溪保育，松羅溪已恢復原本的生態，四周又是原始森林，動植物的種類多樣而豐富，例如：台灣山蘇花、九芎、台灣鏟頷魚等，同時松羅溪也是珍貴鯝魚的家園。這段長僅兩公里的步道中，魚群優遊溪中，鳥鳴響徹林間，昆蟲嬉戲草中，蝴蝶漫舞林蔭，陽光從樹葉縫隙灑下，瀑布飛濺出晶瑩的水花。如此美景環繞，讓你身心舒暢愉快。
</text:p>
            <text:p>走完松羅步道，附近的順遊景點還有梵梵溫泉、長埤湖、玉蘭茶園等，或是到附近的泰雅部落觀賞竹編產品，還可以自己動手DIY！讓你的旅途更加豐富。</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
</text:p>
            <text:p>1.台北→宜蘭→玉蘭→由台7線97.7k處右轉進入松羅村。
</text:p>
            <text:p>2.花蓮→羅東（泰雅大橋）→玉蘭→由台7線97.7k處右轉進入松羅村。
</text:p>
            <text:p>3.台中→梨山（中橫公路）→棲蘭→英士→由台7線97.7k處左轉進入松羅村。
</text:p>
            <text:p>4.桃園（北橫公路）→明池→英士→由台7線97.7k處左轉進入松羅村。</text:p>
          </table:table-cell>
          <table:table-cell table:style-name="ce2" table:number-columns-repeated="4"/>
          <table:table-cell table:style-name="ce2" office:value-type="string" calcext:value-type="string">
            <text:p>宜蘭縣</text:p>
          </table:table-cell>
          <table:table-cell table:style-name="ce2" office:value-type="string" calcext:value-type="string">
            <text:p>大同鄉</text:p>
          </table:table-cell>
          <table:table-cell table:style-name="ce2" table:number-columns-repeated="2"/>
        </table:table-row>
        <table:table-row table:style-name="ro1">
          <table:table-cell table:style-name="ce1" office:value-type="string" calcext:value-type="string">
            <text:p>司馬庫斯古道</text:p>
          </table:table-cell>
          <table:table-cell table:style-name="ce2" office:value-type="string" calcext:value-type="string">
            <text:p>新竹縣尖石鄉</text:p>
          </table:table-cell>
          <table:table-cell table:style-name="ce2" office:value-type="string" calcext:value-type="string">
            <text:p>司馬庫斯部落發展協會</text:p>
          </table:table-cell>
          <table:table-cell table:style-name="ce2" office:value-type="string" calcext:value-type="string">
            <text:p>03-584-7688、0928-804-983</text:p>
          </table:table-cell>
          <table:table-cell table:style-name="ce2" office:value-type="string" calcext:value-type="string">
            <text:p>司馬庫斯古道位在尖石鄉一千五百公尺高山上，從司馬庫斯部落開始，向東延伸到宜蘭的鴛鴦湖，蜿蜒的路程長達40公里，在產業道路開通前，是泰雅居民來往宜蘭大同的重要道路。而現在多數的遊客僅走到神木區就會折返，但是這一去一回也要花上五到七個小時。
</text:p>
            <text:p>古道的開端是段平坦的，沿路有泰雅族人向遊客展示泰雅文化的傳統建築，以及眺望群山峻嶺的瞭望台。在水蜜桃成熟的季節，沿路還有果香伴隨。漸漸地，空氣裡的濕氣越來重，寬闊乾燥的路面也變成一片泥濘、起伏的竹林小道，一不小心很容易就滑倒。再往前行則是一片廣闊的山林景象，時而可聽見潺潺水聲，或是看到受驚嚇而飛起的鳥，很多人都會駐足賞景，順便休息一下。司馬庫斯古道最驚險的是好漢坡，這一段是危險的陡峭碎石子路，狹小通道的只能容納一人通過，所以千萬要小心前進。
</text:p>
            <text:p>當目睹高聳入雲的神木，早已忘記一路揮汗而來的辛苦，循著高高低低的小徑，尋找傳說中巨大的紅檜神木，並且繞著這些大樹轉呀轉，發出讚嘆的聲音。
</text:p>
            <text:p>泰雅人對司馬庫斯古道有深厚的感情，因此對於當地環境的保護也不遺餘力，更增添了這一片山林的魅力。出發前找個泰雅人說說古道的故事，讓這一段辛苦的路多一點浪漫的氣氛。</text:p>
          </table:table-cell>
          <table:table-cell table:style-name="ce2"/>
          <table:table-cell table:style-name="ce2" office:value-type="string" calcext:value-type="string">
            <text:p>1天</text:p>
          </table:table-cell>
          <table:table-cell table:style-name="ce2" office:value-type="string" calcext:value-type="string">
            <text:p>1,2,3,4,5,6,7,8,9,10,11,12</text:p>
          </table:table-cell>
          <table:table-cell table:style-name="ce2" office:value-type="string" calcext:value-type="string">
            <text:p>開車
</text:p>
            <text:p>到司馬庫斯需自備交通工具。開車可由國道三號往新竹縣，在竹林交流道下高速公路，走120縣道接台3縣，在橫山鄉看到往內灣的指標時轉彎往內灣、尖石方向，循著路標指示前行約兩小時即可到達。</text:p>
          </table:table-cell>
          <table:table-cell table:style-name="ce2" office:value-type="string" calcext:value-type="string">
            <text:p>大小客車30部</text:p>
          </table:table-cell>
          <table:table-cell table:style-name="ce2" office:value-type="string" calcext:value-type="string">
            <text:p>維護部落生態環境，禁止攜帶炊具自行煮食或烤肉；早晚溫差大，請注意保暖；請攜帶身分證件以辦理入山證</text:p>
          </table:table-cell>
          <table:table-cell table:style-name="ce2" office:value-type="string" calcext:value-type="string">
            <text:p>登山杖、手套、水和食物</text:p>
          </table:table-cell>
          <table:table-cell table:style-name="ce2"/>
          <table:table-cell table:style-name="ce2" office:value-type="string" calcext:value-type="string">
            <text:p>新竹縣</text:p>
          </table:table-cell>
          <table:table-cell table:style-name="ce2" office:value-type="string" calcext:value-type="string">
            <text:p>尖石鄉</text:p>
          </table:table-cell>
          <table:table-cell table:style-name="ce2" table:number-columns-repeated="2"/>
        </table:table-row>
        <table:table-row table:style-name="ro1">
          <table:table-cell table:style-name="ce1" office:value-type="string" calcext:value-type="string">
            <text:p>出關古道</text:p>
          </table:table-cell>
          <table:table-cell table:style-name="ce2" office:value-type="string" calcext:value-type="string">
            <text:p>苗栗縣大湖鄉之薑麻園休閒農業區</text:p>
          </table:table-cell>
          <table:table-cell table:style-name="ce2" office:value-type="string" calcext:value-type="string">
            <text:p>大湖鄉公所</text:p>
          </table:table-cell>
          <table:table-cell table:style-name="ce2" office:value-type="string" calcext:value-type="string">
            <text:p>037-991111</text:p>
          </table:table-cell>
          <table:table-cell table:style-name="ce2" office:value-type="string" calcext:value-type="string">
            <text:p>在日據時代，出關古道是苗栗公館鄉至三義鄉關刀山的重要步道，全程大約有20公里長，不過因荒廢的時間過長，導致目前大部份的路段已消失在雜草之中。以此段古道來說，目前苗栗縣政府與當地居民已聯手整修完成中間路段，由薑麻園區至十份崠的距離，全長約3.5公里。
</text:p>
            <text:p>整修後的出關古道，兩側均栽種稀有植物，另外還有超大型的山芋及芭蕉葉，讓經過這裡的旅人驚豔不已。雖然這段3.5公里長的古道已修建完成，但仍然富有原始森林的感覺，在這裡可以聽見悅耳的鳥叫聲、看見美麗且活力十足的蝴蝶，當山林間吹起陣陣微風時，樹稍上落下的葉片，更形成一幅極為美麗的森林畫像，喜愛大自然及古道行的旅人，絕對要花個3小時來漫遊一趟。
</text:p>
            <text:p>出關古道算是一座較原始的山林古道，雖然大部份的步道都已淹沒在草堆當中，待來日修建完成後，相信出關古道的迷人景色必定不只有如此。雖然在這兒可欣賞到各色山林美貌，但也充滿虎頭蜂及毒蛇的危機，因此建議來訪出關古道的旅客，最好可攜帶登山杖及防蚊用品，並且避免化妝或擦拭香水，以免引來蜂類。</text:p>
          </table:table-cell>
          <table:table-cell table:style-name="ce2" office:value-type="string" calcext:value-type="string">
            <text:p>免費參觀</text:p>
          </table:table-cell>
          <table:table-cell table:style-name="ce2" office:value-type="string" calcext:value-type="string">
            <text:p>0.5天</text:p>
          </table:table-cell>
          <table:table-cell table:style-name="ce2" office:value-type="string" calcext:value-type="string">
            <text:p>9,10,11</text:p>
          </table:table-cell>
          <table:table-cell table:style-name="ce2" office:value-type="string" calcext:value-type="string">
            <text:p>開車
</text:p>
            <text:p>1.從國道一號豐原交流道下行，往東勢方向前行並在過豐勢大橋之後左轉接台3線，直行過卓蘭鎮至大湖鄉之栗林橋之後左轉，直行即可抵達。
</text:p>
            <text:p>2.由國道一號公館交流道下行，往東台6線直行至汶水後接台3線南下，過大湖栗林國小後右轉，直行即可抵達。
</text:p>
            <text:p>3.國道一號三義交流道下行，循台13線往三義市區方向行駛，到達約2.5公里時之中正路與光復路口右轉，並往大湖方向行駛，沿著130線道即可抵達。</text:p>
          </table:table-cell>
          <table:table-cell table:style-name="ce2" office:value-type="string" calcext:value-type="string">
            <text:p>路邊可停車</text:p>
          </table:table-cell>
          <table:table-cell table:style-name="ce2" office:value-type="string" calcext:value-type="string">
            <text:p>出關古道的雜草極多，建議來訪的登山客穿著長袖上衣及長袖；另外，若沒有資深的登山經驗且無結伴前行，請勿進入未整修完成的古道中，以免迷失方向。</text:p>
          </table:table-cell>
          <table:table-cell table:style-name="ce2" office:value-type="string" calcext:value-type="string">
            <text:p>登山杖、防蚊用品</text:p>
          </table:table-cell>
          <table:table-cell table:style-name="ce2"/>
          <table:table-cell table:style-name="ce2" office:value-type="string" calcext:value-type="string">
            <text:p>苗栗縣</text:p>
          </table:table-cell>
          <table:table-cell table:style-name="ce2" office:value-type="string" calcext:value-type="string">
            <text:p>大湖鄉</text:p>
          </table:table-cell>
          <table:table-cell table:style-name="ce2" office:value-type="string" calcext:value-type="string">
            <text:p>24.3980966</text:p>
          </table:table-cell>
          <table:table-cell table:style-name="ce2" office:value-type="string" calcext:value-type="string">
            <text:p>120.8728615</text:p>
          </table:table-cell>
        </table:table-row>
        <table:table-row table:style-name="ro1">
          <table:table-cell table:style-name="ce1" office:value-type="string" calcext:value-type="string">
            <text:p>岡山老街</text:p>
          </table:table-cell>
          <table:table-cell table:style-name="ce2" office:value-type="string" calcext:value-type="string">
            <text:p>高雄市岡山區維仁路、開元街、平和路</text:p>
          </table:table-cell>
          <table:table-cell table:style-name="ce2" office:value-type="string" calcext:value-type="string">
            <text:p>岡山區公所</text:p>
          </table:table-cell>
          <table:table-cell table:style-name="ce2" office:value-type="string" calcext:value-type="string">
            <text:p>07-621-4193</text:p>
          </table:table-cell>
          <table:table-cell table:style-name="ce2" office:value-type="string" calcext:value-type="string">
            <text:p>老街是由維仁路、開元街、平和路這三條街所組成的一個代名詞，它曾經是代表岡山最繁榮的時代，搭火車到岡山站時，往前約幾百公尺，就可見岡山最熱鬧的地方。不過現在的老街範圍已經加大，真正的經濟交易也不僅僅限於老街，而是由老街做為一個基礎點，到處散葉開花，而老街在現在解讀下，算是一個熱鬧的小市集，路過岡山，想要邊走邊看的遊客們，不彷遊蕩一下老街，除了滿足購物欲外，也順便找找看，老街還剩下什麼屬於它的記憶。
</text:p>
            <text:p>　老街距離岡山路非常近，這裡除了提供逛街的樂趣外，還有美食，等著前來的遊客品嚐。而岡山這裡最有名的食物，以岡山路的羊肉爐最為出名，除了傳統的羊肉爐外，更有白片羊肉、米粉湯、羊大骨湯、羊雜湯等，逛街逛累了，隔壁一條街，就能點上滿滿的羊肉美食。
</text:p>
            <text:p>　而現在岡山的羊肉爐不再是很單一的菜色，不僅有藥膳食補的羊肉，也創新變化更多不同的菜色，如：涼拌、熱炒、煮湯等方式，滿足老饕挑剔的口味，吃遍全岡山的羊肉美食，也不枉來過一趟岡山。</text:p>
          </table:table-cell>
          <table:table-cell table:style-name="ce2"/>
          <table:table-cell table:style-name="ce2" office:value-type="string" calcext:value-type="string">
            <text:p>0.5天</text:p>
          </table:table-cell>
          <table:table-cell table:style-name="ce2"/>
          <table:table-cell table:style-name="ce2" office:value-type="string" calcext:value-type="string">
            <text:p>開車
</text:p>
            <text:p>國道一號-岡山交流道下-186縣道-壽天路，看到鎮公所即維仁路，順著街走即達平和路，與平和路平行即為開元路。</text:p>
          </table:table-cell>
          <table:table-cell table:style-name="ce2"/>
          <table:table-cell table:style-name="ce2" office:value-type="string" calcext:value-type="string">
            <text:p>車多路狹窄，注意自身安全。</text:p>
          </table:table-cell>
          <table:table-cell table:style-name="ce2"/>
          <table:table-cell table:style-name="ce2" office:value-type="string" calcext:value-type="string">
            <text:p>http://www.gsto.gov.tw/index-all.html</text:p>
          </table:table-cell>
          <table:table-cell table:style-name="ce2" office:value-type="string" calcext:value-type="string">
            <text:p>高雄市</text:p>
          </table:table-cell>
          <table:table-cell table:style-name="ce2" office:value-type="string" calcext:value-type="string">
            <text:p>岡山區</text:p>
          </table:table-cell>
          <table:table-cell table:style-name="ce2" table:number-columns-repeated="2"/>
        </table:table-row>
        <table:table-row table:style-name="ro1">
          <table:table-cell table:style-name="ce1" office:value-type="string" calcext:value-type="string">
            <text:p>奮起湖百年老街</text:p>
          </table:table-cell>
          <table:table-cell table:style-name="ce2" office:value-type="string" calcext:value-type="string">
            <text:p>嘉義縣竹崎鄉中和村奮起湖168之1號</text:p>
          </table:table-cell>
          <table:table-cell table:style-name="ce2" office:value-type="string" calcext:value-type="string">
            <text:p>竹崎鄉公所</text:p>
          </table:table-cell>
          <table:table-cell table:style-name="ce2" office:value-type="string" calcext:value-type="string">
            <text:p>05-261-1010</text:p>
          </table:table-cell>
          <table:table-cell table:style-name="ce2" office:value-type="string" calcext:value-type="string">
            <text:p>一走進奮起湖老街入口，映入眼簾的整排日據時代老街建築，給人一種有別於一般山城小鎮建築的新鮮感；入口處牌樓上的左、右門聯分別寫著「人騎牛牛無角，草木中間一個人」和「頭無尾不成真，兩人騎土論原因」，則有「奉茶、入坐」的意思，代表著當地人的濃濃人情味，以及純樸的老街風情。
</text:p>
            <text:p>　這個位在海拔一千四百公尺的奮起湖，為台灣十大老街之一，俗稱「老鼠巷」，當地於清中葉開發，歷經日據時代與國民政府至今，曾於阿里山森林鐵路極盛時期，發展成鐵路中點最大聚落；也由於位處鐵路的中間點，搭乘火車到這裡剛好是午餐的時間，因此就這樣逐漸發展出有名的「奮起湖鐵路便當」。
</text:p>
            <text:p>　據當地居民表示，早在阿里山公路還未開通前，這裡的觀光客絡繹不絕，便當一日最高可以賣到兩千兩百個的好光景，但這種景象卻隨著鐵路功能沒落，使得奮起湖隨之被世人所遺忘；古早味的火車便當沉寂了一段時間，直到奮起湖發展觀光與休閒旅遊後，奮起湖鐵路便當再度回到人們心中，更由於菜色沿用古法製作，頗受老一輩遊客懷念，更吸引新新人類專程前來品嚐，近來成為觀光客到這邊必定要體驗的一種傳統美食。
</text:p>
            <text:p>　除了美味的鐵路便當外，這裡還有古意盎然的街屋、歷史悠久的老街雜貨店、傳統餅店、好喝的野生愛玉等都是當地有名的好滋味！</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
</text:p>
            <text:p>1.南下：嘉義交流道-嘉義市-159號縣道-鹿滿-三號省道-番路-159甲縣道-樂野-169號縣道-奮起湖風景區。
</text:p>
            <text:p>2.北上：水上交流道-水上-一號省道-嘉義市-159號縣道-鹿滿-三號省道-番路-159甲縣道-樂野-169號縣道-奮起湖風景區。
</text:p>
            <text:p>大眾運輸
</text:p>
            <text:p>乘火車至嘉義或北門火車站，再轉乘阿里山小火車或於嘉義火車站（前站）右前方搭乘嘉義縣公車。</text:p>
          </table:table-cell>
          <table:table-cell table:style-name="ce2" table:number-columns-repeated="4"/>
          <table:table-cell table:style-name="ce2" office:value-type="string" calcext:value-type="string">
            <text:p>嘉義縣</text:p>
          </table:table-cell>
          <table:table-cell table:style-name="ce2" office:value-type="string" calcext:value-type="string">
            <text:p>竹崎鄉</text:p>
          </table:table-cell>
          <table:table-cell table:style-name="ce2" office:value-type="string" calcext:value-type="string">
            <text:p>23.2622306</text:p>
          </table:table-cell>
          <table:table-cell table:style-name="ce2" office:value-type="string" calcext:value-type="string">
            <text:p>120.23973360000002</text:p>
          </table:table-cell>
        </table:table-row>
        <table:table-row table:style-name="ro1">
          <table:table-cell table:style-name="ce1" office:value-type="string" calcext:value-type="string">
            <text:p>坪林金瓜寮溪觀魚蕨類步道</text:p>
          </table:table-cell>
          <table:table-cell table:style-name="ce2" office:value-type="string" calcext:value-type="string">
            <text:p>位於坪林西部金瓜寮溪流域，從台九線北宜公路35.5公里處叉路下坡往溪谷方向走金瓜寮產業道路，通過渡南橋，往左行至5.5公里處，循台階下可進入第1段蕨類步道。另行至6.6公里處，可進入第2段蕨類步道。</text:p>
          </table:table-cell>
          <table:table-cell table:style-name="ce2" office:value-type="string" calcext:value-type="string">
            <text:p>坪林區公所</text:p>
          </table:table-cell>
          <table:table-cell table:style-name="ce2" office:value-type="string" calcext:value-type="string">
            <text:p>02-2665-7251</text:p>
          </table:table-cell>
          <table:table-cell table:style-name="ce2" office:value-type="string" calcext:value-type="string">
            <text:p>觀魚蕨類步道位在金瓜寮產業道路，亦即自行車道下方與金瓜寮溪河床之間，依山傍水，正好瀕臨金瓜寮溪旁，一路上綠意盎然，恍若世外桃源！
</text:p>
            <text:p>  觀魚蕨類步道分為兩段，第一段位於約在產業道路5.5公里至6.2公里處。起點有一標示牌，標示旁有一陡直階梯通往溪谷方向，沿途有不少筆筒樹，下方的溪谷水流相當清澈，這段觀魚蕨類步道較少人行走，因此走在其間，可以清楚聽到蟲鳴鳥叫，還有悅耳的潺潺流水聲，溪中的苦花魚匆忙地覓食著，邊走可邊欣賞周圍萬色景物，在綠樹與溪水的圍繞下，走來不僅清涼也別有一番情趣！整段步道大約20分鐘便能走完，步道會接回金瓜寮產業道路。
</text:p>
            <text:p>  第二段觀魚蕨類步道約位於產業道路6.6公里處至7.4公里間，這段步道沿線規劃設施與自然景觀顯然比第一段蕨類步道更為精緻優美，步道沿途除了清澈的溪流外，植物景觀變化萬千，有竹林、杉林、蕨類、野薑花等。沿途還設置各種蕨類解說牌，富饒生態教育功能，是很棒的親子步道。步道有小徑可與上方的金瓜寮產業道路相通，許多開車族習慣將車輛停於這段杉林步道上方的產業道路上，再步行進入蕨類步道。假日來此，可以看到不少家庭來此聚會、戲水，甚至烤肉，一副和樂融融景象。</text:p>
          </table:table-cell>
          <table:table-cell table:style-name="ce2" office:value-type="string" calcext:value-type="string">
            <text:p>免費</text:p>
          </table:table-cell>
          <table:table-cell table:style-name="ce2" office:value-type="string" calcext:value-type="string">
            <text:p>2小時以下</text:p>
          </table:table-cell>
          <table:table-cell table:style-name="ce2" office:value-type="string" calcext:value-type="string">
            <text:p>2,3,4,7,8,9</text:p>
          </table:table-cell>
          <table:table-cell table:style-name="ce2" office:value-type="string" calcext:value-type="string">
            <text:p>開車
</text:p>
            <text:p>1.北宜高速公路下坪林交流道，往台九線北宜公路新店方向開，至35.5公里處左側有一叉路，下坡往溪谷方向走金瓜寮產業道路，過渡南橋後繼續前進至產業道路5.5公里處循標示牌旁台階下，可進入第一段觀魚蕨類步道；第二段觀魚蕨類步道則從產業道路6.6公里處旁進入。
</text:p>
            <text:p>2.從台北開車走台9號北宜公路經新店，沿北宜公路至35.5公里處右轉入金瓜寮產業道路可抵。
</text:p>
            <text:p>3.由景美走106縣道，經木柵、深坑，至石碇後，接北45號縣道轉北宜公路，至35.5公里處左轉進入金瓜寮產業道路可抵。
</text:p>
            <text:p>大眾運輸
</text:p>
            <text:p>搭車：從公保大樓搭新店客運往坪林班車，班次從06:10-19:20約30-90分鐘一班，於黃櫸皮寮站下車。</text:p>
          </table:table-cell>
          <table:table-cell table:style-name="ce2" office:value-type="string" calcext:value-type="string">
            <text:p>可於路邊寬闊處，不妨礙交通路段停車。</text:p>
          </table:table-cell>
          <table:table-cell table:style-name="ce2" office:value-type="string" calcext:value-type="string">
            <text:p>金瓜寮溪屬生態保護區，請勿捕魚、亂丟垃圾。戲水請注意安全，路邊請勿隨意停車，以免妨礙交通。</text:p>
          </table:table-cell>
          <table:table-cell table:style-name="ce2" office:value-type="string" calcext:value-type="string">
            <text:p>礦泉水、遮陽帽、望遠鏡。</text:p>
          </table:table-cell>
          <table:table-cell table:style-name="ce2"/>
          <table:table-cell table:style-name="ce2" office:value-type="string" calcext:value-type="string">
            <text:p>新北市</text:p>
          </table:table-cell>
          <table:table-cell table:style-name="ce2" office:value-type="string" calcext:value-type="string">
            <text:p>坪林區</text:p>
          </table:table-cell>
          <table:table-cell table:style-name="ce2" table:number-columns-repeated="2"/>
        </table:table-row>
        <table:table-row table:style-name="ro1">
          <table:table-cell table:style-name="ce1" office:value-type="string" calcext:value-type="string">
            <text:p>林美石磐步道</text:p>
          </table:table-cell>
          <table:table-cell table:style-name="ce2" office:value-type="string" calcext:value-type="string">
            <text:p>位在於礁溪鄉林美村，即由台9線轉入林尾方向，經大楓橋往佛光大學校區，產業道路右方小徑進入。</text:p>
          </table:table-cell>
          <table:table-cell table:style-name="ce2" office:value-type="string" calcext:value-type="string">
            <text:p>羅東林區管理處礁溪工作站</text:p>
          </table:table-cell>
          <table:table-cell table:style-name="ce2"/>
          <table:table-cell table:style-name="ce2" office:value-type="string" calcext:value-type="string">
            <text:p>林美石磐步道是林務局規劃完成的森林步道之一，步道名稱以當地村名礁溪鄉林美村取「林美」、步道是沿著得子口溪而建，其中最高瀑布為石磐瀑布，取「石磐」所組合而成的。瀑布為雪山山脈臺北縣與宜蘭縣的分水嶺，山勢雄偉陡峭，唯有在林美山區山勢較為平緩，溪水源源不斷，是提供附近居民農作及民生用水。走入林美磐石步道，沿途可見屬於亞熱帶的自然生態，還可看到先人遺留下來的木馬林道，及昔日開鑿的取水道，古意盎然的自然美景，走一趟1.7公里的森林步道讓人神清氣爽。進入布道入口處前的碎石路，右側籬笆欄外會看見礁溪高爾夫球場。
</text:p>
            <text:p>往右前方有一座埤塘，湖水呈深濁黃色，為「草湳湖」，是昔日附近農田灌溉的水源，如今已變為高爾夫球場的一部份。經過草湳湖，就來到林美石磐步道的入口，此處約可停放二、三十部車子，目前已禁止車量進入，車子都停放在山路出入口。因步道位於森林裡，沿途有溪流瀑布，且步道平緩，路線不長，蕨類的種類超多，是研究蕨類的天堂。
</text:p>
            <text:p>步道呈環狀，入口健行路程高低相差甚多，較適合年輕人；出口健行路程平緩安全，較適合行動不便者或老人家。去程及回程各約八百公尺左右，約一小時至二小時即可走完全程，視遊客個人的腳程而定。</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
</text:p>
            <text:p>1.由台北往宜蘭至礁溪路三段看見大白鵝，右轉直走到底再右轉，沿著山路走上去，經林美橋、林美金棗文化館，過大楓橋後左轉，沿著指標往佛光人文學院與淡江蘭陽校區的方向，見林美石磐步道的指標再往指標走就到林美石磐瀑布步道。
</text:p>
            <text:p>2.由花蓮往台北的方向經宜蘭橋至中山路五段，看見第一家全家便利商店左轉直走，過左方的龍潭加油站後，於下一個卜字形叉路口右轉直走到底，再左轉往礁溪方向直走，沿著山路走去經林美橋、林美金棗文化館，過大楓橋後左轉沿著指標往佛光人文學院與淡江蘭陽校區的方向走去，見林美石磐步道的指標再往指標走就到林美石磐瀑布步道。</text:p>
          </table:table-cell>
          <table:table-cell table:style-name="ce2" office:value-type="string" calcext:value-type="string">
            <text:p>50部以上</text:p>
          </table:table-cell>
          <table:table-cell table:style-name="ce2" office:value-type="string" calcext:value-type="string">
            <text:p>林美磐石步道內無洗手間，請務必先上過廁所再來。回家時請將垃圾自行攜回。請勿脫離步道，並隨時注意安全。此地禁止露營、野炊、烤肉、亂丟煙蒂。</text:p>
          </table:table-cell>
          <table:table-cell table:style-name="ce2" office:value-type="string" calcext:value-type="string">
            <text:p>請著休閒服及休閒鞋</text:p>
          </table:table-cell>
          <table:table-cell table:style-name="ce2"/>
          <table:table-cell table:style-name="ce2" office:value-type="string" calcext:value-type="string">
            <text:p>宜蘭縣</text:p>
          </table:table-cell>
          <table:table-cell table:style-name="ce2" office:value-type="string" calcext:value-type="string">
            <text:p>礁溪鄉</text:p>
          </table:table-cell>
          <table:table-cell table:style-name="ce2" table:number-columns-repeated="2"/>
        </table:table-row>
        <table:table-row table:style-name="ro1">
          <table:table-cell table:style-name="ce1" office:value-type="string" calcext:value-type="string">
            <text:p>茶亭古道</text:p>
          </table:table-cell>
          <table:table-cell table:style-name="ce2" office:value-type="string" calcext:value-type="string">
            <text:p>新竹縣橫山鄉大山背</text:p>
          </table:table-cell>
          <table:table-cell table:style-name="ce2" table:number-columns-repeated="2"/>
          <table:table-cell table:style-name="ce2" office:value-type="string" calcext:value-type="string">
            <text:p>茶亭古道位於新竹橫山鄉之大山背地區，入口處的斜對面正好是萬瑞小木屋，而古道最名顯的地標，便是這座以石塊建造的茶亭石屋。茶亭古道全長約1公里，全程多以石階搭造而成，是先民通往橫山鄉市區的唯一通道，據說過去尚未完全開發時，橫山地區的3條重要古道及步道相當艱險，但在後代的整修之後，似乎已經感覺不到昔日的辛苦，反而成為現代人的休閒步道之一。
</text:p>
            <text:p>　茶亭古道最美的地方，除了兩側茂盛的樹林之外，還有雪白色帶有淡紅色花蕊的油桐花林，每當花開時節經過茶亭古道，必定會感受到雪景般的夢幻及美麗。不過在此必須注意的是，在長期濕氣的滋潤下，茶亭古道的石階早已長滿菁苔，若再加上落葉或散落一地的油桐花朵，地面將會顯得更加濕滑，到訪的遊客在行走時得多小心。
</text:p>
            <text:p>　茶亭古道之美不僅如此，每年的螢火蟲季節，此處總是聚集大量學生及遊客，總想一睹遍佈山林的螢火蟲光芒。茶亭古道不但是休閒古道、賞油桐花的好地方，夜晚時更成為螢火蟲的集合地點，不過茶亭古道的路面積較小，行走時得多留意腳步才行。</text:p>
          </table:table-cell>
          <table:table-cell table:style-name="ce2" office:value-type="string" calcext:value-type="string">
            <text:p>免費</text:p>
          </table:table-cell>
          <table:table-cell table:style-name="ce2" office:value-type="string" calcext:value-type="string">
            <text:p>2小時以下</text:p>
          </table:table-cell>
          <table:table-cell table:style-name="ce2" office:value-type="string" calcext:value-type="string">
            <text:p>4,5</text:p>
          </table:table-cell>
          <table:table-cell table:style-name="ce2" office:value-type="string" calcext:value-type="string">
            <text:p>開車
</text:p>
            <text:p>1.從國道三號之芎林及竹東交流道下行，並沿著新竹120縣道往橫山方向行駛，接台3線之後約到達74公里處左轉，沿路行駛，經萬瑞小木屋後即到達。
</text:p>
            <text:p>2.從國道一號頭份交流道下行，接新竹124縣道往三灣方向，進入台3線之後，往北埔方向行駛，到達台3線約74公里處右轉，沿路行駛，經萬瑞小木屋後即到達。</text:p>
          </table:table-cell>
          <table:table-cell table:style-name="ce2" office:value-type="string" calcext:value-type="string">
            <text:p>路邊可停車</text:p>
          </table:table-cell>
          <table:table-cell table:style-name="ce2" office:value-type="string" calcext:value-type="string">
            <text:p>由於步道中的石階多以長滿菁苔，因此雨天或清晨濕氣較重時須小心路滑。</text:p>
          </table:table-cell>
          <table:table-cell table:style-name="ce2" office:value-type="string" calcext:value-type="string">
            <text:p>登山杖、防蚊用品</text:p>
          </table:table-cell>
          <table:table-cell table:style-name="ce2"/>
          <table:table-cell table:style-name="ce2" office:value-type="string" calcext:value-type="string">
            <text:p>新竹縣</text:p>
          </table:table-cell>
          <table:table-cell table:style-name="ce2" office:value-type="string" calcext:value-type="string">
            <text:p>橫山鄉</text:p>
          </table:table-cell>
          <table:table-cell table:style-name="ce2" office:value-type="string" calcext:value-type="string">
            <text:p>23.9933816</text:p>
          </table:table-cell>
          <table:table-cell table:style-name="ce2" office:value-type="string" calcext:value-type="string">
            <text:p>120.72349919999999</text:p>
          </table:table-cell>
        </table:table-row>
        <table:table-row table:style-name="ro1">
          <table:table-cell table:style-name="ce1" office:value-type="string" calcext:value-type="string">
            <text:p>東港延平老街</text:p>
          </table:table-cell>
          <table:table-cell table:style-name="ce2" office:value-type="string" calcext:value-type="string">
            <text:p>屏東縣東港鎮延平街</text:p>
          </table:table-cell>
          <table:table-cell table:style-name="ce2" office:value-type="string" calcext:value-type="string">
            <text:p>東港鎮公所</text:p>
          </table:table-cell>
          <table:table-cell table:style-name="ce2" office:value-type="string" calcext:value-type="string">
            <text:p>08-832-4131</text:p>
          </table:table-cell>
          <table:table-cell table:style-name="ce2" office:value-type="string" calcext:value-type="string">
            <text:p>東港鎮的延平老街曾經是東港鎮早期發展重心，從兩旁仍矗立的十幾棟日據時期興建的巴洛克建築，可窺出當年的繁榮景象，這些建築著重於柱頭和屋頂平面的花樣裝飾，這條老街的各行各業有著許多第一的稱號，加上醫生能人輩出，有東港第一街以及醫生街之名。也是目前全縣保存最完整的老街。
</text:p>
            <text:p>　早期的延平老街，可說是東港的精華區，擁有許多全鎮第一的封號，例如第一家西醫診所、第一家教會、第一家油漆行、第一家中醫行、第一家五金行都出現在這裡，還有位在豐漁橋頭的東港製冰廠曾是全鎮第一座工業化設施。 
</text:p>
            <text:p>　目前的和春診所前身則是東港信用組合，也是鎮上第一家金融機構，東港基督長老教會就是第一家教會，東濱派出所曾經是東港郡役所，也是沿海地區最高的行政機關，顯見延平路在東港發展史上的地位，延平路在最盛時間，醫院診所多達22家，也因此搏得「醫生街」之稱。 
</text:p>
            <text:p>　經過戰火的摧殘和社會的變遷，許多老洋房已被現代化樓房所取代，光復眼科已經改為當舖，以及生源醫院等幾棟外觀老舊的巴洛克建築，讓人有滄海桑田之感，來到東港鎮品嚐海鮮的同時，不妨到延平老街走一走，一探東港發展的歷史軌跡與先民的生活風貌。</text:p>
          </table:table-cell>
          <table:table-cell table:style-name="ce2" office:value-type="string" calcext:value-type="string">
            <text:p>免費</text:p>
          </table:table-cell>
          <table:table-cell table:style-name="ce2" office:value-type="string" calcext:value-type="string">
            <text:p>2小時以下</text:p>
          </table:table-cell>
          <table:table-cell table:style-name="ce2" office:value-type="string" calcext:value-type="string">
            <text:p>5,6,7,8,9</text:p>
          </table:table-cell>
          <table:table-cell table:style-name="ce2" office:value-type="string" calcext:value-type="string">
            <text:p>開車
</text:p>
            <text:p>台17線-東港大橋下右轉-中正路右轉-延平路
</text:p>
            <text:p>大眾運輸
</text:p>
            <text:p>屏東、高雄、中南客運恆春墾丁線，東港站下車，沿中山路直走到延平路即可。</text:p>
          </table:table-cell>
          <table:table-cell table:style-name="ce2" office:value-type="string" calcext:value-type="string">
            <text:p>延平路街道狹小停車不便，可於中山路臨時停車場停車。</text:p>
          </table:table-cell>
          <table:table-cell table:style-name="ce2" office:value-type="string" calcext:value-type="string">
            <text:p>南台灣的艷陽高照，請小心防曬。</text:p>
          </table:table-cell>
          <table:table-cell table:style-name="ce2" office:value-type="string" calcext:value-type="string">
            <text:p>照相機及一顆懷舊的心</text:p>
          </table:table-cell>
          <table:table-cell table:style-name="ce2"/>
          <table:table-cell table:style-name="ce2" office:value-type="string" calcext:value-type="string">
            <text:p>屏東縣</text:p>
          </table:table-cell>
          <table:table-cell table:style-name="ce2" office:value-type="string" calcext:value-type="string">
            <text:p>東港鎮</text:p>
          </table:table-cell>
          <table:table-cell table:style-name="ce2" office:value-type="string" calcext:value-type="string">
            <text:p>22.4628783</text:p>
          </table:table-cell>
          <table:table-cell table:style-name="ce2" office:value-type="string" calcext:value-type="string">
            <text:p>120.47032579999996</text:p>
          </table:table-cell>
        </table:table-row>
        <table:table-row table:style-name="ro1">
          <table:table-cell table:style-name="ce1" office:value-type="string" calcext:value-type="string">
            <text:p>小粗坑古道</text:p>
          </table:table-cell>
          <table:table-cell table:style-name="ce2" office:value-type="string" calcext:value-type="string">
            <text:p>桃園縣龍潭鄉高平村粗坑一鄰</text:p>
          </table:table-cell>
          <table:table-cell table:style-name="ce2" office:value-type="string" calcext:value-type="string">
            <text:p>桃園縣政府觀光行銷局</text:p>
          </table:table-cell>
          <table:table-cell table:style-name="ce2" office:value-type="string" calcext:value-type="string">
            <text:p>03-332-2101</text:p>
          </table:table-cell>
          <table:table-cell table:style-name="ce2" office:value-type="string" calcext:value-type="string">
            <text:p>小粗坑古道為位於石門山西側的一處溪谷地，這條山間古道因荒廢多年，故其林相保持的相當完整。深入其間，猶如進入了原始叢林般，讓人感受到純淨與清新的氣息。每逢4、5月間，一片片雪白的油桐花，佈滿了整個山坡，紛飛的白花，將山林的純淨之美，越發的展露無遺。
</text:p>
            <text:p>「粗坑」之名，得自於此地的小溪，小溪主流稱為大粗坑；支流即為小粗坑。小粗坑古道沿著小粗坑溪，朔溪而上，全程約2公里。日據時期，這條古道是關西的十寮、竹坑、茅武督等地的居民運送物資必經之路，曾經風光多年。後因石門水庫及附近產業道路的開發，使得古道沉睡多年。
</text:p>
            <text:p>由古道入口處沿溪而上，沿途均是土石路面，大小不一的石塊上佈滿了青苔。路兩旁是各式各樣的喬木及筆筒樹，樹下則長滿了蕨類及苔蘚植物。
</text:p>
            <text:p>林間除了清澈溪流的涓涓細語外，亦不時傳來各種的鳥鳴聲，偶爾還可見松鼠穿梭其中，夏日的晚上更可見到滿山滿谷的螢火蟲，飄閃於林間。
</text:p>
            <text:p>行至古道的盡頭前約5、6百公尺處，坡度越陡，彎度越大，是極具挑戰性的路段，待至出口的山脊上，豁然開朗，層層疊嶂的山巒美景近呈眼底。若往左行可至石門山後山的「奉聖宮」；往右可接通往台灣植物藥園的道路。</text:p>
          </table:table-cell>
          <table:table-cell table:style-name="ce2" office:value-type="string" calcext:value-type="string">
            <text:p>免費</text:p>
          </table:table-cell>
          <table:table-cell table:style-name="ce2" office:value-type="string" calcext:value-type="string">
            <text:p>2小時以下</text:p>
          </table:table-cell>
          <table:table-cell table:style-name="ce2" office:value-type="string" calcext:value-type="string">
            <text:p>4,5,6,7,8,9</text:p>
          </table:table-cell>
          <table:table-cell table:style-name="ce2" office:value-type="string" calcext:value-type="string">
            <text:p>開車
</text:p>
            <text:p>龍潭交流道下-接113縣道直行-右轉3乙省道-左轉至通往童話世界的產業道路（星園餐廳旁）-前行約300公尺-轉交叉路口左側可見。</text:p>
          </table:table-cell>
          <table:table-cell table:style-name="ce2" office:value-type="string" calcext:value-type="string">
            <text:p>可停附近大路旁</text:p>
          </table:table-cell>
          <table:table-cell table:style-name="ce2" office:value-type="string" calcext:value-type="string">
            <text:p>1.山間之土石路滑，須緩步登山。
</text:p>
            <text:p>2.山路少有人行，當聚眾同遊，以策安全。</text:p>
          </table:table-cell>
          <table:table-cell table:style-name="ce2" office:value-type="string" calcext:value-type="string">
            <text:p>1.布鞋
</text:p>
            <text:p>2.夜間賞螢須備手電筒</text:p>
          </table:table-cell>
          <table:table-cell table:style-name="ce2"/>
          <table:table-cell table:style-name="ce2" office:value-type="string" calcext:value-type="string">
            <text:p>桃園縣</text:p>
          </table:table-cell>
          <table:table-cell table:style-name="ce2" office:value-type="string" calcext:value-type="string">
            <text:p>龍潭鄉</text:p>
          </table:table-cell>
          <table:table-cell table:style-name="ce2" table:number-columns-repeated="2"/>
        </table:table-row>
        <table:table-row table:style-name="ro1">
          <table:table-cell table:style-name="ce1" office:value-type="string" calcext:value-type="string">
            <text:p>小角仔古道</text:p>
          </table:table-cell>
          <table:table-cell table:style-name="ce2" office:value-type="string" calcext:value-type="string">
            <text:p>位於大溪美華里小仔段</text:p>
          </table:table-cell>
          <table:table-cell table:style-name="ce2" office:value-type="string" calcext:value-type="string">
            <text:p>大溪鎮公所</text:p>
          </table:table-cell>
          <table:table-cell table:style-name="ce2" office:value-type="string" calcext:value-type="string">
            <text:p>03-388-2201</text:p>
          </table:table-cell>
          <table:table-cell table:style-name="ce2" office:value-type="string" calcext:value-type="string">
            <text:p>小角仔古道全長約300公尺，步道雖不長，但坡度頗大，階梯間之高度亦較高，一路走下來令人腳軟、氣喘 ，故有「好漢坡」之稱。
</text:p>
            <text:p>這條古道據說建於日據時代，過去是美華里通往大溪市區的捷徑。原先是石板階梯，但隨著歲月的流逝，石板路已漸漸毀損，加上很多「好漢」曾將這條步道當做越野機車的練習場，使得古道更是面目全非。近年來，大溪鎮公所出資修復，將古道改為梯級較高的水泥階梯，使它成了居民運動健身的好步道。
</text:p>
            <text:p>一入古道入口，即可見步道筆直深邃，兩旁林木茂盛，蝴蝶飛舞，綠竹型的水泥扶手兩側還有鐵籬圍繞，在四、五月時還可以賞油桐花。因坡度甚陡，行至中段就挺累了，頗想下山不當好漢了！──在此可歇歇，眺望一下大溪市區，視野極佳。由中段轉個彎至山頂，坡度又更陡了！若半途而廢為免可惜；若硬充好漢為免可笑，因此休息夠了再走吧，這叫「中庸之道」。待緩緩步上古道盡頭，見有仿樹幹造型的路障，便到達目地，而前方就是三層地區了。
</text:p>
            <text:p>古道因走起來累人，近日已有人在階梯一側的梯級間再舖上一級梯子已減低梯高，好讓更多的人也多來走走。</text:p>
          </table:table-cell>
          <table:table-cell table:style-name="ce2" office:value-type="string" calcext:value-type="string">
            <text:p>免費</text:p>
          </table:table-cell>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
</text:p>
            <text:p>國道三號大溪交流道下，接員林路往大溪方向，至介壽路右轉直行，於崎頂下坡路段可見。</text:p>
          </table:table-cell>
          <table:table-cell table:style-name="ce2"/>
          <table:table-cell table:style-name="ce2" office:value-type="string" calcext:value-type="string">
            <text:p>走完回家揉揉腿，以免隔日酸痛。</text:p>
          </table:table-cell>
          <table:table-cell table:style-name="ce2" office:value-type="string" calcext:value-type="string">
            <text:p>步鞋。</text:p>
          </table:table-cell>
          <table:table-cell table:style-name="ce2"/>
          <table:table-cell table:style-name="ce2" office:value-type="string" calcext:value-type="string">
            <text:p>桃園縣</text:p>
          </table:table-cell>
          <table:table-cell table:style-name="ce2" office:value-type="string" calcext:value-type="string">
            <text:p>大溪鎮</text:p>
          </table:table-cell>
          <table:table-cell table:style-name="ce2" table:number-columns-repeated="2"/>
        </table:table-row>
        <table:table-row table:style-name="ro1">
          <table:table-cell table:style-name="ce1" office:value-type="string" calcext:value-type="string">
            <text:p>挑柴古道</text:p>
          </table:table-cell>
          <table:table-cell table:style-name="ce2" office:value-type="string" calcext:value-type="string">
            <text:p>苗栗縣三義鄉勝興車站附近</text:p>
          </table:table-cell>
          <table:table-cell table:style-name="ce2" office:value-type="string" calcext:value-type="string">
            <text:p>三義鄉公所</text:p>
          </table:table-cell>
          <table:table-cell table:style-name="ce2" office:value-type="string" calcext:value-type="string">
            <text:p>037-872-801</text:p>
          </table:table-cell>
          <table:table-cell table:style-name="ce2" office:value-type="string" calcext:value-type="string">
            <text:p>挑柴古道位於三義鄉勝興車站附近，三義鄉原稱「三叉河」，西湖溪至此形成三叉狀而得名，其名稱由來起因於自然環境之故，全境海拔高度約為400公尺左右，境內多為矮陵起伏的丘陵地形，山多田少型盆地，婉如船舟之狀，三義木雕聞名全台灣，甚至連國外都皆知。
</text:p>
            <text:p>　五十年代以前由於挑柴古道山區交通不便，沒有公路全靠步行，俗話說靠山吃山，所以此地盛產之樟腦油、香茅油、木柴、木炭各種水果蔬菜等農產品、貨物完全依賴挑夫，肩挑到勝興車站，再扥火車運往全省各地。
</text:p>
            <text:p>　山區挑夫道路四通八達，如今大都已荒廢，為緬懷前人辛苦，三義鄉公所及本工作人員從新整修古道，讓現代人體會挑夫生活之辛苦古到整修成健康休閒親子娛樂之步道，讓遊客從步道行中，緬懷先人的痕跡。
</text:p>
            <text:p>　挑柴古道生態資源豐富，遊客採著輕鬆的步伐，欣賞沿途的芒萁、姑婆芋、山棕、俗稱筆筒樹的台灣桫欏、觀音座蓮、相思樹、九芎、子彈石櫟、櫸木、五色鳥、大冠鷲等之外，於每年4-5月拜訪這裡，更可以看到滿山俗稱五月雪的油桐花，白雪紛紛、好不愜意。夜間還可看見點點螢光，與螢火蟲山間相遇喔！</text:p>
          </table:table-cell>
          <table:table-cell table:style-name="ce2"/>
          <table:table-cell table:style-name="ce2" office:value-type="string" calcext:value-type="string">
            <text:p>0.5天</text:p>
          </table:table-cell>
          <table:table-cell table:style-name="ce2" office:value-type="string" calcext:value-type="string">
            <text:p>4,5,6</text:p>
          </table:table-cell>
          <table:table-cell table:style-name="ce2" office:value-type="string" calcext:value-type="string">
            <text:p>開車
</text:p>
            <text:p>三義交流道下右轉，往木雕博物館方向，看到左方的7-11右轉，下小斜坡後右轉直行約10分鐘可達。</text:p>
          </table:table-cell>
          <table:table-cell table:style-name="ce2"/>
          <table:table-cell table:style-name="ce2" office:value-type="string" calcext:value-type="string">
            <text:p>愉快心情爬挑柴古道收益良多！</text:p>
          </table:table-cell>
          <table:table-cell table:style-name="ce2" office:value-type="string" calcext:value-type="string">
            <text:p>需準備茶水</text:p>
          </table:table-cell>
          <table:table-cell table:style-name="ce2"/>
          <table:table-cell table:style-name="ce2" office:value-type="string" calcext:value-type="string">
            <text:p>苗栗縣</text:p>
          </table:table-cell>
          <table:table-cell table:style-name="ce2" office:value-type="string" calcext:value-type="string">
            <text:p>三義鄉</text:p>
          </table:table-cell>
          <table:table-cell table:style-name="ce2" office:value-type="string" calcext:value-type="string">
            <text:p>24.3892633</text:p>
          </table:table-cell>
          <table:table-cell table:style-name="ce2" office:value-type="string" calcext:value-type="string">
            <text:p>120.76947599999994</text:p>
          </table:table-cell>
        </table:table-row>
        <table:table-row table:style-name="ro1">
          <table:table-cell table:style-name="ce1" office:value-type="string" calcext:value-type="string">
            <text:p>三峽竹崙里環山自行車道</text:p>
          </table:table-cell>
          <table:table-cell table:style-name="ce2" office:value-type="string" calcext:value-type="string">
            <text:p>三峽竹崙里環山自行車道位處三峽區東方，車道沿著北109線竹崙路及北112線三層坪路構成一個環狀自行車道，地形上屬於丘陵地，區域內遍植檳榔樹，沿途有竹坑溪流貫，是隱身山林間一條清涼的自行車道。</text:p>
          </table:table-cell>
          <table:table-cell table:style-name="ce2" office:value-type="string" calcext:value-type="string">
            <text:p>三峽區公所</text:p>
          </table:table-cell>
          <table:table-cell table:style-name="ce2" office:value-type="string" calcext:value-type="string">
            <text:p>02-2671-1017</text:p>
          </table:table-cell>
          <table:table-cell table:style-name="ce2" office:value-type="string" calcext:value-type="string">
            <text:p>竹崙里環山自行車道位處三峽區東方，從三峽區上前來可由台3線接110縣道往新店安坑方向前進。另一頭由新店安坑前往，則由安康路接110縣道往三峽方向走。接近自行車道時，沿途會見到「紫微森林」的路標，循指標轉往北109線，路途中會經過許多人熟悉的「皇后鎮森林」遊樂區。
</text:p>
            <text:p>　由「皇后鎮森林」旁的北109線前行，約3公里左右來到大寮茶廠，可以看到一處雙直線車道交叉口，這裡便是自行車道的起點。左方叉路屬於北112線，右方續行則仍是北109線，自行車道便是沿著北109及北112構成的環狀車道。
</text:p>
            <text:p>　整體而言，北112線的爬坡道較北109線陡，因此騎士們可以考量自己的肌耐力，選擇先走那一條路。
</text:p>
            <text:p>　這條自行車道就像鄉間的產業道路一般，往返車輛極少、車道兩旁住戶不多、道路不寬，地面也未漆上自行車專用道字樣；沿途蟲鳴鳥叫，高大的檳榔樹處處可見，在綠樹成蔭下，一路充滿涼意。
</text:p>
            <text:p>　一旁竹坑溪流貫其間，大雨過後經常可以聽到淙淙的流水聲，在車道最高點空曠處還可見到海拔約780-970公尺的熊空山群峰，熊空山的另一端便是三峽知名的滿月圓國家森林遊樂區。假日來此，走一趟自行車之旅，清涼又健康！</text:p>
          </table:table-cell>
          <table:table-cell table:style-name="ce2" office:value-type="string" calcext:value-type="string">
            <text:p>免費</text:p>
          </table:table-cell>
          <table:table-cell table:style-name="ce2" office:value-type="string" calcext:value-type="string">
            <text:p>0.5天</text:p>
          </table:table-cell>
          <table:table-cell table:style-name="ce2" office:value-type="string" calcext:value-type="string">
            <text:p>3,4,9,10,11</text:p>
          </table:table-cell>
          <table:table-cell table:style-name="ce2" office:value-type="string" calcext:value-type="string">
            <text:p>開車
</text:p>
            <text:p>1.由三峽區上走台3省道，接往新店安坑方向的110縣道，直走成福路右轉接北109線，沿途會經過「皇后鎮森林」，續行約3公里可見到北112線與北109線交叉路，此兩線道路構成一環狀線，便是竹崙里環山自行車道。
</text:p>
            <text:p>2.由國道三號安坑交流道下，走安康路接110縣道，直行至加油站、大成國小後不遠左轉接北109線，沿途會經過「皇后鎮森林」，續行約3公里可見到北112線與北109線交叉路，此兩線道路構成一環狀線，便是竹崙里環山自行車道。</text:p>
          </table:table-cell>
          <table:table-cell table:style-name="ce2" office:value-type="string" calcext:value-type="string">
            <text:p>路邊空曠處，不妨礙交通情況下均可停車。</text:p>
          </table:table-cell>
          <table:table-cell table:style-name="ce2" office:value-type="string" calcext:value-type="string">
            <text:p>沿途路段去程屬爬坡段，回程屬下坡段，北112線坡度較陡，肌耐力不足者恐怕要有徒步牽車的心理準備。北112線下坡路段同樣較陡，騎車速度宜放慢，並隨時注意煞車，留意騎車安全。此外，此處尚無自行車出租。</text:p>
          </table:table-cell>
          <table:table-cell table:style-name="ce2" office:value-type="string" calcext:value-type="string">
            <text:p>礦泉水、遮陽帽、毛巾</text:p>
          </table:table-cell>
          <table:table-cell table:style-name="ce2"/>
          <table:table-cell table:style-name="ce2" office:value-type="string" calcext:value-type="string">
            <text:p>新北市</text:p>
          </table:table-cell>
          <table:table-cell table:style-name="ce2" office:value-type="string" calcext:value-type="string">
            <text:p>三峽區</text:p>
          </table:table-cell>
          <table:table-cell table:style-name="ce2" office:value-type="string" calcext:value-type="string">
            <text:p>24.8684741</text:p>
          </table:table-cell>
          <table:table-cell table:style-name="ce2" office:value-type="string" calcext:value-type="string">
            <text:p>121.42276100000004</text:p>
          </table:table-cell>
        </table:table-row>
        <table:table-row table:style-name="ro1">
          <table:table-cell table:style-name="ce1" office:value-type="string" calcext:value-type="string">
            <text:p>華山文學步道</text:p>
          </table:table-cell>
          <table:table-cell table:style-name="ce2" office:value-type="string" calcext:value-type="string">
            <text:p>雲149線華山國小以南</text:p>
          </table:table-cell>
          <table:table-cell table:style-name="ce2" office:value-type="string" calcext:value-type="string">
            <text:p>華山休閒農業區發展協會</text:p>
          </table:table-cell>
          <table:table-cell table:style-name="ce2"/>
          <table:table-cell table:style-name="ce2" office:value-type="string" calcext:value-type="string">
            <text:p>由雲208叉路口順著指標就可進入文學步道，沿溪舖設的碎石步道及沿途多處刻著紅色具原鄉情懷詩文的大石塊，風雅中透著濃濃的文學氣息，走在溪畔，潺潺的流水聲在靜謐的景色中更顯悅耳。
</text:p>
            <text:p>文學步道是第一條以文學為主題而規畫的步道，沿著以生態工程整治的華山溪下游而建，而座落於文學步道上的裝置藝術，則是由雲林12位名作家的作品，以模擬作家筆跡的朱紅色字，刻烙在12座大石上，每一座石塊皆以各種園藝造景，呈現於文學步道沿途，讓健行於此步道的民眾可一邊健身一邊享受文學風情的氛圍。
</text:p>
            <text:p>華山地區因2002年6月，一場暴雨爆發土石流挾帶著大量的土石滾落，秀麗的美景遭受土石流的蹂躪之後，千瘡百孔的面貌讓華山地區的居民凝聚起來，為恢復往昔的美景，村民不斷奔忙為整治地方而努力，在水保局的協助下，以生態工法就地取材進行土石流防治，並闢建此步道。長達六百多公尺的步道走完全程約需25分鐘，沿途秀麗的風景及附近農家種植的咖啡樹，與大自然的環境相呼應，也對應著華山咖啡的主題。文學步道有別於其他步道的陡峭，是眾多高齡健行者的最愛，近年來更吸引著眾多登山者前來探訪，可說是雲林的明星步道。</text:p>
          </table:table-cell>
          <table:table-cell table:style-name="ce2" office:value-type="string" calcext:value-type="string">
            <text:p>免費</text:p>
          </table:table-cell>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南下
</text:p>
            <text:p>1.走國道1號南下至雲林系統交流道下→接台78線〔台西─古坑〕快速公路往古坑方向由台三線交流道下→接台3線省道至永光→續接雲210線道，可抵華山。
</text:p>
            <text:p>2.:走國道3號南下至古坑系統交流道下→接台78線〔台西─古坑〕快速公路至台三線交流道下→接台3線省道至永光→續接雲210線道，可抵華山。
</text:p>
            <text:p>走國道1號北上至大林交流道下→接162號縣道、台3線省道至梅山→續接149號縣道可抵華山。
</text:p>
            <text:p>北上
</text:p>
            <text:p>1.走國道1號北上至大林交流道下→接162號縣道、台3線省道至梅山→續接149號縣道可抵華山。
</text:p>
            <text:p>2.走國道3號北上至梅山交流道下→接162號縣道、台3線省道至梅山→續接149號縣道可抵華山</text:p>
          </table:table-cell>
          <table:table-cell table:style-name="ce2" office:value-type="string" calcext:value-type="string">
            <text:p>可停放於華山咖啡園區停車場</text:p>
          </table:table-cell>
          <table:table-cell table:style-name="ce2"/>
          <table:table-cell table:style-name="ce2" office:value-type="string" calcext:value-type="string">
            <text:p>請穿著布鞋並攜帶充足飲水。
</text:p>
            <text:p>夏天需備防曬物品，冬天需備禦衣物。</text:p>
          </table:table-cell>
          <table:table-cell table:style-name="ce2"/>
          <table:table-cell table:style-name="ce2" office:value-type="string" calcext:value-type="string">
            <text:p>雲林縣</text:p>
          </table:table-cell>
          <table:table-cell table:style-name="ce2" office:value-type="string" calcext:value-type="string">
            <text:p>斗南鎮</text:p>
          </table:table-cell>
          <table:table-cell table:style-name="ce2" office:value-type="string" calcext:value-type="string">
            <text:p>23.8335746</text:p>
          </table:table-cell>
          <table:table-cell table:style-name="ce2" office:value-type="string" calcext:value-type="string">
            <text:p>120.76947599999994</text:p>
          </table:table-cell>
        </table:table-row>
        <table:table-row table:style-name="ro1">
          <table:table-cell table:style-name="ce1" office:value-type="string" calcext:value-type="string">
            <text:p>瑪七生態景觀步道</text:p>
          </table:table-cell>
          <table:table-cell table:style-name="ce2" office:value-type="string" calcext:value-type="string">
            <text:p>基隆市七堵區華新二路到底</text:p>
          </table:table-cell>
          <table:table-cell table:style-name="ce2" table:number-columns-repeated="2"/>
          <table:table-cell table:style-name="ce2" office:value-type="string" calcext:value-type="string">
            <text:p>七分寮是基隆與汐止區的交界處，交界處有個新山稜線，基隆市政府在此規劃了一處景觀相當優美的步道以及觀景平台，就是瑪七生態綠化景觀步道。新山稜線的瑪七生態景觀步道，完全採用生態工法，利用礦坑廢棄的枕木來做階梯，登上高處可晀望遠處的山谷，是一個了解基隆河向斜谷很好的觀察地點。
</text:p>
            <text:p>七分寮在友蚋溪上游處，山勢較高，是喜愛登山朋友常來的地方。
</text:p>
            <text:p>這裡有個山泉水取水口，此地水質甘純甜美，除了當地居民飲用外，更有許多外地民眾特地到此取水；步道沿途綠蔭蔥鬱，豐富的植物資源以及旁邊的解說牌，是小朋友教育學習的好地方。走到木製的觀景平台上，站在高處晀望群山，享受陣陣吹來的涼風真舒暢！觀景平台前有一個石英砂岩很典型的露頭，看起來很像是酋長的頭。
</text:p>
            <text:p>天氣晴朗的話還能看到台北市高大建築的大樓，若陰天則是雲霧繚繞，另有一番風情。接近大自然身心都感到舒暢，壓力瞬間解放，有空時就請來親身體驗吧！</text:p>
          </table:table-cell>
          <table:table-cell table:style-name="ce2"/>
          <table:table-cell table:style-name="ce2" office:value-type="string" calcext:value-type="string">
            <text:p>0.5天</text:p>
          </table:table-cell>
          <table:table-cell table:style-name="ce2" office:value-type="string" calcext:value-type="string">
            <text:p>4,5,6,7,8,9,10,11</text:p>
          </table:table-cell>
          <table:table-cell table:style-name="ce2" office:value-type="string" calcext:value-type="string">
            <text:p>開車
</text:p>
            <text:p>從五堵或汐止下國道一號或三號公路，沿縣市道路指示進入本區，接華新一路到石公潭再繼續往上走，到取水處在往上走即可到達。</text:p>
          </table:table-cell>
          <table:table-cell table:style-name="ce2"/>
          <table:table-cell table:style-name="ce2" office:value-type="string" calcext:value-type="string">
            <text:p>登高山、近斷崖活動需小心腳步。</text:p>
          </table:table-cell>
          <table:table-cell table:style-name="ce2" table:number-columns-repeated="2"/>
          <table:table-cell table:style-name="ce2" office:value-type="string" calcext:value-type="string">
            <text:p>基隆市</text:p>
          </table:table-cell>
          <table:table-cell table:style-name="ce2" office:value-type="string" calcext:value-type="string">
            <text:p>七堵區</text:p>
          </table:table-cell>
          <table:table-cell table:style-name="ce2" office:value-type="string" calcext:value-type="string">
            <text:p>24.7009219</text:p>
          </table:table-cell>
          <table:table-cell table:style-name="ce2" office:value-type="string" calcext:value-type="string">
            <text:p>120.87860260000002</text:p>
          </table:table-cell>
        </table:table-row>
        <table:table-row table:style-name="ro1">
          <table:table-cell table:style-name="ce1" office:value-type="string" calcext:value-type="string">
            <text:p>明故老街</text:p>
          </table:table-cell>
          <table:table-cell table:style-name="ce2" office:value-type="string" calcext:value-type="string">
            <text:p>金門縣金城鎮</text:p>
          </table:table-cell>
          <table:table-cell table:style-name="ce2" office:value-type="string" calcext:value-type="string">
            <text:p>金門縣政府</text:p>
          </table:table-cell>
          <table:table-cell table:style-name="ce2" office:value-type="string" calcext:value-type="string">
            <text:p>082-325-551~3（金門縣政府）</text:p>
          </table:table-cell>
          <table:table-cell table:style-name="ce2" office:value-type="string" calcext:value-type="string">
            <text:p>明洪武二十年（西元1387年），江夏侯周德興築金門千戶所城，即今之金門城，是「金門」得名之始。
</text:p>
            <text:p>　原所城建有城牆，開四門，是明代金門的政經與軍事中心，距今已超過600年。「明故老街」位於金門城北門外，一條長約百餘公尺的老舊街坊，二側店坊雖已改建過，但街道中央保留原來石板鋪設的樣貌，隘門遺蹟依稀可見。
</text:p>
            <text:p>　明故老街為明代建造，距今已年代久遠，其路面由石塊與磚頭相砌而成，雖已露出疲態，斑駁景象，但為金門現存惟一形成於明代的街坊，上百年的悠久歷史，值得人一同探索。</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開車
</text:p>
            <text:p>1.由金城市區-走環島西路南下-過古崗湖延指標-舊金城。
</text:p>
            <text:p>2.賢厝-水頭-舊金城。
</text:p>
            <text:p>大眾運輸
</text:p>
            <text:p>1.由尚義機場搭3路公車至金城。
</text:p>
            <text:p>2.由金城車站搭乘6號公車在舊金城下即可。</text:p>
          </table:table-cell>
          <table:table-cell table:style-name="ce2" table:number-columns-repeated="4"/>
          <table:table-cell table:style-name="ce2" office:value-type="string" calcext:value-type="string">
            <text:p>金門縣</text:p>
          </table:table-cell>
          <table:table-cell table:style-name="ce2" office:value-type="string" calcext:value-type="string">
            <text:p>金城鎮</text:p>
          </table:table-cell>
          <table:table-cell table:style-name="ce2" table:number-columns-repeated="2"/>
        </table:table-row>
        <table:table-row table:style-name="ro1">
          <table:table-cell table:style-name="ce1" office:value-type="string" calcext:value-type="string">
            <text:p>水岸步道公園</text:p>
          </table:table-cell>
          <table:table-cell table:style-name="ce2" office:value-type="string" calcext:value-type="string">
            <text:p>口湖鄉台十七線以西、164線終點以西。</text:p>
          </table:table-cell>
          <table:table-cell table:style-name="ce2" office:value-type="string" calcext:value-type="string">
            <text:p>口湖鄉公所、金湖休閒農業區在地推動委員會、港西社區發展協會</text:p>
          </table:table-cell>
          <table:table-cell table:style-name="ce2" office:value-type="string" calcext:value-type="string">
            <text:p>05-789-2008、05-789-2003</text:p>
          </table:table-cell>
          <table:table-cell table:style-name="ce2" office:value-type="string" calcext:value-type="string">
            <text:p>沿著口湖鄉雲164線橫越台十七線進入金湖村，路旁聳立的水(車藏)造型入口意象，豔麗的貢布飄揚在漁村的天空中，似乎在揮著手迎接每一位過客。
</text:p>
            <text:p>金湖雖然只是小小的漁村聚落，但因緊鄰台灣海峽，靠山吃山、靠海吃海，村民大多以近海漁業及養殖漁業為主，多元的產業、豐富的天然資源及特有的水(車藏)文化，創造出金湖地區多樣化的漁村風情。
</text:p>
            <text:p>「水岸步道公園」位於金湖村以西，聯接濱海自行車道網，與臨海園毗鄰而立，園區依地形地貌沿著佔地21公頃的水岸，規劃一條約700公尺長的健康步道，串聯金湖漁港的防波堤，提供遊客、當地居民一處休閒遊憩的新去處。
</text:p>
            <text:p>步行於水岸步道上，沿途可欣賞海岸地區的植物生態及海園裡的牡蠣產業景觀，偶而還可與當地的蚵農一起進行採蚵的產業活動。而依傍在旁的台灣海峽，每到黃昏之際，落日餘輝襯托出水岸步道另一番迷人的景觀風情。
</text:p>
            <text:p>以「水岸步道公園」為起點，可步行至馬蹄蛤休閒園區，全程約需20分鐘的腳程，不但可享受不同的產業體驗，還可達到不錯的健身效果喔！
</text:p>
            <text:p>為推動口湖鄉的觀光產業，目前在口湖鄉公所的努力下，水岸公園的各項設施將陸續增加，期望在未來能提供更多元的觀光休閒功能。</text:p>
          </table:table-cell>
          <table:table-cell table:style-name="ce2"/>
          <table:table-cell table:style-name="ce2" office:value-type="string" calcext:value-type="string">
            <text:p>2小時以下</text:p>
          </table:table-cell>
          <table:table-cell table:style-name="ce2" office:value-type="string" calcext:value-type="string">
            <text:p>2,3,4,5,6,7,8,9</text:p>
          </table:table-cell>
          <table:table-cell table:style-name="ce2" office:value-type="string" calcext:value-type="string">
            <text:p>開車
</text:p>
            <text:p>南下：
</text:p>
            <text:p>國道1號斗南交流道接78快速道路土庫交流道下走145線經元長、北港164縣道往水林、口湖164終點就可到達園區。
</text:p>
            <text:p>北上：
</text:p>
            <text:p>嘉義交流道下經新港走164線經水林至口湖164終點就可到達園區。</text:p>
          </table:table-cell>
          <table:table-cell table:style-name="ce2" office:value-type="string" calcext:value-type="string">
            <text:p>大客車10輛、小客車20輛</text:p>
          </table:table-cell>
          <table:table-cell table:style-name="ce2" office:value-type="string" calcext:value-type="string">
            <text:p>夏天須備防蚊、防曬物品。冬天須備圍巾及禦寒衣物。</text:p>
          </table:table-cell>
          <table:table-cell table:style-name="ce2" office:value-type="string" calcext:value-type="string">
            <text:p>一瓶好水、一雙好鞋、一幅好心情，自行車須自備。</text:p>
          </table:table-cell>
          <table:table-cell table:style-name="ce2"/>
          <table:table-cell table:style-name="ce2" office:value-type="string" calcext:value-type="string">
            <text:p>雲林縣</text:p>
          </table:table-cell>
          <table:table-cell table:style-name="ce2" office:value-type="string" calcext:value-type="string">
            <text:p>斗南鎮</text:p>
          </table:table-cell>
          <table:table-cell table:style-name="ce2" office:value-type="string" calcext:value-type="string">
            <text:p>23.658401</text:p>
          </table:table-cell>
          <table:table-cell table:style-name="ce2" office:value-type="string" calcext:value-type="string">
            <text:p>120.49336240000002</text:p>
          </table:table-cell>
        </table:table-row>
        <table:table-row table:style-name="ro1">
          <table:table-cell table:style-name="ce1" office:value-type="string" calcext:value-type="string">
            <text:p>美濃靈山登山步道</text:p>
          </table:table-cell>
          <table:table-cell table:style-name="ce2" office:value-type="string" calcext:value-type="string">
            <text:p>高雄市美濃區</text:p>
          </table:table-cell>
          <table:table-cell table:style-name="ce2" office:value-type="string" calcext:value-type="string">
            <text:p>屏東林區管理處旗山事業區第44林班</text:p>
          </table:table-cell>
          <table:table-cell table:style-name="ce2" office:value-type="string" calcext:value-type="string">
            <text:p>08-723-6941</text:p>
          </table:table-cell>
          <table:table-cell table:style-name="ce2" office:value-type="string" calcext:value-type="string">
            <text:p>美濃的山，挺拔秀逸；美濃的水，清澈甘甜；美濃的人，深愛他們的土地。一樣都是山水田園，美濃美的獨特，叫人一眼便能識出。更有一群愛鄉愛土的美濃藝術家，為此處添增了濃厚的人文氣息，美濃窯、油紙傘、客家藍杉、交工樂團…，歷史、藝術、民俗、美景美食交織出這塊土地特殊的氛圍，讓當地人與外來客都情不自禁愛上。
</text:p>
            <text:p>來到此地，自然要親近這裡的好山好水，走一趟靈山步道，不但可以來個舒暢的森林浴，鍛鍊一下身體，登到頂上還可飽覽平原美景。靈山為玉山山脈的延伸，位於旗山區、美濃區、杉林區之交，步道終點為靈山與人頭山之間的平緩鞍部，高約287公尺，左方有一福德祠，右方有涼亭一座可供歇息觀景，楠梓仙溪在山下蜿蜒而過，整片平原開展在眼前，平靜而美麗。福德祠後方還有一條小小山路可續登至三角點，不是很好走但景色更為開闊。靈山步道是當地頗受歡迎的登山步道，距離短又有適當的坡度，沿途竹林夾道小溪相伴，走來十分愉快。開車前來的遊客，可以選擇在山下的土地公廟或在山腰上的雷音寺停車，其間約十分鐘腳程，雷音寺至步道頂點一路遊賞則約30分鐘腳程。</text:p>
          </table:table-cell>
          <table:table-cell table:style-name="ce2" office:value-type="string" calcext:value-type="string">
            <text:p>免費參觀</text:p>
          </table:table-cell>
          <table:table-cell table:style-name="ce2" office:value-type="string" calcext:value-type="string">
            <text:p>0.5天</text:p>
          </table:table-cell>
          <table:table-cell table:style-name="ce2" office:value-type="string" calcext:value-type="string">
            <text:p>1,2,9,10,11,12</text:p>
          </table:table-cell>
          <table:table-cell table:style-name="ce2" office:value-type="string" calcext:value-type="string">
            <text:p>開車
</text:p>
            <text:p>1.國道一號或國道三號均接國道10號往旗山方向於旗山交流道下，右轉縣道184甲往美濃方向，過福安國小，184甲里程約5.3k，左轉往靈山雷音寺小路進去，至土地公廟前停車。
</text:p>
            <text:p>大眾運輸
</text:p>
            <text:p>公車：搭乘高雄客運往美濃的班車至雷音寺站下車，步行至起點約30分鐘。</text:p>
          </table:table-cell>
          <table:table-cell table:style-name="ce2" office:value-type="string" calcext:value-type="string">
            <text:p>山下土地公廟或山腰上的雷音寺都有停車場可供停車。</text:p>
          </table:table-cell>
          <table:table-cell table:style-name="ce2" office:value-type="string" calcext:value-type="string">
            <text:p>整路都有濃密的樹，做好最基本的防曬即可,倒是防蚊液一定要帶！
</text:p>
            <text:p>除了登山健行，靈山山腳下即為朱邦雄老師所創立的美濃窯，下得山來，不妨來此處歇個腳喝杯咖啡，還可玩陶賞藝。</text:p>
          </table:table-cell>
          <table:table-cell table:style-name="ce2" office:value-type="string" calcext:value-type="string">
            <text:p>防蚊液</text:p>
          </table:table-cell>
          <table:table-cell table:style-name="ce2"/>
          <table:table-cell table:style-name="ce2" office:value-type="string" calcext:value-type="string">
            <text:p>高雄市</text:p>
          </table:table-cell>
          <table:table-cell table:style-name="ce2" office:value-type="string" calcext:value-type="string">
            <text:p>新興區</text:p>
          </table:table-cell>
          <table:table-cell table:style-name="ce2" office:value-type="string" calcext:value-type="string">
            <text:p>22.6283893</text:p>
          </table:table-cell>
          <table:table-cell table:style-name="ce2" office:value-type="string" calcext:value-type="string">
            <text:p>120.3060706</text:p>
          </table:table-cell>
        </table:table-row>
        <table:table-row table:style-name="ro1">
          <table:table-cell table:style-name="ce1" office:value-type="string" calcext:value-type="string">
            <text:p>金寧戰役史蹟線自行車道</text:p>
          </table:table-cell>
          <table:table-cell table:style-name="ce2" office:value-type="string" calcext:value-type="string">
            <text:p>金門縣金城往金寧方向</text:p>
          </table:table-cell>
          <table:table-cell table:style-name="ce2" office:value-type="string" calcext:value-type="string">
            <text:p>金門縣政府觀光局</text:p>
          </table:table-cell>
          <table:table-cell table:style-name="ce2" office:value-type="string" calcext:value-type="string">
            <text:p>082-324-174</text:p>
          </table:table-cell>
          <table:table-cell table:style-name="ce2" office:value-type="string" calcext:value-type="string">
            <text:p>在金門島上騎著自行車旅遊，是一大享受，也是縣府極力推廣的旅遊另類玩法。獨具戰地風格的金門道路，沿途優美的自然景觀，自然生態、鳥類資源豐富，保留了許多人文及戰役史蹟，在旅程中一一可見，提供遊客優質而特別的遊憩環境。騎自行車漫遊金門，是兼具環保、健康且最輕鬆、最沒有壓力的旅遊方式。
</text:p>
            <text:p>　金寧位於金門西北隅，因三面臨海，所以這一帶漁產豐富，地處金廈海堿交界，也因古寧頭戰役，讓人們對這裡印象深刻。此一自行車路線，全程約17公里。自行車穿梭在美麗的林蔭車道中，沿途聚落裡，傳統建築、古厝、洋樓，還保留著原有的特色。北山洋樓的戰役痕蹟、古寧頭戰史館，讓您對戰役更認識。慈湖、雙鯉湖的自然生態保留，使得這一帶留鳥、候鳥資源豐富，更是金門地區賞鳥的景點之一。北山的振威第，為國家第三級古蹟，村民俗稱「提督衙」，這三落大厝是清提督李光顯故宅，屋後牆角豎立的「泰山石敢當」，造形威猛且刻工精細。金城鎮市區的古蹟也相當有看頭，這裡的金門小吃更是讓您吃的過癮。
</text:p>
            <text:p>　金門地形平緩，適合自行車行，若想玩得徹底，又不受束縛，單車行是一項不錯的選擇。</text:p>
          </table:table-cell>
          <table:table-cell table:style-name="ce2"/>
          <table:table-cell table:style-name="ce2" office:value-type="string" calcext:value-type="string">
            <text:p>0.5天</text:p>
          </table:table-cell>
          <table:table-cell table:style-name="ce2"/>
          <table:table-cell table:style-name="ce2" office:value-type="string" calcext:value-type="string">
            <text:p>飛機
</text:p>
            <text:p>前往金門的方式為航空班機，目前台灣各地機場每日都有航班直飛金門。
</text:p>
            <text:p>
</text:p>
            <text:p>金門觀光車
</text:p>
            <text:p>抵達金門航空站後可以搭乘金門觀光車遊覽金門各景點。
</text:p>
            <text:p>
</text:p>
            <text:p>自行車借用站
</text:p>
            <text:p>縣政府於金城車站、金城鎮公所、莒光樓、金水國小、翟山坑道、畜產試驗所、林務所設有自行車借用站。</text:p>
          </table:table-cell>
          <table:table-cell table:style-name="ce2" office:value-type="string" calcext:value-type="string">
            <text:p>各景點免費停車方便</text:p>
          </table:table-cell>
          <table:table-cell table:style-name="ce2" office:value-type="string" calcext:value-type="string">
            <text:p>請尊重路權騎乘習慣，安全的騎乘技術，安全最重要，也請您愛護這美麗島嶼。</text:p>
          </table:table-cell>
          <table:table-cell table:style-name="ce2" office:value-type="string" calcext:value-type="string">
            <text:p>請準備好自身配備、自行車配備、自行車簡易工具、防曬措施。</text:p>
          </table:table-cell>
          <table:table-cell table:style-name="ce2" office:value-type="string" calcext:value-type="string">
            <text:p>http://tour.kinmen.gov.tw/Bicycle/main.htm</text:p>
          </table:table-cell>
          <table:table-cell table:style-name="ce2" office:value-type="string" calcext:value-type="string">
            <text:p>金門縣</text:p>
          </table:table-cell>
          <table:table-cell table:style-name="ce2" office:value-type="string" calcext:value-type="string">
            <text:p>金寧鄉</text:p>
          </table:table-cell>
          <table:table-cell table:style-name="ce2" office:value-type="string" calcext:value-type="string">
            <text:p>22.6495866</text:p>
          </table:table-cell>
          <table:table-cell table:style-name="ce2" office:value-type="string" calcext:value-type="string">
            <text:p>120.26857990000008</text:p>
          </table:table-cell>
        </table:table-row>
        <table:table-row table:style-name="ro1">
          <table:table-cell table:style-name="ce1" office:value-type="string" calcext:value-type="string">
            <text:p>美濃生態之旅</text:p>
          </table:table-cell>
          <table:table-cell table:style-name="ce2" office:value-type="string" calcext:value-type="string">
            <text:p>高雄市美濃區</text:p>
          </table:table-cell>
          <table:table-cell table:style-name="ce2" office:value-type="string" calcext:value-type="string">
            <text:p>中正湖旅遊服務中心</text:p>
          </table:table-cell>
          <table:table-cell table:style-name="ce2" office:value-type="string" calcext:value-type="string">
            <text:p>07-681-2433、0919-152-033；傳真07-681-3066</text:p>
          </table:table-cell>
          <table:table-cell table:style-name="ce2" office:value-type="string" calcext:value-type="string">
            <text:p>近年來隨著週休二日的實施，吹起一股單車的休閒風潮，騎單車是既能運動，又零汙染的休閒活動，既能邊騎車還可邊欣賞好山好水，以客家風情著稱的美濃，自然風光相當引人入勝，尤其是位在美濃溪上游的雙溪翠谷，每年夏天都會出現上萬隻淡黃蝶飛舞的奇景，有如被風吹起的片片黃色花瓣，美得讓人難忘。
</text:p>
            <text:p>美濃生態之旅讓您悠遊於鄉野小徑之際，感受美濃生態田園之美。首站美濃客家文物館位於中正湖畔，是認識美濃的導覽入門；具有教學、休閒及加重社區活動等多方面的功能，也是遊客們來到美濃必定前往觀賞之處所。接著由民族路往黃蝶翠谷方向，先經田園藝廊，內陳早期文藝作家鍾理和資料，然後廣興國小，廣興陶藝館觀賞陶藝作品，參觀美濃早期最大的寺廟－朝元寺。
</text:p>
            <text:p>沿著路標指示左轉為鍾理和紀念館，右轉雙溪母樹林往黃蝶翠谷。位於黃蝶翠谷入口的雙溪熱帶母樹林，是民眾接觸大自然的最佳去處。母樹林不論在教育上、觀賞或種源保存都極具價值，更難能可貴的是，為全國第一座森林劇場，您可以在這自然的原野裡，享受森林浴。黃蝶翠谷中的生態圈相當豐富，是生態觀察學習的最佳場域，諸如鳥類、昆蟲、水生棲生物等還有成群飛舞的淡黃蝶，都是黃蝶翠谷的珍貴物種。</text:p>
          </table:table-cell>
          <table:table-cell table:style-name="ce2" office:value-type="string" calcext:value-type="string">
            <text:p>單車出租：100元
</text:p>
            <text:p>協力車：200元
</text:p>
            <text:p>母子車：150元
</text:p>
            <text:p>團體30人以上另有7折優惠</text:p>
          </table:table-cell>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
</text:p>
            <text:p>1.國道一號至路竹交流道下高速公路，循184縣道至旗尾，再接184甲縣道前行即可抵達美濃。
</text:p>
            <text:p>2.國道二號則至旗山交流道下轉至美濃。
</text:p>
            <text:p>大眾運輸
</text:p>
            <text:p>遊客可自行搭客運班車至美濃。</text:p>
          </table:table-cell>
          <table:table-cell table:style-name="ce2" office:value-type="string" calcext:value-type="string">
            <text:p>小客車20輛、路邊停車也很方便。</text:p>
          </table:table-cell>
          <table:table-cell table:style-name="ce2" office:value-type="string" calcext:value-type="string">
            <text:p>可安排價格由1500-3000元不等的傳統客家美食，及代訂農場、山莊、汔車旅館、民宿或其他可供住宿的處所，讓遊客來到美濃吃的快樂、住的安心。</text:p>
          </table:table-cell>
          <table:table-cell table:style-name="ce2" office:value-type="string" calcext:value-type="string">
            <text:p>自備單車或租借，遮陽衣帽、飲用水、食物。</text:p>
          </table:table-cell>
          <table:table-cell table:style-name="ce2"/>
          <table:table-cell table:style-name="ce2" office:value-type="string" calcext:value-type="string">
            <text:p>高雄市</text:p>
          </table:table-cell>
          <table:table-cell table:style-name="ce2" office:value-type="string" calcext:value-type="string">
            <text:p>美濃區</text:p>
          </table:table-cell>
          <table:table-cell table:style-name="ce2" office:value-type="string" calcext:value-type="string">
            <text:p>22.885385</text:p>
          </table:table-cell>
          <table:table-cell table:style-name="ce2" office:value-type="string" calcext:value-type="string">
            <text:p>120.55093579999993</text:p>
          </table:table-cell>
        </table:table-row>
        <table:table-row table:style-name="ro1">
          <table:table-cell table:style-name="ce1" office:value-type="string" calcext:value-type="string">
            <text:p>騎龍古道</text:p>
          </table:table-cell>
          <table:table-cell table:style-name="ce2" office:value-type="string" calcext:value-type="string">
            <text:p>新竹縣橫山鄉大山背山豐鄉國小旁進入</text:p>
          </table:table-cell>
          <table:table-cell table:style-name="ce2" office:value-type="string" calcext:value-type="string">
            <text:p>橫山鄉公所</text:p>
          </table:table-cell>
          <table:table-cell table:style-name="ce2" office:value-type="string" calcext:value-type="string">
            <text:p>03-593-2001</text:p>
          </table:table-cell>
          <table:table-cell table:style-name="ce2" office:value-type="string" calcext:value-type="string">
            <text:p>位於新竹縣橫山鄉大山背隴西果園旁往下的交叉口處，循著右邊「騎龍古道」往前，沿途可見筆直翠綠的孟宗竹林，以及三座以糯米為材料砌石製而成的古橋，新豐一號橋、二號橋年代久遠，施工精細，不得不佩服當年住民的手工精良。
</text:p>
            <text:p>　楊家石柱屋為古道上可休息的處所，在此稍作停留，夏季來臨時，青翠蒼鬱的大自然山林裡，傳來陣陣悅耳的蟬鳴聲，宛如為大地奏出一手交響曲，鳥飛蝶舞的景象，伴隨著艷陽下的白雲與藍天，體驗沐浴森林的舒暢感；古道中的泉水池，水質全都是山泉水，所匯集而成的冰涼湧泉。
</text:p>
            <text:p>　多樣的動植物生態，也是這古道值得一走的原因之一，如果幸運的話，還可在早上看見老鷹的英姿，每年四、五月也是螢火蟲觀賞的最佳場所之一。古道路程約1.5公里，約一個半小時可輕鬆遊覽完畢。</text:p>
          </table:table-cell>
          <table:table-cell table:style-name="ce2"/>
          <table:table-cell table:style-name="ce2" office:value-type="string" calcext:value-type="string">
            <text:p>0.5天</text:p>
          </table:table-cell>
          <table:table-cell table:style-name="ce2" office:value-type="string" calcext:value-type="string">
            <text:p>4,5</text:p>
          </table:table-cell>
          <table:table-cell table:style-name="ce2" office:value-type="string" calcext:value-type="string">
            <text:p>開車
</text:p>
            <text:p>由台3省道往南經關西、往東經竹東皆可到達橫山鄉改走竹34道即可達騎龍古道。
</text:p>
            <text:p>大眾運輸：
</text:p>
            <text:p>1.搭火車可於新竹站轉往內灣支線，過竹車即進入橫山鄉。
</text:p>
            <text:p>2.搭公車可由新竹客運站乘坐往芎林、內灣、尖石的班車至橫山鄉。</text:p>
          </table:table-cell>
          <table:table-cell table:style-name="ce2" office:value-type="string" calcext:value-type="string">
            <text:p>竹（35）縣道公有停車場</text:p>
          </table:table-cell>
          <table:table-cell table:style-name="ce2"/>
          <table:table-cell table:style-name="ce2" office:value-type="string" calcext:value-type="string">
            <text:p>飲用水和輕便的服裝</text:p>
          </table:table-cell>
          <table:table-cell table:style-name="ce2"/>
          <table:table-cell table:style-name="ce2" office:value-type="string" calcext:value-type="string">
            <text:p>新竹縣</text:p>
          </table:table-cell>
          <table:table-cell table:style-name="ce2" office:value-type="string" calcext:value-type="string">
            <text:p>橫山鄉</text:p>
          </table:table-cell>
          <table:table-cell table:style-name="ce2" table:number-columns-repeated="2"/>
        </table:table-row>
        <table:table-row table:style-name="ro1">
          <table:table-cell table:style-name="ce1" office:value-type="string" calcext:value-type="string">
            <text:p>新化老街</text:p>
          </table:table-cell>
          <table:table-cell table:style-name="ce2" office:value-type="string" calcext:value-type="string">
            <text:p>台南市新化區中山路130號</text:p>
          </table:table-cell>
          <table:table-cell table:style-name="ce2" office:value-type="string" calcext:value-type="string">
            <text:p>新化區公所</text:p>
          </table:table-cell>
          <table:table-cell table:style-name="ce2" office:value-type="string" calcext:value-type="string">
            <text:p>06-590-5009分機20</text:p>
          </table:table-cell>
          <table:table-cell table:style-name="ce2" office:value-type="string" calcext:value-type="string">
            <text:p>新化老街位於新化區中正路鬧區，分為東邊街與西邊街，建於日據時期，為連棟式的歐洲文藝復興時期巴洛克式之建築風格，在台灣城鎮建築中極為罕見，在這些古老的建築上，有著許多圖案裝飾與浮雕，手工極為精細講究，富有立體美感與藝術氣息，甚至早期店家的性是極商號名稱，至今也都保留得完好如初，其精美外觀，常是學者專家研考的焦點，也令駐足觀賞者驚歎不已，是新化人引以自豪的珍貴文化資產。
</text:p>
            <text:p>　新化老街曾於90年間南瀛十大歴史建築票選，榮獲全縣第一名，同年的全國歷史建築百景票選，榮獲全國第二名，並曾獲經濟部核定為南部示範商店街，鎮民也成立了「新化老街文化展望會」，經常於此舉辦藝文相關活動，足見老街中除了得有大批華麗古老洋樓，還有部份新興建築夾雜期間，更有多家歷史悠久的老商號，除了販售各式百貨商品、五金米糧及令人回味的古早糕餅，生意熱絡人潮洶湧，是條老而不衰的熱鬧老街。
</text:p>
            <text:p>　今老街的路面經過一番整修，重新舖上彩色的柏油，並且在兩旁增置景觀植栽及藝術街燈，將老街美化得更加亮麗且更富朝氣，不論是白天或夜晚來訪同樣令人賞心悅目。</text:p>
          </table:table-cell>
          <table:table-cell table:style-name="ce2"/>
          <table:table-cell table:style-name="ce2" office:value-type="string" calcext:value-type="string">
            <text:p>0.5天</text:p>
          </table:table-cell>
          <table:table-cell table:style-name="ce2" office:value-type="string" calcext:value-type="string">
            <text:p>1,3,4,5,6,7,8,9,10,12</text:p>
          </table:table-cell>
          <table:table-cell table:style-name="ce2" office:value-type="string" calcext:value-type="string">
            <text:p>開車
</text:p>
            <text:p>國道三號下新化交流道，接20號省道往南行進入新化區，而新化老街在中正路與中山路的交接處。</text:p>
          </table:table-cell>
          <table:table-cell table:style-name="ce2"/>
          <table:table-cell table:style-name="ce2" office:value-type="string" calcext:value-type="string">
            <text:p>夏天陽光強、請做好防曬措施</text:p>
          </table:table-cell>
          <table:table-cell table:style-name="ce2" office:value-type="string" calcext:value-type="string">
            <text:p>穿輕便服、戴帽子或洋傘</text:p>
          </table:table-cell>
          <table:table-cell table:style-name="ce2"/>
          <table:table-cell table:style-name="ce2" office:value-type="string" calcext:value-type="string">
            <text:p>臺南市</text:p>
          </table:table-cell>
          <table:table-cell table:style-name="ce2" office:value-type="string" calcext:value-type="string">
            <text:p>新化區</text:p>
          </table:table-cell>
          <table:table-cell table:style-name="ce2" office:value-type="string" calcext:value-type="string">
            <text:p>24.9826597</text:p>
          </table:table-cell>
          <table:table-cell table:style-name="ce2" office:value-type="string" calcext:value-type="string">
            <text:p>121.06790699999999</text:p>
          </table:table-cell>
        </table:table-row>
        <table:table-row table:style-name="ro1">
          <table:table-cell table:style-name="ce1" office:value-type="string" calcext:value-type="string">
            <text:p>十二寮登山步道(新庄山)</text:p>
          </table:table-cell>
          <table:table-cell table:style-name="ce2" office:value-type="string" calcext:value-type="string">
            <text:p>新竹縣峨眉鄉湖光村之十二寮農業休閒區</text:p>
          </table:table-cell>
          <table:table-cell table:style-name="ce2" office:value-type="string" calcext:value-type="string">
            <text:p>新竹縣峨眉鄉公所、月眉觀光休閒產業文化協會</text:p>
          </table:table-cell>
          <table:table-cell table:style-name="ce2" office:value-type="string" calcext:value-type="string">
            <text:p>03-580-0116</text:p>
          </table:table-cell>
          <table:table-cell table:style-name="ce2" office:value-type="string" calcext:value-type="string">
            <text:p>十二寮登山步道位於新竹縣峨眉鄉東側的湖光村內，全長約2.2公里，最高可達海拔165公尺，又名為新庄山。十二寮登山步道原為當地人的運輸道路，隨著時代的演進而荒廢不再使用，直到近幾年休閒產業的開發，在當地居民與政府的合作之下，讓這條原為古時運輸的小徑，成為每位旅人都喜歡前往的休閒步道。
</text:p>
            <text:p>這座登山步道規劃完善且天然資源豐富，原生的樹木、果樹保存完善，非常適合全家大小同遊。步道階梯多以木頭製成，全程好走且十分安全，而且沿途多有樹蔭可乘涼，是座相當愜意的休閒步道。雖然十二寮登山步道最頂端只有海拔165公尺左右，但這裡仍然可以欣賞十二寮區的優美山色，可惜當時土調局所建立的最高根點基石已經消失，使得外來遊客找不到十二寮山的最高點。
</text:p>
            <text:p>由於十二寮登山步道充滿天然生態，因此又可稱之為十二寮自然生態步道，在這裡不難發現正在採蜜的蜜蜂、蝴蝶，另外，還有色彩繽紛的小昆蟲，是座難得的大自然生態中心。無論是大朋友或小朋友，凡是想要多了解大自然生態的旅人，都可多多前來十二寮登山步道走走。</text:p>
          </table:table-cell>
          <table:table-cell table:style-name="ce2"/>
          <table:table-cell table:style-name="ce2" office:value-type="string" calcext:value-type="string">
            <text:p>2小時以下</text:p>
          </table:table-cell>
          <table:table-cell table:style-name="ce2" office:value-type="string" calcext:value-type="string">
            <text:p>11</text:p>
          </table:table-cell>
          <table:table-cell table:style-name="ce2" office:value-type="string" calcext:value-type="string">
            <text:p>開車
</text:p>
            <text:p>1.從國道一號之頭份交流道110公里出口下行，進入苗124線並往台3線行駛，大約到達96公里處可轉入十二寮農業區，沿途行駛約3公里後可到達。
</text:p>
            <text:p>2.由國道三號新竹科學園區及寶山交流道98公里出口下行，進入竹43線往峨眉方向，約到達11.5公里處往大埔水庫行駛，進入湖光社區之大石頭標示後，即可到達十二寮農業區，沿路行駛即可到達。
</text:p>
            <text:p>3.沿台3線進入新竹縣峨眉鄉，約到達96公里處時轉入大埔水庫，進入湖光社區之大石頭標示後，沿路行駛即可到達。</text:p>
          </table:table-cell>
          <table:table-cell table:style-name="ce2" office:value-type="string" calcext:value-type="string">
            <text:p>路邊可停車</text:p>
          </table:table-cell>
          <table:table-cell table:style-name="ce2" office:value-type="string" calcext:value-type="string">
            <text:p>步道中多為雜草，須小心遭受葉子割傷，另外也須注意蚊蟲與蜜蜂叮咬；由於此處多為階梯，不建議膝關節脆弱的旅人前往。</text:p>
          </table:table-cell>
          <table:table-cell table:style-name="ce2" office:value-type="string" calcext:value-type="string">
            <text:p>建議攜帶一瓶礦泉水，並穿著長褲。</text:p>
          </table:table-cell>
          <table:table-cell table:style-name="ce2"/>
          <table:table-cell table:style-name="ce2" office:value-type="string" calcext:value-type="string">
            <text:p>新竹縣</text:p>
          </table:table-cell>
          <table:table-cell table:style-name="ce2" office:value-type="string" calcext:value-type="string">
            <text:p>峨眉鄉</text:p>
          </table:table-cell>
          <table:table-cell table:style-name="ce2" table:number-columns-repeated="2"/>
        </table:table-row>
        <table:table-row table:style-name="ro1">
          <table:table-cell table:style-name="ce1" office:value-type="string" calcext:value-type="string">
            <text:p>竹山美食竹藝休閒之旅</text:p>
          </table:table-cell>
          <table:table-cell table:style-name="ce2" office:value-type="string" calcext:value-type="string">
            <text:p>竹山鎮位於南投縣西南側，接雲林、嘉義，東為鹿谷、信義鄉，北為名間鄉和集集鎮，於濁水溪之南方。</text:p>
          </table:table-cell>
          <table:table-cell table:style-name="ce2" office:value-type="string" calcext:value-type="string">
            <text:p>竹山形象商圈</text:p>
          </table:table-cell>
          <table:table-cell table:style-name="ce2" office:value-type="string" calcext:value-type="string">
            <text:p>049-264-3020</text:p>
          </table:table-cell>
          <table:table-cell table:style-name="ce2" office:value-type="string" calcext:value-type="string">
            <text:p>竹山鎮是南投縣最早開發的地區，早期日常生活樣樣都和竹子脫不了關係，而現在若想來趟充滿竹味的竹山之旅，那麼「璞園」古色古香的竹製傢俱、「大禾竹藝工坊」享譽國際的竹工藝品是您不可錯過的選擇，百般巧思的精心設計，不難理解外國人對台灣竹工藝品愛不釋手之因。
</text:p>
            <text:p>　「大眾蕃薯包」製造的蕃薯包，外Q內香，就連當地人也會舉起姆指向來自外地的遊客大力推薦。買上幾個蕃薯包邊逛邊吃，除了三級古蹟連興宮之外，不妨到大鞍竹海風景區散個步，享受天然的芬多精。如果想騎鐵馬，台三線的休閒自行車道，沿途還設有水車和休憩景點呢。
</text:p>
            <text:p>　如果想嚐嚐竹山的特產，一定要到「龍天樓」、「豪華飯店」等數十年的老店試試，香噴噴的竹筍炒飯，配上鮮嫩的桂竹筍燒肉，讓許多日本客人來台灣旅遊都指名要到這二間餐廳用餐。
</text:p>
            <text:p>　「竹山荷花田陶工房」中大片而且美麗的荷花池，是許多攝影家取景的地方，也提供遊客蓮花茶飲用。身為陶藝家的老闆親自指導的陶藝DIY，也是許多遊客來到竹山，指名參加的活動，記得要先打電話預約哦！
</text:p>
            <text:p>　哪裡可以買盡竹山鎮的所有伴手禮？「竹山鎮農特產品展售中心」有特級烏龍茶、筍乾、筍絲，還有蕃薯糖、蕃薯餅、蕃薯片，讓您一次買個過癮！</text:p>
          </table:table-cell>
          <table:table-cell table:style-name="ce2" office:value-type="string" calcext:value-type="string">
            <text:p>請洽各間業者
</text:p>
            <text:p>璞園：049-265-3205
</text:p>
            <text:p>大禾竹藝工坊：049-263-5206
</text:p>
            <text:p>大眾蕃薯包：049-264-6132
</text:p>
            <text:p>龍天樓：049-264-3792
</text:p>
            <text:p>竹山荷花田陶工房：0937-529-341
</text:p>
            <text:p>竹山鎮農特產品展售中心：049-2625377</text:p>
          </table:table-cell>
          <table:table-cell table:style-name="ce2" office:value-type="string" calcext:value-type="string">
            <text:p>1天</text:p>
          </table:table-cell>
          <table:table-cell table:style-name="ce2"/>
          <table:table-cell table:style-name="ce2" office:value-type="string" calcext:value-type="string">
            <text:p>開車
</text:p>
            <text:p>國道三號竹山交流道下-台3線（集山路）往南-即可抵達市區。
</text:p>
            <text:p>搭車族：
</text:p>
            <text:p>1.自斗六火車站轉乘台西客運。
</text:p>
            <text:p>2.台西客運、員林客運、統聯客運皆可直達市區。
</text:p>
            <text:p>
</text:p>
            <text:p>客運巴士隨招隨停，可直接向司機詢問搭乘路線及方式。</text:p>
          </table:table-cell>
          <table:table-cell table:style-name="ce2"/>
          <table:table-cell table:style-name="ce2" office:value-type="string" calcext:value-type="string">
            <text:p>竹山鎮的客運巴士隨招隨停，可直接向司機詢問搭乘路線及方式。</text:p>
          </table:table-cell>
          <table:table-cell table:style-name="ce2" table:number-columns-repeated="2"/>
          <table:table-cell table:style-name="ce2" office:value-type="string" calcext:value-type="string">
            <text:p>南投縣</text:p>
          </table:table-cell>
          <table:table-cell table:style-name="ce2" office:value-type="string" calcext:value-type="string">
            <text:p>竹山鎮</text:p>
          </table:table-cell>
          <table:table-cell table:style-name="ce2" table:number-columns-repeated="2"/>
        </table:table-row>
        <table:table-row table:style-name="ro1">
          <table:table-cell table:style-name="ce1" office:value-type="string" calcext:value-type="string">
            <text:p>峨眉湖環湖自行車道</text:p>
          </table:table-cell>
          <table:table-cell table:style-name="ce2" office:value-type="string" calcext:value-type="string">
            <text:p>新竹縣峨眉鄉湖光村</text:p>
          </table:table-cell>
          <table:table-cell table:style-name="ce2" office:value-type="string" calcext:value-type="string">
            <text:p>峨眉鄉公所、獅山旅遊服務中心、月眉觀光休閒產業文化協會</text:p>
          </table:table-cell>
          <table:table-cell table:style-name="ce2" office:value-type="string" calcext:value-type="string">
            <text:p>03-580-0116</text:p>
          </table:table-cell>
          <table:table-cell table:style-name="ce2" office:value-type="string" calcext:value-type="string">
            <text:p>位於新竹縣峨眉鄉的峨眉湖環湖自行車道，全長約7公里左右，沿途可經過十二寮、十四寮、十五寮、赤柯坪等地區，路程皆以環繞峨眉湖為主，因此取名為峨眉湖環湖自行車道。沿著湖畔騎乘，遊客除了可盡覽峨眉湖的幽靜之美，自行車道兩側的楓樹林更讓人覺得浪漫，尤其遇上楓葉通紅的季節，更是迷人。
</text:p>
            <text:p>　一般來說，來到峨眉鄉之後，建議遊客可從富興庄出發，沿路騎乘可俯瞰不同角度的湖畔景色，其中還可騎乘通過細茅埔吊橋，是相當特別的體驗。峨眉湖環湖自行車道的建設相當完善，沿途皆有停放自行車的專屬位置，讓旅人不僅可騎車環湖，還可以在此區散步、享受湖畔風光，十分愜意。
</text:p>
            <text:p>　雖然此段為自行車道，但部分路段仍與車輛共用馬路，因此遊客在騎乘時必須特別小心。而對於想要一次走完這7公里路程的旅人來說，則要帶足礦泉水等飲用品，以防止流汗過多而感到疲憊，且路程中還有陡坡的考驗，足夠的休息與補給水分，可說是相當重要的事情。</text:p>
          </table:table-cell>
          <table:table-cell table:style-name="ce2" office:value-type="string" calcext:value-type="string">
            <text:p>自行車租借：100元起</text:p>
          </table:table-cell>
          <table:table-cell table:style-name="ce2" office:value-type="string" calcext:value-type="string">
            <text:p>0.5天</text:p>
          </table:table-cell>
          <table:table-cell table:style-name="ce2" office:value-type="string" calcext:value-type="string">
            <text:p>5,11</text:p>
          </table:table-cell>
          <table:table-cell table:style-name="ce2" office:value-type="string" calcext:value-type="string">
            <text:p>開車
</text:p>
            <text:p>1.從國道一號頭份交流道110公里出口下行，進入苗124線並往台3線行駛，大約到達96公里處可轉入十二寮農業區，沿途行駛約3公里後可到達。
</text:p>
            <text:p>2.由國道三號新竹科學園區及寶山交流道98公里出口下行，進入竹43線往峨眉方向，約到達11.5公里處往大埔水庫行駛，進入湖光社區之大石頭標示後，即可到達十二寮農業區，沿路行駛即可到達。
</text:p>
            <text:p>3.沿台3線進入新竹縣峨眉鄉，約到達96公里處時轉入大埔水庫，進入湖光社區之大石頭標示後，沿路行駛即可到達。</text:p>
          </table:table-cell>
          <table:table-cell table:style-name="ce2" office:value-type="string" calcext:value-type="string">
            <text:p>路邊可停車，或租賃自行車處可停車</text:p>
          </table:table-cell>
          <table:table-cell table:style-name="ce2" office:value-type="string" calcext:value-type="string">
            <text:p>此區租賃自行車的費用約100元起；部分自行車道為一般馬路，騎乘時必須多留意；此外需攜帶足夠的水。</text:p>
          </table:table-cell>
          <table:table-cell table:style-name="ce2" table:number-columns-repeated="2"/>
          <table:table-cell table:style-name="ce2" office:value-type="string" calcext:value-type="string">
            <text:p>新竹縣</text:p>
          </table:table-cell>
          <table:table-cell table:style-name="ce2" office:value-type="string" calcext:value-type="string">
            <text:p>峨眉鄉</text:p>
          </table:table-cell>
          <table:table-cell table:style-name="ce2" office:value-type="string" calcext:value-type="string">
            <text:p>24.6744894</text:p>
          </table:table-cell>
          <table:table-cell table:style-name="ce2" office:value-type="string" calcext:value-type="string">
            <text:p>121.66253200000006</text:p>
          </table:table-cell>
        </table:table-row>
        <table:table-row table:style-name="ro1">
          <table:table-cell table:style-name="ce1" office:value-type="string" calcext:value-type="string">
            <text:p>關山環鎮自行車道</text:p>
          </table:table-cell>
          <table:table-cell table:style-name="ce2" office:value-type="string" calcext:value-type="string">
            <text:p>台東縣關山鎮的近郊，起訖點位於親水公園旁。</text:p>
          </table:table-cell>
          <table:table-cell table:style-name="ce2" office:value-type="string" calcext:value-type="string">
            <text:p>關山鎮公所</text:p>
          </table:table-cell>
          <table:table-cell table:style-name="ce2" office:value-type="string" calcext:value-type="string">
            <text:p>089-811-179</text:p>
          </table:table-cell>
          <table:table-cell table:style-name="ce2" office:value-type="string" calcext:value-type="string">
            <text:p>關山自行車道是全台第一條環鎮自行車專用道，車道沿著關山鎮近郊的鄉間小路，且避開主要道路連結修築完成，全長12公里走完全程約2小時，車道內除了農用車輛和自行車以外一般車輛是禁止進入的，車道的路標清楚，就算是不熟悉關山地理環境的遊客，只要跟著標示前進也不會迷路，是一條規劃完善安全無慮的車道。
</text:p>
            <text:p>　關山自行車道的起訖點位於關山親水公園附近，依地形而言建議以往北的路線為出發點，好處是上坡路段較少較不費體力。路程經過度假村之後就進入關山米產區了，此段景色隨季節的運行而更替，有成群的白鷺鷥追隨在曳引機後面，你得仔細瞧瞧它是為何而來﹖夏天時稻穀結穗金黃而飽滿、冬天的油菜花則是以一種新鮮的綠黃呈現。
</text:p>
            <text:p>　沿著關山大圳修建的車道是親水段，此段位於中央山脈山腳下約四公里，大圳是關山的生命之水，是先人開疆闢土的遺跡，在大圳旁有苦練樹春天會開著清淡香味的紫色小花，日月亭是自行車道的制高點，居高臨下可將整個關山鎮街景盡收眼底。 
</text:p>
            <text:p>　車道旁還有開放的觀光果園、香草園、草莓園、竹藝小站可供採果，體驗田園生活享受田園樂趣。</text:p>
          </table:table-cell>
          <table:table-cell table:style-name="ce2" office:value-type="string" calcext:value-type="string">
            <text:p>關山環鎮自行車專用道與關山親水公園採合併收費：全票50元、半票30元</text:p>
          </table:table-cell>
          <table:table-cell table:style-name="ce2" office:value-type="string" calcext:value-type="string">
            <text:p>1天</text:p>
          </table:table-cell>
          <table:table-cell table:style-name="ce2" office:value-type="string" calcext:value-type="string">
            <text:p>1,2,3,4,5,6,9,10,11,12</text:p>
          </table:table-cell>
          <table:table-cell table:style-name="ce2" office:value-type="string" calcext:value-type="string">
            <text:p>開車
</text:p>
            <text:p>台9線可到達。
</text:p>
            <text:p>大眾運輸
</text:p>
            <text:p>火車：花東線關山站下車即可展開自行車遊。</text:p>
          </table:table-cell>
          <table:table-cell table:style-name="ce2" office:value-type="string" calcext:value-type="string">
            <text:p>各個單車出租店都備有免費的停車場。</text:p>
          </table:table-cell>
          <table:table-cell table:style-name="ce2" office:value-type="string" calcext:value-type="string">
            <text:p>請攜帶礦泉水並做好防曬措施。</text:p>
          </table:table-cell>
          <table:table-cell table:style-name="ce2" table:number-columns-repeated="2"/>
          <table:table-cell table:style-name="ce2" office:value-type="string" calcext:value-type="string">
            <text:p>臺東縣</text:p>
          </table:table-cell>
          <table:table-cell table:style-name="ce2" office:value-type="string" calcext:value-type="string">
            <text:p>關山鎮</text:p>
          </table:table-cell>
          <table:table-cell table:style-name="ce2" table:number-columns-repeated="2"/>
        </table:table-row>
        <table:table-row table:style-name="ro1">
          <table:table-cell table:style-name="ce1" office:value-type="string" calcext:value-type="string">
            <text:p>哈瑪星社區</text:p>
          </table:table-cell>
          <table:table-cell table:style-name="ce2" office:value-type="string" calcext:value-type="string">
            <text:p>高雄市西子灣週邊及渡船頭一帶</text:p>
          </table:table-cell>
          <table:table-cell table:style-name="ce2" office:value-type="string" calcext:value-type="string">
            <text:p>高雄市政府、高雄市哈瑪星文化協會</text:p>
          </table:table-cell>
          <table:table-cell table:style-name="ce2" office:value-type="string" calcext:value-type="string">
            <text:p>07-533-7652 哈瑪星文化協會</text:p>
          </table:table-cell>
          <table:table-cell table:style-name="ce2" office:value-type="string" calcext:value-type="string">
            <text:p>日本為了輸出台灣米、糖等資源，積極開發打狗地區水陸交通，接連進行三期打狗港築港計畫，將航道濬深、拓寬港口、增建碼頭，並利用濬深港灣挖出的泥沙，填築海埔地以建設打狗停車場(今高雄港車站)及規劃新市街用地，當時以停車場為中心的新濱町、湊町、山下町等新市街，也就是後來泛稱的哈瑪星地區，由於近火車站及港口，加上完善的街道規劃，充足的水電供應，使此地取代旗后成為打狗地區最繁榮的重心，不但工商業發達，更是金融業、漁業重鎮及主要行政中心。
</text:p>
            <text:p>　1940年前後，日本政府為開發大高雄地區，將市役所及高雄驛(火車站)遷離哈瑪星，致使哈瑪星各項服務業隨之衰落。光復以後，政府全力扶植高雄的漁業，鼓山漁港及漁市熱鬧一時，其後隨著漁業的發展，原有港口及漁市已不敷使用，政府乃於前鎮興建第二港口，並將高雄市漁會遷移至前鎮，整個漁業重心也隨之轉移，身為高雄現代化市街之皜矢的哈瑪星也歸於平淡。
</text:p>
            <text:p>　現今的哈瑪星社區有不少的古蹟建築及文化資源如高雄港車站、武德殿、打狗英國領事館、雄鎮北門等等，還有如永光行、山形屋等的老建築，中山大學校區亦坐落於此，加上西子灣及柴山的自然美景，以及觀光碼頭的興建，因而成為觀光旅遊的勝地。</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
</text:p>
            <text:p>中正交流道下往高雄市區方向，遇大三岔路口接左邊五福路，直行到底左轉鼓山路往西子灣方向即進入哈瑪星地區。</text:p>
          </table:table-cell>
          <table:table-cell table:style-name="ce2" office:value-type="string" calcext:value-type="string">
            <text:p>隧道口及中山大學校門口有停車場。</text:p>
          </table:table-cell>
          <table:table-cell table:style-name="ce2" office:value-type="string" calcext:value-type="string">
            <text:p>想知道哈瑪星名稱的由來嗎？「哈瑪星」其實是日語「濱線」的中文譯音，為當時一條濱海鐵路的簡稱，由於當地生活與港區及濱線密不可分，因此「哈瑪星」又泛指靠近打狗港的新市街用地，也就是今日的南鼓山地區。</text:p>
          </table:table-cell>
          <table:table-cell table:style-name="ce2"/>
          <table:table-cell table:style-name="ce2" office:value-type="string" calcext:value-type="string">
            <text:p>http://hamasen.tacocity.com.tw/</text:p>
          </table:table-cell>
          <table:table-cell table:style-name="ce2" office:value-type="string" calcext:value-type="string">
            <text:p>高雄市</text:p>
          </table:table-cell>
          <table:table-cell table:style-name="ce2" office:value-type="string" calcext:value-type="string">
            <text:p>鼓山區</text:p>
          </table:table-cell>
          <table:table-cell table:style-name="ce2" office:value-type="string" calcext:value-type="string">
            <text:p>22.6495866</text:p>
          </table:table-cell>
          <table:table-cell table:style-name="ce2" office:value-type="string" calcext:value-type="string">
            <text:p>120.26857990000008</text:p>
          </table:table-cell>
        </table:table-row>
        <table:table-row table:style-name="ro1">
          <table:table-cell table:style-name="ce1" office:value-type="string" calcext:value-type="string">
            <text:p>和平老街</text:p>
          </table:table-cell>
          <table:table-cell table:style-name="ce2" office:value-type="string" calcext:value-type="string">
            <text:p>宜蘭縣頭城鎮和平街</text:p>
          </table:table-cell>
          <table:table-cell table:style-name="ce2" office:value-type="string" calcext:value-type="string">
            <text:p>頭城鎮公所</text:p>
          </table:table-cell>
          <table:table-cell table:style-name="ce2" office:value-type="string" calcext:value-type="string">
            <text:p>03-977-2371</text:p>
          </table:table-cell>
          <table:table-cell table:style-name="ce2" office:value-type="string" calcext:value-type="string">
            <text:p>和平街是頭城發展最早的地方，這裡可以說是見證了頭城的興衰，現在的頭城只剩下這一處還能見到往日的風貌，要了解老街，就一定說到其歷史。
</text:p>
            <text:p>　宜蘭早期的對外港口是烏石港，但是在烏石港日漸嚴重的淤塞之下；於是光緒四年時頭圍港興地，所有船隻可以直達慶元宮，讓和平街變成是商賈雲集之地，但是民國68年後，政府在這裡築了一條「青雲路」，老街一下子落沒，剩下的只是現在所見的蕭瑟。
</text:p>
            <text:p>　雖說如此，但是這裡還是留有很多往日遺跡，道路兩旁的古厝就是很好的證明，這裡有清朝時的船頭行立面，此特色是有長長而且斜斜的紅瓦屋簷，沒有繁複的花紋和給人一種堅固穩定的感覺，另一種是日治前期的立面，這些立面由紅磚所砌成，並以洗石子的材質做為裝飾，整個感覺是華麗多了。
</text:p>
            <text:p>　頭城是開蘭第一城，而和平街則是頭城最古老的街道，清朝至今仍保有古貌，現在則是全宜蘭僅存的老街、古稱「頭圍街」，這裡曾是頭城地區重要經濟中心，於今卻是宜蘭地區碩果僅存的老街。和平街北段頂端的北門福德祠，是老街的守護神；往南的長排平房，便是清代船頭行的遺址十三行。
</text:p>
            <text:p>　放眼已經走過歷史榮枯的頭城老街，猶如走過一段台灣建築滄桑史，為我們留下一段珍貴的文化資源。</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
</text:p>
            <text:p>1.從台北搭北迴線火車往頭城、宜蘭方向，在頭城站下車，往火車站前走或右邊走。
</text:p>
            <text:p>2.從台北搭台汽往宜蘭方向(濱海線)，在頭城站下車步行可達。</text:p>
          </table:table-cell>
          <table:table-cell table:style-name="ce2" table:number-columns-repeated="3"/>
          <table:table-cell table:style-name="ce2" office:value-type="string" calcext:value-type="string">
            <text:p>http://toucheng.e-land.gov.tw/releaseRedirect.do?unitID154＆pageID4725</text:p>
          </table:table-cell>
          <table:table-cell table:style-name="ce2" office:value-type="string" calcext:value-type="string">
            <text:p>宜蘭縣</text:p>
          </table:table-cell>
          <table:table-cell table:style-name="ce2" office:value-type="string" calcext:value-type="string">
            <text:p>頭城鎮</text:p>
          </table:table-cell>
          <table:table-cell table:style-name="ce2" table:number-columns-repeated="2"/>
        </table:table-row>
        <table:table-row table:style-name="ro1">
          <table:table-cell table:style-name="ce1" office:value-type="string" calcext:value-type="string">
            <text:p>竹山農業休閒自行車道</text:p>
          </table:table-cell>
          <table:table-cell table:style-name="ce2" office:value-type="string" calcext:value-type="string">
            <text:p>南投縣竹山鎮台三丙線</text:p>
          </table:table-cell>
          <table:table-cell table:style-name="ce2" office:value-type="string" calcext:value-type="string">
            <text:p>竹山鎮公所</text:p>
          </table:table-cell>
          <table:table-cell table:style-name="ce2" office:value-type="string" calcext:value-type="string">
            <text:p>049-264-2175 可洽竹山鎮公所</text:p>
          </table:table-cell>
          <table:table-cell table:style-name="ce2" office:value-type="string" calcext:value-type="string">
            <text:p>位於竹山鎮台三丙線4.5公里處，有一條適合親子共遊或三、五好友一起騎乘自行車健身兼遊玩的自行車道，全長大約2公里，來回時間1小時，路況極佳是竹山鎮公所規劃的標準自行車專用道，沿途風光明媚，沿路可見當地農民種植的火龍果、芭樂、香蕉、木瓜，還有檳榔樹、茶葉、、等等作物，純樸的小鎮還可見到三合院住家，大部分是老人家，因為年輕人都往都市發展，假日才回老家。
</text:p>
            <text:p>竹山鎮是重要的竹子產地，青竹文化園區是國內有名的休閒園區，以竹子編織各種造型展售為主，就位在自行車道附近，可至園區內遊覽一番。自行車道約1公里處有一座休憩涼亭，一具大水車矗立眼前非常壯觀，柳樹成蔭，涼亭蓋的很復古，像古代詩人在此吟詩作對，池塘周圍種植朵朵開著紫色、白色的香水蓮，有浮萍的襯托，有健康休閒步道，兼具了休閒及景觀，原本在竹山看見的水車都是利用竹子編成的，在竹山公園可見，因自行車道公園會受日曬雨淋，因此利用鐵材製成，較不容易腐壞。水車旁還種植茶葉，ㄧ片綠油油的，仔細看發現，原來茶葉會開一朵朵小白花，還有淡淡的清香喔！
</text:p>
            <text:p>終點是中州國小，九二一時全倒，是慈濟蓋的新校舍，是一所小學校，但設備齊全，校地很廣，可到此參觀在折回去。</text:p>
          </table:table-cell>
          <table:table-cell table:style-name="ce2" office:value-type="string" calcext:value-type="string">
            <text:p>免費</text:p>
          </table:table-cell>
          <table:table-cell table:style-name="ce2" office:value-type="string" calcext:value-type="string">
            <text:p>1天</text:p>
          </table:table-cell>
          <table:table-cell table:style-name="ce2" office:value-type="string" calcext:value-type="string">
            <text:p>4,5,10,11,12</text:p>
          </table:table-cell>
          <table:table-cell table:style-name="ce2" office:value-type="string" calcext:value-type="string">
            <text:p>開車
</text:p>
            <text:p>南屯交流道-國道三號-竹山交流道下走台三丙往集集方向約4.5公里處右手邊。</text:p>
          </table:table-cell>
          <table:table-cell table:style-name="ce2" office:value-type="string" calcext:value-type="string">
            <text:p>大小客車10輛</text:p>
          </table:table-cell>
          <table:table-cell table:style-name="ce2" office:value-type="string" calcext:value-type="string">
            <text:p>最好隨身攜帶開水，因為沿路沒有商店。</text:p>
          </table:table-cell>
          <table:table-cell table:style-name="ce2" table:number-columns-repeated="2"/>
          <table:table-cell table:style-name="ce2" office:value-type="string" calcext:value-type="string">
            <text:p>南投縣</text:p>
          </table:table-cell>
          <table:table-cell table:style-name="ce2" office:value-type="string" calcext:value-type="string">
            <text:p>竹山鎮</text:p>
          </table:table-cell>
          <table:table-cell table:style-name="ce2" office:value-type="string" calcext:value-type="string">
            <text:p>23.712201</text:p>
          </table:table-cell>
          <table:table-cell table:style-name="ce2" office:value-type="string" calcext:value-type="string">
            <text:p>120.68900550000001</text:p>
          </table:table-cell>
        </table:table-row>
        <table:table-row table:style-name="ro1">
          <table:table-cell table:style-name="ce1" office:value-type="string" calcext:value-type="string">
            <text:p>紅菜坪古道</text:p>
          </table:table-cell>
          <table:table-cell table:style-name="ce2" office:value-type="string" calcext:value-type="string">
            <text:p>南投縣中寮鄉清水村（近下水堀生態農場）</text:p>
          </table:table-cell>
          <table:table-cell table:style-name="ce2" table:number-columns-repeated="2"/>
          <table:table-cell table:style-name="ce2" office:value-type="string" calcext:value-type="string">
            <text:p>「紅菜坪古道」源至於清朝乾隆時，當時挑夫們必須從鹿港補獲的新鮮魚貨與山區獵戶的山產做交易，因此以現在龍鳳溪以北沿山而行做為交通樞紐，由於往來頻繁，當時的客棧、酒店林立，每到夜晚還是燈火通明，紅菜坪在當時有「不夜城」之稱。
</text:p>
            <text:p>　位於北中寮清水村屬龍眼林休閒農業區的「紅菜坪古道」建於乾隆年間往返埔里-鹿港挑夫必經之路，在中寮境內全長約6公里左右，昔日的繁華不再，如今只修闢約2公里長做為休閒步道，來回約40分鐘左右，很適合踏青、健行，步道兩旁可見清澈的泉水蜿蜒而下，潺潺的流水聲在空氣間散發著涼意，這裡的空氣清新，蟲鳴鳥叫不絕於耳，沿途林蔭茂密，景觀原始，呼吸間能感受一絲沁心的清涼香甜，雖然已不復從前人聲鼎沸，但值得人們也來體驗一下古代挑夫所走過的路徑，似乎還能嗅出些許從鹿港「現撈」海產淡淡的魚腥味，這是一條值得大家來遊走的古道。
</text:p>
            <text:p>　古道的存在象徵著台灣先民早年在惡劣的環境中為求生存，蓽路藍縷，披荊斬棘的血淚故事。如今雖僅存清水村下水堀往頂水堀的路段可行走，但它的歷史確有存在的價值，實不可讓它埋葬於荒煙漫草中，農委會也在此建造了兩座木橋，居民也種植了一整片的「荖葉」蔚為景觀。</text:p>
          </table:table-cell>
          <table:table-cell table:style-name="ce2" office:value-type="string" calcext:value-type="string">
            <text:p>免費參觀
</text:p>
            <text:p>生態導覽解說請洽龍眼林休閒農業區促進會049-260-1297，一天2000元/團，半天1000元/團。(生態導覽解說請於三天前預約)</text:p>
          </table:table-cell>
          <table:table-cell table:style-name="ce2" office:value-type="string" calcext:value-type="string">
            <text:p>0.5天</text:p>
          </table:table-cell>
          <table:table-cell table:style-name="ce2" office:value-type="string" calcext:value-type="string">
            <text:p>1,2,3,4,5,6,10,11,12</text:p>
          </table:table-cell>
          <table:table-cell table:style-name="ce2" office:value-type="string" calcext:value-type="string">
            <text:p>開車
</text:p>
            <text:p>北上：國道三號至南投交流道下接台3線往南投酒廠接投22線道往爽文方向，沿著下水堀生態農場指標走，過「樟平溪吊橋頭」，直行約3分鐘即到達「紅菜坪古道」。
</text:p>
            <text:p>南下：請走國道一號至南屯交流道下接中彰快速道路，再接國道三號往南投方向，於中興交流道下接省道14號公路，過軍功橋接投22線道往爽文方向沿著下水堀生態農場指標走，過「樟平溪吊橋頭」，直行約3分鐘即到達「紅菜坪古道」。</text:p>
          </table:table-cell>
          <table:table-cell table:style-name="ce2" office:value-type="string" calcext:value-type="string">
            <text:p>小客車5-6輛</text:p>
          </table:table-cell>
          <table:table-cell table:style-name="ce2" table:number-columns-repeated="3"/>
          <table:table-cell table:style-name="ce2" office:value-type="string" calcext:value-type="string">
            <text:p>南投縣</text:p>
          </table:table-cell>
          <table:table-cell table:style-name="ce2" office:value-type="string" calcext:value-type="string">
            <text:p>中寮鄉</text:p>
          </table:table-cell>
          <table:table-cell table:style-name="ce2" office:value-type="string" calcext:value-type="string">
            <text:p>22.6283893</text:p>
          </table:table-cell>
          <table:table-cell table:style-name="ce2" office:value-type="string" calcext:value-type="string">
            <text:p>120.3060706</text:p>
          </table:table-cell>
        </table:table-row>
        <table:table-row table:style-name="ro1">
          <table:table-cell table:style-name="ce1" office:value-type="string" calcext:value-type="string">
            <text:p>大溪和平老街</text:p>
          </table:table-cell>
          <table:table-cell table:style-name="ce2" office:value-type="string" calcext:value-type="string">
            <text:p>桃園縣大溪鎮和平路</text:p>
          </table:table-cell>
          <table:table-cell table:style-name="ce2" office:value-type="string" calcext:value-type="string">
            <text:p>桃園縣政府觀光行銷局</text:p>
          </table:table-cell>
          <table:table-cell table:style-name="ce2" office:value-type="string" calcext:value-type="string">
            <text:p>03-332-2101分機5265（桃園縣政府觀光行銷局）</text:p>
          </table:table-cell>
          <table:table-cell table:style-name="ce2" office:value-type="string" calcext:value-type="string">
            <text:p>大溪的和平老街是大溪古鎮中最具特色的景觀。來此可見街道兩旁成排的巴洛克式建築。雕工細緻、造型華麗的牌樓，散發出典雅迷人的氣質。雖是老街，但卻整理的乾淨又明亮，古色古香中彷彿還嗅得昔日的風華。
</text:p>
            <text:p>　和平老街因大漢溪河港碼頭之故，自清朝以來漸漸繁榮，咸豐年間達到極盛，傳統的傢俱製作亦於此時期由大陸內地傳入。而其街貌及建築歷經多次的變革：甲午戰爭後，台灣割讓給日本，日軍登陸台灣時，引起舊清兵及台民的反抗，大溪亦受到波及，和平老街遭日軍砲擊焚燬，變成殘垣一片。
</text:p>
            <text:p>　大正六年﹙西元一九一七年﹚，日本政府公佈都市計劃，拓寬及拉長了原先的街道，並要求居民重建房屋，當時的商家紛紛投入重金改建牌樓。形成了今日老街的主要風貌。隨著歲月的流逝，老街在現代化衝擊下漸漸沉寂，建築物紛紛拆除改建，商家亦零落的雜陳其間。直到民國八十四年起，由當地居民及眾多的民間團體幫助下，發起「老街再造」的工作，才使老街又恢復了昔日華麗的風貌。
</text:p>
            <text:p>　現今老街上的店家，不但有傳統的木器老店，承襲著古老的技藝。亦有數十年至百年的打石店、藥舖、豆干、餅鋪等。而新興的咖啡屋、藝品店等也陸續進駐其間，為老街注入了新的活力。</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開車
</text:p>
            <text:p>國道三號大溪交流道下，循大溪指標接3號省道，過武嶺橋接康莊路至和平路右轉。</text:p>
          </table:table-cell>
          <table:table-cell table:style-name="ce2" table:number-columns-repeated="4"/>
          <table:table-cell table:style-name="ce2" office:value-type="string" calcext:value-type="string">
            <text:p>桃園縣</text:p>
          </table:table-cell>
          <table:table-cell table:style-name="ce2" office:value-type="string" calcext:value-type="string">
            <text:p>大溪鎮</text:p>
          </table:table-cell>
          <table:table-cell table:style-name="ce2" office:value-type="string" calcext:value-type="string">
            <text:p>24.8658422</text:p>
          </table:table-cell>
          <table:table-cell table:style-name="ce2" office:value-type="string" calcext:value-type="string">
            <text:p>121.29696739999997</text:p>
          </table:table-cell>
        </table:table-row>
        <table:table-row table:style-name="ro1">
          <table:table-cell table:style-name="ce1" office:value-type="string" calcext:value-type="string">
            <text:p>林爽文古戰場竹林步道</text:p>
          </table:table-cell>
          <table:table-cell table:style-name="ce2" office:value-type="string" calcext:value-type="string">
            <text:p>南投縣鹿谷鄉和雅村愛鄉路（離天鵝湖自然生活園大約100公尺）</text:p>
          </table:table-cell>
          <table:table-cell table:style-name="ce2" office:value-type="string" calcext:value-type="string">
            <text:p>南投縣鹿谷鄉公所觀光服務所</text:p>
          </table:table-cell>
          <table:table-cell table:style-name="ce2"/>
          <table:table-cell table:style-name="ce2" office:value-type="string" calcext:value-type="string">
            <text:p>鹿谷鄉可說是全台灣竹林密度最高的鄉鎮，在竹林的盛產之鄉，有條鄉公所剛完工不久（民國93年3月完工）的林爽文古戰場竹林步道，不僅深具歷史意義，也是條值得健行愛好者前往一探的登山步道。
</text:p>
            <text:p>遊客可至延溪公路上山，在廣興村又轉光復路，路旁會看見小半天民宿區，再往前就進入竹林隧道，置身竹林中有一種前不見古人，後不見來者的感覺，走到大轉彎處遇有一蓄水池，就表示已經到了竹林步道的入口處。竹林步道長約100公尺，採就地取材的設計風格，石頭鋪設的階梯、竹子圍成的欄杆，十足樸實古意，行於步道之上，沿途是密密幽幽的孟宗竹林一路相伴，那種靜謐感覺非常奇特、舒服。竹林步道是穿越孟宗竹林的景觀步道，由入口處之前的竹林隧道一路走來，看見的是夾道的修竹，從入口處往下走，穿過孟宗竹林後，即抵達林爽文古戰場。話說清朝乾隆51年，台灣天地會的林爽文在南部揭竿起義反清，並自定國號，當年林爽文率兩千多名民眾與清廷所派遣的福康安將軍所率領的八千名清兵在此廝殺，結果寡不敵眾，一路退到大崙山，留下犧牲慘烈的一役與此古戰場遺址供後人憑弔閒說。除古戰場外，一旁還有三百年前先民開墾小半天時引北勢溪灌溉時修築的長源圳，亦可順道一遊。</text:p>
          </table:table-cell>
          <table:table-cell table:style-name="ce2" office:value-type="string" calcext:value-type="string">
            <text:p>免費參觀</text:p>
          </table:table-cell>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
</text:p>
            <text:p>竹山交流道下走台3線至延平橋左轉，接151甲線道沿著中正路轉光復路，在轉愛鄉路的產業道路上，經過竹林隧道後左側即能看見竹林步道入口處。</text:p>
          </table:table-cell>
          <table:table-cell table:style-name="ce2"/>
          <table:table-cell table:style-name="ce2" office:value-type="string" calcext:value-type="string">
            <text:p>步道可抵林爽文古戰場，健行之餘亦可賞歷史文化史蹟，此外，沿途皆為翠綠修長的孟宗竹林，細心的遊客不時可見地上冒出來的幼筍。要進入竹林步道健行希望大家發揮公德心，「只有健行，不破壞竹筍」。</text:p>
          </table:table-cell>
          <table:table-cell table:style-name="ce2" office:value-type="string" calcext:value-type="string">
            <text:p>可隨身攜帶飲用開水及少許乾糧，以備隨時補充體力。</text:p>
          </table:table-cell>
          <table:table-cell table:style-name="ce2"/>
          <table:table-cell table:style-name="ce2" office:value-type="string" calcext:value-type="string">
            <text:p>南投縣</text:p>
          </table:table-cell>
          <table:table-cell table:style-name="ce2" office:value-type="string" calcext:value-type="string">
            <text:p>鹿谷鄉</text:p>
          </table:table-cell>
          <table:table-cell table:style-name="ce2" table:number-columns-repeated="2"/>
        </table:table-row>
        <table:table-row table:style-name="ro1">
          <table:table-cell table:style-name="ce1" office:value-type="string" calcext:value-type="string">
            <text:p>鹿港瑤林街</text:p>
          </table:table-cell>
          <table:table-cell table:style-name="ce2" office:value-type="string" calcext:value-type="string">
            <text:p>彰化縣鹿港鎮，自民權路右轉可進入瑤林街。</text:p>
          </table:table-cell>
          <table:table-cell table:style-name="ce2" office:value-type="string" calcext:value-type="string">
            <text:p>鹿港鎮公所</text:p>
          </table:table-cell>
          <table:table-cell table:style-name="ce2" office:value-type="string" calcext:value-type="string">
            <text:p>04-777-2006</text:p>
          </table:table-cell>
          <table:table-cell table:style-name="ce2" office:value-type="string" calcext:value-type="string">
            <text:p>鹿港是個古意盎然的古都，其街道發展是從清朝康熙年間開始，當時從鹿港港口沿鹿港溪形成舊街、大有街、埔頭街及瑤林街，後來因為居住的人口日益增加，鹿港人才又另闢新市街連結舊街區。
</text:p>
            <text:p>　早年政府將瑤林街及埔頭街列為古蹟包存區，並編列大筆預算整修維護，終於保存下這條極具歷史文化價值的古市街。瑤林、埔頭都是古代泉州府的地名，因當地人到鹿港開發而命名。
</text:p>
            <text:p>　早年鹿港都市計劃中，將瑤林街及埔頭街兩條帶狀的古宅，列入古蹟保存區，這兩條相連的紅磚街道，兩旁的的建築物街維持清朝時代所興建的閩南式風格，每戶人家的門都還是維持古老的木板門窗，門板上還掛著古銅門環，大門兩旁還有姓氏燈，張貼著古意盎然的門簾，更添風貌。
</text:p>
            <text:p>　走訪「瑤林街」及埔頭接還可欣賞特別的「半邊井」，古代經營鹽館的「合德堂」，還有獨特的民俗藝品店，店面有許多木雕、陶藝，可以攻遊客品玩選購。走累了還可以在一旁的小攤買杯飲料解渴，喜歡茗茶的朋友，也可以找間古味的茶館，喝背茶歇歇腳，享受一下回溯百年前的古早味生活。
</text:p>
            <text:p>　在探訪完古味濃厚的鹿港瑤林街及埔頭街後，建議您還可以繼續走訪鹿港廟宇「龍山寺」、「天后宮」，或到聞名遐邇的摸乳巷感受一下窄巷之感。</text:p>
          </table:table-cell>
          <table:table-cell table:style-name="ce2" office:value-type="string" calcext:value-type="string">
            <text:p>免費參觀</text:p>
          </table:table-cell>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
</text:p>
            <text:p>自彰化交流道下後，往鹿港方向行駛，到達鹿港後沿中山路到左轉民權路，右方第一條巷口即瑤林街古蹟保存區入口。</text:p>
          </table:table-cell>
          <table:table-cell table:style-name="ce2" table:number-columns-repeated="3"/>
          <table:table-cell table:style-name="ce2" office:value-type="string" calcext:value-type="string">
            <text:p>http://historic-street.lukang.gov.tw/home.html</text:p>
          </table:table-cell>
          <table:table-cell table:style-name="ce2" office:value-type="string" calcext:value-type="string">
            <text:p>彰化縣</text:p>
          </table:table-cell>
          <table:table-cell table:style-name="ce2" office:value-type="string" calcext:value-type="string">
            <text:p>鹿港鎮</text:p>
          </table:table-cell>
          <table:table-cell table:style-name="ce2" office:value-type="string" calcext:value-type="string">
            <text:p>24.8814458</text:p>
          </table:table-cell>
          <table:table-cell table:style-name="ce2" office:value-type="string" calcext:value-type="string">
            <text:p>121.04497679999997</text:p>
          </table:table-cell>
        </table:table-row>
        <table:table-row table:style-name="ro1">
          <table:table-cell table:style-name="ce1" office:value-type="string" calcext:value-type="string">
            <text:p>北門明遺老街</text:p>
          </table:table-cell>
          <table:table-cell table:style-name="ce2" office:value-type="string" calcext:value-type="string">
            <text:p>金門縣金城鎮舊金城北門街</text:p>
          </table:table-cell>
          <table:table-cell table:style-name="ce2" office:value-type="string" calcext:value-type="string">
            <text:p>金門縣政府</text:p>
          </table:table-cell>
          <table:table-cell table:style-name="ce2" office:value-type="string" calcext:value-type="string">
            <text:p>082-325-644</text:p>
          </table:table-cell>
          <table:table-cell table:style-name="ce2" office:value-type="string" calcext:value-type="string">
            <text:p>位於金城鎮金門城北門遺址旁的明遺老街，相傳在明太祖洪武廿年（西元一三八七年），江夏侯周德興奉命築金門所城，當時「明遺老街」即已開闢，不但為交通要道，也是貨物交易的地方，更是農產、魚產及各民生物資趕集的重要場所，當時可是繁華無比，因此也有「賣菜街」舊稱。
</text:p>
            <text:p>　這一條古色古香的老街，現已六百多歲，全長有百餘公尺，為配合貨物買賣，街道特別設計為適合手推板車行走的寬度，並以石板條鋪設而成。在金門被稱為「老街」、「明遺老街」，殘存的門牌上斑駁字跡寫著「北門街」，過去的熱鬧景象已不復在，腳底踩著古人踩過的石板，遙想著當初在這裡叫賣的聲音，現在卻只剩下寥寥可數的住戶。
</text:p>
            <text:p>　明遺老街的風光年代，大約是三百多年前左右，在清康熙廿二年（一六八三），當時的后浦氣勢正旺，金門總鎮兵陳龍以金門城所城圯壞為由，將總兵署遷至后浦，「明遺老街」也因此漸漸沒落，轉變為一般住宅區。
</text:p>
            <text:p>　在明遺老街的街尾，有一座造型特殊的洋樓，據說是一位黃姓習醫的住所，並在洋樓內開設藥房。走在老街上，老街會帶領你到另一個時空，彷彿自己就置身在當時熱鬧的街道，思緒自由的在時空中翱翔。</text:p>
          </table:table-cell>
          <table:table-cell table:style-name="ce2" table:number-columns-repeated="3"/>
          <table:table-cell table:style-name="ce2" office:value-type="string" calcext:value-type="string">
            <text:p>開車
</text:p>
            <text:p>1.由金城市區-走環島西路南下-過古崗湖延指標-舊金城。
</text:p>
            <text:p>2.賢厝-水頭-舊金城。
</text:p>
            <text:p>大眾運輸
</text:p>
            <text:p>1.由尚義機場搭3路公車至金城。
</text:p>
            <text:p>2.由金城車站搭乘6號公車在舊金城下即可。</text:p>
          </table:table-cell>
          <table:table-cell table:style-name="ce2" table:number-columns-repeated="4"/>
          <table:table-cell table:style-name="ce2" office:value-type="string" calcext:value-type="string">
            <text:p>金門縣</text:p>
          </table:table-cell>
          <table:table-cell table:style-name="ce2" office:value-type="string" calcext:value-type="string">
            <text:p>金城鎮</text:p>
          </table:table-cell>
          <table:table-cell table:style-name="ce2" table:number-columns-repeated="2"/>
        </table:table-row>
        <table:table-row table:style-name="ro1">
          <table:table-cell table:style-name="ce1" office:value-type="string" calcext:value-type="string">
            <text:p>天梯步道</text:p>
          </table:table-cell>
          <table:table-cell table:style-name="ce2" office:value-type="string" calcext:value-type="string">
            <text:p>軟埤坑溪源頭不遠處，天公廟的後方。</text:p>
          </table:table-cell>
          <table:table-cell table:style-name="ce2" office:value-type="string" calcext:value-type="string">
            <text:p>軟埤坑休閒產業發展協會</text:p>
          </table:table-cell>
          <table:table-cell table:style-name="ce2" office:value-type="string" calcext:value-type="string">
            <text:p>04-2585-2846</text:p>
          </table:table-cell>
          <table:table-cell table:style-name="ce2" office:value-type="string" calcext:value-type="string">
            <text:p>天梯步道位於軟埤坑休閒農業園區的天公廟後方，全長約3公里，全程步行約1~2個小時，由廟後方停車場進入作為起點，終點則為阿布拉觀光果園下方的百年茄苳樹假日休閒果市。開始爬步道前不妨到天公廟稍做參觀，這座香火相當鼎盛的廟宇，每年元宵節還可以看到客家人過年的習俗「攻炮城(丟炮城)」。
</text:p>
            <text:p>欣賞完天公廟，就可以來一段健康之旅。天梯較高較陡的部分多半以木棧道作為設計，走起來相當舒適，且登山時沿途可觀賞兩旁種植的果樹、竹林、樟樹林區等，相當親近自然，走到山頂還有一座「藏經閣」可以休息、賞景。天梯步道的最頂處還可眺望大甲溪溪流、大茅埔社區、新社區山景，一覽無遺的風景相當迷人。途中若經過「阿布拉休閒果園」可以嘗試一下採果樂，或者到了盡頭，過了一座紅色的小橋後，可以膜拜一下百年茄苳樹。鄰近的耕讀園蘭花園相當值得欣賞，艷黃亮麗的蝴蝶蘭園可為天梯步道行做個美麗的結尾。</text:p>
          </table:table-cell>
          <table:table-cell table:style-name="ce2" office:value-type="string" calcext:value-type="string">
            <text:p>免費</text:p>
          </table:table-cell>
          <table:table-cell table:style-name="ce2" office:value-type="string" calcext:value-type="string">
            <text:p>0.5天</text:p>
          </table:table-cell>
          <table:table-cell table:style-name="ce2" office:value-type="string" calcext:value-type="string">
            <text:p>2,3,4,5,6,7,8,9,10,11,12</text:p>
          </table:table-cell>
          <table:table-cell table:style-name="ce2" office:value-type="string" calcext:value-type="string">
            <text:p>公廟右上方過停車場卽是入口。</text:p>
          </table:table-cell>
          <table:table-cell table:style-name="ce2" office:value-type="string" calcext:value-type="string">
            <text:p>約可放15個小型房車。</text:p>
          </table:table-cell>
          <table:table-cell table:style-name="ce2" office:value-type="string" calcext:value-type="string">
            <text:p>1.建議做好防蚊措施
</text:p>
            <text:p>2.到了山頂好好眺望遠方美景
</text:p>
            <text:p>3.沿途請勿隨意攀採水果</text:p>
          </table:table-cell>
          <table:table-cell table:style-name="ce2" office:value-type="string" calcext:value-type="string">
            <text:p>水、防曬乳、防蚊液</text:p>
          </table:table-cell>
          <table:table-cell table:style-name="ce2"/>
          <table:table-cell table:style-name="ce2" office:value-type="string" calcext:value-type="string">
            <text:p>臺中市</text:p>
          </table:table-cell>
          <table:table-cell table:style-name="ce2" office:value-type="string" calcext:value-type="string">
            <text:p>東勢區</text:p>
          </table:table-cell>
          <table:table-cell table:style-name="ce2" table:number-columns-repeated="2"/>
        </table:table-row>
        <table:table-row table:style-name="ro1">
          <table:table-cell table:style-name="ce1" office:value-type="string" calcext:value-type="string">
            <text:p>九份老街</text:p>
          </table:table-cell>
          <table:table-cell table:style-name="ce2" office:value-type="string" calcext:value-type="string">
            <text:p>新北市瑞芳區九份</text:p>
          </table:table-cell>
          <table:table-cell table:style-name="ce2" office:value-type="string" calcext:value-type="string">
            <text:p>瑞芳區公所</text:p>
          </table:table-cell>
          <table:table-cell table:style-name="ce2" office:value-type="string" calcext:value-type="string">
            <text:p>02-2497-2250</text:p>
          </table:table-cell>
          <table:table-cell table:style-name="ce2" office:value-type="string" calcext:value-type="string">
            <text:p>說起九份，除了想到ㄚ婆芋圓、阿蘭草仔粿，就是雲海、夕陽和深幽的老街—基山街了。
</text:p>
            <text:p>　九份位於台灣東北部，屬瑞芳區，在濱海公路（2號省道）的一面山坡上，在九份可俯瞰瑞濱、海濱前的深澳灣，還能仰望基隆山。有許多人對這個一時可湧入三萬人的山城充滿好奇與懷念，很多人都以為九份只是因為侯孝賢導演的「悲情城市」而聲名大噪，其實九份在清光緒年間早已因為金礦而大放異彩，在當時已有「小香港」、「小上海」、「亞洲金都」之稱，但也因礦業沒落，人口驟減與外移而於1971年畫下終止符號。
</text:p>
            <text:p>　九份發展曾由1971年停滯20年左右，但近幾年在當地居民自就與政府協助開發，九份已成為著名的「懷舊」觀光勝地。說到九份的街道，至今仍有斑駁與繁華雙重之美，不過欲探索九份建築之美，遊客切記輕聲慢步，因為九份街道家家雞犬相聞，切勿於夜間喧嘩，保持安寧。
</text:p>
            <text:p>　九份保存了許多台灣已經消逝的傳統；如果想探訪早期文化，可由昔日的老街「基山街」，廟中廟「福山宮」，和已廢棄的台灣最早的戲院「昇平戲院」與「五番坑」礦坑，以及礦業博物館、太子賓館等歷史的痕跡中，緬懷文化的根源；當然也可在充滿懷舊的商店街，一尋九份遺世落寞的美。</text:p>
          </table:table-cell>
          <table:table-cell table:style-name="ce2"/>
          <table:table-cell table:style-name="ce2" office:value-type="string" calcext:value-type="string">
            <text:p>0.5天</text:p>
          </table:table-cell>
          <table:table-cell table:style-name="ce2"/>
          <table:table-cell table:style-name="ce2" office:value-type="string" calcext:value-type="string">
            <text:p>開車
</text:p>
            <text:p>1.北經北上高速公路，在 2.5公里處往東北角海岸交流道出口下，接（2丁）省道，經10.5公里路標後過瑞芳橋且不可過隧道，立即右轉明燈路接102縣道直上九份。
</text:p>
            <text:p>2.由基隆經濱海公路（2號省道）至瑞濱，自瑞濱加油站旁產業道路轉上山。
</text:p>
            <text:p>3.由木柵、深坑、石碇經106縣道至瑞芳再轉九份。
</text:p>
            <text:p>大眾運輸
</text:p>
            <text:p>1.台北：中崙上車，搭乘大有巴士往金瓜石班車，在九份站下車，車程約兩小時。
</text:p>
            <text:p>2.在基隆搭基隆客運往金瓜石班車，在九份站下車，車程約40分鐘。
</text:p>
            <text:p>3.搭乘東部幹線在瑞芳站下車，轉乘基隆客運或大有巴士往金瓜石班車在九份站下車，車程約20分鐘。</text:p>
          </table:table-cell>
          <table:table-cell table:style-name="ce2"/>
          <table:table-cell table:style-name="ce2" office:value-type="string" calcext:value-type="string">
            <text:p>1.因為九份為山區，天氣多變化，想要更舒適的尋幽訪古，一定要自備雨具或遮陽帽。
</text:p>
            <text:p>2.行程多為步行，請著輕裝及便鞋。
</text:p>
            <text:p>3.為免塞車、停車之苦，基本上去九份不建議自行開車，因為假日會加強開罰單與施吊。</text:p>
          </table:table-cell>
          <table:table-cell table:style-name="ce2"/>
          <table:table-cell table:style-name="ce2" office:value-type="string" calcext:value-type="string">
            <text:p>http://www.9sale.org/</text:p>
          </table:table-cell>
          <table:table-cell table:style-name="ce2" office:value-type="string" calcext:value-type="string">
            <text:p>新北市</text:p>
          </table:table-cell>
          <table:table-cell table:style-name="ce2" office:value-type="string" calcext:value-type="string">
            <text:p>瑞芳區</text:p>
          </table:table-cell>
          <table:table-cell table:style-name="ce2" table:number-columns-repeated="2"/>
        </table:table-row>
        <table:table-row table:style-name="ro1">
          <table:table-cell table:style-name="ce1" office:value-type="string" calcext:value-type="string">
            <text:p>中山(新南)老街</text:p>
          </table:table-cell>
          <table:table-cell table:style-name="ce2" office:value-type="string" calcext:value-type="string">
            <text:p>桃園縣大溪鎮中山路</text:p>
          </table:table-cell>
          <table:table-cell table:style-name="ce2" office:value-type="string" calcext:value-type="string">
            <text:p>桃園縣政府觀光行銷局</text:p>
          </table:table-cell>
          <table:table-cell table:style-name="ce2" office:value-type="string" calcext:value-type="string">
            <text:p>03-332-2101分機5263(桃園縣政府觀光行銷局)</text:p>
          </table:table-cell>
          <table:table-cell table:style-name="ce2" office:value-type="string" calcext:value-type="string">
            <text:p>中山路舊名「新南老街」，於1919年所改建拓寬，當年原為上流社會的高級住宅區，住在這裡的有秀才、有日本高官、也有風光一時的紅頂商人。比較起和平老街，這裡街屋立面的裝飾更加細膩而華麗。例如「建成商號」，希臘柱式撐起兩側對稱山牆、中央圓頂的門面，就是其中最為豪華的鉅作。
</text:p>
            <text:p>　這裡還有著一種不同於和平老街的文藝氛圍，行風畫室、達文西瓜工作室或每兩週封街擺設的老街咖啡，更為老街增添了幾分優雅閒情。  
</text:p>
            <text:p>  老街上的街屋多為中西混合的巴洛克式建築，1999年在文建會的主導之下進行了整修，成為今日古典華麗的觀光風貌。街上比較具代表性的建築如「蘭室」，與總統府的南苑、北苑完全相同；而「建成商行」，則是當年九份「台陽礦業」的老闆、日治時期的評議委員簡阿牛的故居。
</text:p>
            <text:p>　漫步於此，憶及當年榮景，令人不剩唏噓。在老街的街尾，還有一座建於明治30年的百年古井，這是當年供碼頭工人使用的，遊客到了這個地方，還可以打水感受一下百年不變的沁涼。</text:p>
          </table:table-cell>
          <table:table-cell table:style-name="ce2"/>
          <table:table-cell table:style-name="ce2" office:value-type="string" calcext:value-type="string">
            <text:p>0.5天</text:p>
          </table:table-cell>
          <table:table-cell table:style-name="ce2"/>
          <table:table-cell table:style-name="ce2" office:value-type="string" calcext:value-type="string">
            <text:p>開車
</text:p>
            <text:p>國道二號-大溪交流道下-接3號省道-過武嶺橋即可抵達大溪。
</text:p>
            <text:p>大眾運輸 
</text:p>
            <text:p>1.由桃園市的中華路搭桃園客運，往大溪的班車，於大溪站下車即可抵達。
</text:p>
            <text:p>2.由台北市東吳大學城區部搭台北客運，往大溪，於大溪站下車即可抵達。</text:p>
          </table:table-cell>
          <table:table-cell table:style-name="ce2" table:number-columns-repeated="4"/>
          <table:table-cell table:style-name="ce2" office:value-type="string" calcext:value-type="string">
            <text:p>桃園縣</text:p>
          </table:table-cell>
          <table:table-cell table:style-name="ce2" office:value-type="string" calcext:value-type="string">
            <text:p>大溪鎮</text:p>
          </table:table-cell>
          <table:table-cell table:style-name="ce2" table:number-columns-repeated="2"/>
        </table:table-row>
        <table:table-row table:style-name="ro1">
          <table:table-cell table:style-name="ce1" office:value-type="string" calcext:value-type="string">
            <text:p>白河蓮鄉自行車道</text:p>
          </table:table-cell>
          <table:table-cell table:style-name="ce2" office:value-type="string" calcext:value-type="string">
            <text:p>台南市白河區</text:p>
          </table:table-cell>
          <table:table-cell table:style-name="ce2" office:value-type="string" calcext:value-type="string">
            <text:p>白河區公所觀光課</text:p>
          </table:table-cell>
          <table:table-cell table:style-name="ce2" office:value-type="string" calcext:value-type="string">
            <text:p>06-6855-102分機17</text:p>
          </table:table-cell>
          <table:table-cell table:style-name="ce2" office:value-type="string" calcext:value-type="string">
            <text:p>白河蓮鄉盛名遠播，每年6~7月的白河蓮花節總吸引大批遊客前來賞花遊玩，然而吸引人的，可不只是朵朵顏色飽滿、姿態曼妙的蓮花，還有許多好吃好玩的活動，「單騎遊蓮鄉」就是蓮花節遊客最愛從事的活動之一。
</text:p>
            <text:p>蓮花節時白河最熱鬧，此時蓮花最盛、遊客最多，如果你想開車進來，那你一定是瘋了！不想讓塞車壞了興致，自行車是最佳選擇。白河區公所規劃的自行車道，沿路路面都有白色標線指路，串聯起鎮內蓮田古廟等景點，不妨讓自行車的雙輪帶著你，探尋蓮田深處、隨時可停可走，是遊賞蓮鄉最適合的方式。
</text:p>
            <text:p>白河區的自行車道全長32公里，分A、B、C三條路線，互有相連，竹門國小前有自行車道路線圖，可以此為起點，建議必經景點包括竹門芒果樹綠色隧道、蓮花公園及蓮潭社區。蓮潭社區入口有景點導覽圖，若不想騎太遠的遊客，可以選擇在玉豐里租車，從蓮花文化資訊館出發，往紹安方向過蓮花公園，進入蓮潭社區繞一周，出社區走嘉南137線過49叢、3棵古榕回到蓮花文化資訊館，距離約10公里。所有路線皆為平坦柏油路，輕鬆好騎。</text:p>
          </table:table-cell>
          <table:table-cell table:style-name="ce2" office:value-type="string" calcext:value-type="string">
            <text:p>單車出租費用：半天50元、一天100元</text:p>
          </table:table-cell>
          <table:table-cell table:style-name="ce2" office:value-type="string" calcext:value-type="string">
            <text:p>1天</text:p>
          </table:table-cell>
          <table:table-cell table:style-name="ce2" office:value-type="string" calcext:value-type="string">
            <text:p>5,6,7,8</text:p>
          </table:table-cell>
          <table:table-cell table:style-name="ce2" office:value-type="string" calcext:value-type="string">
            <text:p>開車
</text:p>
            <text:p>1.國道一號南下由水上交流道下，北上由新營交流道下，接台1線轉172縣道往白河，至165縣道(即中山路)轉入白河市區。
</text:p>
            <text:p>2.國道二號下白河交流道，接172縣道，之後同上。</text:p>
          </table:table-cell>
          <table:table-cell table:style-name="ce2"/>
          <table:table-cell table:style-name="ce2" office:value-type="string" calcext:value-type="string">
            <text:p>1.多數路段無遮陰，防曬措施一定要做好！蓮花多半是早晨盛開，建議早上8~9點就騎著鐵馬出發，陽光較不毒辣，人潮也少。
</text:p>
            <text:p>2.蓮花節(6-7月)有較多地方可租借自行車，若是於平常時候前往，自備比較妥當。</text:p>
          </table:table-cell>
          <table:table-cell table:style-name="ce2" office:value-type="string" calcext:value-type="string">
            <text:p>防曬用品。可多帶點錢購買當地特產：蓮子、蓮藕粉、香蓮茶、荷葉香飯等，讓自己大飽口福，也帶回去與家人朋友分享。</text:p>
          </table:table-cell>
          <table:table-cell table:style-name="ce2" office:value-type="string" calcext:value-type="string">
            <text:p>http://web2.tainan.gov.tw/baihe/</text:p>
          </table:table-cell>
          <table:table-cell table:style-name="ce2" office:value-type="string" calcext:value-type="string">
            <text:p>臺南市</text:p>
          </table:table-cell>
          <table:table-cell table:style-name="ce2" office:value-type="string" calcext:value-type="string">
            <text:p>白河區</text:p>
          </table:table-cell>
          <table:table-cell table:style-name="ce2" office:value-type="string" calcext:value-type="string">
            <text:p>23.3336369</text:p>
          </table:table-cell>
          <table:table-cell table:style-name="ce2" office:value-type="string" calcext:value-type="string">
            <text:p>120.4588059000000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4T00:24:04+08:00</meta:creation-date>
    <dc:date>2024-03-04T00:24:04+08:00</dc:date>
  </office:meta>
</office:document-meta>
</file>