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.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.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.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.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.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.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.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.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.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.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.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.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.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.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.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.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.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.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.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.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.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.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.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.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.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.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.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.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.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.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.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.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.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.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.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.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.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.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3:59:07+08:00</meta:creation-date>
    <dc:date>2024-04-17T13:59:07+08:00</dc:date>
  </office:meta>
</office:document-meta>
</file>