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匯款類別</text:p>
          </table:table-cell>
          <table:table-cell table:style-name="ce1" office:value-type="string" calcext:value-type="string">
            <text:p>銀行代號/總機構代碼</text:p>
          </table:table-cell>
          <table:table-cell table:style-name="ce1" office:value-type="string" calcext:value-type="string">
            <text:p>銀行名稱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中央銀行國庫局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臺灣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臺灣土地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全國農業金庫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日商瑞穗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花旗(台灣)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2</text:p>
          </table:table-cell>
          <table:table-cell table:style-name="ce1" office:value-type="string" calcext:value-type="string">
            <text:p>美國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泰國盤谷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菲律賓首都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新加坡大華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美商道富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法商法國興業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39</text:p>
          </table:table-cell>
          <table:table-cell table:style-name="ce1" office:value-type="string" calcext:value-type="string">
            <text:p>澳商澳盛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王道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臺灣中小企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台中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京城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兆豐票券金融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中華票券金融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國際票券金融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string" calcext:value-type="string">
            <text:p>萬通票券金融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德商德意志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香港商東亞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美商摩根大通銀行台北分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匯豐(台灣)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法國巴黎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新加坡商新加坡華僑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法商東方匯理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瑞士商瑞士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荷商安智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日商三菱日聯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瑞興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華泰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新光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基隆第一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基隆市第二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淡水第一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新竹第一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新竹第三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中市第二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三信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彰化第六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高雄市第三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花蓮第一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花蓮第二信用合作社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日商三井住友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西班牙商西班牙對外銀行臺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印尼商印尼人民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韓商韓亞銀行台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大慶票券金融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大陸商中國銀行臺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陸商交通銀行臺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大陸商中國建設銀行臺北分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農金資訊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中華郵政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遠東國際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凱基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星展(台灣)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國際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安泰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將來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連線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樂天國際商業銀行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財團法人農漁會南區資訊中心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關貿網路股份有限公司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財政部國庫署</text:p>
          </table:table-cell>
        </table:table-row>
        <table:table-row table:style-name="ro1">
          <table:table-cell table:style-name="ce1" office:value-type="string" calcext:value-type="string">
            <text:p>入戶電匯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華民國信用合作社聯合社南區聯合資訊處理中心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中央銀行國庫局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臺灣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臺灣土地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全國農業金庫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日商瑞穗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花旗(台灣)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2</text:p>
          </table:table-cell>
          <table:table-cell table:style-name="ce1" office:value-type="string" calcext:value-type="string">
            <text:p>美國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泰國盤谷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菲律賓首都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新加坡大華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美商道富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法商法國興業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39</text:p>
          </table:table-cell>
          <table:table-cell table:style-name="ce1" office:value-type="string" calcext:value-type="string">
            <text:p>澳商澳盛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王道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臺灣中小企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台中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京城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兆豐票券金融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中華票券金融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國際票券金融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string" calcext:value-type="string">
            <text:p>萬通票券金融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德商德意志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香港商東亞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美商摩根大通銀行台北分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匯豐(台灣)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法國巴黎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新加坡商新加坡華僑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法商東方匯理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瑞士商瑞士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荷商安智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日商三菱日聯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瑞興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華泰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新光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基隆第一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基隆市第二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淡水第一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新竹第一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新竹第三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中市第二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三信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彰化第六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高雄市第三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花蓮第一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花蓮第二信用合作社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日商三井住友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西班牙商西班牙對外銀行臺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印尼商印尼人民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韓商韓亞銀行台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大慶票券金融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大陸商中國銀行臺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陸商交通銀行臺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大陸商中國建設銀行臺北分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農金資訊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中華郵政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遠東國際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凱基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星展(台灣)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國際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安泰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將來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連線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樂天國際商業銀行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財團法人農漁會南區資訊中心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關貿網路股份有限公司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財政部國庫署</text:p>
          </table:table-cell>
        </table:table-row>
        <table:table-row table:style-name="ro1">
          <table:table-cell table:style-name="ce1" office:value-type="string" calcext:value-type="string">
            <text:p>公庫匯款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華民國信用合作社聯合社南區聯合資訊處理中心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中央銀行國庫局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臺灣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臺灣土地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全國農業金庫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日商瑞穗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花旗(台灣)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2</text:p>
          </table:table-cell>
          <table:table-cell table:style-name="ce1" office:value-type="string" calcext:value-type="string">
            <text:p>美國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泰國盤谷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菲律賓首都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新加坡大華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美商道富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法商法國興業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39</text:p>
          </table:table-cell>
          <table:table-cell table:style-name="ce1" office:value-type="string" calcext:value-type="string">
            <text:p>澳商澳盛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王道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臺灣中小企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台中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京城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兆豐票券金融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中華票券金融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國際票券金融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string" calcext:value-type="string">
            <text:p>萬通票券金融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德商德意志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香港商東亞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美商摩根大通銀行台北分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匯豐(台灣)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法國巴黎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新加坡商新加坡華僑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法商東方匯理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瑞士商瑞士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荷商安智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日商三菱日聯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瑞興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華泰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新光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基隆第一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基隆市第二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淡水第一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新竹第一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新竹第三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中市第二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三信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彰化第六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高雄市第三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花蓮第一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花蓮第二信用合作社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日商三井住友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西班牙商西班牙對外銀行臺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印尼商印尼人民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韓商韓亞銀行台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大慶票券金融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大陸商中國銀行臺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陸商交通銀行臺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大陸商中國建設銀行臺北分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農金資訊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中華郵政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遠東國際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凱基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星展(台灣)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國際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安泰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將來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連線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樂天國際商業銀行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財團法人農漁會南區資訊中心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關貿網路股份有限公司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財政部國庫署</text:p>
          </table:table-cell>
        </table:table-row>
        <table:table-row table:style-name="ro1">
          <table:table-cell table:style-name="ce1" office:value-type="string" calcext:value-type="string">
            <text:p>同業匯款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華民國信用合作社聯合社南區聯合資訊處理中心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臺灣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臺灣土地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全國農業金庫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花旗(台灣)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菲律賓首都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新加坡大華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美商道富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法商法國興業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39</text:p>
          </table:table-cell>
          <table:table-cell table:style-name="ce1" office:value-type="string" calcext:value-type="string">
            <text:p>澳商澳盛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臺灣中小企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台中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德商德意志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匯豐(台灣)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法國巴黎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新加坡商新加坡華僑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法商東方匯理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瑞士商瑞士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荷商安智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新光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基隆市第二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淡水第一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新竹第一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中市第二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三信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彰化第六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高雄市第三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花蓮第一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花蓮第二信用合作社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日商三井住友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韓商韓亞銀行台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陸商交通銀行臺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大陸商中國建設銀行臺北分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農金資訊股份有限公司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遠東國際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凱基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星展(台灣)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國際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安泰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將來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連線商業銀行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財團法人農漁會南區資訊中心</text:p>
          </table:table-cell>
        </table:table-row>
        <table:table-row table:style-name="ro1">
          <table:table-cell table:style-name="ce1" office:value-type="string" calcext:value-type="string">
            <text:p>證券匯款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華民國信用合作社聯合社南區聯合資訊處理中心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臺灣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臺灣土地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合作金庫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string" calcext:value-type="string">
            <text:p>第一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華南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彰化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上海商業儲蓄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台北富邦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國泰世華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高雄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兆豐國際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全國農業金庫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string" calcext:value-type="string">
            <text:p>日商瑞穗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泰國盤谷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菲律賓首都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美商道富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string" calcext:value-type="string">
            <text:p>法商法國興業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臺灣中小企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渣打國際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兆豐票券金融股份有限公司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中華票券金融股份有限公司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國際票券金融股份有限公司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德商德意志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法國巴黎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法商東方匯理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瑞士商瑞士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荷商安智銀行台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華泰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新光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陽信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板信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大陸商交通銀行臺北分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農金資訊股份有限公司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聯邦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遠東國際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元大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永豐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玉山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台新國際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安泰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中國信託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將來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連線商業銀行</text:p>
          </table:table-cell>
        </table:table-row>
        <table:table-row table:style-name="ro1">
          <table:table-cell table:style-name="ce1" office:value-type="string" calcext:value-type="string">
            <text:p>票券匯款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中華民國信用合作社聯合社南區聯合資訊處理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07:16+08:00</meta:creation-date>
    <dc:date>2024-04-20T23:07:16+08:00</dc:date>
  </office:meta>
</office:document-meta>
</file>