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uthorityCode</text:p>
          </table:table-cell>
          <table:table-cell table:style-name="ce1" office:value-type="string" calcext:value-type="string">
            <text:p>AgencyCode</text:p>
          </table:table-cell>
        </table:table-row>
        <table:table-row table:style-name="ro1">
          <table:table-cell table:style-name="ce1" office:value-type="string" calcext:value-type="string">
            <text:p>縣議會主管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金門縣議會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縣政府主管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民政處主管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金門縣殯葬管理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教育處主管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金門縣立體育場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文化局主管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金門縣文化園區管理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金門縣文化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建設處主管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金門縣農業試驗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金門縣林務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金門縣水產試驗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金門縣畜產試驗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金門縣動植物防疫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7</text:p>
          </table:table-cell>
        </table:table-row>
        <table:table-row table:style-name="ro1">
          <table:table-cell table:style-name="ce1" office:value-type="string" calcext:value-type="string">
            <text:p>觀光處主管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金門縣港務處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5</text:p>
          </table:table-cell>
        </table:table-row>
        <table:table-row table:style-name="ro1">
          <table:table-cell table:style-name="ce1" office:value-type="string" calcext:value-type="string">
            <text:p>工務處主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金門縣養護工程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社會處主管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金門縣大同之家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行政處主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金門縣採購招標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衛生局主管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金門縣衛生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環境保護局主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金門縣環境保護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3</text:p>
          </table:table-cell>
        </table:table-row>
        <table:table-row table:style-name="ro1">
          <table:table-cell table:style-name="ce1" office:value-type="string" calcext:value-type="string">
            <text:p>警察局主管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00</text:p>
          </table:table-cell>
        </table:table-row>
        <table:table-row table:style-name="ro1">
          <table:table-cell table:style-name="ce1" office:value-type="string" calcext:value-type="string">
            <text:p>金門縣警察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7T20:00:22+08:00</meta:creation-date>
    <dc:date>2024-03-27T20:00:22+08:00</dc:date>
  </office:meta>
</office:document-meta>
</file>