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更新日期</text:p>
          </table:table-cell>
          <table:table-cell table:style-name="ce1" office:value-type="string" calcext:value-type="string">
            <text:p>連結</text:p>
          </table:table-cell>
          <table:table-cell table:style-name="ce1" office:value-type="string" calcext:value-type="string">
            <text:p>標題</text:p>
          </table:table-cell>
        </table:table-row>
        <table:table-row table:style-name="ro1">
          <table:table-cell table:style-name="ce1" office:value-type="string" calcext:value-type="string">
            <text:p>05 23 2019 12:00AM</text:p>
          </table:table-cell>
          <table:table-cell table:style-name="ce1" office:value-type="string" calcext:value-type="string">
            <text:p>https://law.moj.gov.tw/LawClass/LawAll.aspx?pcode=L0030094</text:p>
          </table:table-cell>
          <table:table-cell table:style-name="ce1" office:value-type="string" calcext:value-type="string">
            <text:p>公告訂定「藥商受託製造第一級及第二級管制藥品管理辦法」</text:p>
          </table:table-cell>
        </table:table-row>
        <table:table-row table:style-name="ro1">
          <table:table-cell table:style-name="ce1" office:value-type="string" calcext:value-type="string">
            <text:p>06 10 2021 12:00AM</text:p>
          </table:table-cell>
          <table:table-cell table:style-name="ce1" office:value-type="string" calcext:value-type="string">
            <text:p>http://www.fda.gov.tw/TC/newsContent.aspx?cid=3&amp;id=27134</text:p>
          </table:table-cell>
          <table:table-cell table:style-name="ce1" office:value-type="string" calcext:value-type="string">
            <text:p>公告修正管制藥品品項(修正2C-E、Fluoro-α-PHP英文名稱及增列4-AP)</text:p>
          </table:table-cell>
        </table:table-row>
        <table:table-row table:style-name="ro1">
          <table:table-cell table:style-name="ce1" office:value-type="string" calcext:value-type="string">
            <text:p>09 12 2023 12:00AM</text:p>
          </table:table-cell>
          <table:table-cell table:style-name="ce1" office:value-type="string" calcext:value-type="string">
            <text:p>http://www.fda.gov.tw/TC/newsContent.aspx?cid=3&amp;id=29086</text:p>
          </table:table-cell>
          <table:table-cell table:style-name="ce1" office:value-type="string" calcext:value-type="string">
            <text:p>公告修正管制藥品品項(增列1-甲基苯基-1-丙酮等5項管制藥品，並修正3,4-亞甲基雙氧苯基甲胺戊酮、氯二氮平、苯巴比妥等3項管制藥品)</text:p>
          </table:table-cell>
        </table:table-row>
        <table:table-row table:style-name="ro1">
          <table:table-cell table:style-name="ce1" office:value-type="string" calcext:value-type="string">
            <text:p>10 8 2021 12:00AM</text:p>
          </table:table-cell>
          <table:table-cell table:style-name="ce1" office:value-type="string" calcext:value-type="string">
            <text:p>http://www.fda.gov.tw/TC/newsContent.aspx?cid=3&amp;id=27388</text:p>
          </table:table-cell>
          <table:table-cell table:style-name="ce1" office:value-type="string" calcext:value-type="string">
            <text:p>公告修正管制藥品品項(增列2-Amino-5-nitrobenzophenone、Benzylfentanyl及2-Iodo-4-methylpropiophenone)</text:p>
          </table:table-cell>
        </table:table-row>
        <table:table-row table:style-name="ro1">
          <table:table-cell table:style-name="ce1" office:value-type="string" calcext:value-type="string">
            <text:p>01 2 2019 12:00AM</text:p>
          </table:table-cell>
          <table:table-cell table:style-name="ce1" office:value-type="string" calcext:value-type="string">
            <text:p>http://www.fda.gov.tw/TC/newsContent.aspx?cid=3&amp;id=24768</text:p>
          </table:table-cell>
          <table:table-cell table:style-name="ce1" office:value-type="string" calcext:value-type="string">
            <text:p>公告修正管制藥品品項(增列AMB-FUBINACA、Cl-Alpha-PVP、Kratom、CDMC及N-Ethylhexedrone)</text:p>
          </table:table-cell>
        </table:table-row>
        <table:table-row table:style-name="ro1">
          <table:table-cell table:style-name="ce1" office:value-type="string" calcext:value-type="string">
            <text:p>12 5 2019 12:00AM</text:p>
          </table:table-cell>
          <table:table-cell table:style-name="ce1" office:value-type="string" calcext:value-type="string">
            <text:p>http://www.fda.gov.tw/TC/newsContent.aspx?cid=3&amp;id=25810</text:p>
          </table:table-cell>
          <table:table-cell table:style-name="ce1" office:value-type="string" calcext:value-type="string">
            <text:p>公告修正管制藥品品項(增列Chloro-α-PPP、2-DCNEK、EEC、…等20項)</text:p>
          </table:table-cell>
        </table:table-row>
        <table:table-row table:style-name="ro1">
          <table:table-cell table:style-name="ce1" office:value-type="string" calcext:value-type="string">
            <text:p>06 3 2020 12:00AM</text:p>
          </table:table-cell>
          <table:table-cell table:style-name="ce1" office:value-type="string" calcext:value-type="string">
            <text:p>http://www.fda.gov.tw/TC/newsContent.aspx?cid=3&amp;id=26148</text:p>
          </table:table-cell>
          <table:table-cell table:style-name="ce1" office:value-type="string" calcext:value-type="string">
            <text:p>公告修正管制藥品品項(增列Eutylone、N-Ethylhexylone及N-Boc-Ketamine)</text:p>
          </table:table-cell>
        </table:table-row>
        <table:table-row table:style-name="ro1">
          <table:table-cell table:style-name="ce1" office:value-type="string" calcext:value-type="string">
            <text:p>04 11 2019 12:00AM</text:p>
          </table:table-cell>
          <table:table-cell table:style-name="ce1" office:value-type="string" calcext:value-type="string">
            <text:p>http://www.fda.gov.tw/TC/newsContent.aspx?cid=3&amp;id=25089</text:p>
          </table:table-cell>
          <table:table-cell table:style-name="ce1" office:value-type="string" calcext:value-type="string">
            <text:p>公告修正管制藥品品項(增列Khat、2C-E、AB-PINACA、EMC及Mitragynine)</text:p>
          </table:table-cell>
        </table:table-row>
        <table:table-row table:style-name="ro1">
          <table:table-cell table:style-name="ce1" office:value-type="string" calcext:value-type="string">
            <text:p>11 16 2020 12:00AM</text:p>
          </table:table-cell>
          <table:table-cell table:style-name="ce1" office:value-type="string" calcext:value-type="string">
            <text:p>http://www.fda.gov.tw/TC/newsContent.aspx?cid=3&amp;id=26537</text:p>
          </table:table-cell>
          <table:table-cell table:style-name="ce1" office:value-type="string" calcext:value-type="string">
            <text:p>公告修正管制藥品品項(增列N-Butylpentylone、N-Butylhexedrone、Methyl-3-oxo-2-phenylbutyrate、Fluorophenylacetone及Methoxyphenylacetone)</text:p>
          </table:table-cell>
        </table:table-row>
        <table:table-row table:style-name="ro1">
          <table:table-cell table:style-name="ce1" office:value-type="string" calcext:value-type="string">
            <text:p>04 25 2023 12:00AM</text:p>
          </table:table-cell>
          <table:table-cell table:style-name="ce1" office:value-type="string" calcext:value-type="string">
            <text:p>http://www.fda.gov.tw/TC/newsContent.aspx?cid=3&amp;id=28780</text:p>
          </table:table-cell>
          <table:table-cell table:style-name="ce1" office:value-type="string" calcext:value-type="string">
            <text:p>公告修正管制藥品品項(增列α-吡咯烷基苯異己酮等11項管制藥品，並修正裸頭草辛等2項管制藥品)</text:p>
          </table:table-cell>
        </table:table-row>
        <table:table-row table:style-name="ro1">
          <table:table-cell table:style-name="ce1" office:value-type="string" calcext:value-type="string">
            <text:p>03 8 2022 12:00AM</text:p>
          </table:table-cell>
          <table:table-cell table:style-name="ce1" office:value-type="string" calcext:value-type="string">
            <text:p>http://www.fda.gov.tw/TC/newsContent.aspx?cid=3&amp;id=27744</text:p>
          </table:table-cell>
          <table:table-cell table:style-name="ce1" office:value-type="string" calcext:value-type="string">
            <text:p>公告修正管制藥品品項(增列異丁醯吩坦尼(Isobutyrfentanyl)等299項管制藥品)</text:p>
          </table:table-cell>
        </table:table-row>
        <table:table-row table:style-name="ro1">
          <table:table-cell table:style-name="ce1" office:value-type="string" calcext:value-type="string">
            <text:p>10 31 2022 12:00AM</text:p>
          </table:table-cell>
          <table:table-cell table:style-name="ce1" office:value-type="string" calcext:value-type="string">
            <text:p>http://www.fda.gov.tw/TC/newsContent.aspx?cid=3&amp;id=28349</text:p>
          </table:table-cell>
          <table:table-cell table:style-name="ce1" office:value-type="string" calcext:value-type="string">
            <text:p>公告修正管制藥品品項(增列墨西哥鼠尾草(Salvia divinorum)等12項管制藥品)</text:p>
          </table:table-cell>
        </table:table-row>
        <table:table-row table:style-name="ro1">
          <table:table-cell table:style-name="ce1" office:value-type="string" calcext:value-type="string">
            <text:p>11 13 2020 12:00AM</text:p>
          </table:table-cell>
          <table:table-cell table:style-name="ce1" office:value-type="string" calcext:value-type="string">
            <text:p>http://www.fda.gov.tw/TC/lawContent.aspx?id=3300&amp;chk=EC4C3FEC-A19D-4054-9D49-A264C674674D</text:p>
          </table:table-cell>
          <table:table-cell table:style-name="ce1" office:value-type="string" calcext:value-type="string">
            <text:p>末期病人居家治療使用成癮性麻醉藥品管理注意事項(衛生福利部食品藥物管理署109年11月11日FDA管字第1091800633號函修訂)</text:p>
          </table:table-cell>
        </table:table-row>
        <table:table-row table:style-name="ro1">
          <table:table-cell table:style-name="ce1" office:value-type="string" calcext:value-type="string">
            <text:p>10 6 2021 12:00AM</text:p>
          </table:table-cell>
          <table:table-cell table:style-name="ce1" office:value-type="string" calcext:value-type="string">
            <text:p>http://www.fda.gov.tw/TC/lawContent.aspx?id=3348&amp;chk=59E49A8F-D07C-46D5-82E2-7C845B4D221A</text:p>
          </table:table-cell>
          <table:table-cell table:style-name="ce1" office:value-type="string" calcext:value-type="string">
            <text:p>吩坦尼穿皮貼片劑治療疼痛使用指引暨管理注意事項(107年12月4日修訂)</text:p>
          </table:table-cell>
        </table:table-row>
        <table:table-row table:style-name="ro1">
          <table:table-cell table:style-name="ce1" office:value-type="string" calcext:value-type="string">
            <text:p>11 7 2017 12:00AM</text:p>
          </table:table-cell>
          <table:table-cell table:style-name="ce1" office:value-type="string" calcext:value-type="string">
            <text:p>http://www.fda.gov.tw/TC/lawContent.aspx?id=2934&amp;chk=06EDBD22-EE2C-428F-81D2-41AC20ECB3BC</text:p>
          </table:table-cell>
          <table:table-cell table:style-name="ce1" office:value-type="string" calcext:value-type="string">
            <text:p>急性疼痛病人成癮性麻醉藥品使用指引(衛生福利部食品藥物管理署106年11月7日FDA管字第1061800686號函訂定)</text:p>
          </table:table-cell>
        </table:table-row>
        <table:table-row table:style-name="ro1">
          <table:table-cell table:style-name="ce1" office:value-type="string" calcext:value-type="string">
            <text:p>10 6 2021 12:00AM</text:p>
          </table:table-cell>
          <table:table-cell table:style-name="ce1" office:value-type="string" calcext:value-type="string">
            <text:p>http://www.fda.gov.tw/TC/lawContent.aspx?id=3350&amp;chk=3BC4756F-031C-44E7-B337-DEEA825F5BEC</text:p>
          </table:table-cell>
          <table:table-cell table:style-name="ce1" office:value-type="string" calcext:value-type="string">
            <text:p>苯二氮平類(Benzodiazepines)藥品用於鎮靜安眠之使用指引(96年10月03日公告修訂)</text:p>
          </table:table-cell>
        </table:table-row>
        <table:table-row table:style-name="ro1">
          <table:table-cell table:style-name="ce1" office:value-type="string" calcext:value-type="string">
            <text:p>02 13 2018 12:00AM</text:p>
          </table:table-cell>
          <table:table-cell table:style-name="ce1" office:value-type="string" calcext:value-type="string">
            <text:p>http://www.fda.gov.tw/TC/lawContent.aspx?id=2841&amp;chk=D616E58B-6940-4E8A-804E-C9700796415C</text:p>
          </table:table-cell>
          <table:table-cell table:style-name="ce1" office:value-type="string" calcext:value-type="string">
            <text:p>修正「第一級第二級管制藥品限量核配辦法」第二條附表之限量品項</text:p>
          </table:table-cell>
        </table:table-row>
        <table:table-row table:style-name="ro1">
          <table:table-cell table:style-name="ce1" office:value-type="string" calcext:value-type="string">
            <text:p>12 4 2018 12:00AM</text:p>
          </table:table-cell>
          <table:table-cell table:style-name="ce1" office:value-type="string" calcext:value-type="string">
            <text:p>http://www.fda.gov.tw/TC/lawContent.aspx?id=3083&amp;chk=2599B4D1-7E62-4CAD-B76A-D1865391CB1D</text:p>
          </table:table-cell>
          <table:table-cell table:style-name="ce1" office:value-type="string" calcext:value-type="string">
            <text:p>病人自控式止痛法（PCA）使用成癮性麻醉藥品指引暨管理注意事項(衛生福利部食品藥物管理署107年12月4日FDA管字第1071800821號函修訂)</text:p>
          </table:table-cell>
        </table:table-row>
        <table:table-row table:style-name="ro1">
          <table:table-cell table:style-name="ce1" office:value-type="string" calcext:value-type="string">
            <text:p>11 7 2017 12:00AM</text:p>
          </table:table-cell>
          <table:table-cell table:style-name="ce1" office:value-type="string" calcext:value-type="string">
            <text:p>http://www.fda.gov.tw/TC/lawContent.aspx?id=2937&amp;chk=BCD7BE46-C337-48AA-94F6-F426CB10FB3C</text:p>
          </table:table-cell>
          <table:table-cell table:style-name="ce1" office:value-type="string" calcext:value-type="string">
            <text:p>配西汀（Pethidine）使用指引(衛生福利部食品藥物管理署106年11月7日FDA管字第1061800686號函修訂)</text:p>
          </table:table-cell>
        </table:table-row>
        <table:table-row table:style-name="ro1">
          <table:table-cell table:style-name="ce1" office:value-type="string" calcext:value-type="string">
            <text:p>11 7 2017 12:00AM</text:p>
          </table:table-cell>
          <table:table-cell table:style-name="ce1" office:value-type="string" calcext:value-type="string">
            <text:p>http://www.fda.gov.tw/TC/lawContent.aspx?id=2935&amp;chk=42F09C95-4A8E-4B90-94BE-EAB6F7388208</text:p>
          </table:table-cell>
          <table:table-cell table:style-name="ce1" office:value-type="string" calcext:value-type="string">
            <text:p>慢性胰臟炎病人成癮性麻醉藥品使用指引(衛生福利部食品藥物管理署106年11月7日FDA管字第1061800686號函修訂)</text:p>
          </table:table-cell>
        </table:table-row>
        <table:table-row table:style-name="ro1">
          <table:table-cell table:style-name="ce1" office:value-type="string" calcext:value-type="string">
            <text:p>08 10 2017 11:30AM</text:p>
          </table:table-cell>
          <table:table-cell table:style-name="ce1" office:value-type="string" calcext:value-type="string">
            <text:p>http://www.fda.gov.tw/TC/lawContent.aspx?id=2915&amp;chk=3E5B9A24-C515-4579-BA42-235AE700AD11</text:p>
          </table:table-cell>
          <table:table-cell table:style-name="ce1" office:value-type="string" calcext:value-type="string">
            <text:p>管制藥品管理條例106年6月14日總統華總一義字第 10600080041 號令公告</text:p>
          </table:table-cell>
        </table:table-row>
        <table:table-row table:style-name="ro1">
          <table:table-cell table:style-name="ce1" office:value-type="string" calcext:value-type="string">
            <text:p>11 8 2013 8:00AM</text:p>
          </table:table-cell>
          <table:table-cell table:style-name="ce1" office:value-type="string" calcext:value-type="string">
            <text:p>https://law.moj.gov.tw/LawClass/LawAll.aspx?pcode=L0030063</text:p>
          </table:table-cell>
          <table:table-cell table:style-name="ce1" office:value-type="string" calcext:value-type="string">
            <text:p>管制藥品濫用通報及獎勵辦法</text:p>
          </table:table-cell>
        </table:table-row>
        <table:table-row table:style-name="ro1">
          <table:table-cell table:style-name="ce1" office:value-type="string" calcext:value-type="string">
            <text:p>10 6 2021 12:00AM</text:p>
          </table:table-cell>
          <table:table-cell table:style-name="ce1" office:value-type="string" calcext:value-type="string">
            <text:p>http://www.fda.gov.tw/TC/lawContent.aspx?id=3347&amp;chk=B00D3257-649B-4344-BE36-4A9B9694DAE7</text:p>
          </table:table-cell>
          <table:table-cell table:style-name="ce1" office:value-type="string" calcext:value-type="string">
            <text:p>衛生福利部食品藥物管理署醫療使用管制藥品諮議小組設置要點(109年8月19日修正)</text:p>
          </table:table-cell>
        </table:table-row>
        <table:table-row table:style-name="ro1">
          <table:table-cell table:style-name="ce1" office:value-type="string" calcext:value-type="string">
            <text:p>12 4 2018 12:00AM</text:p>
          </table:table-cell>
          <table:table-cell table:style-name="ce1" office:value-type="string" calcext:value-type="string">
            <text:p>http://www.fda.gov.tw/TC/lawContent.aspx?id=3084&amp;chk=4CF2F96A-FE7A-44D5-A1B6-BECEABB34332</text:p>
          </table:table-cell>
          <table:table-cell table:style-name="ce1" office:value-type="string" calcext:value-type="string">
            <text:p>癌症疼痛成癮性麻醉藥品使用指引暨管理注意事項(衛生福利部食品藥物管理署107年12月4日FDA管字第1071800821號函修訂)</text:p>
          </table:table-cell>
        </table:table-row>
        <table:table-row table:style-name="ro1">
          <table:table-cell table:style-name="ce1" office:value-type="string" calcext:value-type="string">
            <text:p>01 17 2022 12:00AM</text:p>
          </table:table-cell>
          <table:table-cell table:style-name="ce1" office:value-type="string" calcext:value-type="string">
            <text:p>http://www.fda.gov.tw/TC/lawContent.aspx?id=3370&amp;chk=D76DD6BF-DE0D-435D-BB51-DC795C4D1BC7</text:p>
          </table:table-cell>
          <table:table-cell table:style-name="ce1" office:value-type="string" calcext:value-type="string">
            <text:p>醫師為非癌症慢性頑固性疼痛病人長期處方成癮性麻醉藥品使用指引暨管理注意事項(衛生福利部食品藥物管理署111 年 1 月 13 日 FDA 管字第 1101860033 號函修訂)</text:p>
          </table:table-cell>
        </table:table-row>
        <table:table-row table:style-name="ro1">
          <table:table-cell table:style-name="ce1" office:value-type="string" calcext:value-type="string">
            <text:p>12 4 2018 12:00AM</text:p>
          </table:table-cell>
          <table:table-cell table:style-name="ce1" office:value-type="string" calcext:value-type="string">
            <text:p>http://www.fda.gov.tw/TC/lawContent.aspx?id=3080&amp;chk=D7C87A08-EDD8-43BB-857E-3EE7CF482D2A</text:p>
          </table:table-cell>
          <table:table-cell table:style-name="ce1" office:value-type="string" calcext:value-type="string">
            <text:p>醫師為疑似有藥癮之非癌症慢性頑固性疼痛病人處方成癮性麻醉藥品使用指引(衛生福利部食品藥物管理署107年12月4日FDA管字第1071800821號函修訂)</text:p>
          </table:table-cell>
        </table:table-row>
        <table:table-row table:style-name="ro1">
          <table:table-cell table:style-name="ce1" office:value-type="string" calcext:value-type="string">
            <text:p>12 4 2018 12:00AM</text:p>
          </table:table-cell>
          <table:table-cell table:style-name="ce1" office:value-type="string" calcext:value-type="string">
            <text:p>http://www.fda.gov.tw/TC/lawContent.aspx?id=3081&amp;chk=D2C4BD73-4AE4-4EBF-BCF3-791ABBAF377A</text:p>
          </table:table-cell>
          <table:table-cell table:style-name="ce1" office:value-type="string" calcext:value-type="string">
            <text:p>醫院院內成癮性麻醉藥品管理注意事項(衛生福利部食品藥物管理署107年12月4日FDA管字第1071800821號函修訂)</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8T05:08:09+08:00</meta:creation-date>
    <dc:date>2024-03-28T05:08:09+08:00</dc:date>
  </office:meta>
</office:document-meta>
</file>