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攝護腺癌Prostate Cancer(以2000年世界標準人口年齡結構計算之年齡標準化率，每十萬人)</text:p>
          </table:table-cell>
          <table:table-cell table:style-name="ce1" office:value-type="string" calcext:value-type="string">
            <text:p>肺癌Lung Cancer(以2000年世界標準人口年齡結構計算之年齡標準化率，每十萬人)</text:p>
          </table:table-cell>
          <table:table-cell table:style-name="ce1" office:value-type="string" calcext:value-type="string">
            <text:p>大腸直腸癌Colorectal Cancer(以2000年世界標準人口年齡結構計算之年齡標準化率，每十萬人)</text:p>
          </table:table-cell>
          <table:table-cell table:style-name="ce1" office:value-type="string" calcext:value-type="string">
            <text:p>女性乳癌Female Breast Cancer(以2000年世界標準人口年齡結構計算之年齡標準化率，每十萬人)</text:p>
          </table:table-cell>
          <table:table-cell table:style-name="ce1" office:value-type="string" calcext:value-type="string">
            <text:p>子宮頸癌Cervical Cancer(以2000年世界標準人口年齡結構計算之年齡標準化率，每十萬人)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25.4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15.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22:30:01+08:00</meta:creation-date>
    <dc:date>2023-01-13T22:30:01+08:00</dc:date>
  </office:meta>
</office:document-meta>
</file>