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成績合格標準</text:p>
          </table:table-cell>
          <table:table-cell table:style-name="ce1" office:value-type="string" calcext:value-type="string">
            <text:p>專業科目包含保險法規及保險實務二單元，應合計140分以上，任何一單元不得低於60分始為合格。(金融市場常識與職業道德測驗以70分以上為合格，成績可保留五年)</text:p>
          </table:table-cell>
        </table:table-row>
        <table:table-row table:style-name="ro1">
          <table:table-cell table:style-name="ce1" office:value-type="string" calcext:value-type="string">
            <text:p>成績公佈</text:p>
          </table:table-cell>
          <table:table-cell table:style-name="ce1" office:value-type="string" calcext:value-type="string">
            <text:p>每週之測驗成績於次週星期五完成閱卷，並將測驗成績資料檔通知原報名單位，再由原報名公司轉知參加測驗人員。另於本會網站「測驗登錄查詢 」專區提供參加人員查詢該次測驗結果（僅限當次測驗成績查詢）及測驗合格證號。</text:p>
          </table:table-cell>
        </table:table-row>
        <table:table-row table:style-name="ro1">
          <table:table-cell table:style-name="ce1" office:value-type="string" calcext:value-type="string">
            <text:p>成績複查</text:p>
          </table:table-cell>
          <table:table-cell table:style-name="ce1" office:value-type="string" calcext:value-type="string">
            <text:p>凡參加本會舉辦之人身保險業務員資格測驗，於測驗成績公布後，對該成績有疑慮者，可依「人身保險業務員資格測驗參加人員自費申請複查作業辦法」，於指定時間內均得個別以自費方式申請複查；複查費每科(單元)以新台幣200元計（專業科目：保險法規及保險實務，分別各以1單元計收）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01:52:26+08:00</meta:creation-date>
    <dc:date>2023-06-06T01:52:26+08:00</dc:date>
  </office:meta>
</office:document-meta>
</file>