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90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90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1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1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1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1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1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1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1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901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1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1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1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1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1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1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1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1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1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1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1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2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902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9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9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9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90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2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2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2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2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2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2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2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2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2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2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2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2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2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902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2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2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2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2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903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903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3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3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3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3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3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3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3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3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3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3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3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3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3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3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3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3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3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3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3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3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3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3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3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3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3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3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3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3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3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4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4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4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4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904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904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4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4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4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4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4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4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4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4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4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4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4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4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4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4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4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4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4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4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4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4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4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4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4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4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5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5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5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5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5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5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5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5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5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5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5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5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5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5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5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5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5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5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5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5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5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5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5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5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5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5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5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5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5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6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6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6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6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6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6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6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906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6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6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6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6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6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6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6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6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6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6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6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6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6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6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6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6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6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6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6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6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6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6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7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7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7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7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7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7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7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7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7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7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7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7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7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7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7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7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7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7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7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7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7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7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7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7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7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7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7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7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7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8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8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8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8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8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8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8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8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8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8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8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8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8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8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8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8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8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8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8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8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8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8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8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8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8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8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8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8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8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8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9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9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9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9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9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9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9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9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9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9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9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909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9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9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9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9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9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9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9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9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9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9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9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9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9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9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9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09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91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91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91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0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0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0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0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0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0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0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0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0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0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0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0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0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0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0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1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1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1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1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1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1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1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1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1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1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1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1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1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1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1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1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1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1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2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2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2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2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2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2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2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2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2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2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2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2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2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2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2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2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2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2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2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2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2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2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912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7:54:20+08:00</meta:creation-date>
    <dc:date>2024-02-10T17:54:20+08:00</dc:date>
  </office:meta>
</office:document-meta>
</file>