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偵查終結情形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日期</text:p>
          </table:table-cell>
          <table:table-cell table:style-name="ce1" office:value-type="string" calcext:value-type="string">
            <text:p>統計值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210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258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781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44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932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496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168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89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152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58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115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62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132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61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122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44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77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197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7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173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105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156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64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127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98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217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67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193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46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129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18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7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18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94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152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6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151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56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104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17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58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182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4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125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162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73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161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85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167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69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142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47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96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199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55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199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77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216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76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187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57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116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116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73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779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43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052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567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77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9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15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51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169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39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78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117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53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137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46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17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68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178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46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78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172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99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149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45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105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163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68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148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49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95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156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51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16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61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84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204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75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178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47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10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22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69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195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56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72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155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44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181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5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7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195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66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177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44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13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189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6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179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48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114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225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75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201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5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105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183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71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714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21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21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42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55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43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157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5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145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109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145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97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39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69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198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98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196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57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128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264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65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16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132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173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56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146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159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178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47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201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46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113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201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43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172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11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184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66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225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48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196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176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65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259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61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14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143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7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252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63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13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183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58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175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5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113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181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59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182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38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15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056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89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711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44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356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551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248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0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143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38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158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79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149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49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157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87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175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66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222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52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84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164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57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15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39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122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154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71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191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42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123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23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57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19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49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95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195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4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225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42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104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198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62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343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81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153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135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77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15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82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166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57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151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38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9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195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72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227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59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99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52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5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92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56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3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859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696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18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079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513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23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89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165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57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183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4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11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13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16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46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79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196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71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155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52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10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128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49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167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44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97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165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65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222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48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113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139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64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133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48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92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147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66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196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46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93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13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63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22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124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161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46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145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11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162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62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154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122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143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5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164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93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193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68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18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46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97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72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98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755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32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97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509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309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28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178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43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135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38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114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117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53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125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92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147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61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213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61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99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143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57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197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66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114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148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59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215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6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127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13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65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158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39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13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171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62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166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42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108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152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67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172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10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112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52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157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93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123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78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145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38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124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137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77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135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95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162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81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152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44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113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84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05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842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86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925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37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22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2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113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129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69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145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61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168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115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193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72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149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4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109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111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78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173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93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185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73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154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38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112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156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77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18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89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158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82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169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38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105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126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71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138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45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125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178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38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69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174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5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8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152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66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136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119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156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88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179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53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89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167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72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176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115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39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208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313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684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83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756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4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134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21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156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56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148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4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89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157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49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122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4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58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182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53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162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53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117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19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57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147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39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89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166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51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165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58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73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141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99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135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111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83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203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87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141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147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151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61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122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46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85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195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81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202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9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206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72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184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153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198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69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153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113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2158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30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791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5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912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509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209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212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177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65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15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44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143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148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53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114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57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225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81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167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5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115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182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53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169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99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172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38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72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237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55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96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18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77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161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45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103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158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57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151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38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10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192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61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179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56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11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182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52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123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75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163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7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164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38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129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176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71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143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45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10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203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79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154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4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8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977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334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81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73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853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51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183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236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125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43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166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49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93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121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66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131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44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102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193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73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214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6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107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164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61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136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109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168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72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141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6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10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167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7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184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41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98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184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78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157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99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206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72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16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68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92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146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71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121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65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16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66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149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47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97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192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75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155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51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99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151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42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63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139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122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17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4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71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139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13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302</text:p>
          </table:table-cell>
          <table:table-cell table:style-name="ce1" office:value-type="string" calcext:value-type="string">
            <text:p>11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302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3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302</text:p>
          </table:table-cell>
          <table:table-cell table:style-name="ce1" office:value-type="string" calcext:value-type="string">
            <text:p>67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302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3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302</text:p>
          </table:table-cell>
          <table:table-cell table:style-name="ce1" office:value-type="string" calcext:value-type="string">
            <text:p>143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302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3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302</text:p>
          </table:table-cell>
          <table:table-cell table:style-name="ce1" office:value-type="string" calcext:value-type="string">
            <text:p>78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302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3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303</text:p>
          </table:table-cell>
          <table:table-cell table:style-name="ce1" office:value-type="string" calcext:value-type="string">
            <text:p>184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303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3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303</text:p>
          </table:table-cell>
          <table:table-cell table:style-name="ce1" office:value-type="string" calcext:value-type="string">
            <text:p>95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303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3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303</text:p>
          </table:table-cell>
          <table:table-cell table:style-name="ce1" office:value-type="string" calcext:value-type="string">
            <text:p>205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303</text:p>
          </table:table-cell>
          <table:table-cell table:style-name="ce1" office:value-type="string" calcext:value-type="string">
            <text:p>69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3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303</text:p>
          </table:table-cell>
          <table:table-cell table:style-name="ce1" office:value-type="string" calcext:value-type="string">
            <text:p>107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303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303</text:p>
          </table:table-cell>
          <table:table-cell table:style-name="ce1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16:51:47+08:00</meta:creation-date>
    <dc:date>2024-04-25T16:51:47+08:00</dc:date>
  </office:meta>
</office:document-meta>
</file>