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偵查終結情形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0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6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5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8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8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2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6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2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4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8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8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6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6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2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6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6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60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0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2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4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3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2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2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5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3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起訴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緩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不起訴處分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法人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2:47:06+08:00</meta:creation-date>
    <dc:date>2024-04-18T22:47:06+08:00</dc:date>
  </office:meta>
</office:document-meta>
</file>