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table:number-columns-repeated="2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07:42+08:00</meta:creation-date>
    <dc:date>2024-04-18T04:07:42+08:00</dc:date>
  </office:meta>
</office:document-meta>
</file>