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9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8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04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29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0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0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28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8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0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27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8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98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28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95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27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9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29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93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30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89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3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89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9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3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9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3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2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89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3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5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87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84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26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9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85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25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0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87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26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26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86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25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9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86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26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8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86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28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2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8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28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7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8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3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78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75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3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5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7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3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7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30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74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30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73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29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7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29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0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7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67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3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67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3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63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35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9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60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3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57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34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5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5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50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3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50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36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50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38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50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39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38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5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39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5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40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50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4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49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4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46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44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0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4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4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5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4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4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44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39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4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36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47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37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6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3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53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5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36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5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36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56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66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35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57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35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5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35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55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3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5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29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48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26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48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4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25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48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25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48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24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48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2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4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19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4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3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7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44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3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15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4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4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10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4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3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7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4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9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36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03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39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4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0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4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00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4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00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38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00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38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37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7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39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96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39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7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9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7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39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4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9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35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87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3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4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3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34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36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0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34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7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27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4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19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20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2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3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29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4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29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4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8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29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7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3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28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3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35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75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36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6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36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4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7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38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3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7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4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74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45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4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75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49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4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48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8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3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4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9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46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8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47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44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45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7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4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7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50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9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5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73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70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73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7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5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8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5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73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53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5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5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7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11:09+08:00</meta:creation-date>
    <dc:date>2024-04-25T19:11:09+08:00</dc:date>
  </office:meta>
</office:document-meta>
</file>