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18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7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4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09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08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8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9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7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5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9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9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4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9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9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8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0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4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9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70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95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95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4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7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7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5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8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0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4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0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0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8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3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9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90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9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4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9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94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94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0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96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0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0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5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0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4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0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9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8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94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3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94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4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6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9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9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0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7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4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87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87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8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85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6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7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7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4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4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3:18:39+08:00</meta:creation-date>
    <dc:date>2024-03-05T03:18:39+08:00</dc:date>
  </office:meta>
</office:document-meta>
</file>