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罪名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47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5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1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13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76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42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39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2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4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0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6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6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32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6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08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8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7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23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98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9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3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4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44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6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92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7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5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5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30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49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0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25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7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1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08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9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41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5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5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7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9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05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75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4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45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7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45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8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7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8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46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51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1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9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1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8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9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4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0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07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74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3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58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50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46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4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6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5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9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14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66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75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1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6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903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8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584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05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公共危險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妨害性自主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殺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傷害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竊盜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詐欺罪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槍砲彈藥刀械管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毒品危害防制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肅清煙毒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醉藥品管理條例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22:56:15+08:00</meta:creation-date>
    <dc:date>2024-03-11T22:56:15+08:00</dc:date>
  </office:meta>
</office:document-meta>
</file>