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羈押被告類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1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5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3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1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0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4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9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5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8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5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羈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向他監所或管訓機關借提寄押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被管收人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寄押被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52:08+08:00</meta:creation-date>
    <dc:date>2024-04-23T14:52:08+08:00</dc:date>
  </office:meta>
</office:document-meta>
</file>