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社區處遇類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6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0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372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63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16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77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184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84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4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567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3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16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9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138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20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869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15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68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4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37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409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03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414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7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709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8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04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660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296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75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4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183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90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978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2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3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029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573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73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1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4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451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56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749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50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150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9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57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018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0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83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11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968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710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16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113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3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4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154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052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21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044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287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76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720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59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05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704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646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179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895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7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1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560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7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730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378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429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345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209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526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0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890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08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55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40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230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778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9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7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483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73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156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430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21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420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815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426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343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7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950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278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258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45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0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04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14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285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815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29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402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167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8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335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24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46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04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413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788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73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415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20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7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9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043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690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769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98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6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5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835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41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13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27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525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88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8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284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530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3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17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896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468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619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057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0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8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249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244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388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729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525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7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59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1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028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81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5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92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75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895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669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755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5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748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2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738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863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62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459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77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726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227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3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830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016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985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507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95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913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998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附條件緩刑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易服社會勞動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83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18:51+08:00</meta:creation-date>
    <dc:date>2024-04-24T12:18:51+08:00</dc:date>
  </office:meta>
</office:document-meta>
</file>