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犯罪被害補償罪名細分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自由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搶奪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強盜及海盜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擄人勒贖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兒童及少年性剝削防制條例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人口販運防制法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47:25+08:00</meta:creation-date>
    <dc:date>2024-04-20T16:47:25+08:00</dc:date>
  </office:meta>
</office:document-meta>
</file>