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table:number-columns-repeated="2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少年(18歲未滿)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－3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70歲以上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年齡不詳(含法人)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33:05+08:00</meta:creation-date>
    <dc:date>2024-04-19T02:33:05+08:00</dc:date>
  </office:meta>
</office:document-meta>
</file>