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1915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026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801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6602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9707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973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362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884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541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7010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590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290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6939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561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07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7333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368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192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5997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499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791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631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276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782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8508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158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147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5973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026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066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8372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153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638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7358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625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555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7882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174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747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4905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9097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030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5431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216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487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0319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529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304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6712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456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528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7148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760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311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8450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45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569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9606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990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655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2577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498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445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5645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7014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699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7252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7142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435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1046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9099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582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9414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8248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612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1299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3683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397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4590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5045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775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9342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731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057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2942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565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976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1853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959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358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9914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816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028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2068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206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154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5037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4812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153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4410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4767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190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8406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6652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375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0730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364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869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5329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4530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829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9652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935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235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4902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703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545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6919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4391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8024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8488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378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671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603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782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233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7085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583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577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8099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912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500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960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341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360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1323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804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700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2011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467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591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0841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2790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198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4490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6735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321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7505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5056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654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4071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9617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348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6794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4919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866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3270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6288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520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4730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7524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400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3223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981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203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4384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030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816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521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7557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556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6686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1518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112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3714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2631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983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5370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4745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83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1666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3834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488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2422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3808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610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8223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9627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119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0779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5438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333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6854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589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063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1492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3584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333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6026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1139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240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1610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9375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248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0258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9394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856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2043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0068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134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3437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4211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198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5996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5052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9109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9096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0335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013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5602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5354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644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1073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4244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520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1905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8568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959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5903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6374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450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8540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9467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956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5756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6302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7749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1779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9090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830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9676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9134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603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2673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6013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215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5239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6902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1110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8355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5832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3636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4000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4979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3000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0703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419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050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6338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1998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4463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0912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5048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4597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3618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0877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541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4638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6479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132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7819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5744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567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8472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5968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706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1035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5289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076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8920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7805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861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9013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1794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473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540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9908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35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8122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3506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693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9762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0541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8252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90238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3362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983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4771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7624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406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4377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7378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987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7978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6400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494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1470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8289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556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8241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4064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566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753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1048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515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6892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1508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582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4316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9209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200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2824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3671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387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3587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9262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979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6950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5456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561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8227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226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042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8866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8807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1023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4734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4986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2066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7124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7464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437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0948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6997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495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7749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7181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159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1264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9278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580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7359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2827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346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8178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2050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150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3186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394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417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7399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7974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421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2912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5371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9990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8189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3672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417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4778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8818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107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9870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6867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332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0021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5488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012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8640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4401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332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1903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151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975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8792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6393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1512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3486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2686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676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2488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9887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065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6967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0651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903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7546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5289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03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2:41+08:00</meta:creation-date>
    <dc:date>2024-04-25T18:02:41+08:00</dc:date>
  </office:meta>
</office:document-meta>
</file>