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2572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0530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5254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07816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72134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3766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07648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2629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4801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10959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3709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4300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15003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75042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54051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17230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5897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54566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14364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74746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54688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12271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4469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56236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04118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73310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6091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00554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71979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7160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03730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73368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7407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04418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74786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7039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92572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70530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5254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7376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476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5698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03759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5316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56577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10409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9783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7388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15180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83468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7566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18307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85735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7391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25706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90210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57417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38999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01890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6765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54340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14012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6885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61066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17710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7036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64013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21029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7180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56872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16613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7488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48129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10883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7772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27376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1476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5698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49269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3449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8495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47011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06289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8589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55419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09227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60430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68125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13151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60382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75488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15222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60792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91929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21558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61671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11724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30603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63760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18988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34316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4337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29900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37921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5893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35276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39742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7429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20378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35141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8446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45514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43893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70102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49269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43449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68495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65622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6045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6225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83997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54809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73851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20977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68495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8020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67771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87272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3095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97397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97760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86785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27306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08587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89710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57426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17231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93532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80147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25589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97188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578631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22289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10592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73552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24454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12005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574261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23733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9831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21281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06001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03460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65622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86045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96225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73316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9923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134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19720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02944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02024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34081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08031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03724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62518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20289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04703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68561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23643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05870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77251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28145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08064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81853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32982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08109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581550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34017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09939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80227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33354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11765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64844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27276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12705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36567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18171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11494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03946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03166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07220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73316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89923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03134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68742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7555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673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508328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01653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07865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00536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99975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06720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528044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10922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09198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48855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21513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09658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67292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27420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15168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62340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23254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14829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59441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22972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14902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58532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21088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16164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51866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15904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16998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32150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06344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17025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05126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93105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13492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68742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77555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08673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6723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0225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523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011594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88770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13863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56145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09373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23874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618731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35892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40084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56412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49446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43863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59011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54112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42133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43579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47179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40197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39042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44874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37886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588703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27123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33550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63589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15613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28406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29135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01092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22710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505000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89120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16749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56723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70225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09523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9618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1930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695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70109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76253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11572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95517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87482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18841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52597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08765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35240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63918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13672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32559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64886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15420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32277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72666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17505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31783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59203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13925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26532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57744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14769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24650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38398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04654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21386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44324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01902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18989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21954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90976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13979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79618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71930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07695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75237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4152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7764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24788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85160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14374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532476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88709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159627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51815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99648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21375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42603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97388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25793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43351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98994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25586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35911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014490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22404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48989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07903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23488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25890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996518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19770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03890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89971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16497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02783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85889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14940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92431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73700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12197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75237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64152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077640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1392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0726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2501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61233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94912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14972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840245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082473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15219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99755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17789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196306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94565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16459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24030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807602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104841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246632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73494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09204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242389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746749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113827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24465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54949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04271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24108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405851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01240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22868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27473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980599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206674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142756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92066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168658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813928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807262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125013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127723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898016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148261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5216180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947644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146585</text:p>
          </table:table-cell>
        </table:table-row>
        <table:table-row table:style-name="ro1"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5323377</text:p>
          </table:table-cell>
        </table:table-row>
        <table:table-row table:style-name="ro1"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988615</text:p>
          </table:table-cell>
        </table:table-row>
        <table:table-row table:style-name="ro1"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2059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17:53+08:00</meta:creation-date>
    <dc:date>2024-04-20T16:17:53+08:00</dc:date>
  </office:meta>
</office:document-meta>
</file>