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行政執行分署執行案件種類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4817597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13707303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3071143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24533530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8343873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95218326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8546219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9312948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94061397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65453908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3550146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78494250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1966193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6170960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1728414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58603815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94782064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78854083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1990059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81962967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99790527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0112583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1843331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0481444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1748246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9592938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6142748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6127439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14186893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7173754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8337004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6934538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3542740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8273559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7173548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6163263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4646972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9991567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5771962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1061676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5341195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81585342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173799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92195277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0086536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6099075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7551044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9919086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26320956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75181203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3262864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93276821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6176644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1485764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6103902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1072484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7841695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56923120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481702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1711567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5532182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0557308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9922838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8755285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10163909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3740278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6316733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7613431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87386919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85569611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338889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97388928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9660685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7847720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844137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5735524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2847818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1332327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5372022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7074603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1175315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1076739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619916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9456932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90640107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9394702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4300306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81135554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0249562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6211125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558584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8563094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4484617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19733864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8865841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89014936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4422829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5947114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6880595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7740137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1771002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13151852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3602336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6882488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0058899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3151500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9270446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3306092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2958072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9564471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4608824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6735039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8274540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011653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638992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30289996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9627461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0817345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5498411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8967638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2328352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2689121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852421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2849627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0879676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597060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5777675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7751095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0391108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24681569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6807603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5917472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9816618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0954826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066848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3327687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2739882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537795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7417814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6646287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4643537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8199305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4671221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79458127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0668883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0270122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896588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3141925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8497156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6673317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35808519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5671880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9233609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154912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4225526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12549314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1817050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2599562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7305597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7402917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6997706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0536240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5080752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3417135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5963792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1482033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6326515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79263517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0505815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6303028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2161467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1035457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7766315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1460613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9459564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7526764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6545788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4667470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1737096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8554477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9124450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3979212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2283441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8859958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5544651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4130340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545748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6770526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8997496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49734216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0996643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9220584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7418363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16208071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3795393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5152916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9045556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7232274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8940031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4404134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13183331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9306724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0444548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5493555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0723783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7559337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5534394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7703889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4031620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5430508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3908452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6519462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2132555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3520867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1790366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30261907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5100807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84517754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4795553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94133102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3773313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32815307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3030949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9635542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4933374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8435749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9469091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7862442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81342712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9013632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1832619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3489976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82944572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9085885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1406483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8875037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74568952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2221128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682993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2045955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82054179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1081373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2806663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1260017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5715956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96585161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0922874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43018096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91315039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5743272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3754585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3567652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90443169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0679260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4658275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1047905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9706986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1731117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7757995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1321825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3257942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39086219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4158327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48325849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3944389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335540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5312888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3724897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6864117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05180559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4644678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17127018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6189844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3932802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1696398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6059184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76020067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4272241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0789509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3286427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6018145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7437502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5712801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7906284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5616125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4156763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0278624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1128958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0010010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0612357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3327359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6362243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0198141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72089122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796793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97637260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2765405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5325736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354438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9965342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73678269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5901633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4881451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3812542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95716300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7280768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3810695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0571925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6237126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8561190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7552688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0743761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9070229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83369423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8483687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4848622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5873035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6352741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4895481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2146271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9789080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7044659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9616755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35938202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7518461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2421365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3323229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3284060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0420134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1360947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479687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5897743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84810161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5749791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3189765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9298999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4646544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2707327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3446192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6559090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77673562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4196683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2363341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97082467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0161037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2846476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3115506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0083935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3848344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1087303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3800147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4369579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8005075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5695489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201206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9715078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8707288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6277586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3549919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9666069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7617504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7629051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6502454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807124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1354276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6733299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6460524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9694412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6622673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2879697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4457765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0478239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8408900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43951946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5642590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3759617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66989222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3617805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0295830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8787585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9788756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18880942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2123887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8894605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63514794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95254391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8781086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79625549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6893739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3211936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5981140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03538876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1373380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6439311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7996030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4636124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1167059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4048269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0683003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6090858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5062436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1712800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2694833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2406781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8793167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8788992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4758680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9203743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9677706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5843408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7501679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7346476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3062439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096645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7455495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4925954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3911841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7661488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2636721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9638565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1311409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7951585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2396693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8167605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61012438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8855482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83346683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1060205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88653647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0735386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5820087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5865994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4833786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4160245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6557542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6570189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7969455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5259123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5292442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1284642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5452167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1769382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2815712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8049626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9461919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4925844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794558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6404685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9519827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6976809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6821863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4006644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63290919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5737875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6379054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7639453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6900354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9797837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45381350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2124421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835732244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2059513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5370942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7391422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8682803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9432401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3515021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10736736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9099094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168177039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7536548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5815937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726548425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80308365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9461165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7356418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689795346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4982572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12020004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38109261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77360749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61167147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0324823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4581277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1362681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4368571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3350242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54879118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1581253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32568974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8544057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45819877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8392495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5098931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70275166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03556104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0433293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6700662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5189412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9869158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03567778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0681688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81775368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39526842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4313199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7064591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5252681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75829599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6882190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50674496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64999841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42925053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74082298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7932936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32827352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3466616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26997803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75158531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9224391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49037235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89177180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89450433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8147802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08315302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75053001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91531038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01365689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43600810</text:p>
          </table:table-cell>
        </table:table-row>
        <table:table-row table:style-name="ro1">
          <table:table-cell table:style-name="ce1" office:value-type="string" calcext:value-type="string">
            <text:p>財稅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29176872</text:p>
          </table:table-cell>
        </table:table-row>
        <table:table-row table:style-name="ro1">
          <table:table-cell table:style-name="ce1" office:value-type="string" calcext:value-type="string">
            <text:p>健保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392700820</text:p>
          </table:table-cell>
        </table:table-row>
        <table:table-row table:style-name="ro1"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63433455</text:p>
          </table:table-cell>
        </table:table-row>
        <table:table-row table:style-name="ro1">
          <table:table-cell table:style-name="ce1" office:value-type="string" calcext:value-type="string">
            <text:p>費用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434324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43:52+08:00</meta:creation-date>
    <dc:date>2024-04-19T16:43:52+08:00</dc:date>
  </office:meta>
</office:document-meta>
</file>