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執行分署執行案件屬性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6181994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821616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21731411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152181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7277245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3262230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1861174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589720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66108808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9670609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341714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81457059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275817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380721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67450276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482909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625301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177348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7693410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00125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2916711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982979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87671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6925679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179306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636322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699681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817707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318422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5976678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6084766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368381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7284246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812567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642153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988791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3837322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43130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9677321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880105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6759356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3927838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3772117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98395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81202009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802461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025652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571734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0695884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260362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987810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964386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7232005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69808474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0803311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473920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481083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4949504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4427562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7249705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3051444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59012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1687339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3874190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96898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5562749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828093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4188116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8113320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011537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075623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9490826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4309583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98959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2691497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1280235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654345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3758398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5373168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4400963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6012807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087147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6169500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6825435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2333428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1757152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9124601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9493565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9853853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556343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380055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263988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9165497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8079339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628663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0297504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157533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942090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40280330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466813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03746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946037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1532774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797516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3011489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322177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67157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91078836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0300034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294036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3383450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8426953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72875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2495163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106979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6256363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72837203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6183116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6995784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8594622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377397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641695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584090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411504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310062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14610754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714744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1253464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160485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257267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4129653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951092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8688693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014694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7801444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1158688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71007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8378297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250872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993537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148900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6289940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761856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8689714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2153279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5834660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4586805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4661023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3769586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1191385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5771924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17383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5482398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7341694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627400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8552309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138832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093122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9757049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013736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623068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8945261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6991734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804706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5875077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4456696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29533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46503082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167749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608791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293524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736509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624367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207017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872722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37945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920529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955770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316914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5644411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704365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5433370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472520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426332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331273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2764749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5789325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6242258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0234896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6974121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780121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205327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8404579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5372037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6741308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4129875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004825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0650205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775766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7010950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2549096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011877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67922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92018369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656681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41307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89833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524063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934924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1192682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35571910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8158255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34456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262847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04634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5505652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596487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6826103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7520989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3994213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373335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5993753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4827069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40199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018185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304405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7563257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7666585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33598715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7848881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5932094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481665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3431887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4846222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9883311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4292390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264645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3379308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549852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997591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22664193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59396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3413053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6689853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786292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1994338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3386528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8994661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729856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193538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6652303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4461027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3161990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7151732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7045432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0913945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4783856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561825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680942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344614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5052915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477591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474006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485545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4567224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567065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9482560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5252723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905254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704288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4404090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463475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568856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020408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426964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9768782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5356459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6528654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55326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6217482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468753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30076819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1948772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7387693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35397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401612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027321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0740402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439454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6270487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2651078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548276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22282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292010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931308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78915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8342606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621561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5042282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73129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720586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3503545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116743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747313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318811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0883339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3055184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5674072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143351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2028390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166746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134539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4580277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526810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2777734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3591258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4092802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214323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839875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949603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0914435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533626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5770579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017998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424294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602237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185643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35069529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93435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180177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0305868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3036061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4744958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728901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389644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40154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3943572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392143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149727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622467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3403140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6457660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5522963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120381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717404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4155855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09916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7140079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622991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551045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7922939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5866114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9811832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079630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1670131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6352483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480648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9400102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4513560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5061371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106246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134447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0186647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118122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783742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760444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3966855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34744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1948194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603707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78700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0050471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3856453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6074332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226174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8638941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8035936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2067967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6377936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46436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3371133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860757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03393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8100621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38285639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78857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169037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3875049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496009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8972690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8333182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2188162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13221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06:44+08:00</meta:creation-date>
    <dc:date>2024-04-16T19:06:44+08:00</dc:date>
  </office:meta>
</office:document-meta>
</file>