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執行分署執行案件屬性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46479178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1559877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730600971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283619863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324525485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1293097503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312156784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319187373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1099254470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345253541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310594761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0913871541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378526071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296696558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0009995782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385067507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286435573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954370805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348824540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75395049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9403896031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400691740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263228455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9106425011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380304278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263454502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9107278574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355370331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257791570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9067614284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344749749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246339715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8473762816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337634907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237824364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8318271285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246479178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211559877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7730600971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80650844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4204277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086518340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298902030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231714981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7567204353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347383036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229167664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7408631808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321552250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230091267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7419373680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313734120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222726127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7194343274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291977697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206593374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7094047625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306029569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193214962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7034416577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347951411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89842897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7031073401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364290041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84620489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6871298205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348203468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174846123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6789885375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331122195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68523569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6521255199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307694040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159261246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645454517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180650844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34204277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6086518340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54926370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2390296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898640093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335017904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144994592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6253876844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420503610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149030854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6254886904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417437530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148867633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6206687799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421136472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36768097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6086708518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444754227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130423718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6075993892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503655566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121958998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5940073933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547666046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22463745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5874743070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554725244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23247531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5809604995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606859940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118236792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5568492985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621528141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120003128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5506222266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714303408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20909637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5297081369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654926370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02390296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4898640093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252839887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1945256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161714724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830730507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128516623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4958502635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977762244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143031528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4721894586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119889664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38417094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4595130835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227949832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132007951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4578600435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297047154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125590706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4559952039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417917459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130042229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4579016408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549736112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136897879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4657355867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567699493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42653835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4437828963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556305807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150977568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4434019496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536000351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153851718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435207338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409378256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63387260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4324136612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252839887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151945256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161714724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20360749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1032159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552972934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470436538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75100251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4243979704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566402934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183237893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3920575333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650355370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188142891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3592514519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666409745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177579334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3581019045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699604086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187232700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3566202852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694454477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179988037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3507826715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671863238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176383249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3617174806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675636838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171723569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3544580445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669497523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176900806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3182083777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632173528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178298990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2914839854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525456167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166446073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2667064696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420360749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141032159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2552972934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43982674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6496788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696923782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598614303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165481071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622396482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535498560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171221448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2210901811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597166826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174207484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2162192950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558508759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164657647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2103910093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599725153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162721024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2178690098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521507827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158331614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2256019301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470966046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53936730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2160587072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517903652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54623903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955620234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544264046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50753979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878363953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565817969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151569035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1862912353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462535991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142720545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1803670746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343982674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126496788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1696923782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94540306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0056323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39215241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441763796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139023425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1695535501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540088980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48738197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352046593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539127249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149654838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1232303673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493918437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144181272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1222884998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402262120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124878048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118090561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325338888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116660117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1041731713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267952555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06281577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0987452773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191546033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094465177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0934261698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188537011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86157861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919912326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103911393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77100745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732339708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031768855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071312350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0596248253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894540306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60056323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539215241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13282043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3136349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98272970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975001518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64933880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565166575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006909087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066090136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0171920644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038292279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068808677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0090089889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04394128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065105749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0170974766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016997265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063060935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728654797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035856668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061608991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9636385060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999485146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058465894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9636215950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014636204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49957752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9631916385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991406594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46709975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617242308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999195205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43637047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535997561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949071288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36013679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9417935457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813282043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023136349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9398272970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63583263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4734477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229774428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012576151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033953314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9382490298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004173918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035269018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9117502267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179104955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043505158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9163828856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135185951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041856611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115399891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121609326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041388475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196485177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066200292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051150617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124746045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084589018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054017500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972148226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006471492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051527803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8950533150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993753078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054583705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031891402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994267100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047249709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8971200072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935133509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033094376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8862269345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863583263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024734477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9229774428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97326818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3333366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16358281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993959423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033696757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9177330685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024183787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37087044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9140411300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151134737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44935229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8718218891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173411376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047382710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8617657225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166874446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051375653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908270222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171290137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055847100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012168976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230542927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062002393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626044802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224867971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65199045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8582341501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217082183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072463294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923540520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277800423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076025488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9324416551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301992980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074066949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9137492428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197326818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063333366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9116358281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328564487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82567854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854415333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418360472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091872134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8861746740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483754489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100855206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888760069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59:04+08:00</meta:creation-date>
    <dc:date>2024-05-12T22:59:04+08:00</dc:date>
  </office:meta>
</office:document-meta>
</file>