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發表日期</text:p>
          </table:table-cell>
          <table:table-cell table:style-name="ce1" office:value-type="string" calcext:value-type="string">
            <text:p>標題</text:p>
          </table:table-cell>
          <table:table-cell table:style-name="ce1" office:value-type="string" calcext:value-type="string">
            <text:p>描述</text:p>
          </table:table-cell>
          <table:table-cell table:style-name="ce1" office:value-type="string" calcext:value-type="string">
            <text:p>摘要</text:p>
          </table:table-cell>
          <table:table-cell table:style-name="ce1" office:value-type="string" calcext:value-type="string">
            <text:p>運用資料集</text:p>
          </table:table-cell>
          <table:table-cell table:style-name="ce1" office:value-type="string" calcext:value-type="string">
            <text:p>創作者</text:p>
          </table:table-cell>
          <table:table-cell table:style-name="ce1" office:value-type="string" calcext:value-type="string">
            <text:p>推薦連結</text:p>
          </table:table-cell>
          <table:table-cell table:style-name="ce1" office:value-type="string" calcext:value-type="string">
            <text:p>類型</text:p>
          </table:table-cell>
        </table:table-row>
        <table:table-row table:style-name="ro1">
          <table:table-cell table:style-name="ce1" office:value-type="string" calcext:value-type="string">
            <text:p>2019-09-28 12:04:17</text:p>
          </table:table-cell>
          <table:table-cell table:style-name="ce1" office:value-type="string" calcext:value-type="string">
            <text:p>Omnie CUE Road information</text:p>
          </table:table-cell>
          <table:table-cell table:style-name="ce1" office:value-type="string" calcext:value-type="string">
            <text:p>&lt;p&gt;Key functions&lt;/p&gt;
</text:p>
            <text:p>
</text:p>
            <text:p>&lt;p&gt;&amp;nbsp;&lt;/p&gt;
</text:p>
            <text:p>
</text:p>
            <text:p>&lt;p&gt;Speed-measuring device locations&lt;br /&gt;
</text:p>
            <text:p>a) complete database&lt;br /&gt;
</text:p>
            <text:p>b) may use navigation software at the same time&lt;br /&gt;
</text:p>
            <text:p>c) HUD mode projected on glass&lt;br /&gt;
</text:p>
            <text:p>d) site data updated regularly&lt;br /&gt;
</text:p>
            <text:p>&lt;br /&gt;
</text:p>
            <text:p>Dangerous road sections&lt;br /&gt;
</text:p>
            <text:p>a) high frequency car accident intersection&lt;br /&gt;
</text:p>
            <text:p>b) natural disaster area (flooding, debris flow)&lt;br /&gt;
</text:p>
            <text:p>&lt;br /&gt;
</text:p>
            <text:p>Reminder&lt;br /&gt;
</text:p>
            <text:p>a) protected animals appearing area&lt;br /&gt;
</text:p>
            <text:p>b) school district&lt;/p&gt;
</text:p>
            <text:p>
</text:p>
            <text:p>&lt;p&gt;&amp;nbsp;&lt;/p&gt;
</text:p>
            <text:p>
</text:p>
            <text:p>&lt;p&gt;Using data from Government Open Data platform.&lt;/p&gt;
</text:p>
            <text:p>
</text:p>
            <text:p>&lt;p&gt;&amp;nbsp;&lt;/p&gt;
</text:p>
            <text:p>
</text:p>
            <text:p>&lt;p&gt;Speed-measuring device locations in counties and cities.&lt;/p&gt;
</text:p>
            <text:p>
</text:p>
            <text:p>&lt;p&gt;Accident blackspots in Taiwan.&lt;/p&gt;
</text:p>
            <text:p/>
          </table:table-cell>
          <table:table-cell table:style-name="ce1" office:value-type="string" calcext:value-type="string">
            <text:p>&lt;p&gt;"Omnie CUE Road Information" is a road information voice reminder app for car driving design. It provides driving information such as speed-measuring device locations, dangerous road sections and instant road conditions. It also has a reminder function for animal roadkill hot spots, so that the driver can notice earlier that there are animals in front, slow down the speed as soon as possible, in order to avoid roadkill.&lt;/p&gt;
</text:p>
            <text:p/>
          </table:table-cell>
          <table:table-cell table:style-name="ce1"/>
          <table:table-cell table:style-name="ce1" office:value-type="string" calcext:value-type="string">
            <text:p>3sdrive</text:p>
          </table:table-cell>
          <table:table-cell table:style-name="ce1" office:value-type="string" calcext:value-type="string">
            <text:p>https://play.google.com/store/apps/details?id=com.omni2go.cue</text:p>
          </table:table-cell>
          <table:table-cell table:style-name="ce1"/>
        </table:table-row>
        <table:table-row table:style-name="ro1">
          <table:table-cell table:style-name="ce2" office:value-type="string" calcext:value-type="string">
            <text:p>2019-11-18 16:16:28</text:p>
          </table:table-cell>
          <table:table-cell table:style-name="ce2" office:value-type="string" calcext:value-type="string">
            <text:p>Afurkid 毛小孩寵物資訊</text:p>
          </table:table-cell>
          <table:table-cell table:style-name="ce2" table:number-columns-repeated="2" office:value-type="string" calcext:value-type="string">
            <text:p>Afurkid 毛小孩寵物資訊擁有數萬筆資料提供飼主們查詢各式寵物食品、寵物業者資訊、動物醫院及動物用藥、收容所領養/協尋資訊、相關影音文章等豐富的資訊。</text:p>
          </table:table-cell>
          <table:table-cell table:style-name="ce2" office:value-type="string" calcext:value-type="string">
            <text:p>https://data.gov.tw/dataset/7274; https://data.gov.tw/dataset/8705; https://data.gov.tw/dataset/41448; https://data.gov.tw/dataset/41450; https://data.gov.tw/dataset/41451; https://data.gov.tw/dataset/85903; https://data.gov.tw/dataset/93696; https://data.gov.tw/dataset/93834</text:p>
          </table:table-cell>
          <table:table-cell table:style-name="ce2" office:value-type="string" calcext:value-type="string">
            <text:p>雲智科技股份有限公司</text:p>
          </table:table-cell>
          <table:table-cell table:style-name="ce2" office:value-type="string" calcext:value-type="string">
            <text:p>https://www.afurkid.com/</text:p>
          </table:table-cell>
          <table:table-cell table:style-name="ce2" office:value-type="string" calcext:value-type="string">
            <text:p>應用</text:p>
          </table:table-cell>
        </table:table-row>
        <table:table-row table:style-name="ro1">
          <table:table-cell table:style-name="ce1" office:value-type="string" calcext:value-type="string">
            <text:p>2019-12-31 21:11:51</text:p>
          </table:table-cell>
          <table:table-cell table:style-name="ce2" office:value-type="string" calcext:value-type="string">
            <text:p>Pets.com 寵物領養</text:p>
          </table:table-cell>
          <table:table-cell table:style-name="ce2" office:value-type="string" calcext:value-type="string">
            <text:p>特點：
</text:p>
            <text:p>1.照片特大
</text:p>
            <text:p>2.篩選條件齊全
</text:p>
            <text:p>3.響應式設計
</text:p>
            <text:p>4.Google map顯示方便找到收容所
</text:p>
            <text:p>5.一鍵打電話給收容所</text:p>
          </table:table-cell>
          <table:table-cell table:style-name="ce2" office:value-type="string" calcext:value-type="string">
            <text:p>Pets.com 寵物領養網站：包括全台動物收容所，所有可領養動物之最新資訊，採響應式設計，在手機或電腦上皆能正常使用。</text:p>
          </table:table-cell>
          <table:table-cell table:style-name="ce2" office:value-type="string" calcext:value-type="string">
            <text:p>https://data.gov.tw/dataset/85903</text:p>
          </table:table-cell>
          <table:table-cell table:style-name="ce2" office:value-type="string" calcext:value-type="string">
            <text:p>Ziva Lee</text:p>
          </table:table-cell>
          <table:table-cell table:style-name="ce2" office:value-type="string" calcext:value-type="string">
            <text:p>https://pets.netlify.com/</text:p>
          </table:table-cell>
          <table:table-cell table:style-name="ce2" office:value-type="string" calcext:value-type="string">
            <text:p>應用</text:p>
          </table:table-cell>
        </table:table-row>
        <table:table-row table:style-name="ro1">
          <table:table-cell table:style-name="ce1" office:value-type="string" calcext:value-type="string">
            <text:p>2020-02-11 09:46:39</text:p>
          </table:table-cell>
          <table:table-cell table:style-name="ce2" office:value-type="string" calcext:value-type="string">
            <text:p>特約藥局地圖</text:p>
          </table:table-cell>
          <table:table-cell table:style-name="ce2" office:value-type="string" calcext:value-type="string">
            <text:p>運用地圖資訊，提供查詢全台口罩即時剩餘數量。</text:p>
          </table:table-cell>
          <table:table-cell table:style-name="ce2" office:value-type="string" calcext:value-type="string">
            <text:p>藥局口罩販售庫存資訊</text:p>
          </table:table-cell>
          <table:table-cell table:style-name="ce2" office:value-type="string" calcext:value-type="string">
            <text:p>https://data.gov.tw/dataset/116285</text:p>
          </table:table-cell>
          <table:table-cell table:style-name="ce2" office:value-type="string" calcext:value-type="string">
            <text:p>Pupu（Dotnet）</text:p>
          </table:table-cell>
          <table:table-cell table:style-name="ce2" office:value-type="string" calcext:value-type="string">
            <text:p>https://mohw-mask.pu.idv.tw/</text:p>
          </table:table-cell>
          <table:table-cell table:style-name="ce2" office:value-type="string" calcext:value-type="string">
            <text:p>應用</text:p>
          </table:table-cell>
        </table:table-row>
        <table:table-row table:style-name="ro1">
          <table:table-cell table:style-name="ce1" office:value-type="string" calcext:value-type="string">
            <text:p>2020-02-11 10:27:46</text:p>
          </table:table-cell>
          <table:table-cell table:style-name="ce2" office:value-type="string" calcext:value-type="string">
            <text:p>全臺健保特約藥局剩餘口罩數地圖</text:p>
          </table:table-cell>
          <table:table-cell table:style-name="ce2" office:value-type="string" calcext:value-type="string">
            <text:p>運用地圖資訊，提供查詢全台藥局口罩即時剩餘數量。</text:p>
          </table:table-cell>
          <table:table-cell table:style-name="ce2" office:value-type="string" calcext:value-type="string">
            <text:p>全臺健保特約藥局剩餘口罩數地圖</text:p>
          </table:table-cell>
          <table:table-cell table:style-name="ce2" office:value-type="string" calcext:value-type="string">
            <text:p>https://data.gov.tw/dataset/116285</text:p>
          </table:table-cell>
          <table:table-cell table:style-name="ce2" office:value-type="string" calcext:value-type="string">
            <text:p>瑞竣科技</text:p>
          </table:table-cell>
          <table:table-cell table:style-name="ce2" office:value-type="string" calcext:value-type="string">
            <text:p>http://bit.ly/2RWtFMG</text:p>
          </table:table-cell>
          <table:table-cell table:style-name="ce2" office:value-type="string" calcext:value-type="string">
            <text:p>應用</text:p>
          </table:table-cell>
        </table:table-row>
        <table:table-row table:style-name="ro1">
          <table:table-cell table:style-name="ce1" office:value-type="string" calcext:value-type="string">
            <text:p>2020-02-11 11:45:38</text:p>
          </table:table-cell>
          <table:table-cell table:style-name="ce2" office:value-type="string" calcext:value-type="string">
            <text:p>口罩地圖(只顯示半徑5公里)</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藥局即時口罩剩餘數量</text:p>
          </table:table-cell>
          <table:table-cell table:style-name="ce2" office:value-type="string" calcext:value-type="string">
            <text:p>https://data.gov.tw/dataset/116285</text:p>
          </table:table-cell>
          <table:table-cell table:style-name="ce2" office:value-type="string" calcext:value-type="string">
            <text:p>code6421</text:p>
          </table:table-cell>
          <table:table-cell table:style-name="ce2" office:value-type="string" calcext:value-type="string">
            <text:p>https://map.code6421.cc/</text:p>
          </table:table-cell>
          <table:table-cell table:style-name="ce2" office:value-type="string" calcext:value-type="string">
            <text:p>應用</text:p>
          </table:table-cell>
        </table:table-row>
        <table:table-row table:style-name="ro1">
          <table:table-cell table:style-name="ce1" office:value-type="string" calcext:value-type="string">
            <text:p>2020-03-04 17:11:41</text:p>
          </table:table-cell>
          <table:table-cell table:style-name="ce2" office:value-type="string" calcext:value-type="string">
            <text:p>武漢肺炎地圖</text:p>
          </table:table-cell>
          <table:table-cell table:style-name="ce2" office:value-type="string" calcext:value-type="string">
            <text:p>三種資料呈現的方式有些許差異，疾管署資料是依據傳染病統計資料查詢系統的配色進行呈現，點選個別縣市後除了案例數字總數外，另外會列出在開放資料集的個別案例摘要；中國統計資料的配色則是以不同的紅色漸層代表病例數字大小，可以透過選單功能切換兩種不同的行政區階層顯示。而 JHU 的資料則是以紅色圓點呈現，圓點越大代表病例數字越多，點選圖示如果遇到重疊的情況會呈現多筆細節資訊，個別表格都會標示資料來源與連結。
</text:p>
            <text:p>
</text:p>
            <text:p>畫面最下方的加總數字來自 JHU 資料，代表全世界的即時病例概況，這個數字可能跟地圖資料加總有些差異，主要是來自像是鑽石公主號郵輪上的案例目前並未全部歸納到個別國家；程式每個小時會試著更新一次資料，中國丁香園的資料更新比較頻繁，台灣疾管署的資料目前是每天早上 8 點更新，而 JHU 則是沒有固定的更新時間，基本上都是電腦自動執行，所以如果沒有意外點進地圖看到的都是最新資料。</text:p>
          </table:table-cell>
          <table:table-cell table:style-name="ce2" office:value-type="string" calcext:value-type="string">
            <text:p>疾管署在 2/23 上架嚴重特殊傳染性肺炎統計資料，所以試著把資料併入武漢肺炎地圖呈現；在武漢肺炎地圖上除了新加入的疾管署資料，還包含原本來自丁香園的中國統計資料，以及來自 約翰·霍普金斯大學( The Johns Hopkins University, JHU )的世界案例統計資料。</text:p>
          </table:table-cell>
          <table:table-cell table:style-name="ce2" office:value-type="string" calcext:value-type="string">
            <text:p>https://data.gov.tw/dataset/118038</text:p>
          </table:table-cell>
          <table:table-cell table:style-name="ce2" office:value-type="string" calcext:value-type="string">
            <text:p>kiang</text:p>
          </table:table-cell>
          <table:table-cell table:style-name="ce2" office:value-type="string" calcext:value-type="string">
            <text:p>https://kiang.github.io/2019-nCoV/</text:p>
          </table:table-cell>
          <table:table-cell table:style-name="ce2" office:value-type="string" calcext:value-type="string">
            <text:p>應用</text:p>
          </table:table-cell>
        </table:table-row>
        <table:table-row table:style-name="ro1">
          <table:table-cell table:style-name="ce1" office:value-type="string" calcext:value-type="string">
            <text:p>2020-03-23 17:18:52</text:p>
          </table:table-cell>
          <table:table-cell table:style-name="ce2" office:value-type="string" calcext:value-type="string">
            <text:p>台北丟垃圾 (幫你找附近的垃圾桶)</text:p>
          </table:table-cell>
          <table:table-cell table:style-name="ce2" office:value-type="string" calcext:value-type="string">
            <text:p>- 列出附近的垃圾桶
</text:p>
            <text:p>- 以地圖方式呈現目前所在位置與垃圾桶位置
</text:p>
            <text:p/>
          </table:table-cell>
          <table:table-cell table:style-name="ce2" office:value-type="string" calcext:value-type="string">
            <text:p>根據台北市行人垃圾桶定位資料，提供最近距離的垃圾桶位置，可載入Goole Map導航，帶你去找最近的垃圾桶。</text:p>
          </table:table-cell>
          <table:table-cell table:style-name="ce2" office:value-type="string" calcext:value-type="string">
            <text:p>https://data.gov.tw/dataset/61751</text:p>
          </table:table-cell>
          <table:table-cell table:style-name="ce2" office:value-type="string" calcext:value-type="string">
            <text:p>Rick Chen</text:p>
          </table:table-cell>
          <table:table-cell table:style-name="ce2" office:value-type="string" calcext:value-type="string">
            <text:p>https://play.google.com/store/apps/details?id=com.ccjeng.tptrashcan</text:p>
          </table:table-cell>
          <table:table-cell table:style-name="ce2"/>
        </table:table-row>
        <table:table-row table:style-name="ro1">
          <table:table-cell table:style-name="ce1" office:value-type="string" calcext:value-type="string">
            <text:p>2018-10-15 11:02:58</text:p>
          </table:table-cell>
          <table:table-cell table:style-name="ce2" office:value-type="string" calcext:value-type="string">
            <text:p>環境即時通</text:p>
          </table:table-cell>
          <table:table-cell table:style-name="ce2" office:value-type="string" calcext:value-type="string">
            <text:p>    1. 提供您行政區定位功能，您可以搜尋到您感興趣的鄉鎮，進而查詢當地的環境資訊。
</text:p>
            <text:p>    2. 推出個人化服務同步功能，授權社群帳號驗證後，可多裝置同步相關設定：包括常用位置、警示設定、快速列表與空品心情分享功能。
</text:p>
            <text:p>    3. 可透過「警示設定」功能，設定個人化的空氣品質及紫外線警示通知值，當每小時監測值到達您所設定之門檻時，系統將主動推播訊息，通知時間為每日上午7時起至下午9時止 (警特報通知不在此限)；空品預警、豪(大)雨、水保局土石流警戒及水利署淹水警戒依據您目前所在的縣市，提供您即時適地的環境警示通知。
</text:p>
            <text:p>    4. 透過空品心情分享功能，隨拍即傳、分享照片於APP空品心情地圖與Facebook動態牆，加入關心空品行列。
</text:p>
            <text:p>    5. 106年12月8日經合格檢測實驗室檢驗通過，取得「行動應用App基本資安標章」</text:p>
          </table:table-cell>
          <table:table-cell table:style-name="ce2" office:value-type="string" calcext:value-type="string">
            <text:p>「環境即時通 (Environment Info Push)」 提供您所在地鄰近的環境即時資訊，內容包含:環保署空氣品質、紫外線、鄉鎮天氣、河川水質及沙塵訊息，並加入中央氣象局鄉鎮天氣、豪(大)雨、低溫特報及地震報告、水保局土石流警戒及水利署淹水警戒，以及地方環保局固定污染源空氣污染物連續自動監測設施(Continuous Emission Monitoring System ,CEMS)即時監測資料，提供您豐富完整的環境資訊。</text:p>
          </table:table-cell>
          <table:table-cell table:style-name="ce2" office:value-type="string" calcext:value-type="string">
            <text:p>https://data.gov.tw/dataset/5982; https://data.gov.tw/dataset/6068; https://data.gov.tw/dataset/6069; https://data.gov.tw/dataset/6075; https://data.gov.tw/dataset/6076; https://data.gov.tw/dataset/6078; https://data.gov.tw/dataset/6298; https://data.gov.tw/dataset/6342; https://data.gov.tw/dataset/6349; https://data.gov.tw/dataset/7284; https://data.gov.tw/dataset/9039; https://data.gov.tw/dataset/9244; https://data.gov.tw/dataset/9560; https://data.gov.tw/dataset/9561; https://data.gov.tw/dataset/31968; https://data.gov.tw/dataset/31969; https://data.gov.tw/dataset/34827; https://data.gov.tw/dataset/40448</text:p>
          </table:table-cell>
          <table:table-cell table:style-name="ce2" office:value-type="string" calcext:value-type="string">
            <text:p>行政院環保署</text:p>
          </table:table-cell>
          <table:table-cell table:style-name="ce2" office:value-type="string" calcext:value-type="string">
            <text:p>https://play.google.com/store/apps/details?id=com.esri.arcgis.android.idt.EPA.HL</text:p>
          </table:table-cell>
          <table:table-cell table:style-name="ce2"/>
        </table:table-row>
        <table:table-row table:style-name="ro1">
          <table:table-cell table:style-name="ce1" office:value-type="string" calcext:value-type="string">
            <text:p>2019-01-29 15:41:40</text:p>
          </table:table-cell>
          <table:table-cell table:style-name="ce2" office:value-type="string" calcext:value-type="string">
            <text:p>Taiwan Reservoirs Real-time Report</text:p>
          </table:table-cell>
          <table:table-cell table:style-name="ce2" table:number-columns-repeated="2" office:value-type="string" calcext:value-type="string">
            <text:p>&lt;p&gt;Using Open Data from Water Resources Agency to show real-time information of reservoirs in Taiwan.&lt;/p&gt;
</text:p>
            <text:p/>
          </table:table-cell>
          <table:table-cell table:style-name="ce2" office:value-type="string" calcext:value-type="string">
            <text:p>https://data.gov.tw/dataset/45501</text:p>
          </table:table-cell>
          <table:table-cell table:style-name="ce2" office:value-type="string" calcext:value-type="string">
            <text:p>Tsai Yi Lin</text:p>
          </table:table-cell>
          <table:table-cell table:style-name="ce2" office:value-type="string" calcext:value-type="string">
            <text:p>https://play.google.com/store/apps/details?id=com.f74372017.twreservoir</text:p>
          </table:table-cell>
          <table:table-cell table:style-name="ce2"/>
        </table:table-row>
        <table:table-row table:style-name="ro1">
          <table:table-cell table:style-name="ce1" office:value-type="string" calcext:value-type="string">
            <text:p>2019-04-13 03:55:23</text:p>
          </table:table-cell>
          <table:table-cell table:style-name="ce2" office:value-type="string" calcext:value-type="string">
            <text:p>台灣寵物認領養</text:p>
          </table:table-cell>
          <table:table-cell table:style-name="ce2" office:value-type="string" calcext:value-type="string">
            <text:p>充滿愛心的你/妳,快來救一救他們吧~
</text:p>
            <text:p>他們渴望從牢籠裡出來,只有有緣的主人可解救他們.
</text:p>
            <text:p>有愛心的你/妳,快來救一救他們吧~ 如果找不到主人,沒多久,
</text:p>
            <text:p>動物的悲歌...將再次響起.
</text:p>
            <text:p>
</text:p>
            <text:p>App按照動物之分類,例如貓或狗來篩選,可解省飼主之時間,有些飼主家中不能養狗,但可養貓,此時若給他看太多狗的資料,不僅會心生厭倦,也會大大降低認養意願.
</text:p>
            <text:p>
</text:p>
            <text:p>本app取得opendata資料後,會先做一簡單之分析,也可依照動物收容所之所在地來分類,使用者可根據此來查看任一間收容所之動物,因為根據研究,動物收容所如果就在自己縣市附近,對使用者來說可節省舟車勞頓的辛苦,也大大提高飼主對動物的認養率.
</text:p>
            <text:p>
</text:p>
            <text:p>當點擊任一個item後,會進入到分頁模式.
</text:p>
            <text:p>分頁模式會顯示照片,user可快速查看動物之照片.透過左右滑動來切換.
</text:p>
            <text:p>如果看到飼主喜歡的動物,可馬上去認養.
</text:p>
            <text:p>
</text:p>
            <text:p>1.可自動播放.
</text:p>
            <text:p>2.翻頁式快速查看.
</text:p>
            <text:p>3.照片特大.</text:p>
          </table:table-cell>
          <table:table-cell table:style-name="ce2" office:value-type="string" calcext:value-type="string">
            <text:p>台灣流浪動物認養:包括全台動物收容所,所有可領養動物之最新資訊,
</text:p>
            <text:p>使用行政院農委會OpenData官方資料.
</text:p>
            <text:p>滑手機,尋有緣人.有照片! </text:p>
          </table:table-cell>
          <table:table-cell table:style-name="ce2" office:value-type="string" calcext:value-type="string">
            <text:p>https://data.gov.tw/dataset/85903</text:p>
          </table:table-cell>
          <table:table-cell table:style-name="ce2" office:value-type="string" calcext:value-type="string">
            <text:p>Chiu Mark</text:p>
          </table:table-cell>
          <table:table-cell table:style-name="ce2" office:value-type="string" calcext:value-type="string">
            <text:p>https://play.google.com/store/apps/details?id=com.mark.taiwanhelpdogcat</text:p>
          </table:table-cell>
          <table:table-cell table:style-name="ce2" office:value-type="string" calcext:value-type="string">
            <text:p>應用</text:p>
          </table:table-cell>
        </table:table-row>
        <table:table-row table:style-name="ro1">
          <table:table-cell table:style-name="ce1" office:value-type="string" calcext:value-type="string">
            <text:p>2019-04-22 16:34:38</text:p>
          </table:table-cell>
          <table:table-cell table:style-name="ce2" office:value-type="string" calcext:value-type="string">
            <text:p>水產生物圖說</text:p>
          </table:table-cell>
          <table:table-cell table:style-name="ce2" office:value-type="string" calcext:value-type="string">
            <text:p>「水產生物圖說」提供有了解水產生物需求的民眾水產生物的圖解說明。
</text:p>
            <text:p>資料來源為行政院農委院的開放資料(https://www.coa.gov.tw/index.php)</text:p>
          </table:table-cell>
          <table:table-cell table:style-name="ce2" office:value-type="string" calcext:value-type="string">
            <text:p>「水產生物圖說」提供有了解水產生物需求的民眾水產生物的圖解說明。</text:p>
          </table:table-cell>
          <table:table-cell table:style-name="ce2" office:value-type="string" calcext:value-type="string">
            <text:p>https://data.gov.tw/dataset/24403</text:p>
          </table:table-cell>
          <table:table-cell table:style-name="ce2" office:value-type="string" calcext:value-type="string">
            <text:p>Free Man</text:p>
          </table:table-cell>
          <table:table-cell table:style-name="ce2" office:value-type="string" calcext:value-type="string">
            <text:p>https://play.google.com/store/apps/details?id=idv.shuhao.app.fishinfo</text:p>
          </table:table-cell>
          <table:table-cell table:style-name="ce2"/>
        </table:table-row>
        <table:table-row table:style-name="ro1">
          <table:table-cell table:style-name="ce1" office:value-type="string" calcext:value-type="string">
            <text:p>2019-04-22 16:38:21</text:p>
          </table:table-cell>
          <table:table-cell table:style-name="ce2" office:value-type="string" calcext:value-type="string">
            <text:p>Aquatic Animal Diagrams</text:p>
          </table:table-cell>
          <table:table-cell table:style-name="ce2" table:number-columns-repeated="2" office:value-type="string" calcext:value-type="string">
            <text:p>&lt;p&gt;“Aquatic Animal Diagrams” provides people who have the needs to understand aquatic animals detailed explanation.&lt;/p&gt;
</text:p>
            <text:p/>
          </table:table-cell>
          <table:table-cell table:style-name="ce2" office:value-type="string" calcext:value-type="string">
            <text:p>https://data.gov.tw/dataset/24403</text:p>
          </table:table-cell>
          <table:table-cell table:style-name="ce2" office:value-type="string" calcext:value-type="string">
            <text:p>Free Man</text:p>
          </table:table-cell>
          <table:table-cell table:style-name="ce2" office:value-type="string" calcext:value-type="string">
            <text:p>https://play.google.com/store/apps/details?id=idv.shuhao.app.fishinfo</text:p>
          </table:table-cell>
          <table:table-cell table:style-name="ce2"/>
        </table:table-row>
        <table:table-row table:style-name="ro1">
          <table:table-cell table:style-name="ce1" office:value-type="string" calcext:value-type="string">
            <text:p>2016-05-18 11:03:35</text:p>
          </table:table-cell>
          <table:table-cell table:style-name="ce2" office:value-type="string" calcext:value-type="string">
            <text:p>台灣農產品交易行情(蔬菜、水果、花卉、米糧)</text:p>
          </table:table-cell>
          <table:table-cell table:style-name="ce2" office:value-type="string" calcext:value-type="string">
            <text:p>為了達到方便與快速的使用者體驗，在農產品行情的查詢設計上，以階層式查詢方式進行市場、分類(蔬菜、水果、花卉)、作物分類、子分類等查詢，並智慧主動記錄每次查詢記錄，預測在使用者下次查詢時，能直接搜尋。
</text:p>
            <text:p>
</text:p>
            <text:p>除了每日行情外，另提供該每項農產品的7天、14天、30天的行情走勢圖。&amp;nbsp;</text:p>
          </table:table-cell>
          <table:table-cell table:style-name="ce2" office:value-type="string" calcext:value-type="string">
            <text:p>&lt;p&gt;利用政府資料開放平臺的資料，透過手機App查詢服務，可直接查詢各類每日農產品的銷售行情資料。&lt;/p&gt;
</text:p>
            <text:p/>
          </table:table-cell>
          <table:table-cell table:style-name="ce2" office:value-type="string" calcext:value-type="string">
            <text:p>https://data.gov.tw/dataset/7556; https://data.gov.tw/dataset/17092; https://data.gov.tw/dataset/17326; https://data.gov.tw/dataset/24883</text:p>
          </table:table-cell>
          <table:table-cell table:style-name="ce2" office:value-type="string" calcext:value-type="string">
            <text:p>Free Man</text:p>
          </table:table-cell>
          <table:table-cell table:style-name="ce2" office:value-type="string" calcext:value-type="string">
            <text:p>https://play.google.com/store/apps/details?id=idv.shuhao.app.ag2&amp;hl=zh-TW</text:p>
          </table:table-cell>
          <table:table-cell table:style-name="ce2" office:value-type="string" calcext:value-type="string">
            <text:p>應用</text:p>
          </table:table-cell>
        </table:table-row>
        <table:table-row table:style-name="ro1">
          <table:table-cell table:style-name="ce1" office:value-type="string" calcext:value-type="string">
            <text:p>2016-09-20 15:41:10</text:p>
          </table:table-cell>
          <table:table-cell table:style-name="ce2" office:value-type="string" calcext:value-type="string">
            <text:p>誰能領養我:台灣寵物認養Android app</text:p>
          </table:table-cell>
          <table:table-cell table:style-name="ce2" office:value-type="string" calcext:value-type="string">
            <text:p>本app取得opendata資料後,會先做一簡單之分析,依照動物收容所之所在地來分類,使用者可根據此來查看任一間收容所之動物,因為根據研究,動物收容所如果就在自己縣市附近,對使用者來說可節省舟車勞頓的辛苦,也大大提高飼主對動物的認養率.
</text:p>
            <text:p>
</text:p>
            <text:p>App也可以按照動物之分類,例如貓或狗來篩選,可解省飼主之時間,有些飼主家中不能養狗,但可養貓,此時若給他看太多狗的資料,不僅會心生厭倦,也會大大降低認養意願.
</text:p>
            <text:p>
</text:p>
            <text:p>當點擊任一個item後,會進入到分頁模式.
</text:p>
            <text:p>
</text:p>
            <text:p>分頁模式會顯示照片,user可快速查看動物之照片.透過左右滑動來切換.
</text:p>
            <text:p>
</text:p>
            <text:p>如果看到飼主喜歡的動物,可馬上去認養.</text:p>
          </table:table-cell>
          <table:table-cell table:style-name="ce2" office:value-type="string" calcext:value-type="string">
            <text:p>滑手機,尋找有緣的主人 包括全台灣動物收容所: 有照片! 有愛心的你/妳,快來救一救他們吧~ 他們渴望從牢籠裡出來,只有有緣的主人可解救他們. 如果找不到主人,沒多久,動物的悲歌...又再次響起</text:p>
          </table:table-cell>
          <table:table-cell table:style-name="ce2" office:value-type="string" calcext:value-type="string">
            <text:p>https://data.gov.tw/dataset/9842</text:p>
          </table:table-cell>
          <table:table-cell table:style-name="ce2" office:value-type="string" calcext:value-type="string">
            <text:p>邱成中(Mark app design)</text:p>
          </table:table-cell>
          <table:table-cell table:style-name="ce2" office:value-type="string" calcext:value-type="string">
            <text:p>http://play.google.com/store/apps/details?id=com.mark.taiwanhelpdogcat</text:p>
          </table:table-cell>
          <table:table-cell table:style-name="ce2" office:value-type="string" calcext:value-type="string">
            <text:p>應用</text:p>
          </table:table-cell>
        </table:table-row>
        <table:table-row table:style-name="ro1">
          <table:table-cell table:style-name="ce1" office:value-type="string" calcext:value-type="string">
            <text:p>2017-12-07 10:40:50</text:p>
          </table:table-cell>
          <table:table-cell table:style-name="ce2" office:value-type="string" calcext:value-type="string">
            <text:p>寵物認養：全台貓、狗認養、領養資訊</text:p>
          </table:table-cell>
          <table:table-cell table:style-name="ce2" office:value-type="string" calcext:value-type="string">
            <text:p>&lt;p class="rtejustify"&gt;「以認養代替購買」應用程式提供以下功能：&lt;/p&gt;
</text:p>
            <text:p>
</text:p>
            <text:p>&lt;ol&gt;
</text:p>
            <text:p>,&lt;li class="rtejustify"&gt;每日更新認養動物資訊。&lt;/li&gt;
</text:p>
            <text:p>,&lt;li class="rtejustify"&gt;提供眾多查詢條件及排序選擇，讓您快速尋找目標。&lt;/li&gt;
</text:p>
            <text:p>,&lt;li class="rtejustify"&gt;針對有興趣的寵物加入「關注」清單，資料雲端儲存。若加入「關注」的寵物，在資料更新後不見了，表示此寵物已不開放認養。&lt;/li&gt;
</text:p>
            <text:p>,&lt;li class="rtejustify"&gt;提供動物認養、領養活動訊息。&lt;/li&gt;
</text:p>
            <text:p>,&lt;li class="rtejustify"&gt;提供動物認養統計分析圖表。&lt;/li&gt;
</text:p>
            <text:p>&lt;/ol&gt;
</text:p>
            <text:p/>
          </table:table-cell>
          <table:table-cell table:style-name="ce2" office:value-type="string" calcext:value-type="string">
            <text:p>&lt;p&gt;我們想要一個家，&lt;/p&gt;
</text:p>
            <text:p>
</text:p>
            <text:p>&lt;p&gt;但我們不會說話，&lt;/p&gt;
</text:p>
            <text:p>
</text:p>
            <text:p>&lt;p&gt;只要你願意，&lt;/p&gt;
</text:p>
            <text:p>
</text:p>
            <text:p>&lt;p&gt;我們就有個遮風避雨的家，&lt;/p&gt;
</text:p>
            <text:p>
</text:p>
            <text:p>&lt;p&gt;一個充滿愛與溫暖的家。&lt;/p&gt;
</text:p>
            <text:p>
</text:p>
            <text:p>&lt;p&gt;只要有心，有行動力，&lt;/p&gt;
</text:p>
            <text:p>
</text:p>
            <text:p>&lt;p&gt;讓愛不流浪。&lt;/p&gt;
</text:p>
            <text:p/>
          </table:table-cell>
          <table:table-cell table:style-name="ce2" office:value-type="string" calcext:value-type="string">
            <text:p>https://data.gov.tw/dataset/9842</text:p>
          </table:table-cell>
          <table:table-cell table:style-name="ce2" office:value-type="string" calcext:value-type="string">
            <text:p>Hojen</text:p>
          </table:table-cell>
          <table:table-cell table:style-name="ce2" office:value-type="string" calcext:value-type="string">
            <text:p>https://hojen-studio.com/</text:p>
          </table:table-cell>
          <table:table-cell table:style-name="ce2" office:value-type="string" calcext:value-type="string">
            <text:p>應用</text:p>
          </table:table-cell>
        </table:table-row>
        <table:table-row table:style-name="ro1">
          <table:table-cell table:style-name="ce1" office:value-type="string" calcext:value-type="string">
            <text:p>2018-04-24 11:32:34</text:p>
          </table:table-cell>
          <table:table-cell table:style-name="ce2" office:value-type="string" calcext:value-type="string">
            <text:p>“Air Taiwan” Provides Air Quality Status for Users</text:p>
          </table:table-cell>
          <table:table-cell table:style-name="ce2" office:value-type="string" calcext:value-type="string">
            <text:p>&lt;p class="rtejustify"&gt;“Air Taiwan” uses hourly real-time monitoring and forecasting air quality data for providing instant air quality information throughout Taiwan. If the air pollution at users’ positions exceeds normal range, “Air Taiwan” will actively remind users to take proper self-protection methods in order to ensure the health of their respiratory system.&lt;/p&gt;
</text:p>
            <text:p/>
          </table:table-cell>
          <table:table-cell table:style-name="ce2" office:value-type="string" calcext:value-type="string">
            <text:p>&lt;p class="rtejustify"&gt;Due to the instability of Taiwan air quality in recent years, “Air Taiwan” can be used to look up PM2.5, ozone concentration and other air quality indicators (AQI) at any time to understand current air quality status.&lt;/p&gt;
</text:p>
            <text:p/>
          </table:table-cell>
          <table:table-cell table:style-name="ce2" office:value-type="string" calcext:value-type="string">
            <text:p>https://data.gov.tw/dataset/6349; https://data.gov.tw/dataset/28178</text:p>
          </table:table-cell>
          <table:table-cell table:style-name="ce2" office:value-type="string" calcext:value-type="string">
            <text:p>NeonLight</text:p>
          </table:table-cell>
          <table:table-cell table:style-name="ce2" office:value-type="string" calcext:value-type="string">
            <text:p>https://play.google.com/store/apps/details?id=com.neonlight.taipeiair</text:p>
          </table:table-cell>
          <table:table-cell table:style-name="ce2" office:value-type="string" calcext:value-type="string">
            <text:p>應用</text:p>
          </table:table-cell>
        </table:table-row>
        <table:table-row table:style-name="ro1">
          <table:table-cell table:style-name="ce1" office:value-type="string" calcext:value-type="string">
            <text:p>2018-08-02 11:58:55</text:p>
          </table:table-cell>
          <table:table-cell table:style-name="ce2" office:value-type="string" calcext:value-type="string">
            <text:p>台北動物園-就是愛台北/放Zoo一下/熊貓/企鵝</text:p>
          </table:table-cell>
          <table:table-cell table:style-name="ce2" office:value-type="string" calcext:value-type="string">
            <text:p>「台北動物園」提供以下功能：
</text:p>
            <text:p>    1. 查閱台北市立動物園的動物相關圖片、資料與影片。
</text:p>
            <text:p>    2. 在園區可使用地圖導航查詢</text:p>
          </table:table-cell>
          <table:table-cell table:style-name="ce2" office:value-type="string" calcext:value-type="string">
            <text:p>透過「台北動物園」，民眾可隨時查詢喜歡的動物與觀看相關影片，在去動物園前就能夠事先做好功課，使孩子更加期待與動物們相見，一同與孩子來個親子旅遊吧!</text:p>
          </table:table-cell>
          <table:table-cell table:style-name="ce2" office:value-type="string" calcext:value-type="string">
            <text:p>https://data.gov.tw/dataset/73799; https://data.gov.tw/dataset/73833</text:p>
          </table:table-cell>
          <table:table-cell table:style-name="ce2" office:value-type="string" calcext:value-type="string">
            <text:p>詹姆士</text:p>
          </table:table-cell>
          <table:table-cell table:style-name="ce2" office:value-type="string" calcext:value-type="string">
            <text:p>https://play.google.com/store/apps/details?id=com.james.zoo</text:p>
          </table:table-cell>
          <table:table-cell table:style-name="ce2"/>
        </table:table-row>
        <table:table-row table:style-name="ro1">
          <table:table-cell table:style-name="ce1" office:value-type="string" calcext:value-type="string">
            <text:p>2015-06-03 10:11:02</text:p>
          </table:table-cell>
          <table:table-cell table:style-name="ce2" office:value-type="string" calcext:value-type="string">
            <text:p>台灣環境通 </text:p>
          </table:table-cell>
          <table:table-cell table:style-name="ce2" office:value-type="string" calcext:value-type="string">
            <text:p>最近核能、空氣品質以及限水問題吵得沸沸揚揚的，想一首掌握全部資訊嗎?那就快來下載台灣環境通吧! 讓您隨時得知台灣輻射、水庫資源、紫外線以及空氣品質資訊等，您也可以自行標記重要的位置，不用重複尋找周遭的資料，大家一起愛護地球，節能減碳。&amp;nbsp;</text:p>
          </table:table-cell>
          <table:table-cell table:style-name="ce2" office:value-type="string" calcext:value-type="string">
            <text:p>「台灣環境通」APP結合經濟部水利署的「台灣地區主要水庫蓄水量報告系統」、行政院原子能委員會的「全國環境輻射偵測」資料集、行政院環境環保署的「空氣品質」及「紫外線即時監測資料」等資料集，讓您輕鬆掌握各地區的輻射、紫外線與空氣品質等多項資訊。</text:p>
          </table:table-cell>
          <table:table-cell table:style-name="ce2" office:value-type="string" calcext:value-type="string">
            <text:p>https://data.gov.tw/dataset/6076</text:p>
          </table:table-cell>
          <table:table-cell table:style-name="ce2" office:value-type="string" calcext:value-type="string">
            <text:p>npes87184</text:p>
          </table:table-cell>
          <table:table-cell table:style-name="ce2" office:value-type="string" calcext:value-type="string">
            <text:p>https://play.google.com/store/apps/details?id=com.npes87184.enviromenttw</text:p>
          </table:table-cell>
          <table:table-cell table:style-name="ce2" office:value-type="string" calcext:value-type="string">
            <text:p>應用</text:p>
          </table:table-cell>
        </table:table-row>
        <table:table-row table:style-name="ro1">
          <table:table-cell table:style-name="ce1" office:value-type="string" calcext:value-type="string">
            <text:p>2021-08-17 10:44:46</text:p>
          </table:table-cell>
          <table:table-cell table:style-name="ce2" office:value-type="string" calcext:value-type="string">
            <text:p>台灣免費 WiFi 與充電</text:p>
          </table:table-cell>
          <table:table-cell table:style-name="ce2" office:value-type="string" calcext:value-type="string">
            <text:p>* 這是一款可查詢台灣各地免費 WiFi (iTaiwan) 熱點或免費充電站的 app。&lt;br&gt;&lt;br&gt;* 用列表排序與您位置最近的 WiFi 熱點或免費充電站，可開啟地圖作導航。&lt;br&gt;&lt;br&gt;* 支援佈景主題切換、字型調整、跨平台、無廣告、開放原始碼。&lt;br&gt;&lt;br&gt;* 支援裝置：&lt;br&gt;桌機：Windows 10, macOS, Linux&lt;br&gt;平板：Windows 10, iPad (iPadOS 14+), Android 4.4+&lt;br&gt;手機：iPhone (iOS 14+), Android 4.4+&lt;br&gt;其它：Chrome 瀏覽器, Safari 瀏覽器</text:p>
          </table:table-cell>
          <table:table-cell table:style-name="ce2" office:value-type="string" calcext:value-type="string">
            <text:p>可查詢台灣各地免費 WiFi (iTaiwan) 熱點或免費充電站的 app。</text:p>
          </table:table-cell>
          <table:table-cell table:style-name="ce2" office:value-type="string" calcext:value-type="string">
            <text:p>https://data.gov.tw/dataset/5962; https://data.gov.tw/dataset/28592</text:p>
          </table:table-cell>
          <table:table-cell table:style-name="ce2" office:value-type="string" calcext:value-type="string">
            <text:p>Meng-Yuan Huang</text:p>
          </table:table-cell>
          <table:table-cell table:style-name="ce2" office:value-type="string" calcext:value-type="string">
            <text:p>https://github.com/MrMYHuang/tfwc</text:p>
          </table:table-cell>
          <table:table-cell table:style-name="ce2" office:value-type="string" calcext:value-type="string">
            <text:p>應用</text:p>
          </table:table-cell>
        </table:table-row>
        <table:table-row table:style-name="ro1">
          <table:table-cell table:style-name="ce1" office:value-type="string" calcext:value-type="string">
            <text:p>2021-08-17 17:15:12</text:p>
          </table:table-cell>
          <table:table-cell table:style-name="ce2" office:value-type="string" calcext:value-type="string">
            <text:p>行動水情</text:p>
          </table:table-cell>
          <table:table-cell table:style-name="ce2" office:value-type="string" calcext:value-type="string">
            <text:p>防災資訊hold的住、居家生活安心住&lt;br&gt;&lt;br&gt;照過來，照過來~~~&lt;br&gt;害怕忽然之間的淹水，淹掉你心愛的車子嗎?&lt;br&gt;每當豪大雨時，擔心忽然間的淹水，會淹到你家附近嗎?&lt;br&gt;現在可以高枕無憂，安心睡覺。&lt;br&gt;水利署提早告訴你，可能發生的淹水災情，&lt;br&gt;只要你透過智慧型手機上網，輸入「行動水情」。&lt;br&gt;即可快速下載，水利署所提供的最新手機App服務。&lt;br&gt;一個巴掌大的小天地，就能讓您隨時隨地掌握即時防災資訊，&lt;br&gt;請給自己一個保障、一個擔當&lt;br&gt;保護您與家人的生命財產安全！</text:p>
          </table:table-cell>
          <table:table-cell table:style-name="ce2" office:value-type="string" calcext:value-type="string">
            <text:p>水利署所提供的最新手機App服務，讓您隨時隨地掌握即時防災資訊</text:p>
          </table:table-cell>
          <table:table-cell table:style-name="ce2"/>
          <table:table-cell table:style-name="ce2" office:value-type="string" calcext:value-type="string">
            <text:p>資拓宏宇國際股份有限公司</text:p>
          </table:table-cell>
          <table:table-cell table:style-name="ce2" office:value-type="string" calcext:value-type="string">
            <text:p>https://play.google.com/store/apps/details?id=com.iisigroup</text:p>
          </table:table-cell>
          <table:table-cell table:style-name="ce2"/>
        </table:table-row>
        <table:table-row table:style-name="ro1">
          <table:table-cell table:style-name="ce1" office:value-type="string" calcext:value-type="string">
            <text:p>2021-09-14 15:24:02</text:p>
          </table:table-cell>
          <table:table-cell table:style-name="ce2" office:value-type="string" calcext:value-type="string">
            <text:p>Taiwan automatic rainfall stations map</text:p>
          </table:table-cell>
          <table:table-cell table:style-name="ce2" office:value-type="string" calcext:value-type="string">
            <text:p>&lt;p class="MsoNormal" style="text-align: justify; text-justify: inter-ideograph;"&gt;&lt;span lang="EN-US" style="font-family: 'Times New Roman',serif; mso-fareast-font-family: 標楷體;"&gt;After clicking the rainfall station on the map, the station will provide rainfall information such as 60 minutes, 10 minutes, 3 hours, 6 hours, 12 hours, 24 hours, the first two days, the first three days, and the accumulated rainfall of the current day.&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If the accumulated rainfall value of 6 hours clock is greater than 0.00, the rain icon will be displayed on the map, and the other conditions will be displayed in blue without icon.&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Source: Central Meteorological Administration.&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Permission request:&lt;/span&gt;&lt;/p&gt;</text:p>
            <text:p>&lt;p class="MsoNormal" style="text-align: justify; text-justify: inter-ideograph;"&gt;&lt;span lang="EN-US" style="font-family: 'Times New Roman',serif; mso-fareast-font-family: 標楷體;"&gt;Location (rough location), used to move the map to show automatic rainfall stations near your location.&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Instructions for using device location data:&lt;/span&gt;&lt;/p&gt;</text:p>
            <text:p>&lt;p class="MsoNormal" style="text-align: justify; text-justify: inter-ideograph;"&gt;&lt;span lang="EN-US" style="font-family: 'Times New Roman',serif; mso-fareast-font-family: 標楷體;"&gt;You need to enable the "location" permission. After the application is closed or not in use, the "&lt;/span&gt; &lt;span lang="EN-US" style="font-family: 'Times New Roman',serif; mso-fareast-font-family: 標楷體;"&gt;Taiwan automatic rainfall stations map" will not collect location data.&lt;/span&gt;&lt;/p&gt;</text:p>
            <text:p>&lt;p class="MsoNormal" style="text-align: justify; text-justify: inter-ideograph;"&gt;&lt;span lang="EN-US" style="font-family: 'Times New Roman',serif; mso-fareast-font-family: 標楷體;"&gt;Before requesting device location information, a dialog confirmation box will be displayed again, allowing you to decide whether to agree or not.&lt;/span&gt;&lt;/p&gt;</text:p>
            <text:p>&lt;p class="MsoNormal" style="text-align: justify; text-justify: inter-ideograph;"&gt;&lt;span lang="EN-US" style="font-family: 'Times New Roman',serif; mso-fareast-font-family: 標楷體;"&gt;Coarse location data will be used instead of fine location data.&lt;/span&gt;&lt;/p&gt;</text:p>
          </table:table-cell>
          <table:table-cell table:style-name="ce2" office:value-type="string" calcext:value-type="string">
            <text:p>Provides a map of the unmanned rainfall stations of the Central Meteorological Bureau, with more than 1090 stations, and the observation data is updated every 10 minutes.</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rainaws</text:p>
          </table:table-cell>
          <table:table-cell table:style-name="ce2"/>
        </table:table-row>
        <table:table-row table:style-name="ro1">
          <table:table-cell table:style-name="ce1" office:value-type="string" calcext:value-type="string">
            <text:p>2021-09-23 14:18:55</text:p>
          </table:table-cell>
          <table:table-cell table:style-name="ce2" office:value-type="string" calcext:value-type="string">
            <text:p>台灣紫外線觀測</text:p>
          </table:table-cell>
          <table:table-cell table:style-name="ce2" office:value-type="string" calcext:value-type="string">
            <text:p>測站天氣係以該GPS位置查詢天氣API來取得，僅供參考。&lt;br&gt;&lt;br&gt;資料來源:&lt;br&gt;政府開放資料集(環保署與中央氣象局)。&lt;br&gt;&lt;br&gt;權限請求:&lt;br&gt;位置(粗略位置)，用以移動地圖，用以顯示您所在位置附近的紫外線觀測站。&lt;br&gt;&lt;br&gt;裝置位置資料使用說明：&lt;br&gt;需要啟用[位置]權限，應用程式關閉之後，或未使用狀態，「台灣紫外線觀測應用程式」都不會收集位置資料。&lt;br&gt;在請求裝置定位資料前，會再顯示一次對話確認框，讓您決定是否允許。&lt;br&gt;將使用粗略位置資料而非精細位置資料。&lt;br&gt;</text:p>
          </table:table-cell>
          <table:table-cell table:style-name="ce2" office:value-type="string" calcext:value-type="string">
            <text:p>提供台灣紫外線觀測資訊。</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obsuvi</text:p>
          </table:table-cell>
          <table:table-cell table:style-name="ce2"/>
        </table:table-row>
        <table:table-row table:style-name="ro1">
          <table:table-cell table:style-name="ce1" office:value-type="string" calcext:value-type="string">
            <text:p>2021-12-07 16:19:59</text:p>
          </table:table-cell>
          <table:table-cell table:style-name="ce2" office:value-type="string" calcext:value-type="string">
            <text:p>Toilet map-Taiwan public toilet map</text:p>
          </table:table-cell>
          <table:table-cell table:style-name="ce2" office:value-type="string" calcext:value-type="string">
            <text:p>&lt;p class="MsoNormal" style="text-align: justify; text-justify: inter-ideograph;"&gt;&lt;span lang="EN-US" style="font-family: 'Times New Roman',serif; mso-fareast-font-family: 標楷體;"&gt;Taiwan public toilet map to help you find nearby toilets&lt;/span&gt;&lt;/p&gt;</text:p>
            <text:p>&lt;p class="MsoNormal" style="text-align: justify; text-justify: inter-ideograph;"&gt;&lt;span lang="EN-US" style="font-family: 'Times New Roman',serif; mso-fareast-font-family: 標楷體;"&gt;Need to find a toilet when you are away?&lt;/span&gt;&lt;/p&gt;</text:p>
            <text:p>&lt;p class="MsoNormal" style="text-align: justify; text-justify: inter-ideograph;"&gt;&lt;span lang="EN-US" style="font-family: 'Times New Roman',serif; mso-fareast-font-family: 標楷體;"&gt;Taiwan&amp;rsquo;s public toilet map provides a total of more than 46,000 toilet locations in cities across Taiwan.&lt;/span&gt;&lt;/p&gt;</text:p>
            <text:p>&lt;p class="MsoNormal" style="text-align: justify; text-justify: inter-ideograph;"&gt;&lt;span lang="EN-US" style="font-family: 'Times New Roman',serif; mso-fareast-font-family: 標楷體;"&gt;Allows you to easily find the toilet, no worries about walking around!&lt;/span&gt;&lt;/p&gt;</text:p>
            <text:p>&lt;p class="MsoNormal" style="text-align: justify; text-justify: inter-ideograph;"&gt;&lt;span lang="EN-US" style="font-family: 'Times New Roman',serif; mso-fareast-font-family: 標楷體;"&gt;The scope covers: parks, department stores, convenience stores...etc.&lt;/span&gt;&lt;/p&gt;</text:p>
            <text:p>&lt;p class="MsoNormal" style="text-align: justify; text-justify: inter-ideograph;"&gt;&lt;span lang="EN-US" style="font-family: 'Times New Roman',serif; mso-fareast-font-family: 標楷體;"&gt;Source: Government Information Open Platform, Environmental Resources Information Open Platform of the Environmental Protection Agency of the Executive Yuan&lt;/span&gt;&lt;/p&gt;</text:p>
            <text:p>&lt;p class="MsoNormal" style="text-align: justify; text-justify: inter-ideograph;"&gt;&lt;span lang="EN-US" style="font-family: 'Times New Roman',serif; mso-fareast-font-family: 標楷體;"&gt;1. Number of filed public toilets: 46,598&lt;/span&gt;&lt;/p&gt;</text:p>
            <text:p>&lt;p class="MsoNormal" style="text-align: justify; text-justify: inter-ideograph;"&gt;&lt;span lang="EN-US" style="font-family: 'Times New Roman',serif; mso-fareast-font-family: 標楷體;"&gt;2. Statistics on the number of public toilets in each city&lt;/span&gt;&lt;/p&gt;</text:p>
          </table:table-cell>
          <table:table-cell table:style-name="ce2" office:value-type="string" calcext:value-type="string">
            <text:p>Taiwan public toilet map to help you find nearby toilets</text:p>
          </table:table-cell>
          <table:table-cell table:style-name="ce2" office:value-type="string" calcext:value-type="string">
            <text:p>https://data.gov.tw/dataset/45143</text:p>
          </table:table-cell>
          <table:table-cell table:style-name="ce2" office:value-type="string" calcext:value-type="string">
            <text:p>webuilder.dev</text:p>
          </table:table-cell>
          <table:table-cell table:style-name="ce2" office:value-type="string" calcext:value-type="string">
            <text:p>https://play.google.com/store/apps/details?id=dev.webuilder.taiwan_wc_map</text:p>
          </table:table-cell>
          <table:table-cell table:style-name="ce2"/>
        </table:table-row>
        <table:table-row table:style-name="ro1">
          <table:table-cell table:style-name="ce1" office:value-type="string" calcext:value-type="string">
            <text:p>2021-12-22 21:32:09</text:p>
          </table:table-cell>
          <table:table-cell table:style-name="ce2" office:value-type="string" calcext:value-type="string">
            <text:p>朝夕</text:p>
          </table:table-cell>
          <table:table-cell table:style-name="ce2" office:value-type="string" calcext:value-type="string">
            <text:p>* 資料來源：中央氣象局開放資料平臺&lt;br&gt;Data source: https://opendata.cwb.gov.tw&lt;br&gt;&lt;br&gt;* 提供潮差、漲退潮剩餘時間，以便使用者評估目前潮流流速&lt;br&gt;Providing the tide range and remaining hour to know whether the slack tide or strong current.&lt;br&gt;&lt;br&gt;* 提供月相標示，可得知大潮、小潮&lt;br&gt;Providing the moon phase to know whether the neap tide or spring tide.&lt;br&gt;&lt;br&gt;* 提供多港口的潮汐相位疊圖，便於近岸航行於不同的港口時，概估潮流方向&lt;br&gt;Providing the overlay chart for day sailing hopping between harbours.&lt;br&gt;&lt;br&gt;* 支援Apple Watch 錶面元件&lt;br&gt;Provide Apple Watch Complication for Watch Face.</text:p>
          </table:table-cell>
          <table:table-cell table:style-name="ce2" office:value-type="string" calcext:value-type="string">
            <text:p>提供潮汐表、潮差、漲退潮剩餘時間、多測站潮汐相位疊圖。支援iPhone, iPad, Apple Watch</text:p>
          </table:table-cell>
          <table:table-cell table:style-name="ce2" office:value-type="string" calcext:value-type="string">
            <text:p>https://data.gov.tw/dataset/7038</text:p>
          </table:table-cell>
          <table:table-cell table:style-name="ce2" office:value-type="string" calcext:value-type="string">
            <text:p>luo</text:p>
          </table:table-cell>
          <table:table-cell table:style-name="ce2" office:value-type="string" calcext:value-type="string">
            <text:p>https://apps.apple.com/us/app/朝夕-tw-tide/id1581895999</text:p>
          </table:table-cell>
          <table:table-cell table:style-name="ce2" office:value-type="string" calcext:value-type="string">
            <text:p>應用</text:p>
          </table:table-cell>
        </table:table-row>
        <table:table-row table:style-name="ro1">
          <table:table-cell table:style-name="ce1" office:value-type="string" calcext:value-type="string">
            <text:p>2021-12-29 09:35:02</text:p>
          </table:table-cell>
          <table:table-cell table:style-name="ce2" office:value-type="string" calcext:value-type="string">
            <text:p>Taiwan Women and Children Safety Net</text:p>
          </table:table-cell>
          <table:table-cell table:style-name="ce2" office:value-type="string" calcext:value-type="string">
            <text:p>&lt;p class="MsoNormal" style="text-align: justify; text-justify: inter-ideograph;"&gt;&lt;span lang="EN-US" style="font-family: 'Times New Roman',serif; mso-fareast-font-family: 標楷體;"&gt;1. In the past three years, women and children&amp;rsquo;s safety notification locations, the user is close to the police station to contact the relevant personnel's phone number&lt;/span&gt;&lt;/p&gt;</text:p>
            <text:p>&lt;p class="MsoNormal" style="text-align: justify; text-justify: inter-ideograph;"&gt;&lt;span lang="EN-US" style="font-family: 'Times New Roman',serif; mso-fareast-font-family: 標楷體;"&gt;2. The crime statistics of each county and city in the past three years, the map shows the police station, click to view the crime data&lt;/span&gt;&lt;/p&gt;</text:p>
            <text:p>&lt;p class="MsoNormal" style="text-align: justify; text-justify: inter-ideograph;"&gt;&lt;span lang="EN-US" style="font-family: 'Times New Roman',serif; mso-fareast-font-family: 標楷體;"&gt;3. Share current location function with friends&lt;/span&gt;&lt;/p&gt;</text:p>
            <text:p>&lt;p class="MsoNormal" style="text-align: justify; text-justify: inter-ideograph;"&gt;&lt;span lang="EN-US" style="font-family: 'Times New Roman',serif; mso-fareast-font-family: 標楷體;"&gt;4. Provide newsletter report and editable default report text&lt;/span&gt;&lt;/p&gt;</text:p>
            <text:p>&lt;p class="MsoNormal" style="text-align: justify; text-justify: inter-ideograph;"&gt;&lt;span lang="EN-US" style="font-family: 'Times New Roman',serif; mso-fareast-font-family: 標楷體;"&gt;5. Provide 113 online consultation government webpage consultation&lt;/span&gt;&lt;/p&gt;</text:p>
            <text:p>&lt;p class="MsoNormal" style="text-align: justify; text-justify: inter-ideograph;"&gt;&lt;span lang="EN-US" style="font-family: 'Times New Roman',serif; mso-fareast-font-family: 標楷體;"&gt;6. Provide sexual harassment and seek professional assistance, and open a government website to contact immediately&lt;/span&gt;&lt;/p&gt;</text:p>
            <text:p>&lt;p class="MsoNormal" style="text-align: justify; text-justify: inter-ideograph;"&gt;&lt;span lang="EN-US" style="font-family: 'Times New Roman',serif; mso-fareast-font-family: 標楷體;"&gt;7. Provide complaints about harmful and inappropriate Internet content, open government webpages to complain immediately&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Source of information-Police Department Information Collection (link to the Ministry of the Interior/Internal Affairs Information Open Platform/Government Information Open Platform)&lt;/span&gt;&lt;/p&gt;</text:p>
          </table:table-cell>
          <table:table-cell table:style-name="ce2" office:value-type="string" calcext:value-type="string">
            <text:p>Provide " women and children safety warning locations" query so that you can always keep track of your own safety outside</text:p>
          </table:table-cell>
          <table:table-cell table:style-name="ce2" office:value-type="string" calcext:value-type="string">
            <text:p>https://data.gov.tw/dataset/6247</text:p>
          </table:table-cell>
          <table:table-cell table:style-name="ce2" office:value-type="string" calcext:value-type="string">
            <text:p>QueWenAn</text:p>
          </table:table-cell>
          <table:table-cell table:style-name="ce2" office:value-type="string" calcext:value-type="string">
            <text:p>https://play.google.com/store/apps/details?id=com.anna.keepalert</text:p>
          </table:table-cell>
          <table:table-cell table:style-name="ce2"/>
        </table:table-row>
        <table:table-row table:style-name="ro1">
          <table:table-cell table:style-name="ce1" office:value-type="string" calcext:value-type="string">
            <text:p>2022-02-10 09:26:26</text:p>
          </table:table-cell>
          <table:table-cell table:style-name="ce2" office:value-type="string" calcext:value-type="string">
            <text:p>Taiwan public bicycle station</text:p>
          </table:table-cell>
          <table:table-cell table:style-name="ce2" office:value-type="string" calcext:value-type="string">
            <text:p>&lt;p class="MsoNormal" style="text-align: justify; text-justify: inter-ideograph;"&gt;&lt;span lang="EN-US" style="font-family: 'Times New Roman',serif; mso-fareast-font-family: 標楷體;"&gt;Displays real-time information on a map of public bike rental stations near your location. Integrate the information of more than 2,900 public bicycle rental stations in Taiwan, and provide real-time weather information of the rental stations.&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Provide real-time information on rental stations including Taipei City, New Taipei City, Taoyuan City, Miaoli County, Hsinchu City, Taichung City, Tainan City, Kaohsiung City, Pingtung City and Kinmen City. There are a total of 11 counties and cities, and Chiayi City will wait for the official release of resources before joining. Due to the replacement of the MOOVO system in Changhua County, this resource was removed from the shelves on 2021/07/06.&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The weather information is based on the GPS location of the station to check the weather for reference only.&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source:&lt;/span&gt;&lt;/p&gt;
</text:p>
            <text:p>&lt;p class="MsoNormal" style="text-align: justify; text-justify: inter-ideograph;"&gt;&lt;span lang="EN-US" style="font-family: 'Times New Roman',serif; mso-fareast-font-family: 標楷體;"&gt;Government Open Data Set&lt;/span&gt;&lt;/p&gt;
</text:p>
            <text:p>&lt;p class="MsoNormal" style="text-align: justify; text-justify: inter-ideograph;"&gt;&lt;span lang="EN-US" style="font-family: 'Times New Roman',serif; mso-fareast-font-family: 標楷體;"&gt;Public transport integrated information circulation service platform&lt;/span&gt;&lt;/p&gt;</text:p>
          </table:table-cell>
          <table:table-cell table:style-name="ce2" office:value-type="string" calcext:value-type="string">
            <text:p>Displays real-time information on a map of public bike rental stations near your location.</text:p>
          </table:table-cell>
          <table:table-cell table:style-name="ce2" office:value-type="string" calcext:value-type="string">
            <text:p>https://data.gov.tw/dataset/136781; https://data.gov.tw/dataset/137993; https://data.gov.tw/dataset/146969</text:p>
          </table:table-cell>
          <table:table-cell table:style-name="ce2" office:value-type="string" calcext:value-type="string">
            <text:p>Kuona Lab.</text:p>
          </table:table-cell>
          <table:table-cell table:style-name="ce2" office:value-type="string" calcext:value-type="string">
            <text:p>https://play.google.com/store/apps/details?id=com.tw.callen.taiwannearbybike</text:p>
          </table:table-cell>
          <table:table-cell table:style-name="ce2"/>
        </table:table-row>
        <table:table-row table:style-name="ro1">
          <table:table-cell table:style-name="ce1" office:value-type="string" calcext:value-type="string">
            <text:p>2022-04-18 11:07:22</text:p>
          </table:table-cell>
          <table:table-cell table:style-name="ce2" office:value-type="string" calcext:value-type="string">
            <text:p>Agricultural Disaster Prevention</text:p>
          </table:table-cell>
          <table:table-cell table:style-name="ce2" office:value-type="string" calcext:value-type="string">
            <text:p>&lt;p class="MsoNormal" style="text-align: justify; text-justify: inter-ideograph;"&gt;&lt;span lang="EN-US" style="font-family: 'Times New Roman',serif; mso-fareast-font-family: 標楷體;"&gt;Meteorology &amp;amp; Agricultural Disaster Prevention, including meteorological information, disaster forecast, warning area range, and crop prevention advice. Currently, it has two function items: meteorological special warning and disaster warning in crop cultivation areas.&lt;/span&gt; &lt;span lang="EN-US" style="font-family: 'Times New Roman',serif; mso-fareast-font-family: 標楷體;"&gt;The special weather warning mainly presents the special warnings of typhoon, heavy rain, low temperature and strong wind announced by the Central Meteorological Bureau, and the real-time status of the special disaster warning is indicated by the flashing or not of the icon lights.&lt;/span&gt; &lt;span lang="EN-US" style="font-family: 'Times New Roman',serif; mso-fareast-font-family: 標楷體;"&gt;Click on the icon light to browse the content of the special alarm and the alarm area.&lt;/span&gt; &lt;span lang="EN-US" style="font-family: 'Times New Roman',serif; mso-fareast-font-family: 標楷體;"&gt;The disaster warning in the crop cultivation area takes the Meteorological Bureau as the upstream data source, and sets the threshold for reaching the disaster warning standard according to the disaster category of each crop area, and then pushes the warning message through the mobile phone. Click on the lights to browse the warning content, including warning descriptions, current disaster situation and warning area.&lt;/span&gt;&lt;/p&gt;</text:p>
          </table:table-cell>
          <table:table-cell table:style-name="ce2" office:value-type="string" calcext:value-type="string">
            <text:p>Meteorology &amp; Agricultural Disaster Prevention, including meteorological information, disaster forecast, warning area range, and crop prevention advice.</text:p>
          </table:table-cell>
          <table:table-cell table:style-name="ce2"/>
          <table:table-cell table:style-name="ce2" office:value-type="string" calcext:value-type="string">
            <text:p>International Integrated Systems,Inc</text:p>
          </table:table-cell>
          <table:table-cell table:style-name="ce2" office:value-type="string" calcext:value-type="string">
            <text:p>https://play.google.com/store/apps/details?id=com.ARI.tagr</text:p>
          </table:table-cell>
          <table:table-cell table:style-name="ce2"/>
        </table:table-row>
        <table:table-row table:style-name="ro1">
          <table:table-cell table:style-name="ce1" office:value-type="string" calcext:value-type="string">
            <text:p>2020-11-03 16:47:45</text:p>
          </table:table-cell>
          <table:table-cell table:style-name="ce2" office:value-type="string" calcext:value-type="string">
            <text:p>新竹市幸福宜居網－實價登錄公開資料服務</text:p>
          </table:table-cell>
          <table:table-cell table:style-name="ce2"/>
          <table:table-cell table:style-name="ce2" office:value-type="string" calcext:value-type="string">
            <text:p>新竹市幸福宜居網主要以地政資料基礎，整合市府各公務除處圖資，針對房地市場行情設計一公開透明之地圖查詢介面，其中實價登錄資料為民眾端熱門查詢項目，除直接於幸福宜居網圖台設計條件查詢介面，新竹市政府地政處亦提供買賣/租賃/預售等類別之實價登錄公開資料供一般民眾可下載後自行彈性應用。
</text:p>
            <text:p/>
          </table:table-cell>
          <table:table-cell table:style-name="ce2" office:value-type="string" calcext:value-type="string">
            <text:p>https://data.gov.tw/dataset/67503; https://data.gov.tw/dataset/67504; https://data.gov.tw/dataset/92433</text:p>
          </table:table-cell>
          <table:table-cell table:style-name="ce2" office:value-type="string" calcext:value-type="string">
            <text:p>新竹市政府</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1:23</text:p>
          </table:table-cell>
          <table:table-cell table:style-name="ce2" office:value-type="string" calcext:value-type="string">
            <text:p>全球藏品查詢系統-跟博物館聊天-Chatting with Museums</text:p>
          </table:table-cell>
          <table:table-cell table:style-name="ce2"/>
          <table:table-cell table:style-name="ce2" office:value-type="string" calcext:value-type="string">
            <text:p>您知道全球有哪些博物館典藏了「黃君璧」的作品嗎？這個問題Google 恐怕也很難馬上回答您，但是Chatting with Museums可以!
</text:p>
            <text:p>Chatting with Museums以鏈結開放資料，建立國內、外博物館之藏品整合查詢服務，使用者經由輸入關鍵字或藏品屬性資料進行檢索，透過各國博物館提的Open Data、Open API或 Sparql endpoint進行整合查詢，並建立對話式機器人(Chatbot)線上諮詢服務。
</text:p>
            <text:p>經由文化部典藏網整合發布於政府資料開放平臺之館所藏品資料，以及國外博物館開放資料，提供跨國、跨館、跨語系的博物館藏品整合查詢服務，縮短使用者資料蒐集及整合時間，提高便民服務效率，擴大文創素材來源，活絡文化創意產業發展，提供博物館藏品資訊整合行銷管道，促進藝術文化的傳播與交流。
</text:p>
            <text:p/>
          </table:table-cell>
          <table:table-cell table:style-name="ce2" office:value-type="string" calcext:value-type="string">
            <text:p>https://data.gov.tw/dataset/35288</text:p>
          </table:table-cell>
          <table:table-cell table:style-name="ce2" office:value-type="string" calcext:value-type="string">
            <text:p>文化部</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2-17 16:37:10</text:p>
          </table:table-cell>
          <table:table-cell table:style-name="ce2" office:value-type="string" calcext:value-type="string">
            <text:p>臺北捷運路線圖</text:p>
          </table:table-cell>
          <table:table-cell table:style-name="ce2" office:value-type="string" calcext:value-type="string">
            <text:p>資料來源：
</text:p>
            <text:p>1.臺北大眾捷運股份有限公司。
</text:p>
            <text:p>2.臺北市政府資料開放平臺。
</text:p>
            <text:p/>
          </table:table-cell>
          <table:table-cell table:style-name="ce2" office:value-type="string" calcext:value-type="string">
            <text:p>1.直接選取車站即可查詢行駛時間及票價。
</text:p>
            <text:p>2.下方按鈕可切換：行駛時間/票價、路徑規劃、票種、車站按鈕開關。
</text:p>
            <text:p>3.第一次運行時需等待較長的時間。</text:p>
          </table:table-cell>
          <table:table-cell table:style-name="ce2" office:value-type="string" calcext:value-type="string">
            <text:p>https://data.gov.tw/dataset/131737; https://data.gov.tw/dataset/132092; https://data.gov.tw/dataset/133184; https://data.gov.tw/dataset/133185</text:p>
          </table:table-cell>
          <table:table-cell table:style-name="ce2" office:value-type="string" calcext:value-type="string">
            <text:p>BloodyLuna</text:p>
          </table:table-cell>
          <table:table-cell table:style-name="ce2" office:value-type="string" calcext:value-type="string">
            <text:p>https://play.google.com/store/apps/details?id=com.bloodyluna.TaipeiMetroTimeAndFare</text:p>
          </table:table-cell>
          <table:table-cell table:style-name="ce2" office:value-type="string" calcext:value-type="string">
            <text:p>應用</text:p>
          </table:table-cell>
        </table:table-row>
        <table:table-row table:style-name="ro1">
          <table:table-cell table:style-name="ce1" office:value-type="string" calcext:value-type="string">
            <text:p>2021-02-02 17:43:25</text:p>
          </table:table-cell>
          <table:table-cell table:style-name="ce2" office:value-type="string" calcext:value-type="string">
            <text:p>寶島旅社</text:p>
          </table:table-cell>
          <table:table-cell table:style-name="ce2" office:value-type="string" calcext:value-type="string">
            <text:p>特色：&lt;br&gt;&lt;br&gt;＊查詢政府平台登記之旅館、民宿&lt;br&gt;＊無任何置入問題，show出所有合法民宿。&lt;br&gt;＊地圖定位即刻找到旅社地點&lt;br&gt;＊電話、官網連結服務，與店家零距離溝通！（需商家有登入於政府平台）&lt;br&gt;＊表情圖案紀錄旅社體驗&lt;br&gt;＊喜歡旅社收藏留念&lt;br&gt;＊分享旅社名稱、地址給朋友&lt;br&gt;＊隨機風景圖案，每次收藏都是新的體驗</text:p>
          </table:table-cell>
          <table:table-cell table:style-name="ce2" office:value-type="string" calcext:value-type="string">
            <text:p>結合搜尋＆收藏，讓每次的旅外住宿多了份收藏的體驗！&lt;br&gt;&lt;br&gt;資料來源自政府公開平台串接，合法登記經營有保障！&lt;br&gt;擺脫一般旅館App查詢置入困擾，此App絕對是依照搜尋地址來排序顯示！&lt;br&gt;用表情符號評比，將住宿後的心情評價吧！</text:p>
          </table:table-cell>
          <table:table-cell table:style-name="ce2" office:value-type="string" calcext:value-type="string">
            <text:p>https://data.gov.tw/dataset/7780</text:p>
          </table:table-cell>
          <table:table-cell table:style-name="ce2" office:value-type="string" calcext:value-type="string">
            <text:p>Eric Lin</text:p>
          </table:table-cell>
          <table:table-cell table:style-name="ce2" office:value-type="string" calcext:value-type="string">
            <text:p>https://itunes.apple.com/us/app/itunes-u/id1547393444</text:p>
          </table:table-cell>
          <table:table-cell table:style-name="ce2" office:value-type="string" calcext:value-type="string">
            <text:p>應用</text:p>
          </table:table-cell>
        </table:table-row>
        <table:table-row table:style-name="ro1">
          <table:table-cell table:style-name="ce1" office:value-type="string" calcext:value-type="string">
            <text:p>2021-06-08 15:20:21</text:p>
          </table:table-cell>
          <table:table-cell table:style-name="ce2" office:value-type="string" calcext:value-type="string">
            <text:p>天然災害停班停課查詢</text:p>
          </table:table-cell>
          <table:table-cell table:style-name="ce2" office:value-type="string" calcext:value-type="string">
            <text:p>根據行政院人事行政總處之資料集提供颱風停班停課查詢</text:p>
          </table:table-cell>
          <table:table-cell table:style-name="ce2" office:value-type="string" calcext:value-type="string">
            <text:p>超便利超準確的颱風停班停課查詢軟體&lt;br&gt;颱風來了要不要上班課?&lt;br&gt;颱風停班停課查詢 一鍵立即知道停班課訊息!!</text:p>
          </table:table-cell>
          <table:table-cell table:style-name="ce2" office:value-type="string" calcext:value-type="string">
            <text:p>https://data.gov.tw/dataset/20457</text:p>
          </table:table-cell>
          <table:table-cell table:style-name="ce2" office:value-type="string" calcext:value-type="string">
            <text:p>Lucky co.</text:p>
          </table:table-cell>
          <table:table-cell table:style-name="ce2" office:value-type="string" calcext:value-type="string">
            <text:p>https://play.google.com/store/apps/details?id=enl.com.stop</text:p>
          </table:table-cell>
          <table:table-cell table:style-name="ce2" office:value-type="string" calcext:value-type="string">
            <text:p>應用</text:p>
          </table:table-cell>
        </table:table-row>
        <table:table-row table:style-name="ro1">
          <table:table-cell table:style-name="ce1" office:value-type="string" calcext:value-type="string">
            <text:p>2021-06-08 15:45:31</text:p>
          </table:table-cell>
          <table:table-cell table:style-name="ce2" office:value-type="string" calcext:value-type="string">
            <text:p>Suspension of Natural Disasters</text:p>
          </table:table-cell>
          <table:table-cell table:style-name="ce2" office:value-type="string" calcext:value-type="string">
            <text:p>&lt;p class="MsoNormal" style="text-align: justify; text-justify: inter-ideograph;"&gt;&lt;span lang="EN-US" style="font-family: 'Times New Roman',serif; mso-fareast-font-family: 標楷體;"&gt;According to the information collection of the General Office of Personnel and Administration of the Executive Yuan, to provide inquiries about typhoon suspension&lt;/span&gt;&lt;/p&gt;</text:p>
          </table:table-cell>
          <table:table-cell table:style-name="ce2" office:value-type="string" calcext:value-type="string">
            <text:p>Super convenient and accurate typhoon suspension query software Do you want to go to class when the typhoon is coming? Typhoon suspension of classes and classes inquiry One-click to immediately know the suspension of classes information!!</text:p>
          </table:table-cell>
          <table:table-cell table:style-name="ce2"/>
          <table:table-cell table:style-name="ce2" office:value-type="string" calcext:value-type="string">
            <text:p>Lucky co.</text:p>
          </table:table-cell>
          <table:table-cell table:style-name="ce2" office:value-type="string" calcext:value-type="string">
            <text:p>https://play.google.com/store/apps/details?id=enl.com.stop</text:p>
          </table:table-cell>
          <table:table-cell table:style-name="ce2"/>
        </table:table-row>
        <table:table-row table:style-name="ro1">
          <table:table-cell table:style-name="ce1" office:value-type="string" calcext:value-type="string">
            <text:p>2021-07-20 18:04:34</text:p>
          </table:table-cell>
          <table:table-cell table:style-name="ce2" office:value-type="string" calcext:value-type="string">
            <text:p>New Taipei Garbage Truck</text:p>
          </table:table-cell>
          <table:table-cell table:style-name="ce2" office:value-type="string" calcext:value-type="string">
            <text:p>&lt;p class="MsoNormal" style="text-align: justify; text-justify: inter-ideograph;"&gt;&lt;strong&gt;&lt;span lang="EN-US" style="font-family: 'Times New Roman',serif; mso-fareast-font-family: 標楷體;"&gt;1. The location of the garbage truck in New Taipei City.&lt;/span&gt;&lt;/strong&gt;&lt;/p&gt;</text:p>
            <text:p>&lt;p class="MsoNormal" style="text-align: justify; text-justify: inter-ideograph;"&gt;&lt;strong&gt;&lt;span lang="EN-US" style="font-family: 'Times New Roman',serif; mso-fareast-font-family: 標楷體;"&gt;2. The data only shows the garbage truck currently on duty and the current location. Therefore, the number of data will be significantly different in different time periods (updated every 3 minutes), and even a few time periods may be zero.&lt;/span&gt;&lt;/strong&gt;&lt;/p&gt;</text:p>
            <text:p>&lt;p class="MsoNormal" style="text-align: justify; text-justify: inter-ideograph;"&gt;&lt;strong&gt;&lt;span lang="EN-US" style="font-family: 'Times New Roman',serif; mso-fareast-font-family: 標楷體;"&gt;3. The garbage truck uses 4G signal transmission. If the signal is bad, the data may be delayed.&lt;/span&gt;&lt;/strong&gt;&lt;/p&gt;</text:p>
            <text:p>&lt;p class="MsoNormal" style="text-align: justify; text-justify: inter-ideograph;"&gt;&lt;strong&gt;&lt;span lang="EN-US" style="font-family: 'Times New Roman',serif; mso-fareast-font-family: 標楷體;"&gt;4. The source of the information is publicly available information from New Taipei City.&lt;/span&gt;&lt;/strong&gt;&lt;/p&gt;</text:p>
          </table:table-cell>
          <table:table-cell table:style-name="ce2" office:value-type="string" calcext:value-type="string">
            <text:p>Location of New Taipei City Garbage Collection Vehicles</text:p>
          </table:table-cell>
          <table:table-cell table:style-name="ce2"/>
          <table:table-cell table:style-name="ce2" office:value-type="string" calcext:value-type="string">
            <text:p>Lucas C</text:p>
          </table:table-cell>
          <table:table-cell table:style-name="ce2" office:value-type="string" calcext:value-type="string">
            <text:p>https://play.google.com/store/apps/details?id=keddy_chen.garbagetruck</text:p>
          </table:table-cell>
          <table:table-cell table:style-name="ce2"/>
        </table:table-row>
        <table:table-row table:style-name="ro1">
          <table:table-cell table:style-name="ce1" office:value-type="string" calcext:value-type="string">
            <text:p>2020-06-15 10:33:44</text:p>
          </table:table-cell>
          <table:table-cell table:style-name="ce2" office:value-type="string" calcext:value-type="string">
            <text:p>台灣車輛竊盜、車牌失竊(含計程車)查詢app(android)</text:p>
          </table:table-cell>
          <table:table-cell table:style-name="ce2" office:value-type="string" calcext:value-type="string">
            <text:p>透過內政部開放資料來查詢失竊車輛.
</text:p>
            <text:p>是您的好幫手.
</text:p>
            <text:p>
</text:p>
            <text:p>買賣車時可以用此app查詢一下以避免買到贓車.</text:p>
          </table:table-cell>
          <table:table-cell table:style-name="ce2" office:value-type="string" calcext:value-type="string">
            <text:p>牌照種類：汽車、重機車、輕機車、動力機械車。
</text:p>
            <text:p>輸入牌照號碼後直接向內政部警政署查詢.需要網路連線.
</text:p>
            <text:p>
</text:p>
            <text:p>注意事項：失車查詢結果以回傳該查詢時間有效，失車查詢結果會依現況隨時做資料更新.本app資料僅供參考,請以警察單位相關公文資料為準。</text:p>
          </table:table-cell>
          <table:table-cell table:style-name="ce2" office:value-type="string" calcext:value-type="string">
            <text:p>https://data.gov.tw/dataset/9365</text:p>
          </table:table-cell>
          <table:table-cell table:style-name="ce2" office:value-type="string" calcext:value-type="string">
            <text:p>mark chiu</text:p>
          </table:table-cell>
          <table:table-cell table:style-name="ce2" office:value-type="string" calcext:value-type="string">
            <text:p>https://play.google.com/store/apps/details?id=com.mark.taiwanvehiclecheck</text:p>
          </table:table-cell>
          <table:table-cell table:style-name="ce2" office:value-type="string" calcext:value-type="string">
            <text:p>應用</text:p>
          </table:table-cell>
        </table:table-row>
        <table:table-row table:style-name="ro1">
          <table:table-cell table:style-name="ce1" office:value-type="string" calcext:value-type="string">
            <text:p>2020-08-28 18:00:31</text:p>
          </table:table-cell>
          <table:table-cell table:style-name="ce2" office:value-type="string" calcext:value-type="string">
            <text:p>Taiwan Air Quality Index</text:p>
          </table:table-cell>
          <table:table-cell table:style-name="ce2" office:value-type="string" calcext:value-type="string">
            <text:p>&lt;p&gt;The real-time update information of pollution measurement data provided by the Government’s Open Data Platform, which include six types of pollution: O3, PM2.5, PM10, carbon monoxide (CO), sulfur dioxide (SO2) and Nitrogen Dioxide (NO2). The degree of impact of different pollutants on human health is converted into the secondary index value, and then the maximum value of each secondary index of the day is the air quality index (AQI) of the station on the day.&lt;/p&gt;
</text:p>
            <text:p/>
          </table:table-cell>
          <table:table-cell table:style-name="ce2" office:value-type="string" calcext:value-type="string">
            <text:p>&lt;p&gt;The real-time update information of pollution measurement data provided by the Government’s Open Data Platform. The degree of impact of different pollutants on human health is converted into the secondary index value, and then the maximum value of each secondary index of the day is the air quality index (AQI) of the station on the day.&lt;/p&gt;
</text:p>
            <text:p/>
          </table:table-cell>
          <table:table-cell table:style-name="ce2" office:value-type="string" calcext:value-type="string">
            <text:p>https://data.gov.tw/dataset/40448; https://data.gov.tw/dataset/40507; https://data.gov.tw/dataset/89029</text:p>
          </table:table-cell>
          <table:table-cell table:style-name="ce2" office:value-type="string" calcext:value-type="string">
            <text:p>Android Couse Account</text:p>
          </table:table-cell>
          <table:table-cell table:style-name="ce2" office:value-type="string" calcext:value-type="string">
            <text:p>https://play.google.com/store/apps/details?id=mi.myapplication</text:p>
          </table:table-cell>
          <table:table-cell table:style-name="ce2"/>
        </table:table-row>
        <table:table-row table:style-name="ro1">
          <table:table-cell table:style-name="ce1" office:value-type="string" calcext:value-type="string">
            <text:p>2020-11-03 16:09:56</text:p>
          </table:table-cell>
          <table:table-cell table:style-name="ce2" office:value-type="string" calcext:value-type="string">
            <text:p>我國電子商務發展趨勢分析服務</text:p>
          </table:table-cell>
          <table:table-cell table:style-name="ce2"/>
          <table:table-cell table:style-name="ce2" office:value-type="string" calcext:value-type="string">
            <text:p>經濟部商業司主管我國電子商務的發展，工作之一在協助臺灣電商業者與國外業者合作，帶動業者跨足國際市場。然而在政策訂定及產業輔導時，如何依電商市場的產品與銷售等資訊擬定推動計畫，缺少客觀良好的決策輔助工具。
</text:p>
            <text:p>本分析服務應用政府資料開放平臺之營利事業銷售額、消費者物價指數…等開放資料，結合公開資訊，並透過公私協力取得財政部電子發票營收統計及電信大數據資料。經整理分析上述數據提供指標性電商業者、產業別、產品別…等營收趨勢分析服務，輔以視覺化呈現，提供商業司掌握國內電商業者營運情形，及做為優化電商推廣政策之參考。
</text:p>
            <text:p>透過不斷調校與精進分析模型，以絕對誤差率平均值(MAPE)進行驗證，在整體電商、指標性電商、產業別電商營收趨勢的預測，多數模型的準確度皆能達到90%以上。</text:p>
          </table:table-cell>
          <table:table-cell table:style-name="ce2" office:value-type="string" calcext:value-type="string">
            <text:p>https://data.gov.tw/dataset/6019; https://data.gov.tw/dataset/6689; https://data.gov.tw/dataset/6801; https://data.gov.tw/dataset/8468; https://data.gov.tw/dataset/90558</text:p>
          </table:table-cell>
          <table:table-cell table:style-name="ce2" office:value-type="string" calcext:value-type="string">
            <text:p>經濟部資訊中心</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2:54</text:p>
          </table:table-cell>
          <table:table-cell table:style-name="ce2" office:value-type="string" calcext:value-type="string">
            <text:p>新北市3星等以上衛生安全製茶廠名冊</text:p>
          </table:table-cell>
          <table:table-cell table:style-name="ce2"/>
          <table:table-cell table:style-name="ce2" office:value-type="string" calcext:value-type="string">
            <text:p>一、整合新北市境內石碇區、坪林區、三峽區、平溪區等30家獲評為3星至5星等製茶廠名稱、負責人、地理位置、服務項目、茶葉生產品項及季節及歷年獲獎情形等多項資訊，節省民眾各別搜尋之時間。
</text:p>
            <text:p>二、本資料集所見之衛生安全製茶廠都是先經由地方農政及茶業技術等單位經現廠初評，再由茶葉改良場、CAS協會及台灣區製茶專家，針對各茶廠之加工環境、機具衛生清潔與公共安全逐一評鑑，係經過國家級認證的製茶工廠，讓民眾能瞭解兼備「品質、安全、衛生」的新北好茶。
</text:p>
            <text:p/>
          </table:table-cell>
          <table:table-cell table:style-name="ce2" office:value-type="string" calcext:value-type="string">
            <text:p>https://data.gov.tw/dataset/112506</text:p>
          </table:table-cell>
          <table:table-cell table:style-name="ce2" office:value-type="string" calcext:value-type="string">
            <text:p>新北市政府農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2-05-17 11:28:07</text:p>
          </table:table-cell>
          <table:table-cell table:style-name="ce2" office:value-type="string" calcext:value-type="string">
            <text:p>新冠疫情資訊</text:p>
          </table:table-cell>
          <table:table-cell table:style-name="ce2" office:value-type="string" calcext:value-type="string">
            <text:p>針對 COVID-19 新冠病毒 的疫情發展，依據疾管署政府公開資訊及相關數據來源，提供以下數據圖表，讓大家可以理解目前最新的疫情狀況。總共有3頁，分別為總表、送檢 確診 數，及 快篩 試劑查詢。  </text:p>
          </table:table-cell>
          <table:table-cell table:style-name="ce2" office:value-type="string" calcext:value-type="string">
            <text:p>定期提供全球及台灣確診相關資訊，也更新各藥局快篩試劑剩餘數量資訊。</text:p>
          </table:table-cell>
          <table:table-cell table:style-name="ce2" office:value-type="string" calcext:value-type="string">
            <text:p>https://data.gov.tw/dataset/120449; https://data.gov.tw/dataset/120451; https://data.gov.tw/dataset/120711</text:p>
          </table:table-cell>
          <table:table-cell table:style-name="ce2" office:value-type="string" calcext:value-type="string">
            <text:p>對角智慧</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2-05-30 23:59:05</text:p>
          </table:table-cell>
          <table:table-cell table:style-name="ce2" office:value-type="string" calcext:value-type="string">
            <text:p>PetNi－陪你．寵物領養、認養、送養 (IOS App)</text:p>
          </table:table-cell>
          <table:table-cell table:style-name="ce2" office:value-type="string" calcext:value-type="string">
            <text:p>PetNi－陪你，為你尋找最契合的牠。💘&lt;br&gt;&lt;br&gt;或許…你看過形形色色的交友軟體，&lt;br&gt;但你看過寵物的嗎？&lt;br&gt;台灣第一支顛覆寵物配對的設計，&lt;br&gt;讓牠成為你的心靈伴侶。&lt;br&gt;&lt;br&gt;無論白貓、黑貓、乳牛貓、大黃狗、小黑狗…🐶🐱&lt;br&gt;能陪伴你的都是好貓好狗，&lt;br&gt;👉右滑喜歡，&lt;br&gt;👈左滑不喜歡，&lt;br&gt;直覺式的左右滑動，&lt;br&gt;更方便快速尋找那個牠。&lt;br&gt;&lt;br&gt;一個人單身寂寞覺得冷嗎？😖&lt;br&gt;動動手指，&lt;br&gt;快來帶牠回家吧。🐾</text:p>
          </table:table-cell>
          <table:table-cell table:style-name="ce2" office:value-type="string" calcext:value-type="string">
            <text:p>台灣第一支顛覆寵物配對的設計，讓牠成為你的心靈伴侶。協尋功能，為走失的牠們找到回家的路。貼心的24小時動物醫院，以備不時之需。</text:p>
          </table:table-cell>
          <table:table-cell table:style-name="ce2" office:value-type="string" calcext:value-type="string">
            <text:p>https://data.gov.tw/dataset/77682; https://data.gov.tw/dataset/85903</text:p>
          </table:table-cell>
          <table:table-cell table:style-name="ce2" office:value-type="string" calcext:value-type="string">
            <text:p>Doris KT / JJ Yang</text:p>
          </table:table-cell>
          <table:table-cell table:style-name="ce2" office:value-type="string" calcext:value-type="string">
            <text:p>https://apps.apple.com/tw/app/pet-ni/id1625577340</text:p>
          </table:table-cell>
          <table:table-cell table:style-name="ce2" office:value-type="string" calcext:value-type="string">
            <text:p>應用</text:p>
          </table:table-cell>
        </table:table-row>
        <table:table-row table:style-name="ro1">
          <table:table-cell table:style-name="ce1" office:value-type="string" calcext:value-type="string">
            <text:p>2022-06-03 23:41:16</text:p>
          </table:table-cell>
          <table:table-cell table:style-name="ce2" office:value-type="string" calcext:value-type="string">
            <text:p>快篩地圖</text:p>
          </table:table-cell>
          <table:table-cell table:style-name="ce2" office:value-type="string" calcext:value-type="string">
            <text:p>[ 使用前請務必開啟GPS定位 ]&lt;br&gt;&lt;br&gt;清單介面：&lt;br&gt;圖形化的介面設計，將距離最近的藥局顯示在最上方，並按照距離依序向下排列，點擊圖卡直接開啟導航模式。&lt;br&gt;&lt;br&gt;地圖介面：&lt;br&gt;在圖標上直接顯示目前公開資料所提供的快篩數量，距離最近的藥局顯示在最上方，點擊圖標可見其詳細資訊，點擊詳細說明欄可以直接開啟導航模式。&lt;br&gt;&lt;br&gt;設定介面：&lt;br&gt;用以調整搜尋半徑。&lt;br&gt;&lt;br&gt;免責聲明：&lt;br&gt;本App所使用的資料皆取自衛福部開放平台公布之公開資料，用以供民間開發介接程式，相關詳細資訊請參見下述連結：https://data.gov.tw/dataset/152408</text:p>
          </table:table-cell>
          <table:table-cell table:style-name="ce2" office:value-type="string" calcext:value-type="string">
            <text:p>- 一個可以讓你快速找到身邊附近藥局的App。&lt;br&gt;- 圖形化介面顯示快篩試劑剩餘數量，點下導航輕鬆前往！&lt;br&gt;- 支援明亮/黑暗模式，讓你找藥局也帥帥！</text:p>
          </table:table-cell>
          <table:table-cell table:style-name="ce2"/>
          <table:table-cell table:style-name="ce2" office:value-type="string" calcext:value-type="string">
            <text:p>Chun-Hung Chen</text:p>
          </table:table-cell>
          <table:table-cell table:style-name="ce2" office:value-type="string" calcext:value-type="string">
            <text:p>https://apps.apple.com/app/%E5%BF%AB%E7%AF%A9%E5%9C%B0%E5%9C%96/id1626804189</text:p>
          </table:table-cell>
          <table:table-cell table:style-name="ce2"/>
        </table:table-row>
        <table:table-row table:style-name="ro1">
          <table:table-cell table:style-name="ce1" office:value-type="string" calcext:value-type="string">
            <text:p>2022-09-22 10:34:27</text:p>
          </table:table-cell>
          <table:table-cell table:style-name="ce2" office:value-type="string" calcext:value-type="string">
            <text:p>臺灣證券交易所 NEW</text:p>
          </table:table-cell>
          <table:table-cell table:style-name="ce2" office:value-type="string" calcext:value-type="string">
            <text:p>・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lt;br&gt;&lt;br&gt;更多臺灣證券交易所詳情，請至https://www.twse.com.tw/zh/&lt;br&gt;</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8420</text:p>
          </table:table-cell>
          <table:table-cell table:style-name="ce2" office:value-type="string" calcext:value-type="string">
            <text:p>臺灣證券交易所</text:p>
          </table:table-cell>
          <table:table-cell table:style-name="ce2" office:value-type="string" calcext:value-type="string">
            <text:p>https://apps.apple.com/tw/app/%E8%87%BA%E7%81%A3%E8%AD%89%E5%88%B8%E4%BA%A4%E6%98%93%E6%89%80-new/id1318169068</text:p>
          </table:table-cell>
          <table:table-cell table:style-name="ce2" office:value-type="string" calcext:value-type="string">
            <text:p>應用</text:p>
          </table:table-cell>
        </table:table-row>
        <table:table-row table:style-name="ro1">
          <table:table-cell table:style-name="ce1" office:value-type="string" calcext:value-type="string">
            <text:p>2023-03-06 11:26:32</text:p>
          </table:table-cell>
          <table:table-cell table:style-name="ce2" office:value-type="string" calcext:value-type="string">
            <text:p>台灣景點地圖(iOS)</text:p>
          </table:table-cell>
          <table:table-cell table:style-name="ce2" office:value-type="string" calcext:value-type="string">
            <text:p>"台灣景點地圖" 是一個功能豐富的應用程式，它可以幫助您輕鬆地探索台灣各地最美麗的景點和地方。這個應用程式提供了豐富的景點資訊，包括詳細的地圖位置、照片和評論，讓您能夠快速了解每個景點的特色和特點。此外，它還可以提供導航和路線規劃功能，讓您可以輕鬆地找到您想去的地方，無論您是在計畫一個周末旅行還是在旅途中尋找下一個目的地，這個應用程式都是您必備的旅行工具之一。</text:p>
          </table:table-cell>
          <table:table-cell table:style-name="ce2" office:value-type="string" calcext:value-type="string">
            <text:p>全台各地知名景點資訊包含:&lt;br&gt;地址導航&lt;br&gt;電話&lt;br&gt;票價&lt;br&gt;營業時間&lt;br&gt;停車位址&lt;br&gt;&lt;br&gt;資料來源由政府開放平台資料庫提供</text:p>
          </table:table-cell>
          <table:table-cell table:style-name="ce2" office:value-type="string" calcext:value-type="string">
            <text:p>https://data.gov.tw/dataset/7777</text:p>
          </table:table-cell>
          <table:table-cell table:style-name="ce2" office:value-type="string" calcext:value-type="string">
            <text:p>MeetStudio</text:p>
          </table:table-cell>
          <table:table-cell table:style-name="ce2" office:value-type="string" calcext:value-type="string">
            <text:p>https://apps.apple.com/us/app/%E5%8F%B0%E7%81%A3%E6%99%AF%E9%BB%9E%E5%9C%B0%E5%9C%96/id1671108420</text:p>
          </table:table-cell>
          <table:table-cell table:style-name="ce2" office:value-type="string" calcext:value-type="string">
            <text:p>應用</text:p>
          </table:table-cell>
        </table:table-row>
        <table:table-row table:style-name="ro1">
          <table:table-cell table:style-name="ce1" office:value-type="string" calcext:value-type="string">
            <text:p>2023-03-20 12:56:51</text:p>
          </table:table-cell>
          <table:table-cell table:style-name="ce2" office:value-type="string" calcext:value-type="string">
            <text:p>台灣吃喝玩樂地圖(Android)</text:p>
          </table:table-cell>
          <table:table-cell table:style-name="ce2" office:value-type="string" calcext:value-type="string">
            <text:p>「台灣吃喝玩樂地圖」是一款集結全台灣美食、旅遊、休閒娛樂資訊的手機應用程式。&lt;br&gt;使用者可以透過地圖定位或搜尋功能找到周邊的餐廳、景點、活動等資訊，並查看詳細資料如票價、開放時間、停車位置等。使用者也可以透過APP分享自己的心得、評價和照片，與其他使用者互動、交流，讓旅遊體驗更加豐富。</text:p>
          </table:table-cell>
          <table:table-cell table:style-name="ce2" office:value-type="string" calcext:value-type="string">
            <text:p>「台灣吃喝玩樂地圖」是一款集結全台灣美食、旅遊、休閒娛樂資訊的手機應用程式。</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eetStudio</text:p>
          </table:table-cell>
          <table:table-cell table:style-name="ce2" office:value-type="string" calcext:value-type="string">
            <text:p>https://play.google.com/store/apps/details?id=com.meetstudio.event</text:p>
          </table:table-cell>
          <table:table-cell table:style-name="ce2"/>
        </table:table-row>
        <table:table-row table:style-name="ro1">
          <table:table-cell table:style-name="ce1" office:value-type="string" calcext:value-type="string">
            <text:p>2023-03-22 11:21:13</text:p>
          </table:table-cell>
          <table:table-cell table:style-name="ce2" office:value-type="string" calcext:value-type="string">
            <text:p>台灣測速照相地圖、科技執法地點</text:p>
          </table:table-cell>
          <table:table-cell table:style-name="ce2" office:value-type="string" calcext:value-type="string">
            <text:p>這裡可查詢已公布的「測速照相地點」及「科技執法路段」。包含：地址、速限、拍攝方向。</text:p>
          </table:table-cell>
          <table:table-cell table:style-name="ce2" office:value-type="string" calcext:value-type="string">
            <text:p>展示全台測速照相地圖跟科技執法地點</text:p>
          </table:table-cell>
          <table:table-cell table:style-name="ce2" office:value-type="string" calcext:value-type="string">
            <text:p>https://data.gov.tw/dataset/7320</text:p>
          </table:table-cell>
          <table:table-cell table:style-name="ce2" office:value-type="string" calcext:value-type="string">
            <text:p>Doko</text:p>
          </table:table-cell>
          <table:table-cell table:style-name="ce2" office:value-type="string" calcext:value-type="string">
            <text:p>https://www.dokoportal.com/</text:p>
          </table:table-cell>
          <table:table-cell table:style-name="ce2" office:value-type="string" calcext:value-type="string">
            <text:p>應用</text:p>
          </table:table-cell>
        </table:table-row>
        <table:table-row table:style-name="ro1">
          <table:table-cell table:style-name="ce1" office:value-type="string" calcext:value-type="string">
            <text:p>2023-04-06 16:22:49</text:p>
          </table:table-cell>
          <table:table-cell table:style-name="ce2" office:value-type="string" calcext:value-type="string">
            <text:p>消防輔助機器人</text:p>
          </table:table-cell>
          <table:table-cell table:style-name="ce2" office:value-type="string" calcext:value-type="string">
            <text:p>直接傳 [定位]&lt;br&gt;&lt;br&gt;只需傳送定位資訊，程式會立即回傳最近的20筆消防栓位置，讓您在需要時能夠快速找到附近的消防栓。&lt;br&gt;直接傳 [圖片(檔案方式)]&lt;br&gt;&lt;br&gt;您可以傳送照片，程式會自動壓上EXIF浮水印，記錄照片的拍攝時間和地點。如果照片沒有EXIF資訊，程式也會自動加上目前的時間，讓您更容易辨識照片的拍攝紀錄。支援JPEG和PNG格式的照片。&lt;br&gt;啟動圖片壓時間&lt;br&gt;&lt;br&gt;在進行維護工作時，您可以啟動圖片壓時間功能，程式會自動將照片壓上目前的時間，讓您能夠方便地紀錄維護時間點。&lt;br&gt;輸入[TWD 0000.00 0000.00]&lt;br&gt;&lt;br&gt;您可以輸入TWD格式的經緯度座標，程式會回傳對應的地圖座標，方便您在需要時進行地理位置查詢。&lt;br&gt;輸入[經緯 23.0000 120.0000]&lt;br&gt;&lt;br&gt;您也可以直接輸入經度和緯度的數值，程式會立即回傳對應的地圖座標，讓您能夠準確定位所需位置。&lt;br&gt;輸入[經緯 120度00分00秒 23度00分00秒]&lt;br&gt;&lt;br&gt;如果您習慣使用度分秒的方式表示經度和緯度，也可以直接輸入度分秒的數值，程式會自動轉換成對應的地圖座標。&lt;br&gt;這款消防輔助程式不僅功能豐富，而且使用簡便，適合廣泛的應用</text:p>
          </table:table-cell>
          <table:table-cell table:style-name="ce2" office:value-type="string" calcext:value-type="string">
            <text:p>現代生活中，消防安全變得越來越重要。為了協助您在緊急情況下快速取得消防栓的位置，我們推出了一款功能強大的消防輔助程式。不僅可以輕鬆地取得消防栓的位置資訊，還可以對照片進行浮水印處理，並且方便地取得地圖座標，滿足您多樣化的需求。</text:p>
          </table:table-cell>
          <table:table-cell table:style-name="ce2" office:value-type="string" calcext:value-type="string">
            <text:p>https://data.gov.tw/dataset/44642; https://data.gov.tw/dataset/128639</text:p>
          </table:table-cell>
          <table:table-cell table:style-name="ce2" office:value-type="string" calcext:value-type="string">
            <text:p>icecubes</text:p>
          </table:table-cell>
          <table:table-cell table:style-name="ce2" office:value-type="string" calcext:value-type="string">
            <text:p>https://liff.line.me/1645278921-kWRPP32q/?accountId=411dabhm</text:p>
          </table:table-cell>
          <table:table-cell table:style-name="ce2" office:value-type="string" calcext:value-type="string">
            <text:p>應用</text:p>
          </table:table-cell>
        </table:table-row>
        <table:table-row table:style-name="ro1">
          <table:table-cell table:style-name="ce1" office:value-type="string" calcext:value-type="string">
            <text:p>2023-04-27 14:56:57</text:p>
          </table:table-cell>
          <table:table-cell table:style-name="ce2" office:value-type="string" calcext:value-type="string">
            <text:p>Happy Highway</text:p>
          </table:table-cell>
          <table:table-cell table:style-name="ce2" office:value-type="string" calcext:value-type="string">
            <text:p>&lt;p class="MsoNormal" style="mso-pagination: widow-orphan; mso-outline-level: 2; background: white;"&gt;&lt;span lang="EN-US" style="font-family: 'Times New Roman',serif; mso-fareast-font-family: 標楷體; color: black; mso-color-alt: windowtext;"&gt;This is a traffic information system that can provide 24-hour information on highways, expressways and provincial roads in Taiwan. Happiness Buck will be your most competent and caring navigator, and will keep you informed of your location or the latest road conditions ahead. Its features:&lt;/span&gt;&lt;/p&gt;
</text:p>
            <text:p>&lt;p class="MsoNormal" style="mso-pagination: widow-orphan; mso-outline-level: 2; background: white;"&gt;&lt;span lang="EN-US" style="font-family: 'Times New Roman',serif; mso-fareast-font-family: 標楷體; color: black; mso-color-alt: windowtext;"&gt;The traffic control center collects road conditions (accidents, incidents, congestion, etc.) at any time, and marks them on the map of the App in real time. When you pass by the place, Happy Bucks will remind you of the road condition information ahead and provide road condition information seamlessly.&lt;/span&gt;&lt;/p&gt;
</text:p>
            <text:p>&lt;p class="MsoNormal" style="mso-pagination: widow-orphan; mso-outline-level: 2; background: white;"&gt;&lt;span lang="EN-US" style="font-family: 'Times New Roman',serif; mso-fareast-font-family: 標楷體; color: black; mso-color-alt: windowtext;"&gt;Personalized and site-appropriate information services only provide the road conditions you need at that time in your local area, so that you will not be overwhelmed and disturbed by huge irrelevant road conditions.&lt;/span&gt;&lt;/p&gt;
</text:p>
            <text:p>&lt;p class="MsoNormal" style="mso-pagination: widow-orphan; mso-outline-level: 2; background: white;"&gt;&lt;span lang="EN-US" style="font-family: 'Times New Roman',serif; mso-fareast-font-family: 標楷體; color: black; mso-color-alt: windowtext;"&gt;In addition to the provincial highways under the jurisdiction of the bureau, it integrates information boards and traffic cameras of expressways, expressways, and urban roads (successively), making it the most complete traffic information platform.&lt;/span&gt;&lt;/p&gt;</text:p>
          </table:table-cell>
          <table:table-cell table:style-name="ce2" office:value-type="string" calcext:value-type="string">
            <text:p>This is a traffic information system that can provide 24-hour information on highways, expressways and provincial roads in Taiwan.</text:p>
          </table:table-cell>
          <table:table-cell table:style-name="ce2" office:value-type="string" calcext:value-type="string">
            <text:p>https://data.gov.tw/dataset/29817</text:p>
          </table:table-cell>
          <table:table-cell table:style-name="ce2" office:value-type="string" calcext:value-type="string">
            <text:p>General Administration of Highways, Ministry of Communications</text:p>
          </table:table-cell>
          <table:table-cell table:style-name="ce2" office:value-type="string" calcext:value-type="string">
            <text:p>https://play.google.com/store/apps/details?id=com.iisi.motc&amp;hl=zh_TW&amp;gl=US</text:p>
          </table:table-cell>
          <table:table-cell table:style-name="ce2" office:value-type="string" calcext:value-type="string">
            <text:p>應用</text:p>
          </table:table-cell>
        </table:table-row>
        <table:table-row table:style-name="ro1">
          <table:table-cell table:style-name="ce1" office:value-type="string" calcext:value-type="string">
            <text:p>2023-05-23 14:14:06</text:p>
          </table:table-cell>
          <table:table-cell table:style-name="ce2" office:value-type="string" calcext:value-type="string">
            <text:p>台北捷運GO(iOS)</text:p>
          </table:table-cell>
          <table:table-cell table:style-name="ce2" office:value-type="string" calcext:value-type="string">
            <text:p>》五大特色服務&lt;br&gt;&lt;br&gt;更多連結、到站時刻、首頁、捷運路網、聯絡客服，使用者可根據喜好習慣設定主要畫面，節省操作時間。&lt;br&gt;&lt;br&gt;&lt;br&gt;》車站資訊&lt;br&gt;&lt;br&gt;詳細羅列出捷運車站幾個出口、廁所位置，哪個出口有電梯、電扶梯或只有樓梯，周邊是否有著名景點或商圈、YouBike站、轉乘停車場、公車轉乘資訊等&lt;br&gt;&lt;br&gt;&lt;br&gt;》搜尋鄰近車站&lt;br&gt;&lt;br&gt;手機設定開啟定位功能，可搜尋距離最近的捷運車站位置，也可精準知道下一班列車何時進站。&lt;br&gt;&lt;br&gt;&lt;br&gt;》我的最愛&lt;br&gt;&lt;br&gt;將常用車站設定為「我的最愛」可即時查詢列車到站時刻。&lt;br&gt;&lt;br&gt;&lt;br&gt;》如遇捷運系統營運發生特殊狀況，將藉由即時推播功能，提醒使用者預先因應。</text:p>
          </table:table-cell>
          <table:table-cell table:style-name="ce2" office:value-type="string" calcext:value-type="string">
            <text:p>全新「台北捷運Go」APP全新改版，無縫接軌交通資訊大平臺，介面包含桃捷、高捷、高鐵、台鐵、貓空纜車網頁及YouBike、台北好行APP下載介面等，讓您事先安排行程更順利，也能從容掌握搭乘時間。</text:p>
          </table:table-cell>
          <table:table-cell table:style-name="ce2" office:value-type="string" calcext:value-type="string">
            <text:p>https://data.gov.tw/dataset/128418; https://data.gov.tw/dataset/128420; https://data.gov.tw/dataset/128941</text:p>
          </table:table-cell>
          <table:table-cell table:style-name="ce2" office:value-type="string" calcext:value-type="string">
            <text:p>台北捷運公司</text:p>
          </table:table-cell>
          <table:table-cell table:style-name="ce2" office:value-type="string" calcext:value-type="string">
            <text:p>https://apps.apple.com/tw/app/%E5%8F%B0%E5%8C%97%E6%8D%B7%E9%81%8Bgo/id997212021</text:p>
          </table:table-cell>
          <table:table-cell table:style-name="ce2"/>
        </table:table-row>
        <table:table-row table:style-name="ro1">
          <table:table-cell table:style-name="ce1" office:value-type="string" calcext:value-type="string">
            <text:p>2023-05-24 10:48:55</text:p>
          </table:table-cell>
          <table:table-cell table:style-name="ce2" office:value-type="string" calcext:value-type="string">
            <text:p>CMoney網站</text:p>
          </table:table-cell>
          <table:table-cell table:style-name="ce2" table:number-columns-repeated="2" office:value-type="string" calcext:value-type="string">
            <text:p>提供集保分布直覺化的圖形顯示與列表</text:p>
          </table:table-cell>
          <table:table-cell table:style-name="ce2" office:value-type="string" calcext:value-type="string">
            <text:p>https://data.gov.tw/dataset/11452</text:p>
          </table:table-cell>
          <table:table-cell table:style-name="ce2" office:value-type="string" calcext:value-type="string">
            <text:p>全曜財經資訊股份有限公司</text:p>
          </table:table-cell>
          <table:table-cell table:style-name="ce2" office:value-type="string" calcext:value-type="string">
            <text:p>https://www.cmoney.tw/finance/2330/f00025</text:p>
          </table:table-cell>
          <table:table-cell table:style-name="ce2"/>
        </table:table-row>
        <table:table-row table:style-name="ro1">
          <table:table-cell table:style-name="ce1" office:value-type="string" calcext:value-type="string">
            <text:p>2023-05-24 11:28:39</text:p>
          </table:table-cell>
          <table:table-cell table:style-name="ce2" office:value-type="string" calcext:value-type="string">
            <text:p>籌碼大股東 - 跟著大股東買股票</text:p>
          </table:table-cell>
          <table:table-cell table:style-name="ce2" table:number-columns-repeated="2" office:value-type="string" calcext:value-type="string">
            <text:p>利用每週更新的集保戶股權分散表資料，圖表式呈現籌碼動向，讓你跟著大股東買股票賺大錢，大股東籌碼查詢，查詢股票籌碼的好幫手，不懂籌碼技術面、基本面存股等資訊都沒關係，想賺錢就看大小股東籌碼分析。</text:p>
          </table:table-cell>
          <table:table-cell table:style-name="ce2" office:value-type="string" calcext:value-type="string">
            <text:p>https://data.gov.tw/dataset/11452</text:p>
          </table:table-cell>
          <table:table-cell table:style-name="ce2" office:value-type="string" calcext:value-type="string">
            <text:p>KWAY &amp; nStock</text:p>
          </table:table-cell>
          <table:table-cell table:style-name="ce2" office:value-type="string" calcext:value-type="string">
            <text:p>https://play.google.com/store/apps/details?id=com.nstock.stockchip&amp;hl=zh_TW</text:p>
          </table:table-cell>
          <table:table-cell table:style-name="ce2" office:value-type="string" calcext:value-type="string">
            <text:p>應用</text:p>
          </table:table-cell>
        </table:table-row>
        <table:table-row table:style-name="ro1">
          <table:table-cell table:style-name="ce1" office:value-type="string" calcext:value-type="string">
            <text:p>2023-05-26 09:34:00</text:p>
          </table:table-cell>
          <table:table-cell table:style-name="ce2" office:value-type="string" calcext:value-type="string">
            <text:p> 臺灣證券交易所 - 友善服務專區</text:p>
          </table:table-cell>
          <table:table-cell table:style-name="ce2" office:value-type="string" calcext:value-type="string">
            <text:p> 臺灣證券交易所友善服務專區提供以下單元網站導覽&lt;br&gt;-市場摘要&lt;br&gt;-上市公司&lt;br&gt;-產品與服務&lt;br&gt;-新聞與公告&lt;br&gt;-關於我們&lt;br&gt;在上市公司資訊單元提供上市公司相關資訊：&lt;br&gt;個別證券資訊&lt;br&gt;-上市公司整合資訊&lt;br&gt;-上市公司條件選股&lt;br&gt;-個股日成交資訊&lt;br&gt;-個股日收盤價及月平均價&lt;br&gt;-個股月成交資訊&lt;br&gt;-個股年成交資訊&lt;br&gt;-個股日本益比、殖利率及股價淨值比&lt;br&gt;-每月當日沖銷交易標的&lt;br&gt;上市公司&lt;br&gt;-上市公司總市值&lt;br&gt;-上市公司市值排行前二十名&lt;br&gt;-最近上市公司&lt;br&gt;-申請上市公司&lt;br&gt;-終止上市公司&lt;br&gt;-變更交易&lt;br&gt;-停止買賣</text:p>
          </table:table-cell>
          <table:table-cell table:style-name="ce2" office:value-type="string" calcext:value-type="string">
            <text:p>提供無障礙版網站服務供有需要的使用者使用，並取得NCC無障礙標章。</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accessibility.twse.com.tw/zh/</text:p>
          </table:table-cell>
          <table:table-cell table:style-name="ce2"/>
        </table:table-row>
        <table:table-row table:style-name="ro1">
          <table:table-cell table:style-name="ce1" office:value-type="string" calcext:value-type="string">
            <text:p>2023-05-29 11:04:58</text:p>
          </table:table-cell>
          <table:table-cell table:style-name="ce2" office:value-type="string" calcext:value-type="string">
            <text:p>教育廣播電臺(Android)</text:p>
          </table:table-cell>
          <table:table-cell table:style-name="ce2" office:value-type="string" calcext:value-type="string">
            <text:p>國立教育廣播電臺長期以來致力於營造優質的網路收聽環境，因應智慧型手機、平板電腦日益普及趨勢，透過本APP所提供的服務，提供更多本臺官網及channel+線上直播、節目隨選、文教新聞等相關精選節目。</text:p>
          </table:table-cell>
          <table:table-cell table:style-name="ce2" office:value-type="string" calcext:value-type="string">
            <text:p>國立教育廣播電臺長期以來致力於營造優質的網路收聽環境，因應智慧型手機、平板電腦日益普及趨勢，透過本APP所提供的服務，方便所有民眾透過各式手持裝置收聽本臺製作的直播或隨選節目，同時結合社群網站延伸互動效應，打造無所不在節目收聽體驗。</text:p>
          </table:table-cell>
          <table:table-cell table:style-name="ce2" office:value-type="string" calcext:value-type="string">
            <text:p>https://data.gov.tw/dataset/26184; https://data.gov.tw/dataset/26185; https://data.gov.tw/dataset/26187; https://data.gov.tw/dataset/26188; https://data.gov.tw/dataset/157605</text:p>
          </table:table-cell>
          <table:table-cell table:style-name="ce2" office:value-type="string" calcext:value-type="string">
            <text:p>國立教育廣播電臺</text:p>
          </table:table-cell>
          <table:table-cell table:style-name="ce2" office:value-type="string" calcext:value-type="string">
            <text:p>https://play.google.com/store/apps/details?id=com.ner.eradio&amp;hl=zh-TW</text:p>
          </table:table-cell>
          <table:table-cell table:style-name="ce2" office:value-type="string" calcext:value-type="string">
            <text:p>應用</text:p>
          </table:table-cell>
        </table:table-row>
        <table:table-row table:style-name="ro1">
          <table:table-cell table:style-name="ce1" office:value-type="string" calcext:value-type="string">
            <text:p>2023-06-08 17:37:36</text:p>
          </table:table-cell>
          <table:table-cell table:style-name="ce2" office:value-type="string" calcext:value-type="string">
            <text:p>臺中市門牌空間資訊維護系統</text:p>
          </table:table-cell>
          <table:table-cell table:style-name="ce2" office:value-type="string" calcext:value-type="string">
            <text:p>系統提供臺中市29區戶政事務所更新轄區的門牌點位座標，有新增、異動、刪除、道路整編等，藉由多種地圖的套疊，如建物、道路、區里界、河流、土地使用分區圖、農航所航照正射影像圖、地籍圖等，完成門牌點位座標之更新維護作業，門牌原始資料來自戶役政資訊系統的20M、19M，因為系統主要使用單位是戶政事務所，系統並依戶政事務所需求提供道路”名稱”的更新功能，另外有道路資訊的查詢，如各行政區道路的長度、寬度、行政區門牌道路圖出圖繪製等功能。</text:p>
          </table:table-cell>
          <table:table-cell table:style-name="ce2" office:value-type="string" calcext:value-type="string">
            <text:p>臺中市門牌空間資訊維護系統由臺中市政府數位治理局所建立，主管單位是臺中市政府民政局，是一個提供機關內部使用的地理資訊系統，主要用於更新臺中市的門牌點位座標位置，使用機關為臺中市29區戶政事務所、民政局、數位治理局等機關。&lt;br&gt;</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map.taichung.gov.tw/addressmtn2/</text:p>
          </table:table-cell>
          <table:table-cell table:style-name="ce2" office:value-type="string" calcext:value-type="string">
            <text:p>應用</text:p>
          </table:table-cell>
        </table:table-row>
        <table:table-row table:style-name="ro1">
          <table:table-cell table:style-name="ce1" office:value-type="string" calcext:value-type="string">
            <text:p>2023-07-07 16:57:35</text:p>
          </table:table-cell>
          <table:table-cell table:style-name="ce2" office:value-type="string" calcext:value-type="string">
            <text:p>天氣即時預報(APP)</text:p>
          </table:table-cell>
          <table:table-cell table:style-name="ce2" office:value-type="string" calcext:value-type="string">
            <text:p>iOS版本：https://apps.apple.com/tw/app/%E5%A4%A9%E6%B0%A3%E5%8D%B3%E6%99%82%E9%A0%90%E5%A0%B1/id1277710469&lt;br&gt;Android版本：https://play.google.com/store/apps/details?id=com.wealert.weather&amp;hl=zh_TW&amp;gl=US&lt;br&gt;【全面的天氣資訊】&lt;br&gt;逐三小時、半天、一週的天氣預報，都一次呈現。&lt;br&gt;&lt;br&gt;【淺顯易懂的專欄】&lt;br&gt;用生活、口語的文字，把氣象，變成生活中最簡單的一件事。&lt;br&gt;&lt;br&gt;【穿著與生活建議】&lt;br&gt;從此不再煩惱，出門要不要帶傘，或應該穿長袖或短袖。&lt;br&gt;&lt;br&gt;【完整的空氣資訊】&lt;br&gt;不論是各項污染物，即時PM2.5地圖，或是全國排名，都一目瞭然。&lt;br&gt;&lt;br&gt;【豐富的氣象圖資】&lt;br&gt;水情資料、雷達回波、衛星雲圖、溫度、雨量等，通通一手掌握。&lt;br&gt;&lt;br&gt;【支援全台灣368鄉鎮】&lt;br&gt;開啟自動定位，走到哪，天氣資訊就到哪。</text:p>
          </table:table-cell>
          <table:table-cell table:style-name="ce2" office:value-type="string" calcext:value-type="string">
            <text:p>「天氣即時預報」用口語、生活、即時的方式，告訴你每一天的天氣變化，搭配貼心的穿著、生活建議，還有淺顯易懂的天氣報導，關心你每一天的生活。</text:p>
          </table:table-cell>
          <table:table-cell table:style-name="ce2" office:value-type="string" calcext:value-type="string">
            <text:p>https://data.gov.tw/dataset/6076; https://data.gov.tw/dataset/8192; https://data.gov.tw/dataset/8193; https://data.gov.tw/dataset/8349; https://data.gov.tw/dataset/8350; https://data.gov.tw/dataset/9176; https://data.gov.tw/dataset/9177; https://data.gov.tw/dataset/9178; https://data.gov.tw/dataset/9263; https://data.gov.tw/dataset/9264; https://data.gov.tw/dataset/9265; https://data.gov.tw/dataset/9266; https://data.gov.tw/dataset/9267; https://data.gov.tw/dataset/9268; https://data.gov.tw/dataset/9269; https://data.gov.tw/dataset/9270; https://data.gov.tw/dataset/9271; https://data.gov.tw/dataset/9272; https://data.gov.tw/dataset/9273; https://data.gov.tw/dataset/9274; https://data.gov.tw/dataset/9275; https://data.gov.tw/dataset/9276; https://data.gov.tw/dataset/9277; https://data.gov.tw/dataset/9278; https://data.gov.tw/dataset/9279; https://data.gov.tw/dataset/9280; https://data.gov.tw/dataset/9281; https://data.gov.tw/dataset/9282; https://data.gov.tw/dataset/9283; https://data.gov.tw/dataset/9284; https://data.gov.tw/dataset/9285; https://data.gov.tw/dataset/9286; https://data.gov.tw/dataset/9287; https://data.gov.tw/dataset/9288; https://data.gov.tw/dataset/9289; https://data.gov.tw/dataset/9290; https://data.gov.tw/dataset/9291; https://data.gov.tw/dataset/9292; https://data.gov.tw/dataset/9293; https://data.gov.tw/dataset/9294; https://data.gov.tw/dataset/9295; https://data.gov.tw/dataset/9296; https://data.gov.tw/dataset/9297; https://data.gov.tw/dataset/9298; https://data.gov.tw/dataset/9299; https://data.gov.tw/dataset/9300; https://data.gov.tw/dataset/9301; https://data.gov.tw/dataset/9302; https://data.gov.tw/dataset/9303; https://data.gov.tw/dataset/9304; https://data.gov.tw/dataset/9305; https://data.gov.tw/dataset/9306; https://data.gov.tw/dataset/33677; https://data.gov.tw/dataset/33678; https://data.gov.tw/dataset/33679; https://data.gov.tw/dataset/33680; https://data.gov.tw/dataset/33681; https://data.gov.tw/dataset/33682; https://data.gov.tw/dataset/33683; https://data.gov.tw/dataset/33684; https://data.gov.tw/dataset/40448; https://data.gov.tw/dataset/76629; https://data.gov.tw/dataset/96582; https://data.gov.tw/dataset/96584; https://data.gov.tw/dataset/130074</text:p>
          </table:table-cell>
          <table:table-cell table:style-name="ce2" office:value-type="string" calcext:value-type="string">
            <text:p>台灣天氣股份有限公司</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3-07-12 11:34:56</text:p>
          </table:table-cell>
          <table:table-cell table:style-name="ce2" office:value-type="string" calcext:value-type="string">
            <text:p>大臺中圖資雲</text:p>
          </table:table-cell>
          <table:table-cell table:style-name="ce2" office:value-type="string" calcext:value-type="string">
            <text:p>大臺中圖資雲系統是由臺中市政府數位治理局所建立，發布核心圖資API(如行政區界、道路、河流、建物、地標、門牌、都市計畫、正射航照影像等，及其它數十種主題圖資服務API如自行車、旅館、觀光景點、運動場館、公園、棒壘球場等…提供圖資服務API於「大臺中圖資雲」上架流通供應。圖臺建立空間資料流通供應之單一窗口，使得資料需求者可獲得分散於各資料生產單位之即時、完整的空間資訊，達到資料共享目的。換言之，將圖資發布為服務讓使用者透過網路進行存取，並能提供市府各機關(單位)申請介接所需圖資，讓各機關之業務系統不須蒐集圖資及辦理後續圖資更新作業，達到資源共享，節省經費及系統開發時程之目的。</text:p>
          </table:table-cell>
          <table:table-cell table:style-name="ce2" office:value-type="string" calcext:value-type="string">
            <text:p>大臺中圖資雲系統是由臺中市政府數位治理局所建立，提供不同型態的網路圖資服務(2D/3D API)供府內各機關開發瀏覽、查詢..等業務空間資訊加值應用之圖資網路服務發布平臺，該平臺上所提供之服務，如地圖服務(2D/3D API)、圖層服務、Web Service及嵌入式地圖等，各應用需求機關或單位可依不同需求與目的選擇介接API。</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cloud.taichung.gov.tw/ </text:p>
          </table:table-cell>
          <table:table-cell table:style-name="ce2"/>
        </table:table-row>
        <table:table-row table:style-name="ro1">
          <table:table-cell table:style-name="ce1" office:value-type="string" calcext:value-type="string">
            <text:p>2023-07-18 10:45:06</text:p>
          </table:table-cell>
          <table:table-cell table:style-name="ce2" office:value-type="string" calcext:value-type="string">
            <text:p>財報狗</text:p>
          </table:table-cell>
          <table:table-cell table:style-name="ce2" office:value-type="string" calcext:value-type="string">
            <text:p>財報狗敏銳的嗅覺，1分鐘內幫您嗅出被隱藏的績優股。財報狗提供齊全的關鍵財報數據走勢圖，精準的選股程式，個股新聞訂閱，還有價值投資討論區和社群。</text:p>
          </table:table-cell>
          <table:table-cell table:style-name="ce2" office:value-type="string" calcext:value-type="string">
            <text:p>培養出嗅覺敏銳的股市獵犬：不談股價波動，只有財報分析，產業資訊，還有閱讀分享</text:p>
          </table:table-cell>
          <table:table-cell table:style-name="ce2" office:value-type="string" calcext:value-type="string">
            <text:p>https://data.gov.tw/dataset/11547; https://data.gov.tw/dataset/11548; https://data.gov.tw/dataset/11549; https://data.gov.tw/dataset/11550; https://data.gov.tw/dataset/11551; https://data.gov.tw/dataset/11764</text:p>
          </table:table-cell>
          <table:table-cell table:style-name="ce2" office:value-type="string" calcext:value-type="string">
            <text:p>財報狗資訊股份有限公司</text:p>
          </table:table-cell>
          <table:table-cell table:style-name="ce2" office:value-type="string" calcext:value-type="string">
            <text:p>https://statementdog.com/</text:p>
          </table:table-cell>
          <table:table-cell table:style-name="ce2"/>
        </table:table-row>
        <table:table-row table:style-name="ro1">
          <table:table-cell table:style-name="ce1" office:value-type="string" calcext:value-type="string">
            <text:p>2023-07-24 17:44:20</text:p>
          </table:table-cell>
          <table:table-cell table:style-name="ce2" office:value-type="string" calcext:value-type="string">
            <text:p>臺中市政府建設局友善樹木空間資訊管理系統</text:p>
          </table:table-cell>
          <table:table-cell table:style-name="ce2" office:value-type="string" calcext:value-type="string">
            <text:p>臺中市政府建設局友善樹木空間資訊管理系統，是由臺中市政府建設局所建立，提供臺中市各種樹木資訊及位置的查詢，有區分行道樹、公園樹木兩大類，總計有22萬餘顆樹木，系統可分行政區、樹種、路段、或自行框選範圍等方式查詢，底圖以知名開源地圖開放街圖(Open Street Map)為底圖，並提供通用版電子地圖、正射(航照)影像地圖、衛星影像地圖、淺色地圖、深色地圖、無底圖等多種方式，並提供樹木資訊下載、以便於使用者查詢，系統提供臺中市樹木完整資訊與地理位置。</text:p>
          </table:table-cell>
          <table:table-cell table:style-name="ce2" office:value-type="string" calcext:value-type="string">
            <text:p>臺中市政府建設局友善樹木空間資訊管理系統，是由臺中市政府建設局所建立，提供台中市各種樹木資訊及位置的查詢，有區分行道樹、公園樹木兩大類，總計有22萬餘顆樹木，可查詢樹籍ID、樹籍身分證字號、樹種名稱、樹種學名、行政區、路段、調查日期、坐標(經緯度)、樹種英文名稱、樹種學名英文、科別、別名、簡介等多種類資訊，藉由地理資訊的底圖提供台中市完整的樹木資訊查詢。</text:p>
          </table:table-cell>
          <table:table-cell table:style-name="ce2" office:value-type="string" calcext:value-type="string">
            <text:p>https://data.gov.tw/dataset/126735</text:p>
          </table:table-cell>
          <table:table-cell table:style-name="ce2" office:value-type="string" calcext:value-type="string">
            <text:p>臺中市政府建設局</text:p>
          </table:table-cell>
          <table:table-cell table:style-name="ce2" office:value-type="string" calcext:value-type="string">
            <text:p>https://itree.taichung.gov.tw/Tccg_Tree/</text:p>
          </table:table-cell>
          <table:table-cell table:style-name="ce2" office:value-type="string" calcext:value-type="string">
            <text:p>應用</text:p>
          </table:table-cell>
        </table:table-row>
        <table:table-row table:style-name="ro1">
          <table:table-cell table:style-name="ce1" office:value-type="string" calcext:value-type="string">
            <text:p>2023-09-06 14:38:44</text:p>
          </table:table-cell>
          <table:table-cell table:style-name="ce2" office:value-type="string" calcext:value-type="string">
            <text:p>台北垃圾車</text:p>
          </table:table-cell>
          <table:table-cell table:style-name="ce2" table:number-columns-repeated="2" office:value-type="string" calcext:value-type="string">
            <text:p>提供台北垃圾車出沒時間與位置</text:p>
          </table:table-cell>
          <table:table-cell table:style-name="ce2" office:value-type="string" calcext:value-type="string">
            <text:p>https://data.gov.tw/dataset/25888</text:p>
          </table:table-cell>
          <table:table-cell table:style-name="ce2" office:value-type="string" calcext:value-type="string">
            <text:p>m9270035</text:p>
          </table:table-cell>
          <table:table-cell table:style-name="ce2" office:value-type="string" calcext:value-type="string">
            <text:p>https://apps.apple.com/tw/app/%E5%8F%B0%E5%8C%97%E5%9E%83%E5%9C%BE%E8%BB%8A/id6464372304</text:p>
          </table:table-cell>
          <table:table-cell table:style-name="ce2" office:value-type="string" calcext:value-type="string">
            <text:p>應用</text:p>
          </table:table-cell>
        </table:table-row>
        <table:table-row table:style-name="ro1">
          <table:table-cell table:style-name="ce1" office:value-type="string" calcext:value-type="string">
            <text:p>2014-08-21 16:07:35</text:p>
          </table:table-cell>
          <table:table-cell table:style-name="ce2" office:value-type="string" calcext:value-type="string">
            <text:p>全台灣觀光工廠 – 觀光景點</text:p>
          </table:table-cell>
          <table:table-cell table:style-name="ce2" office:value-type="string" calcext:value-type="string">
            <text:p>周休二日，該如何歡樂度過呢?全台灣有很多觀光工廠歡迎大家去玩，除了參觀之外，大部分皆有提供DIY的活動，是一個寓教娛樂的好所在。
</text:p>
            <text:p>
</text:p>
            <text:p>《全台灣觀光工廠 - 觀光景點APP》可依縣市來區分，方便查詢，若擔心迷路還可使用路經規劃或將經緯度輸入導航機使用。</text:p>
          </table:table-cell>
          <table:table-cell table:style-name="ce2" office:value-type="string" calcext:value-type="string">
            <text:p>《全台灣觀光工廠 - 觀光景點APP》彙整經濟部的觀光工廠名錄資料集與經濟部工業局網站上的資訊，提供觀光工廠名稱、工廠介紹、電話預約、GPS定位等功能。</text:p>
          </table:table-cell>
          <table:table-cell table:style-name="ce2" office:value-type="string" calcext:value-type="string">
            <text:p>https://data.gov.tw/dataset/6848</text:p>
          </table:table-cell>
          <table:table-cell table:style-name="ce2" office:value-type="string" calcext:value-type="string">
            <text:p>chiu</text:p>
          </table:table-cell>
          <table:table-cell table:style-name="ce2" office:value-type="string" calcext:value-type="string">
            <text:p>https://play.google.com/store/apps/details?id=com.CHIU.CHIU.FactoryMain</text:p>
          </table:table-cell>
          <table:table-cell table:style-name="ce2" office:value-type="string" calcext:value-type="string">
            <text:p>應用</text:p>
          </table:table-cell>
        </table:table-row>
        <table:table-row table:style-name="ro1">
          <table:table-cell table:style-name="ce1" office:value-type="string" calcext:value-type="string">
            <text:p>2014-10-17 15:01:52</text:p>
          </table:table-cell>
          <table:table-cell table:style-name="ce2" office:value-type="string" calcext:value-type="string">
            <text:p>Taipei Talk Around 隨身報馬仔</text:p>
          </table:table-cell>
          <table:table-cell table:style-name="ce2" office:value-type="string" calcext:value-type="string">
            <text:p>當粉絲在《Taipei Talk Around 隨身報馬仔》的Facebook粉絲團上，詢問或討論與臺北市有關的食衣住行育樂相關話題時，創作團隊所設計之報馬仔系統，將自動搜尋臺北市及文化部開放資料中，與話題有關之資訊，藉由系統自動回覆，提供與話題有關之訊息與相關連結，讓粉絲們獲得更多，與話題有關的相關資訊。</text:p>
          </table:table-cell>
          <table:table-cell table:style-name="ce2" office:value-type="string" calcext:value-type="string">
            <text:p>整合臺北市政府資料開放平臺之資料集，與政府資料開放平臺中文化部提供各類藝文資訊之相關資料集，將臺北市有關交通資訊、美食、旅遊景點、住宿、娛樂場所及藝文活動資訊等開放資料與Facebook粉絲團結合，讓粉絲們於網頁上詢問或討論與臺北市有關之生活時事時，藉由系統進行自動回覆，提供相關訊息與連結。</text:p>
          </table:table-cell>
          <table:table-cell table:style-name="ce2" office:value-type="string" calcext:value-type="string">
            <text:p>https://data.gov.tw/dataset/6012</text:p>
          </table:table-cell>
          <table:table-cell table:style-name="ce2" office:value-type="string" calcext:value-type="string">
            <text:p>NUTC-CSIE i.m.a.c社群</text:p>
          </table:table-cell>
          <table:table-cell table:style-name="ce2" office:value-type="string" calcext:value-type="string">
            <text:p>https://www.facebook.com/pages/Taipei-Talk-Around%E9%9A%A8%E8%BA%AB%E5%A0%B1%E9%A6%AC%E4%BB%94/291108941048662</text:p>
          </table:table-cell>
          <table:table-cell table:style-name="ce2" office:value-type="string" calcext:value-type="string">
            <text:p>應用</text:p>
          </table:table-cell>
        </table:table-row>
        <table:table-row table:style-name="ro1">
          <table:table-cell table:style-name="ce1" office:value-type="string" calcext:value-type="string">
            <text:p>2015-09-15 10:11:28</text:p>
          </table:table-cell>
          <table:table-cell table:style-name="ce2" office:value-type="string" calcext:value-type="string">
            <text:p>台灣登革熱疫情速報</text:p>
          </table:table-cell>
          <table:table-cell table:style-name="ce2" office:value-type="string" calcext:value-type="string">
            <text:p>登革熱疫情持續升溫，你是否擔心您居住的地區已感染了呢? 登革熱初期症狀因有發燒、全身痠痛等症狀，類似感冒而被輕忽，現在您可以不用再擔心害怕了，透過「台灣登革熱疫情速報」APP，除了讓您了解各地區疫情病例數之外，透過顏色及地圖的結合，您可快速了解該地區疫情情況。</text:p>
          </table:table-cell>
          <table:table-cell table:style-name="ce2" office:value-type="string" calcext:value-type="string">
            <text:p>「台灣登革熱疫情速報」APP使用了衛生福利部疾病管制署近期開放的「登革熱近12個月每日確定病例統計」資料集，提供您即時掌握登革熱各地區之確診病例數。</text:p>
          </table:table-cell>
          <table:table-cell table:style-name="ce2" office:value-type="string" calcext:value-type="string">
            <text:p>https://data.gov.tw/dataset/21026</text:p>
          </table:table-cell>
          <table:table-cell table:style-name="ce2" office:value-type="string" calcext:value-type="string">
            <text:p>Mark App design</text:p>
          </table:table-cell>
          <table:table-cell table:style-name="ce2" office:value-type="string" calcext:value-type="string">
            <text:p>https://play.google.com/store/apps/details?id=com.mark.taiwandenguefever</text:p>
          </table:table-cell>
          <table:table-cell table:style-name="ce2" office:value-type="string" calcext:value-type="string">
            <text:p>應用</text:p>
          </table:table-cell>
        </table:table-row>
        <table:table-row table:style-name="ro1">
          <table:table-cell table:style-name="ce1" office:value-type="string" calcext:value-type="string">
            <text:p>2015-11-16 11:50:06</text:p>
          </table:table-cell>
          <table:table-cell table:style-name="ce2" office:value-type="string" calcext:value-type="string">
            <text:p>台灣役男退伍日查詢(android)</text:p>
          </table:table-cell>
          <table:table-cell table:style-name="ce2" office:value-type="string" calcext:value-type="string">
            <text:p>本app利用內政部開放資料平台:役男退伍日期查詢
</text:p>
            <text:p>直接向內政部役政署查詢役男退伍日.
</text:p>
            <text:p>非自己設定一個日期.
</text:p>
            <text:p>市面上其它APP很多都是自己要輸入退伍日期,
</text:p>
            <text:p>這APP會自動向官方查詢,準確度高很多.是役政署官方提供的查詢api.
</text:p>
            <text:p>記憶日期後,下次直接查不用再次輸入.
</text:p>
            <text:p>
</text:p>
            <text:p>功能: 
</text:p>
            <text:p>台灣役男退伍日查詢
</text:p>
            <text:p>倒數計時器</text:p>
          </table:table-cell>
          <table:table-cell table:style-name="ce2" office:value-type="string" calcext:value-type="string">
            <text:p>Android app, 利用內政部役政署提供之開放資料api查詢退伍日,提供日期剩下幾天倒數功能.</text:p>
          </table:table-cell>
          <table:table-cell table:style-name="ce2" office:value-type="string" calcext:value-type="string">
            <text:p>https://data.gov.tw/dataset/8660</text:p>
          </table:table-cell>
          <table:table-cell table:style-name="ce2" office:value-type="string" calcext:value-type="string">
            <text:p>mark chiu</text:p>
          </table:table-cell>
          <table:table-cell table:style-name="ce2" office:value-type="string" calcext:value-type="string">
            <text:p>http://play.google.com/store/apps/details?id=com.mark.taiwanbeasoldier</text:p>
          </table:table-cell>
          <table:table-cell table:style-name="ce2" office:value-type="string" calcext:value-type="string">
            <text:p>應用</text:p>
          </table:table-cell>
        </table:table-row>
        <table:table-row table:style-name="ro1">
          <table:table-cell table:style-name="ce1" office:value-type="string" calcext:value-type="string">
            <text:p>2016-06-16 17:15:41</text:p>
          </table:table-cell>
          <table:table-cell table:style-name="ce2" office:value-type="string" calcext:value-type="string">
            <text:p>蔬果行情站</text:p>
          </table:table-cell>
          <table:table-cell table:style-name="ce2" office:value-type="string" calcext:value-type="string">
            <text:p>透過農委會的開放資料取得最新的蔬菜、水果的批發市場價格，並根據模式提供不同的檢視資料，作為相關行業工作者及消費者蔬果行情的參考依據。</text:p>
          </table:table-cell>
          <table:table-cell table:style-name="ce2" office:value-type="string" calcext:value-type="string">
            <text:p>透過農委會的開放資料取得蔬菜、水果的市場價格，共收錄了 15 個蔬菜市場及 11 個水果市場的行情。除了提供最新的參考價格，也可查詢過去的行情資訊，更提供了單一產品的歷史價格圖表，至多可查詢兩年資料。設定中可以選擇批發市場、重量單位，並可以勾選消費者模式，檢視包含利潤的價格區間，無論是批發蔬果或是一般消費者皆可以使用。</text:p>
          </table:table-cell>
          <table:table-cell table:style-name="ce2" office:value-type="string" calcext:value-type="string">
            <text:p>https://data.gov.tw/dataset/8066</text:p>
          </table:table-cell>
          <table:table-cell table:style-name="ce2" office:value-type="string" calcext:value-type="string">
            <text:p>Jarvis Lin</text:p>
          </table:table-cell>
          <table:table-cell table:style-name="ce2" office:value-type="string" calcext:value-type="string">
            <text:p>https://play.google.com/store/apps/details?id=com.jarvislin.producepricechecker&amp;hl=zh_TW</text:p>
          </table:table-cell>
          <table:table-cell table:style-name="ce2" office:value-type="string" calcext:value-type="string">
            <text:p>應用</text:p>
          </table:table-cell>
        </table:table-row>
        <table:table-row table:style-name="ro1">
          <table:table-cell table:style-name="ce1" office:value-type="string" calcext:value-type="string">
            <text:p>2016-09-20 15:43:08</text:p>
          </table:table-cell>
          <table:table-cell table:style-name="ce2" office:value-type="string" calcext:value-type="string">
            <text:p>警廣台灣即時路況Android app</text:p>
          </table:table-cell>
          <table:table-cell table:style-name="ce2" office:value-type="string" calcext:value-type="string">
            <text:p>App有兩個模式:列表與地圖模式.
</text:p>
            <text:p>
</text:p>
            <text:p>列表模式會根據時間排序,讓使用者快速查看最近的事件.
</text:p>
            <text:p>
</text:p>
            <text:p>地圖模式會根據使用者的手機gps訊號,列出離其最近的事件,可選擇5km/10km/等範圍內.若無手機gps訊號時或user想省電不想開gps功能時,也可選擇列出所有事件.
</text:p>
            <text:p>
</text:p>
            <text:p>每一個事件都根據顏色來分類,並可讓user篩選之.
</text:p>
            <text:p>
</text:p>
            <text:p>當點擊任一事件後,可查看事件詳細內容,並且有地圖與街景可顯示.</text:p>
          </table:table-cell>
          <table:table-cell table:style-name="ce2" office:value-type="string" calcext:value-type="string">
            <text:p>本app是特別為了方便查詢台灣警廣路況所設計. 警廣路況的資料是由民眾及政府單位提供給警察廣播電臺. 列表模式是根據發生時間排序. 地圖模式,有雷達功能,可縮小範圍,配合街景可看到當地環境. app經過特殊的最佳化,使用起來,速度快,省記憶體.  與網站最大不同之處:是APP可利用手機GPS,搜尋附近5KM,10KM,20KM,或顯示全部路況.快速幫助你在眾多資料中篩選出資訊.</text:p>
          </table:table-cell>
          <table:table-cell table:style-name="ce2" office:value-type="string" calcext:value-type="string">
            <text:p>https://data.gov.tw/dataset/15221</text:p>
          </table:table-cell>
          <table:table-cell table:style-name="ce2" office:value-type="string" calcext:value-type="string">
            <text:p>邱成中(Mark app design)</text:p>
          </table:table-cell>
          <table:table-cell table:style-name="ce2" office:value-type="string" calcext:value-type="string">
            <text:p>http://play.google.com/store/apps/details?id=com.mark.taiwanpbsroadstatus</text:p>
          </table:table-cell>
          <table:table-cell table:style-name="ce2" office:value-type="string" calcext:value-type="string">
            <text:p>應用</text:p>
          </table:table-cell>
        </table:table-row>
        <table:table-row table:style-name="ro1">
          <table:table-cell table:style-name="ce1" office:value-type="string" calcext:value-type="string">
            <text:p>2017-12-01 10:46:32</text:p>
          </table:table-cell>
          <table:table-cell table:style-name="ce2" office:value-type="string" calcext:value-type="string">
            <text:p>臺灣空氣品質推播提醒，保護你我的健康</text:p>
          </table:table-cell>
          <table:table-cell table:style-name="ce2" office:value-type="string" calcext:value-type="string">
            <text:p>「台灣空氣品質-空汙 預防 監控 推播提醒 保護你我的健康」應用程式提供以下功能：
</text:p>
            <text:p>1.,依使用者所在位置排序附近的空氣測站；
</text:p>
            <text:p>2.,提供使用者彈性搜尋所關心的空氣測站；
</text:p>
            <text:p>3.,預先設定監控的測站空氣品質，以進行推播通知（每小時推播、空氣品質普通以上推播、空氣品質不良以上推播）；
</text:p>
            <text:p>4.,即時提供天氣、溫度與濕度資訊；
</text:p>
            <text:p>5.,依照不同空氣品質，提供使用者不同的建議。</text:p>
          </table:table-cell>
          <table:table-cell table:style-name="ce2" office:value-type="string" calcext:value-type="string">
            <text:p>透過「台灣空氣品質-空汙 預防 監控 推播提醒 保護你我的健康」應用程式，可了解所在地的天氣汙染狀況，以掌握空氣狀況，預先做好抗汙準備；應用程式更貼心提供現在空氣汙染狀況的建議。
</text:p>
            <text:p>關心健康的朋友，可以利用此應用程式隨時了解所在空氣品質概況喔！</text:p>
          </table:table-cell>
          <table:table-cell table:style-name="ce2" office:value-type="string" calcext:value-type="string">
            <text:p>https://data.gov.tw/dataset/40448</text:p>
          </table:table-cell>
          <table:table-cell table:style-name="ce2" office:value-type="string" calcext:value-type="string">
            <text:p>CW Fun</text:p>
          </table:table-cell>
          <table:table-cell table:style-name="ce2" office:value-type="string" calcext:value-type="string">
            <text:p>https://www.facebook.com/cwfunapp</text:p>
          </table:table-cell>
          <table:table-cell table:style-name="ce2" office:value-type="string" calcext:value-type="string">
            <text:p>應用</text:p>
          </table:table-cell>
        </table:table-row>
        <table:table-row table:style-name="ro1">
          <table:table-cell table:style-name="ce1" office:value-type="string" calcext:value-type="string">
            <text:p>2018-05-10 15:33:13</text:p>
          </table:table-cell>
          <table:table-cell table:style-name="ce2" office:value-type="string" calcext:value-type="string">
            <text:p>The Flu Forecast Station Predicts Flu Activity with AI</text:p>
          </table:table-cell>
          <table:table-cell table:style-name="ce2" office:value-type="string" calcext:value-type="string">
            <text:p>&lt;p class="rtejustify"&gt;“Flu Forecast Station” includes:&lt;/p&gt;
</text:p>
            <text:p>
</text:p>
            <text:p>&lt;p class="rtejustify"&gt;1. Overview of Taiwan：The number of flu cases across the entire nation, including current situation analysis and future prediction of the influenza epidemic with a panel that displays visualized geographic data.&lt;/p&gt;
</text:p>
            <text:p>
</text:p>
            <text:p>&lt;p class="rtejustify"&gt;2. Overview of individual region：The number of flu cases across each county and city, including current situation analysis and future prediction of the influenza epidemic&lt;/p&gt;
</text:p>
            <text:p>
</text:p>
            <text:p>&lt;p class="rtejustify"&gt;3. Parainfluenza Map：The numbers of outpatient and emergency visit of different counties and cities. Different colors are used to distinguish the level of severity.&lt;/p&gt;
</text:p>
            <text:p/>
          </table:table-cell>
          <table:table-cell table:style-name="ce2" office:value-type="string" calcext:value-type="string">
            <text:p>&lt;p class="rtejustify"&gt;The Flu Forecasting Station produces visualized flu activity models based on the data pulled from real-time outbreak and disease surveillance (RODS), the National Health Insurance database, and the weather and population distribution data. These models can successfully predict the future flu outbreak trends and the numbers of outpatient and emergency visits across the country. These predictions help the local health bureaus and healthcare facilities formulate more comprehensive flu preparedness and response plans. By the forecasting information, people can better prepare themselves against flu infection.&lt;/p&gt;
</text:p>
            <text:p/>
          </table:table-cell>
          <table:table-cell table:style-name="ce2" office:value-type="string" calcext:value-type="string">
            <text:p>https://data.gov.tw/dataset/14584; https://data.gov.tw/dataset/14594</text:p>
          </table:table-cell>
          <table:table-cell table:style-name="ce2" office:value-type="string" calcext:value-type="string">
            <text:p>Center for Disease Control &amp; ACER</text:p>
          </table:table-cell>
          <table:table-cell table:style-name="ce2" office:value-type="string" calcext:value-type="string">
            <text:p>https://fluforecast.cdc.gov.tw//#/AllTaiwan</text:p>
          </table:table-cell>
          <table:table-cell table:style-name="ce2"/>
        </table:table-row>
        <table:table-row table:style-name="ro1">
          <table:table-cell table:style-name="ce1" office:value-type="string" calcext:value-type="string">
            <text:p>2018-06-05 10:28:49</text:p>
          </table:table-cell>
          <table:table-cell table:style-name="ce2" office:value-type="string" calcext:value-type="string">
            <text:p>臺灣旅遊景點推薦，您的行動導遊</text:p>
          </table:table-cell>
          <table:table-cell table:style-name="ce2" office:value-type="string" calcext:value-type="string">
            <text:p>「台灣旅遊景點、民宿、美食推薦」主要功能和特色包含：
</text:p>
            <text:p>1.介面簡單，使用方便，且能快速上手。
</text:p>
            <text:p>2.可離線使用。
</text:p>
            <text:p>3.可使用關鍵字搜尋。
</text:p>
            <text:p>4.利用收藏功能，使用者可預先規劃欲拜訪的地方或商家。
</text:p>
            <text:p>5.每筆地點都可自動撥打電話，並有GPS定位。
</text:p>
            <text:p>6.配合Google地圖，確認商家位置，規劃路線並導航。
</text:p>
            <text:p>7.「尋找附近旅遊資訊」可定位手機所在位置，以距離篩選分類， 列出附近的旅遊美食、景點、住宿。</text:p>
          </table:table-cell>
          <table:table-cell table:style-name="ce2" office:value-type="string" calcext:value-type="string">
            <text:p>「台灣旅遊景點、民宿、美食推薦」收錄1萬7,000多筆臺灣各地的旅遊景點、民宿、美食等詳細介紹，依臺灣各縣市及鄉鎮區加以分類，讓使用者一次擁有臺灣各地旅遊資訊，是在臺灣旅遊時的絕佳行動導遊。</text:p>
          </table:table-cell>
          <table:table-cell table:style-name="ce2" office:value-type="string" calcext:value-type="string">
            <text:p>https://data.gov.tw/dataset/7777; https://data.gov.tw/dataset/7778; https://data.gov.tw/dataset/7779; https://data.gov.tw/dataset/7780</text:p>
          </table:table-cell>
          <table:table-cell table:style-name="ce2" office:value-type="string" calcext:value-type="string">
            <text:p>Liang Cheng Lee</text:p>
          </table:table-cell>
          <table:table-cell table:style-name="ce2" office:value-type="string" calcext:value-type="string">
            <text:p>https://play.google.com/store/apps/details?id=tw.llc.free.travel.taiwan&amp;hl=zh_TW</text:p>
          </table:table-cell>
          <table:table-cell table:style-name="ce2" office:value-type="string" calcext:value-type="string">
            <text:p>應用</text:p>
          </table:table-cell>
        </table:table-row>
        <table:table-row table:style-name="ro1">
          <table:table-cell table:style-name="ce1" office:value-type="string" calcext:value-type="string">
            <text:p>2018-07-05 11:40:33</text:p>
          </table:table-cell>
          <table:table-cell table:style-name="ce2" office:value-type="string" calcext:value-type="string">
            <text:p>ezETC讓您easy出行!</text:p>
          </table:table-cell>
          <table:table-cell table:style-name="ce2" office:value-type="string" calcext:value-type="string">
            <text:p>「ezETC」提供以下服務：
</text:p>
            <text:p>    1. 在手機儲存明細紀錄，隨時可查詢
</text:p>
            <text:p>    2. 楚瞭解帳戶餘額、欠費等狀況
</text:p>
            <text:p>    3. 可同時紀錄、查詢多臺車輛資料
</text:p>
            <text:p>    4. 一鍵完成所有車輛餘額查詢
</text:p>
            <text:p>    5. 餘額不足與欠費時主動通知
</text:p>
            <text:p>    6. 定期里程試算
</text:p>
            <text:p>    7. 高速公路即時路況</text:p>
          </table:table-cell>
          <table:table-cell table:style-name="ce2" office:value-type="string" calcext:value-type="string">
            <text:p>ezETC方便您掌握高速公路電子收費資訊，清楚說明里程計算，迎接計程收費的時代。</text:p>
          </table:table-cell>
          <table:table-cell table:style-name="ce2" office:value-type="string" calcext:value-type="string">
            <text:p>https://data.gov.tw/dataset/37665</text:p>
          </table:table-cell>
          <table:table-cell table:style-name="ce2" office:value-type="string" calcext:value-type="string">
            <text:p>IKNOW99</text:p>
          </table:table-cell>
          <table:table-cell table:style-name="ce2" office:value-type="string" calcext:value-type="string">
            <text:p>https://play.google.com/store/apps/details?id=com.iknow99.ezetc</text:p>
          </table:table-cell>
          <table:table-cell table:style-name="ce2"/>
        </table:table-row>
        <table:table-row table:style-name="ro1">
          <table:table-cell table:style-name="ce1" office:value-type="string" calcext:value-type="string">
            <text:p>2018-07-27 15:18:14</text:p>
          </table:table-cell>
          <table:table-cell table:style-name="ce2" office:value-type="string" calcext:value-type="string">
            <text:p>ezETC makes travel easy!</text:p>
          </table:table-cell>
          <table:table-cell table:style-name="ce2" office:value-type="string" calcext:value-type="string">
            <text:p>&lt;p&gt;"ezETC" provides services as listed below:&lt;/p&gt;
</text:p>
            <text:p>
</text:p>
            <text:p>&lt;p&gt;1. Storing detailed records in mobile phone for managing inquiries at anytime.&lt;/p&gt;
</text:p>
            <text:p>
</text:p>
            <text:p>&lt;p&gt;2. Clearly displaying account balance, overdue payment and other conditions.&lt;/p&gt;
</text:p>
            <text:p>
</text:p>
            <text:p>&lt;p&gt;3. Providing ability to simultaneously make records and multiple vehicle inquiries.&lt;/p&gt;
</text:p>
            <text:p>
</text:p>
            <text:p>&lt;p&gt;4. Completing checking account balance of all vehicles with one click.&lt;/p&gt;
</text:p>
            <text:p>
</text:p>
            <text:p>&lt;p&gt;5. Actively sending notification once the balance is insufficient or there is overdue payment.&lt;/p&gt;
</text:p>
            <text:p>
</text:p>
            <text:p>&lt;p&gt;6. Calculating mileage in designated period of time.&lt;/p&gt;
</text:p>
            <text:p>
</text:p>
            <text:p>&lt;p&gt;7. Providing National Highway real-time traffic information.&lt;/p&gt;
</text:p>
            <text:p/>
          </table:table-cell>
          <table:table-cell table:style-name="ce2" office:value-type="string" calcext:value-type="string">
            <text:p>&lt;p&gt;ezETC is convenient for you to master the information of National Highway Electronic Toll Collection through clear mileage calculations and leads you into the era of “Pay-as-You-Go”.&lt;/p&gt;
</text:p>
            <text:p/>
          </table:table-cell>
          <table:table-cell table:style-name="ce2" office:value-type="string" calcext:value-type="string">
            <text:p>https://data.gov.tw/dataset/37665</text:p>
          </table:table-cell>
          <table:table-cell table:style-name="ce2" office:value-type="string" calcext:value-type="string">
            <text:p> IKNOW99</text:p>
          </table:table-cell>
          <table:table-cell table:style-name="ce2" office:value-type="string" calcext:value-type="string">
            <text:p>https://play.google.com/store/apps/details?id=com.iknow99.ezetc</text:p>
          </table:table-cell>
          <table:table-cell table:style-name="ce2"/>
        </table:table-row>
        <table:table-row table:style-name="ro1">
          <table:table-cell table:style-name="ce1" office:value-type="string" calcext:value-type="string">
            <text:p>2018-11-30 18:14:11</text:p>
          </table:table-cell>
          <table:table-cell table:style-name="ce2" office:value-type="string" calcext:value-type="string">
            <text:p>Taiwan Super Weather</text:p>
          </table:table-cell>
          <table:table-cell table:style-name="ce2" office:value-type="string" calcext:value-type="string">
            <text:p>&lt;p&gt;Taiwan Super Weather provides:&lt;/p&gt;
</text:p>
            <text:p>
</text:p>
            <text:p>&lt;p&gt;&amp;nbsp;&lt;/p&gt;
</text:p>
            <text:p>
</text:p>
            <text:p>&lt;p&gt;[Notification] – Instant weather alerts notifications including typhoons, earthquakes, and heavy rains.&lt;/p&gt;
</text:p>
            <text:p>
</text:p>
            <text:p>&lt;p&gt;[Rain Alert] -&amp;nbsp; Informing the future rainfall forecast in advance. Never looked like a drowned rat anymore.&lt;/p&gt;
</text:p>
            <text:p>
</text:p>
            <text:p>&lt;p&gt;[Customized Location] – Let the commuters, travelers, or businesspeople who travel frequently check the weather of multiple locations anytime.&lt;/p&gt;
</text:p>
            <text:p>
</text:p>
            <text:p>&lt;p&gt;[Weather Forecast] - Weather forecast for towns and villages in Taiwan for the following 3 hours till next week, and provide information of Ultra-violet Index, air quality, temperature and humidity.&lt;/p&gt;
</text:p>
            <text:p/>
          </table:table-cell>
          <table:table-cell table:style-name="ce2" office:value-type="string" calcext:value-type="string">
            <text:p>&lt;p&gt;"Taiwan Super Weather" is committed to becoming a part of people's lives, helping people to grasp the information of daily weather and air pollution. People may view the weather in 368 towns and villages via "Taiwan Super Weather", catch up with local weather information all the time. The background photos in the APP are beautiful scenery of the place uploaded by users, which gives everyone a beautiful day.&lt;/p&gt;
</text:p>
            <text:p/>
          </table:table-cell>
          <table:table-cell table:style-name="ce2"/>
          <table:table-cell table:style-name="ce2" office:value-type="string" calcext:value-type="string">
            <text:p>KiwiApple</text:p>
          </table:table-cell>
          <table:table-cell table:style-name="ce2" office:value-type="string" calcext:value-type="string">
            <text:p>https://play.google.com/store/apps/details?id=com.kiwiapple.taiwansuperweather</text:p>
          </table:table-cell>
          <table:table-cell table:style-name="ce2"/>
        </table:table-row>
        <table:table-row table:style-name="ro1">
          <table:table-cell table:style-name="ce1" office:value-type="string" calcext:value-type="string">
            <text:p>2020-02-24 12:06:03</text:p>
          </table:table-cell>
          <table:table-cell table:style-name="ce2" office:value-type="string" calcext:value-type="string">
            <text:p>我的口罩地圖最愛版</text:p>
          </table:table-cell>
          <table:table-cell table:style-name="ce2" office:value-type="string" calcext:value-type="string">
            <text:p>我的口罩地圖最愛版。提供全台醫事機構成人口罩、兒童口罩數量，醫事機構地址，電話等基本資料，加入我的最愛功能，每10分鐘更新一次，晚上10點至早上8點暫停更新。</text:p>
          </table:table-cell>
          <table:table-cell table:style-name="ce2" office:value-type="string" calcext:value-type="string">
            <text:p>我的口罩地圖最愛版，提供加入我的最愛功能</text:p>
          </table:table-cell>
          <table:table-cell table:style-name="ce2" office:value-type="string" calcext:value-type="string">
            <text:p>https://data.gov.tw/dataset/116285</text:p>
          </table:table-cell>
          <table:table-cell table:style-name="ce2" office:value-type="string" calcext:value-type="string">
            <text:p>David Lin</text:p>
          </table:table-cell>
          <table:table-cell table:style-name="ce2" office:value-type="string" calcext:value-type="string">
            <text:p>https://ahealth.tw/mask</text:p>
          </table:table-cell>
          <table:table-cell table:style-name="ce2" office:value-type="string" calcext:value-type="string">
            <text:p>應用</text:p>
          </table:table-cell>
        </table:table-row>
        <table:table-row table:style-name="ro1">
          <table:table-cell table:style-name="ce1" office:value-type="string" calcext:value-type="string">
            <text:p>2020-02-26 17:54:51</text:p>
          </table:table-cell>
          <table:table-cell table:style-name="ce2" office:value-type="string" calcext:value-type="string">
            <text:p>iCOURSE</text:p>
          </table:table-cell>
          <table:table-cell table:style-name="ce2" office:value-type="string" calcext:value-type="string">
            <text:p>&lt;p&gt;Over 30 community colleges are included:&lt;/p&gt;
</text:p>
            <text:p>
</text:p>
            <text:p>&lt;p&gt;Keelung Community College&lt;/p&gt;
</text:p>
            <text:p>
</text:p>
            <text:p>&lt;p&gt;Daan Community College&lt;/p&gt;
</text:p>
            <text:p>
</text:p>
            <text:p>&lt;p&gt;Zhongshan Community College&lt;/p&gt;
</text:p>
            <text:p>
</text:p>
            <text:p>&lt;p&gt;Beitou Community College&lt;/p&gt;
</text:p>
            <text:p>
</text:p>
            <text:p>&lt;p&gt;Nangang Community College&lt;/p&gt;
</text:p>
            <text:p>
</text:p>
            <text:p>&lt;p&gt;Xinyi Community College&lt;/p&gt;
</text:p>
            <text:p>
</text:p>
            <text:p>&lt;p&gt;Wenshan Community College&lt;/p&gt;
</text:p>
            <text:p>
</text:p>
            <text:p>&lt;p&gt;Songshan Community College&lt;/p&gt;
</text:p>
            <text:p>
</text:p>
            <text:p>&lt;p&gt;Chung Cheng Community College&lt;/p&gt;
</text:p>
            <text:p>
</text:p>
            <text:p>&lt;p&gt;Neihu Community College&lt;/p&gt;
</text:p>
            <text:p>
</text:p>
            <text:p>&lt;p&gt;Lubei Community College&lt;/p&gt;
</text:p>
            <text:p>
</text:p>
            <text:p>&lt;p&gt;Xizhi Community College&lt;/p&gt;
</text:p>
            <text:p>
</text:p>
            <text:p>&lt;p&gt;Sanying Community College&lt;/p&gt;
</text:p>
            <text:p>
</text:p>
            <text:p>&lt;p&gt;Shulin Community College&lt;/p&gt;
</text:p>
            <text:p>
</text:p>
            <text:p>&lt;p&gt;Tamsui Community College&lt;/p&gt;
</text:p>
            <text:p>
</text:p>
            <text:p>&lt;p&gt;Zhongli Community College&lt;/p&gt;
</text:p>
            <text:p>
</text:p>
            <text:p>&lt;p&gt;Xinyangping Community College&lt;/p&gt;
</text:p>
            <text:p>
</text:p>
            <text:p>&lt;p&gt;Bade Community College&lt;/p&gt;
</text:p>
            <text:p>
</text:p>
            <text:p>&lt;p&gt;Lushanyuan Community College&lt;/p&gt;
</text:p>
            <text:p>
</text:p>
            <text:p>&lt;p&gt;Taoyuan Community College&lt;/p&gt;
</text:p>
            <text:p>
</text:p>
            <text:p>&lt;p&gt;Science City Community College&lt;/p&gt;
</text:p>
            <text:p>
</text:p>
            <text:p>&lt;p&gt;Hsinchu City Women Community College&lt;/p&gt;
</text:p>
            <text:p>
</text:p>
            <text:p>&lt;p&gt;Zhubei Community College&lt;/p&gt;
</text:p>
            <text:p>
</text:p>
            <text:p>&lt;p&gt;Zhudong Community College&lt;/p&gt;
</text:p>
            <text:p>
</text:p>
            <text:p>&lt;p&gt;Tanyashen Community College&lt;/p&gt;
</text:p>
            <text:p>
</text:p>
            <text:p>&lt;p&gt;Jia'anpu Community College&lt;/p&gt;
</text:p>
            <text:p>
</text:p>
            <text:p>&lt;p&gt;Houfeng Community College&lt;/p&gt;
</text:p>
            <text:p>
</text:p>
            <text:p>&lt;p&gt;Taichung Mountain Line Community College&lt;/p&gt;
</text:p>
            <text:p>
</text:p>
            <text:p>&lt;p&gt;Taichung Houyi Community College&lt;/p&gt;
</text:p>
            <text:p>
</text:p>
            <text:p>&lt;p&gt;Penghu Community College&lt;/p&gt;
</text:p>
            <text:p/>
          </table:table-cell>
          <table:table-cell table:style-name="ce2" office:value-type="string" calcext:value-type="string">
            <text:p>&lt;p&gt;Collect courses of community college and provide students with a unified and integrated course search interface, making learning easier and less burdensome.&lt;/p&gt;
</text:p>
            <text:p/>
          </table:table-cell>
          <table:table-cell table:style-name="ce2" office:value-type="string" calcext:value-type="string">
            <text:p>https://data.gov.tw/dataset/40508</text:p>
          </table:table-cell>
          <table:table-cell table:style-name="ce2" office:value-type="string" calcext:value-type="string">
            <text:p>Rick Chen</text:p>
          </table:table-cell>
          <table:table-cell table:style-name="ce2" office:value-type="string" calcext:value-type="string">
            <text:p>https://play.google.com/store/apps/details?id=tw.com.icourse</text:p>
          </table:table-cell>
          <table:table-cell table:style-name="ce2"/>
        </table:table-row>
        <table:table-row table:style-name="ro1">
          <table:table-cell table:style-name="ce1" office:value-type="string" calcext:value-type="string">
            <text:p>2020-03-23 18:34:49</text:p>
          </table:table-cell>
          <table:table-cell table:style-name="ce2" office:value-type="string" calcext:value-type="string">
            <text:p>Taipei Rubbish Bin</text:p>
          </table:table-cell>
          <table:table-cell table:style-name="ce2" office:value-type="string" calcext:value-type="string">
            <text:p>&lt;p&gt;- List nearby rubbish bins&lt;/p&gt;
</text:p>
            <text:p>
</text:p>
            <text:p>&lt;p&gt;- Show current location and rubbish bin location on map.&lt;/p&gt;
</text:p>
            <text:p/>
          </table:table-cell>
          <table:table-cell table:style-name="ce2" office:value-type="string" calcext:value-type="string">
            <text:p>&lt;p&gt;According to the Taipei sidewalk rubbish bin location data, it provides the closest rubbish bin location, which can be loaded into the Goole Map navigation to take you to the nearest bin.&lt;/p&gt;
</text:p>
            <text:p/>
          </table:table-cell>
          <table:table-cell table:style-name="ce2" office:value-type="string" calcext:value-type="string">
            <text:p>https://data.gov.tw/dataset/61751</text:p>
          </table:table-cell>
          <table:table-cell table:style-name="ce2" office:value-type="string" calcext:value-type="string">
            <text:p>Keyboard Farmer</text:p>
          </table:table-cell>
          <table:table-cell table:style-name="ce2" office:value-type="string" calcext:value-type="string">
            <text:p>https://play.google.com/store/apps/details?id=com.ccjeng.tptrashcan</text:p>
          </table:table-cell>
          <table:table-cell table:style-name="ce2"/>
        </table:table-row>
        <table:table-row table:style-name="ro1">
          <table:table-cell table:style-name="ce1" office:value-type="string" calcext:value-type="string">
            <text:p>2020-04-24 17:32:22</text:p>
          </table:table-cell>
          <table:table-cell table:style-name="ce2" office:value-type="string" calcext:value-type="string">
            <text:p>口罩資訊地圖 - 即時口罩數量、全國特約藥局口罩地圖</text:p>
          </table:table-cell>
          <table:table-cell table:style-name="ce2" office:value-type="string" calcext:value-type="string">
            <text:p>採用健康保險開放資料服務：
</text:p>
            <text:p>健保特約機構口罩剩餘數量明細清單之資料集。
</text:p>
            <text:p/>
          </table:table-cell>
          <table:table-cell table:style-name="ce2" office:value-type="string" calcext:value-type="string">
            <text:p>透過地圖呈現週遭的特約藥局，並顯示即時的口罩數量；此外也提供關鍵字搜尋，方便民眾查詢相關資訊。</text:p>
          </table:table-cell>
          <table:table-cell table:style-name="ce2" office:value-type="string" calcext:value-type="string">
            <text:p>https://data.gov.tw/dataset/116285</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table:table-row>
        <table:table-row table:style-name="ro1">
          <table:table-cell table:style-name="ce1" office:value-type="string" calcext:value-type="string">
            <text:p>2020-05-28 10:34:29</text:p>
          </table:table-cell>
          <table:table-cell table:style-name="ce2" office:value-type="string" calcext:value-type="string">
            <text:p>台灣找郵筒/郵局/郵局ATM/i郵箱/郵政代辦所/3+2郵遞區號</text:p>
          </table:table-cell>
          <table:table-cell table:style-name="ce2" office:value-type="string" calcext:value-type="string">
            <text:p>有時要寄一些禮物或文件或給朋友的明信片等,
</text:p>
            <text:p>或是想找郵局的ATM領錢,但臨時找不到郵筒/郵局或郵局的ATM,
</text:p>
            <text:p>那時可就冏了,
</text:p>
            <text:p>
</text:p>
            <text:p>給不想跑太遠跟時間寶貴的您所設計..
</text:p>
            <text:p>用這app就不用再煩惱了..
</text:p>
            <text:p>打開手機gps,快速定位,省時省力找附近郵筒/郵局/郵局的ATM/ibox/郵政代辦所.
</text:p>
            <text:p>內建全台7000多筆郵筒,1300多筆郵局位置,2000多筆郵局ATM位置.
</text:p>
            <text:p>3分鐘內就可找到離你最近的:
</text:p>
            <text:p>-信筒(箱)設置地點查詢 
</text:p>
            <text:p>-郵局全國營業據點 
</text:p>
            <text:p>-郵局ATM據點
</text:p>
            <text:p>-i郵箱
</text:p>
            <text:p>-郵政代辦所
</text:p>
            <text:p>
</text:p>
            <text:p>還可查全台3+2碼郵遞區號,非常方便.
</text:p>
            <text:p>連結到郵局網頁可查掛號信,包裹.</text:p>
          </table:table-cell>
          <table:table-cell table:style-name="ce2" office:value-type="string" calcext:value-type="string">
            <text:p>全台郵筒,郵局,郵局ATM/i郵箱/郵政代辦所位置,
</text:p>
            <text:p>快速查3+2碼郵遞區號,
</text:p>
            <text:p>不用再煩惱找不到郵筒了,打開GPS快速定位,省時省力.
</text:p>
            <text:p>
</text:p>
            <text:p>給不想跑太遠跟時間寶貴的您所設計..
</text:p>
            <text:p>用這app就不用再煩惱了..</text:p>
          </table:table-cell>
          <table:table-cell table:style-name="ce2" office:value-type="string" calcext:value-type="string">
            <text:p>https://data.gov.tw/dataset/5948; https://data.gov.tw/dataset/6121; https://data.gov.tw/dataset/7964; https://data.gov.tw/dataset/9394; https://data.gov.tw/dataset/52779</text:p>
          </table:table-cell>
          <table:table-cell table:style-name="ce2" office:value-type="string" calcext:value-type="string">
            <text:p>mark chiu</text:p>
          </table:table-cell>
          <table:table-cell table:style-name="ce2" office:value-type="string" calcext:value-type="string">
            <text:p>https://play.google.com/store/apps/details?id=com.mark.taiwanpostmailbox&amp;hl=zh_tw</text:p>
          </table:table-cell>
          <table:table-cell table:style-name="ce2" office:value-type="string" calcext:value-type="string">
            <text:p>應用</text:p>
          </table:table-cell>
        </table:table-row>
        <table:table-row table:style-name="ro1">
          <table:table-cell table:style-name="ce1" office:value-type="string" calcext:value-type="string">
            <text:p>2019-04-13 03:47:07</text:p>
          </table:table-cell>
          <table:table-cell table:style-name="ce2" office:value-type="string" calcext:value-type="string">
            <text:p>找台灣旅館app</text:p>
          </table:table-cell>
          <table:table-cell table:style-name="ce2" office:value-type="string" calcext:value-type="string">
            <text:p>旅館必須要經過觀光局核准才可設立,
</text:p>
            <text:p>本app內建官方資料庫,
</text:p>
            <text:p>可查詢旅館電話,地址,星級,也可直接連到旅館網站,
</text:p>
            <text:p>並可透過手機的導航直接帶你去.
</text:p>
            <text:p>
</text:p>
            <text:p>資料來源:交通部觀光局旅館民宿官方資料庫.
</text:p>
            <text:p>
</text:p>
            <text:p>ps:本app只需要gps定位權限.不需要其他權限.安全可靠.</text:p>
          </table:table-cell>
          <table:table-cell table:style-name="ce2" office:value-type="string" calcext:value-type="string">
            <text:p>本app會自動搜尋全台灣9200多家各縣市飯店旅館民宿.
</text:p>
            <text:p>可選擇縣市來篩選.快速幫助您找到附近的旅館民宿.</text:p>
          </table:table-cell>
          <table:table-cell table:style-name="ce2" office:value-type="string" calcext:value-type="string">
            <text:p>https://data.gov.tw/dataset/7780</text:p>
          </table:table-cell>
          <table:table-cell table:style-name="ce2" office:value-type="string" calcext:value-type="string">
            <text:p>Chiu Mark</text:p>
          </table:table-cell>
          <table:table-cell table:style-name="ce2" office:value-type="string" calcext:value-type="string">
            <text:p>https://play.google.com/store/apps/details?id=com.mark.taiwanhotelfinder</text:p>
          </table:table-cell>
          <table:table-cell table:style-name="ce2" office:value-type="string" calcext:value-type="string">
            <text:p>應用</text:p>
          </table:table-cell>
        </table:table-row>
        <table:table-row table:style-name="ro1">
          <table:table-cell table:style-name="ce1" office:value-type="string" calcext:value-type="string">
            <text:p>2019-10-22 18:38:51</text:p>
          </table:table-cell>
          <table:table-cell table:style-name="ce2" office:value-type="string" calcext:value-type="string">
            <text:p>Bus+ (公車動態、臺鐵、Ubike 查詢)</text:p>
          </table:table-cell>
          <table:table-cell table:style-name="ce2" office:value-type="string" calcext:value-type="string">
            <text:p>重點功能
</text:p>
            <text:p>
</text:p>
            <text:p>Bus+ 即時查
</text:p>
            <text:p>支援「Widget（桌面小工具）」功能，不需要打開 App，在桌面即可馬上知道公車多久會來！
</text:p>
            <text:p>　
</text:p>
            <text:p>收藏站牌
</text:p>
            <text:p>將常搭的站牌儲存起來，只要開啟 App，馬上就能看到公車多久會來！
</text:p>
            <text:p>　
</text:p>
            <text:p>站牌群組
</text:p>
            <text:p>將收藏的站牌依照群組來分類，在不同時間等車更加方便！
</text:p>
            <text:p>　
</text:p>
            <text:p>天氣預報
</text:p>
            <text:p>白天顯示「今日白天」預報，晚上顯示「今晚明晨」預報。預報內容包含：「目前溫度」、「最高溫」、「最低溫」、「舒適度」、「天氣狀況」、「降雨機率」，只要打開 Bus+，就可以放心的出門！
</text:p>
            <text:p>　
</text:p>
            <text:p>公車動態
</text:p>
            <text:p>以圖示來表示公車進站、出站的狀態，公車進站出站，一目了然！
</text:p>
            <text:p>亦可觀看公車的車牌，以及車輛是否是低底盤公車，讓行動不方便者有更多選擇。
</text:p>
            <text:p>　
</text:p>
            <text:p>站牌地圖
</text:p>
            <text:p>根據您目前的位置來幫您尋找在您附近的公車站牌，搭配 Google Maps，在地圖上看怎麼走到站牌，還可以直接查看公車到站時間。
</text:p>
            <text:p>並能使用 Google 路線規劃，搭配 Google Maps 顯示，並且每一步驟清楚的標明在地圖上。搭配步驟列表，讓您可以很清楚明瞭的知道該去哪裡搭車，該在哪裡下車，幫助您更快到達目的地！
</text:p>
            <text:p>　
</text:p>
            <text:p>到站通知
</text:p>
            <text:p>等車不需緊盯螢幕，提前設定到站通知，進站前貼心通知你。
</text:p>
            <text:p>　
</text:p>
            <text:p>公共自行車
</text:p>
            <text:p>查詢附近的自行車站點，讓你不怕遇到沒車騎的窘境！
</text:p>
            <text:p>　
</text:p>
            <text:p>臺鐵車次查詢訂票
</text:p>
            <text:p>支援臺鐵列車車次查詢及訂票！</text:p>
          </table:table-cell>
          <table:table-cell table:style-name="ce2" office:value-type="string" calcext:value-type="string">
            <text:p>全台灣評價最高、最好用的公車及 Ubike App</text:p>
          </table:table-cell>
          <table:table-cell table:style-name="ce2" office:value-type="string" calcext:value-type="string">
            <text:p>https://data.gov.tw/dataset/26073</text:p>
          </table:table-cell>
          <table:table-cell table:style-name="ce2" office:value-type="string" calcext:value-type="string">
            <text:p>Transo Ltd.</text:p>
          </table:table-cell>
          <table:table-cell table:style-name="ce2" office:value-type="string" calcext:value-type="string">
            <text:p>https://play.google.com/store/apps/details?id=hearsilent.busplus</text:p>
          </table:table-cell>
          <table:table-cell table:style-name="ce2"/>
        </table:table-row>
        <table:table-row table:style-name="ro1">
          <table:table-cell table:style-name="ce1" office:value-type="string" calcext:value-type="string">
            <text:p>2019-10-25 17:41:00</text:p>
          </table:table-cell>
          <table:table-cell table:style-name="ce2" office:value-type="string" calcext:value-type="string">
            <text:p>Bus+ (Bus, Train, Ubike Inquiry)</text:p>
          </table:table-cell>
          <table:table-cell table:style-name="ce2" office:value-type="string" calcext:value-type="string">
            <text:p>&lt;p&gt;Key Functions&lt;/p&gt;
</text:p>
            <text:p>
</text:p>
            <text:p>&lt;p&gt;&amp;nbsp;&lt;/p&gt;
</text:p>
            <text:p>
</text:p>
            <text:p>&lt;p&gt;Bus+ Instant Queries&lt;/p&gt;
</text:p>
            <text:p>
</text:p>
            <text:p>&lt;p&gt;Support ‘Widget’ function. Need not open the app to know when the bus will come on the desktop.&lt;/p&gt;
</text:p>
            <text:p>
</text:p>
            <text:p>&lt;p&gt;&amp;nbsp;&lt;/p&gt;
</text:p>
            <text:p>
</text:p>
            <text:p>&lt;p&gt;Favorite Stops&lt;/p&gt;
</text:p>
            <text:p>
</text:p>
            <text:p>&lt;p&gt;Storage the frequently used stops. Open the app to see the bus time.&lt;/p&gt;
</text:p>
            <text:p>
</text:p>
            <text:p>&lt;p&gt;&amp;nbsp;&lt;/p&gt;
</text:p>
            <text:p>
</text:p>
            <text:p>&lt;p&gt;Stop Groups&lt;/p&gt;
</text:p>
            <text:p>
</text:p>
            <text:p>&lt;p&gt;Storage stops in groups, making it more convenient to wait buses at different times.&lt;/p&gt;
</text:p>
            <text:p>
</text:p>
            <text:p>&lt;p&gt;&amp;nbsp;&lt;/p&gt;
</text:p>
            <text:p>
</text:p>
            <text:p>&lt;p&gt;Weather Forecast&lt;/p&gt;
</text:p>
            <text:p>
</text:p>
            <text:p>&lt;p&gt;Including: current temperature, highest temperature, lowest temperature, comfort level, weather condition, probability of precipitation.&lt;/p&gt;
</text:p>
            <text:p>
</text:p>
            <text:p>&lt;p&gt;Bus Live Information&lt;/p&gt;
</text:p>
            <text:p>
</text:p>
            <text:p>&lt;p&gt;Show inbound, outbound buses, as well as low chassis buses.&lt;/p&gt;
</text:p>
            <text:p>
</text:p>
            <text:p>&lt;p&gt;Stop Map&lt;/p&gt;
</text:p>
            <text:p>
</text:p>
            <text:p>&lt;p&gt;Show the nearby stops according to your location; guide you to the stop with Google Maps; and check the bus time as well.&lt;/p&gt;
</text:p>
            <text:p>
</text:p>
            <text:p>&lt;p&gt;&amp;nbsp;&lt;/p&gt;
</text:p>
            <text:p>
</text:p>
            <text:p>&lt;p&gt;Arrival Notice&lt;/p&gt;
</text:p>
            <text:p>
</text:p>
            <text:p>&lt;p&gt;Need not to keep eyes on the screen, the app inform bus arrivals.&lt;/p&gt;
</text:p>
            <text:p>
</text:p>
            <text:p>&lt;p&gt;Public Bicycle&lt;/p&gt;
</text:p>
            <text:p>
</text:p>
            <text:p>&lt;p&gt;Search bicycle spots nearby.&lt;/p&gt;
</text:p>
            <text:p>
</text:p>
            <text:p>&lt;p&gt;Train Queries and Bookings&lt;/p&gt;
</text:p>
            <text:p>
</text:p>
            <text:p>&lt;p&gt;Support the queries and bookings for Taiwan Railway&lt;/p&gt;
</text:p>
            <text:p/>
          </table:table-cell>
          <table:table-cell table:style-name="ce2" office:value-type="string" calcext:value-type="string">
            <text:p>&lt;p&gt;The best bus and Ubike app in Taiwan.&lt;/p&gt;
</text:p>
            <text:p/>
          </table:table-cell>
          <table:table-cell table:style-name="ce2" office:value-type="string" calcext:value-type="string">
            <text:p>https://data.gov.tw/dataset/26073</text:p>
          </table:table-cell>
          <table:table-cell table:style-name="ce2" office:value-type="string" calcext:value-type="string">
            <text:p>Transo Ltd.</text:p>
          </table:table-cell>
          <table:table-cell table:style-name="ce2" office:value-type="string" calcext:value-type="string">
            <text:p>https://play.google.com/store/apps/details?id=hearsilent.busplus</text:p>
          </table:table-cell>
          <table:table-cell table:style-name="ce2"/>
        </table:table-row>
        <table:table-row table:style-name="ro1">
          <table:table-cell table:style-name="ce1" office:value-type="string" calcext:value-type="string">
            <text:p>2020-06-24 16:54:23</text:p>
          </table:table-cell>
          <table:table-cell table:style-name="ce2" office:value-type="string" calcext:value-type="string">
            <text:p>Garbage Master</text:p>
          </table:table-cell>
          <table:table-cell table:style-name="ce2" office:value-type="string" calcext:value-type="string">
            <text:p>&lt;p&gt;Dear folks,&lt;/p&gt;
</text:p>
            <text:p>
</text:p>
            <text:p>&lt;p&gt;Are you still bored by the day-to-day garbage throwing?&lt;/p&gt;
</text:p>
            <text:p>
</text:p>
            <text:p>&lt;p&gt;Now just point and click on the phone&lt;/p&gt;
</text:p>
            <text:p>
</text:p>
            <text:p>&lt;p&gt;Immediately find the real-time route and timetable of nearby garbage truck based on your location&lt;/p&gt;
</text:p>
            <text:p>
</text:p>
            <text:p>&lt;p&gt;No more chasing garbage cat, save your time&lt;/p&gt;
</text:p>
            <text:p>
</text:p>
            <text:p>&lt;p&gt;Make this permanent job more convenient&lt;/p&gt;
</text:p>
            <text:p>
</text:p>
            <text:p>&lt;p&gt;Wow~ Scan it now!!!!&lt;/p&gt;
</text:p>
            <text:p/>
          </table:table-cell>
          <table:table-cell table:style-name="ce2" office:value-type="string" calcext:value-type="string">
            <text:p>&lt;p&gt;Now just point and click on the phone&lt;/p&gt;
</text:p>
            <text:p>
</text:p>
            <text:p>&lt;p&gt;Immediately find the real-time route and timetable of nearby garbage truck based on your location&lt;/p&gt;
</text:p>
            <text:p/>
          </table:table-cell>
          <table:table-cell table:style-name="ce2" office:value-type="string" calcext:value-type="string">
            <text:p>https://data.gov.tw/dataset/25888; https://data.gov.tw/dataset/117726</text:p>
          </table:table-cell>
          <table:table-cell table:style-name="ce2" office:value-type="string" calcext:value-type="string">
            <text:p>EUPFIN Technology Co. Ltd (弋揚科技股份有限公司)</text:p>
          </table:table-cell>
          <table:table-cell table:style-name="ce2" office:value-type="string" calcext:value-type="string">
            <text:p>https://play.google.com/store/apps/details?id=com.eup.app.gup</text:p>
          </table:table-cell>
          <table:table-cell table:style-name="ce2"/>
        </table:table-row>
        <table:table-row table:style-name="ro1">
          <table:table-cell table:style-name="ce1" office:value-type="string" calcext:value-type="string">
            <text:p>2020-09-28 18:01:08</text:p>
          </table:table-cell>
          <table:table-cell table:style-name="ce2" office:value-type="string" calcext:value-type="string">
            <text:p>Water refill map</text:p>
          </table:table-cell>
          <table:table-cell table:style-name="ce2" office:value-type="string" calcext:value-type="string">
            <text:p>&lt;p&gt;"Fengcha" represents the traditional spirit of hospitality and the cycle of goodness. It is also a symbol of Taiwan's human warmth. However, with the changes of the times, the readily available plastic bottled water has gradually replaced this traditional culture.&lt;/p&gt;
</text:p>
            <text:p>
</text:p>
            <text:p>&lt;p&gt;&amp;nbsp;&lt;/p&gt;
</text:p>
            <text:p>
</text:p>
            <text:p>&lt;p&gt;The game-style “Water Refill Map” allows everyone to quickly find drinking water at the “Fengcha Station” next to them when they want to drink water, so as to reduce the amount of plastic bottles. Users can earn “sustainable gold coins” while saving water, at the same time, know friendly stores.&lt;/p&gt;
</text:p>
            <text:p/>
          </table:table-cell>
          <table:table-cell table:style-name="ce2" office:value-type="string" calcext:value-type="string">
            <text:p>&lt;p&gt;The game-style “Water Refill Map” allows everyone to quickly find drinking water at the “Fengcha Station” next to them when they want to drink water, so as to reduce the amount of plastic bottles. Users can earn “sustainable gold coins” while saving water, at the same time, know friendly stores.&lt;/p&gt;
</text:p>
            <text:p/>
          </table:table-cell>
          <table:table-cell table:style-name="ce2" office:value-type="string" calcext:value-type="string">
            <text:p>https://data.gov.tw/dataset/41860; https://data.gov.tw/dataset/67615; https://data.gov.tw/dataset/84048; https://data.gov.tw/dataset/98713; https://data.gov.tw/dataset/117456</text:p>
          </table:table-cell>
          <table:table-cell table:style-name="ce2" office:value-type="string" calcext:value-type="string">
            <text:p>Huang WeiCheng </text:p>
          </table:table-cell>
          <table:table-cell table:style-name="ce2" office:value-type="string" calcext:value-type="string">
            <text:p>https://play.google.com/store/apps/details?id=com.mahotech.www.waters&amp;hl=zh-TW</text:p>
          </table:table-cell>
          <table:table-cell table:style-name="ce2"/>
        </table:table-row>
        <table:table-row table:style-name="ro1">
          <table:table-cell table:style-name="ce1" office:value-type="string" calcext:value-type="string">
            <text:p>2020-10-30 18:31:55</text:p>
          </table:table-cell>
          <table:table-cell table:style-name="ce2" office:value-type="string" calcext:value-type="string">
            <text:p>Taiwan PM2.5 &amp; PM1.0 Diagram </text:p>
          </table:table-cell>
          <table:table-cell table:style-name="ce2" office:value-type="string" calcext:value-type="string">
            <text:p>&lt;p&gt;Using Taiwan map and colors to show the distribution of PM2.5 in Taiwan, which is clearer and easier to understand than text.&lt;/p&gt;
</text:p>
            <text:p>
</text:p>
            <text:p>&lt;p&gt;The approximate value of PM2.5 at the location can be converted by positioning.&lt;/p&gt;
</text:p>
            <text:p>
</text:p>
            <text:p>&lt;p&gt;There is also a PM1.0 distribution map.&lt;/p&gt;
</text:p>
            <text:p>
</text:p>
            <text:p>&lt;p&gt;In addition, the table format provides government platform monitoring information such as air quality and PM10.&lt;/p&gt;
</text:p>
            <text:p>
</text:p>
            <text:p>&lt;p&gt;&amp;nbsp;&lt;/p&gt;
</text:p>
            <text:p>
</text:p>
            <text:p>&lt;p&gt;The color drawing is based on the center point of the measuring station, and then draws the circle diffusion decreasingly.&lt;/p&gt;
</text:p>
            <text:p>
</text:p>
            <text:p>&lt;p&gt;Air pollution will be affected by wind direction, the less the number of stations, the greater the error.&lt;/p&gt;
</text:p>
            <text:p>
</text:p>
            <text:p>&lt;p&gt;PM2.5 value is based on government open platform.&lt;/p&gt;
</text:p>
            <text:p>
</text:p>
            <text:p>&lt;p&gt;The distribution diagram is for reference only, please ignore the conversion value of pollution reduction in mountainous areas.&lt;/p&gt;
</text:p>
            <text:p>
</text:p>
            <text:p>&lt;p&gt;&amp;nbsp;&lt;/p&gt;
</text:p>
            <text:p>
</text:p>
            <text:p>&lt;p&gt;V1.3.3 Added searching history (from 2017/0309)&lt;/p&gt;
</text:p>
            <text:p/>
          </table:table-cell>
          <table:table-cell table:style-name="ce2" office:value-type="string" calcext:value-type="string">
            <text:p>&lt;p&gt;Using Taiwan map and colors to show the distribution of PM2.5 in Taiwan, which is clearer and easier to understand than text.&lt;/p&gt;
</text:p>
            <text:p>
</text:p>
            <text:p>&lt;p&gt;The approximate value of PM2.5 at the location can be converted by positioning.&lt;/p&gt;
</text:p>
            <text:p>
</text:p>
            <text:p>&lt;p&gt;There is also a PM1.0 distribution mapㄡ.&lt;/p&gt;
</text:p>
            <text:p>
</text:p>
            <text:p>&lt;p&gt;In addition, the table format provides government platform monitoring information such as air quality and PM10.&lt;/p&gt;
</text:p>
            <text:p/>
          </table:table-cell>
          <table:table-cell table:style-name="ce2" office:value-type="string" calcext:value-type="string">
            <text:p>https://data.gov.tw/dataset/34827; https://data.gov.tw/dataset/91090</text:p>
          </table:table-cell>
          <table:table-cell table:style-name="ce2" office:value-type="string" calcext:value-type="string">
            <text:p>idea Ripple </text:p>
          </table:table-cell>
          <table:table-cell table:style-name="ce2" office:value-type="string" calcext:value-type="string">
            <text:p>https://play.google.com/store/apps/details?id=pm25.ir.com.pm25</text:p>
          </table:table-cell>
          <table:table-cell table:style-name="ce2"/>
        </table:table-row>
        <table:table-row table:style-name="ro1">
          <table:table-cell table:style-name="ce1" office:value-type="string" calcext:value-type="string">
            <text:p>2020-11-03 16:05:37</text:p>
          </table:table-cell>
          <table:table-cell table:style-name="ce2" office:value-type="string" calcext:value-type="string">
            <text:p>糖尿病及初期慢性腎臟病醫療品質視覺化精準管理</text:p>
          </table:table-cell>
          <table:table-cell table:style-name="ce2"/>
          <table:table-cell table:style-name="ce2" office:value-type="string" calcext:value-type="string">
            <text:p>服務特色：藉由政府開放資料，將糖尿病、初期慢性腎臟病醫療品質大數據資料轉為圖示化，顯示糖尿病、初期慢性腎臟病照護十年趨勢，並與全國、全縣、層級別比較，呈現每家醫療院所個別化「醫療品質報告卡」，精準指出醫療品質問題。
</text:p>
            <text:p>解決問題：解決原始數據量大、不易解讀，醫療院所不瞭解自己的照護問題，導致資料無法有效應用。
</text:p>
            <text:p>量化效益：「醫療品質報告卡」106年開始使用，比較彰化縣105年及108年之糖尿病五項指標執行率皆提升0.2~9.0%，彰化縣各項執行率歷年來皆為全國數1數2，執行率高還能自我突破，實屬不易。</text:p>
          </table:table-cell>
          <table:table-cell table:style-name="ce2" office:value-type="string" calcext:value-type="string">
            <text:p>https://data.gov.tw/dataset/39206; https://data.gov.tw/dataset/39207; https://data.gov.tw/dataset/39208; https://data.gov.tw/dataset/39209; https://data.gov.tw/dataset/39210; https://data.gov.tw/dataset/39272</text:p>
          </table:table-cell>
          <table:table-cell table:style-name="ce2" office:value-type="string" calcext:value-type="string">
            <text:p>彰化縣衛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2:24</text:p>
          </table:table-cell>
          <table:table-cell table:style-name="ce2" office:value-type="string" calcext:value-type="string">
            <text:p>大臺南智慧交通整合資訊平臺</text:p>
          </table:table-cell>
          <table:table-cell table:style-name="ce2"/>
          <table:table-cell table:style-name="ce2" office:value-type="string" calcext:value-type="string">
            <text:p>為開放大臺南智慧交通整合資訊平臺納管之即時路況及交通資訊、活化加值應用，臺南市積極發展雲端化「即時路況與交通資訊資料開放共享」，期能建立標準化、高效能、跨單位之路況及交通資訊開放服務，促進與各級交通資訊中心與所需單位建立機器對機器(M2M)資料交換機制，有效滿足未來產官學界對資訊應用發展之需求。
</text:p>
            <text:p/>
          </table:table-cell>
          <table:table-cell table:style-name="ce2" office:value-type="string" calcext:value-type="string">
            <text:p>https://data.gov.tw/dataset/102307; https://data.gov.tw/dataset/102308; https://data.gov.tw/dataset/102309; https://data.gov.tw/dataset/102310; https://data.gov.tw/dataset/102311</text:p>
          </table:table-cell>
          <table:table-cell table:style-name="ce2" office:value-type="string" calcext:value-type="string">
            <text:p>臺南市政府交通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5:40</text:p>
          </table:table-cell>
          <table:table-cell table:style-name="ce2" office:value-type="string" calcext:value-type="string">
            <text:p>公文電子交換系統地址簿</text:p>
          </table:table-cell>
          <table:table-cell table:style-name="ce2"/>
          <table:table-cell table:style-name="ce2" office:value-type="string" calcext:value-type="string">
            <text:p>公文為政府機關團體之間或與民間相互表達意思，並依照公文程式條例所撰擬的文書，而公文電子交換系統地址簿則為提供用戶透過交換系統進行電子化公文傳遞作業時，可確認收文者是否支援電子收文功能及目的地網路位址。其中交換系統地址簿包含現行已申請公文電子交換機關之機關代碼、機關名稱及目前狀態等資訊，以提供各機關(單位)查詢使用。
</text:p>
            <text:p/>
          </table:table-cell>
          <table:table-cell table:style-name="ce2" office:value-type="string" calcext:value-type="string">
            <text:p>https://data.gov.tw/dataset/7617</text:p>
          </table:table-cell>
          <table:table-cell table:style-name="ce2" office:value-type="string" calcext:value-type="string">
            <text:p>國家發展委員會檔案管理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5:09</text:p>
          </table:table-cell>
          <table:table-cell table:style-name="ce2" office:value-type="string" calcext:value-type="string">
            <text:p>彰化縣自行車道資料</text:p>
          </table:table-cell>
          <table:table-cell table:style-name="ce2"/>
          <table:table-cell table:style-name="ce2" office:value-type="string" calcext:value-type="string">
            <text:p>彰化縣內自行車路線類別、名稱、路線說明、路線長度(公里)、路線規劃、可串聯自行車道、鄰近熱門景點等相關資訊
</text:p>
            <text:p/>
          </table:table-cell>
          <table:table-cell table:style-name="ce2" office:value-type="string" calcext:value-type="string">
            <text:p>https://data.gov.tw/dataset/30893</text:p>
          </table:table-cell>
          <table:table-cell table:style-name="ce2" office:value-type="string" calcext:value-type="string">
            <text:p>彰化縣政府城市暨觀光發展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7:26:47</text:p>
          </table:table-cell>
          <table:table-cell table:style-name="ce2" office:value-type="string" calcext:value-type="string">
            <text:p>臺北市全境道路施工聯網智能整合管理資訊</text:p>
          </table:table-cell>
          <table:table-cell table:style-name="ce2"/>
          <table:table-cell table:style-name="ce2" office:value-type="string" calcext:value-type="string">
            <text:p>臺北市104年成立「臺北市道路管線暨資訊中心」，並藉此契機，將原生僅作為記錄施工許可資料之「道路挖掘管理系統」，打造為道路管線管理專屬核心資訊系統。臺北市全境每日於工地以「道路施工通報APP」通報之「施工資訊」及「施工影像」，均公開於道管中心網站首頁。更獨創「施工排程預約管理作業」，搭配「道路申請活動管制圖資」，倘預約案件落入活動管制等條件時，系統將駁回預約申請，達到管控施工及避免衝突之目的。臺北市亦推動各項創新措施，包括建立「地下管線3D-GIS平台」、「線上機動性公告整合」、「挖掘許可自動化輔助審查」等均為全國首創。未來將持續整合大數據分析運用於道路挖掘管理，以確保本市道路品質。</text:p>
          </table:table-cell>
          <table:table-cell table:style-name="ce2" office:value-type="string" calcext:value-type="string">
            <text:p>https://data.gov.tw/dataset/127377; https://data.gov.tw/dataset/128063; https://data.gov.tw/dataset/128066; https://data.gov.tw/dataset/128069</text:p>
          </table:table-cell>
          <table:table-cell table:style-name="ce2" office:value-type="string" calcext:value-type="string">
            <text:p>臺北市政府工務局新建工程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7:29:51</text:p>
          </table:table-cell>
          <table:table-cell table:style-name="ce2" office:value-type="string" calcext:value-type="string">
            <text:p>趨勢科技防詐達人</text:p>
          </table:table-cell>
          <table:table-cell table:style-name="ce2"/>
          <table:table-cell table:style-name="ce2" office:value-type="string" calcext:value-type="string">
            <text:p>「趨勢科技防詐達人」能偵測多元的資訊來源，像是假新聞、假貼圖優惠、詐騙網站連結、釣魚網站和email是否洩露等能透過民眾回覆的訊息，自動偵測出是否為詐騙訊息，並切合時勢(如)提供民眾便捷且貼心的查詢服務。
</text:p>
            <text:p>    本局係趨勢科技主要合作夥伴，另外也串連數個政府公開資料包含衛福部、疾管署、食藥署、外交部以及民間單位事實查核平臺MyGoPen、Cofacts真的假的以及臺灣事實查核中心等平臺聯手，讓詐騙及不實資訊無所遁形。
</text:p>
            <text:p/>
          </table:table-cell>
          <table:table-cell table:style-name="ce2" office:value-type="string" calcext:value-type="string">
            <text:p>https://data.gov.tw/dataset/17148; https://data.gov.tw/dataset/43481; https://data.gov.tw/dataset/78432; https://data.gov.tw/dataset/116033</text:p>
          </table:table-cell>
          <table:table-cell table:style-name="ce2" office:value-type="string" calcext:value-type="string">
            <text:p>內政部警政署刑事警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2-31 10:46:51</text:p>
          </table:table-cell>
          <table:table-cell table:style-name="ce2" office:value-type="string" calcext:value-type="string">
            <text:p>Taipei MRT route map</text:p>
          </table:table-cell>
          <table:table-cell table:style-name="ce2" office:value-type="string" calcext:value-type="string">
            <text:p>&lt;p&gt;source:&lt;/p&gt;
</text:p>
            <text:p>
</text:p>
            <text:p>&lt;p&gt;1. Taipei Mass Rapid Transit Co., Ltd.&lt;/p&gt;
</text:p>
            <text:p>
</text:p>
            <text:p>&lt;p&gt;2. Taipei City Government Information Open Data.&lt;/p&gt;
</text:p>
            <text:p/>
          </table:table-cell>
          <table:table-cell table:style-name="ce2" office:value-type="string" calcext:value-type="string">
            <text:p>&lt;p&gt;1. Directly select the station to check the travel time and fare.&lt;/p&gt;
</text:p>
            <text:p>
</text:p>
            <text:p>&lt;p&gt;2. The buttons below can be switched: travel time/fare, route planning, ticket type, station button switch.&lt;/p&gt;
</text:p>
            <text:p>
</text:p>
            <text:p>&lt;p&gt;3. It takes a long time to run for the first time.&lt;/p&gt;
</text:p>
            <text:p/>
          </table:table-cell>
          <table:table-cell table:style-name="ce2" office:value-type="string" calcext:value-type="string">
            <text:p>https://data.gov.tw/dataset/133185</text:p>
          </table:table-cell>
          <table:table-cell table:style-name="ce2" office:value-type="string" calcext:value-type="string">
            <text:p>BloodyLuna</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2-06-07 23:07:39</text:p>
          </table:table-cell>
          <table:table-cell table:style-name="ce2" office:value-type="string" calcext:value-type="string">
            <text:p>台灣找廁所 - 外出必備！</text:p>
          </table:table-cell>
          <table:table-cell table:style-name="ce2" office:value-type="string" calcext:value-type="string">
            <text:p>🌟多種過濾分類🌟&lt;br&gt;可依需求調整所需！&lt;br&gt;&lt;br&gt;🌟簡易的操作🌟&lt;br&gt;介面僅有兩顆按鈕，簡易操作！</text:p>
          </table:table-cell>
          <table:table-cell table:style-name="ce2" office:value-type="string" calcext:value-type="string">
            <text:p>收錄 4 萬 6 千多間廁所，打造全台廁所地圖！</text:p>
          </table:table-cell>
          <table:table-cell table:style-name="ce2" office:value-type="string" calcext:value-type="string">
            <text:p>https://data.gov.tw/dataset/30794</text:p>
          </table:table-cell>
          <table:table-cell table:style-name="ce2" office:value-type="string" calcext:value-type="string">
            <text:p>m9270035</text:p>
          </table:table-cell>
          <table:table-cell table:style-name="ce2" office:value-type="string" calcext:value-type="string">
            <text:p>https://play.google.com/store/apps/details?id=com.terr.wcmap</text:p>
          </table:table-cell>
          <table:table-cell table:style-name="ce2" office:value-type="string" calcext:value-type="string">
            <text:p>應用</text:p>
          </table:table-cell>
        </table:table-row>
        <table:table-row table:style-name="ro1">
          <table:table-cell table:style-name="ce1" office:value-type="string" calcext:value-type="string">
            <text:p>2022-09-22 11:48:17</text:p>
          </table:table-cell>
          <table:table-cell table:style-name="ce2" office:value-type="string" calcext:value-type="string">
            <text:p>新北智慧社區</text:p>
          </table:table-cell>
          <table:table-cell table:style-name="ce2" office:value-type="string" calcext:value-type="string">
            <text:p>亮點功能介紹：&lt;br&gt;• 市政訊息/社區公告&lt;br&gt;App 首頁即可查看市府及里長最新訊息，例如各項育兒津貼、租金補助申請辦法、報稅通知等等，讓住戶不會錯過任何重要訊息。&lt;br&gt;即時查看社區最新公告，例如每月會議記錄、財務報表、區權會通知、社區消毒等等，讓住戶輕鬆掌握社區大小事。&lt;br&gt;&lt;br&gt;• 郵件收發暨公設預約&lt;br&gt;信件包裹到達管理中心即時通知社區住戶，住戶即可透過 App 住戶條碼至管理中心領信，收發信件快速又方便。&lt;br&gt;住戶透過手機可以即時查詢公設項目並進行預約，方便住戶規劃個人時間進行公設預約。&lt;br&gt;&lt;br&gt;• 瓦斯填報&lt;br&gt;住戶透過 App 即可進行瓦斯錶度數抄錄，還可以拍照回傳至管理中心，方便住戶不必再拿紙筆到電梯抄錄。&lt;br&gt;&lt;br&gt;• 管委會意見箱&lt;br&gt;住戶可以到意見箱反應社區問題，例如地下室漏水、梯間燈泡壞掉、車位違停等等，方便管委會、管理公司進行處理。&lt;br&gt;&lt;br&gt;• 通報市府&lt;br&gt;住戶可透過 App 反應市政問題，例如工程噪音、路面凹陷、交通號誌故障、違規停車等，並立即拍照上傳地點、時間、狀況，以利市府人員快速排除問題，提升住戶生活品質。&lt;br&gt;&lt;br&gt;• 生活繳費&lt;br&gt;住戶可直接使用 App 繳交電信費，讓住戶在家即可方便繳費。（更多繳費類別將陸續介接，敬請期待！）&lt;br&gt;&lt;br&gt;優化使用者體驗並新增討論區、投票、社區團購及生活繳費功能，提供給使用者更加便利的居家生活管理工具！&lt;br&gt;</text:p>
          </table:table-cell>
          <table:table-cell table:style-name="ce2" office:value-type="string" calcext:value-type="string">
            <text:p>讓管理單位能夠方便使用 App 即可進行收發信、社區公告編輯、瓦斯填報查看等社區服務，大幅提升社區管理品質。</text:p>
          </table:table-cell>
          <table:table-cell table:style-name="ce2" office:value-type="string" calcext:value-type="string">
            <text:p>https://data.gov.tw/dataset/122955; https://data.gov.tw/dataset/139727</text:p>
          </table:table-cell>
          <table:table-cell table:style-name="ce2" office:value-type="string" calcext:value-type="string">
            <text:p>新北市政府</text:p>
          </table:table-cell>
          <table:table-cell table:style-name="ce2" office:value-type="string" calcext:value-type="string">
            <text:p>https://play.google.com/store/apps/details?id=tw.gov.ntpc.imc.co2o&amp;hl=zh_TW&amp;gl=US</text:p>
          </table:table-cell>
          <table:table-cell table:style-name="ce2" office:value-type="string" calcext:value-type="string">
            <text:p>應用</text:p>
          </table:table-cell>
        </table:table-row>
        <table:table-row table:style-name="ro1">
          <table:table-cell table:style-name="ce1" office:value-type="string" calcext:value-type="string">
            <text:p>2022-09-22 14:41:12</text:p>
          </table:table-cell>
          <table:table-cell table:style-name="ce2" office:value-type="string" calcext:value-type="string">
            <text:p>New Taipei City Smart Community</text:p>
          </table:table-cell>
          <table:table-cell table:style-name="ce2" office:value-type="string" calcext:value-type="string">
            <text:p>&lt;p class="MsoNormal" style="text-align: justify; text-justify: inter-ideograph;"&gt;&lt;span lang="EN-US" style="font-family: 'Times New Roman',serif; mso-fareast-font-family: 標楷體;"&gt;Feature introduction:&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Municipal Information/Community Announcements&lt;/span&gt;&lt;/p&gt;
</text:p>
            <text:p>&lt;p class="MsoNormal" style="text-align: justify; text-justify: inter-ideograph;"&gt;&lt;span lang="EN-US" style="font-family: 'Times New Roman',serif; mso-fareast-font-family: 標楷體;"&gt;On the home page of the app, you can view the latest information from the city government and the governor, such as various childcare allowances, rent subsidy application methods, tax declaration notices, etc., so that residents will not miss any important information.&lt;/span&gt;&lt;/p&gt;
</text:p>
            <text:p>&lt;p class="MsoNormal" style="text-align: justify; text-justify: inter-ideograph;"&gt;&lt;span lang="EN-US" style="font-family: 'Times New Roman',serif; mso-fareast-font-family: 標楷體;"&gt;Instantly view the latest announcements of the community, such as monthly meeting minutes, financial statements, notices of district rights meetings, community disinfection, etc., so that residents can easily grasp the affairs of the community.&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Mail sending and receiving and public appointment&lt;/span&gt;&lt;/p&gt;
</text:p>
            <text:p>&lt;p class="MsoNormal" style="text-align: justify; text-justify: inter-ideograph;"&gt;&lt;span lang="EN-US" style="font-family: 'Times New Roman',serif; mso-fareast-font-family: 標楷體;"&gt;When the mail package arrives at the management center, the community residents will be notified immediately, and the residents can receive the letter from the management center through the resident barcode of the app. It is fast and convenient to send and receive letters.&lt;/span&gt;&lt;/p&gt;
</text:p>
            <text:p>&lt;p class="MsoNormal" style="text-align: justify; text-justify: inter-ideograph;"&gt;&lt;span lang="EN-US" style="font-family: 'Times New Roman',serif; mso-fareast-font-family: 標楷體;"&gt;Residents can instantly inquire about public projects and make appointments through their mobile phones, which is convenient for residents to plan their personal time for public appointments.&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Gas report&lt;/span&gt;&lt;/p&gt;
</text:p>
            <text:p>&lt;p class="MsoNormal" style="text-align: justify; text-justify: inter-ideograph;"&gt;&lt;span lang="EN-US" style="font-family: 'Times New Roman',serif; mso-fareast-font-family: 標楷體;"&gt;Residents can transcribe the gas meter through the App, and can also take pictures and send them back to the management center, so that the residents do not need to take pen and paper to the elevator to transcribe.&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Management Committee suggestion box&lt;/span&gt;&lt;/p&gt;
</text:p>
            <text:p>&lt;p class="MsoNormal" style="text-align: justify; text-justify: inter-ideograph;"&gt;&lt;span lang="EN-US" style="font-family: 'Times New Roman',serif; mso-fareast-font-family: 標楷體;"&gt;Residents can go to the suggestion box to report community problems, such as water leakage in the basement, broken light bulbs in the staircase, illegal parking in the parking space, etc., so as to facilitate the management committee and management company to deal with them.&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Notify the City&lt;/span&gt;&lt;/p&gt;
</text:p>
            <text:p>&lt;p class="MsoNormal" style="text-align: justify; text-justify: inter-ideograph;"&gt;&lt;span lang="EN-US" style="font-family: 'Times New Roman',serif; mso-fareast-font-family: 標楷體;"&gt;Residents can respond to municipal problems through the app, such as construction noise, road dents, traffic signal failures, illegal parking, etc., and immediately take photos and upload the location, time, and status, so that city personnel can quickly troubleshoot problems and improve residents&amp;rsquo; quality of life.&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amp;bull;&lt;/span&gt;&lt;span lang="EN-US" style="font-family: 'Times New Roman',serif; mso-fareast-font-family: 標楷體;"&gt; Living expenses&lt;/span&gt;&lt;/p&gt;
</text:p>
            <text:p>&lt;p class="MsoNormal" style="text-align: justify; text-justify: inter-ideograph;"&gt;&lt;span lang="EN-US" style="font-family: 'Times New Roman',serif; mso-fareast-font-family: 標楷體;"&gt;Residents can directly use the app to pay telecom bills, allowing residents to conveniently pay bills at home. (More payment categories will be introduced one after another, so stay tuned!)&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Optimize the user experience and add functions such as discussion area, voting, community group purchase and life payment, providing users with more convenient home life management tools!&lt;/span&gt;&lt;/p&gt;</text:p>
          </table:table-cell>
          <table:table-cell table:style-name="ce2" office:value-type="string" calcext:value-type="string">
            <text:p>It allows management units to easily use the app to perform community services such as sending and receiving letters, editing community announcements, and checking gas reports, greatly improving the quality of community management.</text:p>
          </table:table-cell>
          <table:table-cell table:style-name="ce2" office:value-type="string" calcext:value-type="string">
            <text:p>https://data.gov.tw/dataset/122955; https://data.gov.tw/dataset/139727</text:p>
          </table:table-cell>
          <table:table-cell table:style-name="ce2" office:value-type="string" calcext:value-type="string">
            <text:p>New Taipei City</text:p>
          </table:table-cell>
          <table:table-cell table:style-name="ce2" office:value-type="string" calcext:value-type="string">
            <text:p>https://play.google.com/store/apps/details?id=tw.gov.ntpc.imc.co2o&amp;hl=zh_TW&amp;gl=US</text:p>
          </table:table-cell>
          <table:table-cell table:style-name="ce2"/>
        </table:table-row>
        <table:table-row table:style-name="ro1">
          <table:table-cell table:style-name="ce1" office:value-type="string" calcext:value-type="string">
            <text:p>2022-09-25 17:36:18</text:p>
          </table:table-cell>
          <table:table-cell table:style-name="ce2" office:value-type="string" calcext:value-type="string">
            <text:p>火車時刻表：台灣下一班火車時刻表</text:p>
          </table:table-cell>
          <table:table-cell table:style-name="ce2" office:value-type="string" calcext:value-type="string">
            <text:p>火車時刻表 App (原名：下一班火車) 提供簡易快速查詢臺鐵時刻表、轉乘建議、誤點資訊以及票價資訊。也可以打開即定位選項，方便通勤臨時趕車，打開立即定位查詢附近車站車班。&lt;br&gt;&lt;br&gt;主要特色功能:&lt;br&gt;1. 提供打開即定位選項: 方便通勤臨時趕車，打開立即定位查詢附近車站車班。&lt;br&gt;2. 除了直達車，預設即提供優化的轉乘車班供參考。&lt;br&gt;3. 提供動態字體，可以字很大看得清楚，眼晴好，也可以調很小，隨心所欲。&lt;br&gt;4. 提供多種底色供切換使用。&lt;br&gt;&lt;br&gt;其他功能：&lt;br&gt;1. 提供對號車、非對號車、直達車等車種選擇。&lt;br&gt;2. 提供單車、輪椅、哺乳車廂等快速過濾選項。&lt;br&gt;3. 快速切換起迄站功能。&lt;br&gt;4. 儲存近十筆起迄站查詢列車，供快速調用。&lt;br&gt;5. 提供特定車站，單車不能上下車的提示。&lt;br&gt;6. 可關閉價格、單車、哺乳室等條件資訊選項。&lt;br&gt;7. 時刻表提供停靠站、起迄站列表模式切換。&lt;br&gt;8.手錶提供附近車站近十班車班資訊。&lt;br&gt;</text:p>
          </table:table-cell>
          <table:table-cell table:style-name="ce2" office:value-type="string" calcext:value-type="string">
            <text:p>提供簡易快速查詢臺鐵時刻表、轉乘建議、誤點資訊以及票價資訊。也可以打開即定位選項，方便通勤臨時趕車，打開立即定位查詢附近車站車班。</text:p>
          </table:table-cell>
          <table:table-cell table:style-name="ce2" office:value-type="string" calcext:value-type="string">
            <text:p>https://data.gov.tw/dataset/6138</text:p>
          </table:table-cell>
          <table:table-cell table:style-name="ce2" office:value-type="string" calcext:value-type="string">
            <text:p>DoItWell Application Ltd (DoItWell.app)</text:p>
          </table:table-cell>
          <table:table-cell table:style-name="ce2" office:value-type="string" calcext:value-type="string">
            <text:p>https://xn--2cr010c6mh53ym9g.app/</text:p>
          </table:table-cell>
          <table:table-cell table:style-name="ce2" office:value-type="string" calcext:value-type="string">
            <text:p>應用</text:p>
          </table:table-cell>
        </table:table-row>
        <table:table-row table:style-name="ro1">
          <table:table-cell table:style-name="ce1" office:value-type="string" calcext:value-type="string">
            <text:p>2022-10-03 10:56:26</text:p>
          </table:table-cell>
          <table:table-cell table:style-name="ce2" office:value-type="string" calcext:value-type="string">
            <text:p>診所通</text:p>
          </table:table-cell>
          <table:table-cell table:style-name="ce2" office:value-type="string" calcext:value-type="string">
            <text:p>【行動掛號】一指完成掛號，還可加到行事曆&lt;br&gt;【看診進度】看診進度一目了然，拿回就診時間掌控權&lt;br&gt;【診所地圖】疫苗接種、長假營業診所，一指立馬搜尋&lt;br&gt;【掛號查詢】查詢未來預約掛號，再忙也別忘了與醫師有約&lt;br&gt;【親友名單】幫家中長輩、小朋友行動掛號，再貼心不過&lt;br&gt;【我的診所】常用診所，你愛我更愛&lt;br&gt;&lt;br&gt;【推播通知】貼心就診提醒，交給診所通&lt;br&gt;【許願池】告訴我們，您希望邀請加入的診所，您的心願，我們來努力實現&lt;br&gt;【行動叫號】診所單人可操作，立刻無痛跨入雲端世界&lt;br&gt;【APP登入】以診所通為入口，診所、用戶都方便&lt;br&gt;</text:p>
          </table:table-cell>
          <table:table-cell table:style-name="ce2" office:value-type="string" calcext:value-type="string">
            <text:p>提供手機行動掛號及雲端看診進度。</text:p>
          </table:table-cell>
          <table:table-cell table:style-name="ce2" office:value-type="string" calcext:value-type="string">
            <text:p>https://data.gov.tw/dataset/12063; https://data.gov.tw/dataset/39283; https://data.gov.tw/dataset/39284</text:p>
          </table:table-cell>
          <table:table-cell table:style-name="ce2" office:value-type="string" calcext:value-type="string">
            <text:p>KVille Developer</text:p>
          </table:table-cell>
          <table:table-cell table:style-name="ce2" office:value-type="string" calcext:value-type="string">
            <text:p>https://play.google.com/store/apps/details?id=com.cl_app&amp;hl=zh_TW&amp;gl=US</text:p>
          </table:table-cell>
          <table:table-cell table:style-name="ce2"/>
        </table:table-row>
        <table:table-row table:style-name="ro1">
          <table:table-cell table:style-name="ce1" office:value-type="string" calcext:value-type="string">
            <text:p>2022-11-30 15:11:09</text:p>
          </table:table-cell>
          <table:table-cell table:style-name="ce2" office:value-type="string" calcext:value-type="string">
            <text:p>實時天氣預報&amp;準確的天氣和雷達 - WeaSce</text:p>
          </table:table-cell>
          <table:table-cell table:style-name="ce2" office:value-type="string" calcext:value-type="string">
            <text:p>實時天氣預報-精確的天氣和雷達WeaSce是模擬日常生活中必不可少的工具，它採用模擬天體地球儀設計。您將根據室外的實時天氣實時看到烈日☀，彈跳的雲☁或旋轉的月亮🌙。當您需要了解準確的天氣時（包括實時預報，每小時預報，每日預報，空氣質量），它會很有用。&lt;br&gt;包含 4 個天氣源的完整天氣報告隨時為您提供：實時溫度，最高和最低溫度，降水率，日出和日落，月出和月落，空氣質量，風速，濕度，實際溫度，能見度，紫外線指數，雷達圖. ..您只需滑動頁面即可獲得所有這些信息。&lt;br&gt;</text:p>
          </table:table-cell>
          <table:table-cell table:style-name="ce2" office:value-type="string" calcext:value-type="string">
            <text:p>提供天氣、氣溫、降雨機率、紫外線…等查詢服務。</text:p>
          </table:table-cell>
          <table:table-cell table:style-name="ce2" office:value-type="string" calcext:value-type="string">
            <text:p>https://data.gov.tw/dataset/6076</text:p>
          </table:table-cell>
          <table:table-cell table:style-name="ce2" office:value-type="string" calcext:value-type="string">
            <text:p>Dreams Room</text:p>
          </table:table-cell>
          <table:table-cell table:style-name="ce2" office:value-type="string" calcext:value-type="string">
            <text:p>https://play.google.com/store/apps/details?id=weather.radar.live&amp;hl=zh_TW&amp;gl=US</text:p>
          </table:table-cell>
          <table:table-cell table:style-name="ce2"/>
        </table:table-row>
        <table:table-row table:style-name="ro1">
          <table:table-cell table:style-name="ce1" office:value-type="string" calcext:value-type="string">
            <text:p>2021-12-07 16:10:56</text:p>
          </table:table-cell>
          <table:table-cell table:style-name="ce2" office:value-type="string" calcext:value-type="string">
            <text:p>廁所地圖 - 台灣公共廁所地圖</text:p>
          </table:table-cell>
          <table:table-cell table:style-name="ce2" office:value-type="string" calcext:value-type="string">
            <text:p>台灣公共廁所地圖，幫你找到附近的廁所&lt;br&gt;出門在外臨時有需要找不到廁所? &lt;br&gt;台灣公共廁所地圖提供全台各城市共46000多筆廁所位置，&lt;br&gt;讓您輕鬆找到廁所，四處走跳沒煩惱! &lt;br&gt;範圍涵蓋：公園, 百貨公司, 便利商店...等。&lt;br&gt;資料來源： 政府資料開放平臺、行政院環境保護署環境資源資料開放平台&lt;br&gt;1.已建檔公廁數量：46,598筆&lt;br&gt;2.各城市公廁數量統計</text:p>
          </table:table-cell>
          <table:table-cell table:style-name="ce2" office:value-type="string" calcext:value-type="string">
            <text:p>台灣公共廁所地圖，幫你找到附近的廁所</text:p>
          </table:table-cell>
          <table:table-cell table:style-name="ce2" office:value-type="string" calcext:value-type="string">
            <text:p>https://data.gov.tw/dataset/45143</text:p>
          </table:table-cell>
          <table:table-cell table:style-name="ce2" office:value-type="string" calcext:value-type="string">
            <text:p>webuilder.dev</text:p>
          </table:table-cell>
          <table:table-cell table:style-name="ce2" office:value-type="string" calcext:value-type="string">
            <text:p>https://play.google.com/store/apps/details?id=dev.webuilder.taiwan_wc_map</text:p>
          </table:table-cell>
          <table:table-cell table:style-name="ce2"/>
        </table:table-row>
        <table:table-row table:style-name="ro1">
          <table:table-cell table:style-name="ce1" office:value-type="string" calcext:value-type="string">
            <text:p>2022-02-09 18:24:18</text:p>
          </table:table-cell>
          <table:table-cell table:style-name="ce2" office:value-type="string" calcext:value-type="string">
            <text:p>台灣公共單車站</text:p>
          </table:table-cell>
          <table:table-cell table:style-name="ce2" office:value-type="string" calcext:value-type="string">
            <text:p>以地圖方式顯示您位置附近公共自行車租借站的即時資訊。整合全台灣約2900多座的公共單車租借站資訊，並提供租借站的即時天氣資訊。&lt;br&gt;&lt;br&gt;提供包含台北市、新北市、桃園市、苗栗縣、新竹市、台中市、台南市、高雄市、屏東市以及金門市等租借站即時資訊。共計11個縣市，嘉義市等待官方釋出資源後再行加入。彰化縣因更換成MOOVO系統，於2021/07/06下架該資源。&lt;br&gt;&lt;br&gt;天氣資訊係以該站GPS位置查詢天氣，僅供參考。&lt;br&gt;&lt;br&gt;資料來源:&lt;br&gt;政府開放資料集&lt;br&gt;公共運輸整合資訊流通服務平臺&lt;br&gt;</text:p>
          </table:table-cell>
          <table:table-cell table:style-name="ce2" office:value-type="string" calcext:value-type="string">
            <text:p>以地圖方式顯示您位置附近公共自行車租借站的即時資訊。</text:p>
          </table:table-cell>
          <table:table-cell table:style-name="ce2" office:value-type="string" calcext:value-type="string">
            <text:p>https://data.gov.tw/dataset/136781; https://data.gov.tw/dataset/137993; https://data.gov.tw/dataset/146969</text:p>
          </table:table-cell>
          <table:table-cell table:style-name="ce2" office:value-type="string" calcext:value-type="string">
            <text:p>Kuona Lab.</text:p>
          </table:table-cell>
          <table:table-cell table:style-name="ce2" office:value-type="string" calcext:value-type="string">
            <text:p>https://play.google.com/store/apps/details?id=com.tw.callen.taiwannearbybike</text:p>
          </table:table-cell>
          <table:table-cell table:style-name="ce2"/>
        </table:table-row>
        <table:table-row table:style-name="ro1">
          <table:table-cell table:style-name="ce1" office:value-type="string" calcext:value-type="string">
            <text:p>2022-04-20 18:21:49</text:p>
          </table:table-cell>
          <table:table-cell table:style-name="ce2" office:value-type="string" calcext:value-type="string">
            <text:p>氣象、農業防災</text:p>
          </table:table-cell>
          <table:table-cell table:style-name="ce2" office:value-type="string" calcext:value-type="string">
            <text:p>氣象&amp;農業防災，內容包括氣象資訊、災害預報、警戒區範圍、及作物防範建議，目前具備氣象警特報與作物栽培區災害示警兩個功能項。氣象警特報主要呈現中央氣象局公佈之颱風、豪雨、低溫及強風警特報，並以圖示燈號閃爍與否說明災害警特報即時狀態，點選圖示燈號，可瀏覽警特報內容與警報區域；作物栽培區災害示警以氣象局為上游資料來源，針對各作物專區的災害別，設定達致災警示標準門檻值，則經由手機推播警示訊息，災害警示以變換燈號顏色呈現災害發生程度，點選燈號可瀏覽警示內容，包含警示說明、災害現況及警戒區範圍。</text:p>
          </table:table-cell>
          <table:table-cell table:style-name="ce2" office:value-type="string" calcext:value-type="string">
            <text:p>氣象&amp;農業防災，內容包括氣象資訊、災害預報、警戒區範圍、及作物防範建議。</text:p>
          </table:table-cell>
          <table:table-cell table:style-name="ce2" office:value-type="string" calcext:value-type="string">
            <text:p>https://data.gov.tw/dataset/10451</text:p>
          </table:table-cell>
          <table:table-cell table:style-name="ce2" office:value-type="string" calcext:value-type="string">
            <text:p>資拓宏宇國際股份有限公司</text:p>
          </table:table-cell>
          <table:table-cell table:style-name="ce2" office:value-type="string" calcext:value-type="string">
            <text:p>https://play.google.com/store/apps/details?id=com.ARI.tagr</text:p>
          </table:table-cell>
          <table:table-cell table:style-name="ce2"/>
        </table:table-row>
        <table:table-row table:style-name="ro1">
          <table:table-cell table:style-name="ce1" office:value-type="string" calcext:value-type="string">
            <text:p>2022-05-10 11:55:57</text:p>
          </table:table-cell>
          <table:table-cell table:style-name="ce2" office:value-type="string" calcext:value-type="string">
            <text:p>PetNi－Accompany you. Pet Adoption, Adoption, Delivery (Android App)</text:p>
          </table:table-cell>
          <table:table-cell table:style-name="ce2" office:value-type="string" calcext:value-type="string">
            <text:p>&lt;p&gt;&lt;span lang="EN-US"&gt;PetNi - accompany you, find the most suitable one for you.&lt;/span&gt;&lt;/p&gt;
</text:p>
            <text:p>&lt;p&gt;&lt;span lang="EN-US"&gt;Maybe...you have seen all kinds of dating software.&lt;/span&gt;&lt;/p&gt;
</text:p>
            <text:p>&lt;p&gt;&lt;span lang="EN-US"&gt;But have you seen pets?&lt;/span&gt;&lt;/p&gt;
</text:p>
            <text:p>&lt;p&gt;&lt;span lang="EN-US"&gt;The first design in Taiwan to subvert pet pairing,m&lt;/span&gt;ake it your soulmate.&lt;/p&gt;
</text:p>
            <text:p>&lt;p&gt;&lt;span lang="EN-US"&gt;No matter white cat, black cat, cow cat, big yellow dog, little black dog...&lt;/span&gt;&lt;/p&gt;
</text:p>
            <text:p>&lt;p&gt;&lt;span lang="EN-US"&gt;All can accompany you are good.&lt;/span&gt;&lt;/p&gt;
</text:p>
            <text:p>&lt;p&gt;&lt;span lang="EN-US"&gt;Swipe right to like,&lt;/span&gt;&lt;/p&gt;
</text:p>
            <text:p>&lt;p&gt;&lt;span lang="EN-US"&gt;Swipe left to unlike.&lt;/span&gt;&lt;/p&gt;
</text:p>
            <text:p>&lt;p&gt;&lt;span lang="EN-US"&gt;Intuitive sliding left and right,e&lt;/span&gt;asier to find that one quickly.&lt;/p&gt;
</text:p>
            <text:p>&lt;p&gt;&lt;span lang="EN-US"&gt;Do you feel cold when you are alone and lonely?&lt;/span&gt;&lt;/p&gt;
</text:p>
            <text:p>&lt;p&gt;&lt;span lang="EN-US"&gt;move your fingers,c&lt;/span&gt;ome and take it home.&lt;/p&gt;</text:p>
          </table:table-cell>
          <table:table-cell table:style-name="ce2" office:value-type="string" calcext:value-type="string">
            <text:p>Adopt instead of purchase, the first design in Taiwan to subvert pet matching, shelter pet matching, accurate screening, let you meet your favorite, and considerate 24-hour animal hospital list, just in case.</text:p>
          </table:table-cell>
          <table:table-cell table:style-name="ce2" office:value-type="string" calcext:value-type="string">
            <text:p>https://data.gov.tw/dataset/85903</text:p>
          </table:table-cell>
          <table:table-cell table:style-name="ce2" office:value-type="string" calcext:value-type="string">
            <text:p>Code: Ray Yeh / Design: K.T</text:p>
          </table:table-cell>
          <table:table-cell table:style-name="ce2" office:value-type="string" calcext:value-type="string">
            <text:p>https://play.google.com/store/apps/details?id=com.petni.petni</text:p>
          </table:table-cell>
          <table:table-cell table:style-name="ce2" office:value-type="string" calcext:value-type="string">
            <text:p>應用</text:p>
          </table:table-cell>
        </table:table-row>
        <table:table-row table:style-name="ro1">
          <table:table-cell table:style-name="ce1" office:value-type="string" calcext:value-type="string">
            <text:p>2021-03-25 13:54:56</text:p>
          </table:table-cell>
          <table:table-cell table:style-name="ce2" office:value-type="string" calcext:value-type="string">
            <text:p>百岳足跡</text:p>
          </table:table-cell>
          <table:table-cell table:style-name="ce2" office:value-type="string" calcext:value-type="string">
            <text:p>1. 臺灣百岳、小百岳完整列表。&lt;br&gt;2. 提供百岳、小百岳排序、過濾功能。&lt;br&gt;3. Google Maps 定位功能。&lt;br&gt;4. 山林快訊功能，提供國家公園、林務局等的官方RSS資訊。&lt;br&gt;5. 記錄登山行程。&lt;br&gt;6. 提供43處山屋定位標示。&lt;br&gt;7. 登山裝備檢查清單。&lt;br&gt;8. 提供百岳、山屋 WGS84、TWD97、TWD67 座標。&lt;br&gt;9. 百岳列表中可直接連線至氣象局登山氣象頁面。&lt;br&gt;10. 可自行匯入 GPX 檔案，並顯示於 Goole Maps 上。&lt;br&gt;11. 氣象觀測資料。&lt;br&gt;12. 提供多種線上地圖，如日治時代台灣地圖、經建版地形圖、OSM&lt;br&gt;13. 支援 MBTiles 離線地圖。&lt;br&gt;14. 當天日出、日落、月出、月落時間。&lt;br&gt;15. 氣象預報資料。資料來源：中央氣象局開放資料</text:p>
          </table:table-cell>
          <table:table-cell table:style-name="ce2" office:value-type="string" calcext:value-type="string">
            <text:p>「百岳足跡」收集了臺灣大、小百岳的詳細資料，提供百岳、小百岳排序、過濾功能，並列出分級制度讓登山者可評估危險程度，亦可加入自己的行程、登頂時間，讓喜愛爬山的朋友可以紀錄軌跡，為下一次挑戰做好準備。</text:p>
          </table:table-cell>
          <table:table-cell table:style-name="ce2" office:value-type="string" calcext:value-type="string">
            <text:p>https://data.gov.tw/dataset/7445; https://data.gov.tw/dataset/13478; https://data.gov.tw/dataset/56706; https://data.gov.tw/dataset/90145; https://data.gov.tw/dataset/138041</text:p>
          </table:table-cell>
          <table:table-cell table:style-name="ce2" office:value-type="string" calcext:value-type="string">
            <text:p>Hojen Studio</text:p>
          </table:table-cell>
          <table:table-cell table:style-name="ce2" office:value-type="string" calcext:value-type="string">
            <text:p>https://play.google.com/store/apps/details?id=tw.chenho.top100mountain</text:p>
          </table:table-cell>
          <table:table-cell table:style-name="ce2" office:value-type="string" calcext:value-type="string">
            <text:p>應用</text:p>
          </table:table-cell>
        </table:table-row>
        <table:table-row table:style-name="ro1">
          <table:table-cell table:style-name="ce1" office:value-type="string" calcext:value-type="string">
            <text:p>2021-05-30 16:14:10</text:p>
          </table:table-cell>
          <table:table-cell table:style-name="ce2" office:value-type="string" calcext:value-type="string">
            <text:p>防疫資訊站 - 實聯制掃描、確診資訊、全國快篩站、口罩資訊地圖</text:p>
          </table:table-cell>
          <table:table-cell table:style-name="ce2" office:value-type="string" calcext:value-type="string">
            <text:p>提供疫情期間的相關資訊及工具&lt;br&gt;1. 確診訊息：透過疾病管制署的開放資料每日更新。&lt;br&gt;2. 實聯制掃描：提供掃碼工具，快速完成實聯登記。&lt;br&gt;3. 官方新聞稿：提供疾病管制署的新聞稿內容，了解近期疫情資訊。&lt;br&gt;4. 口罩地圖：利用地圖瀏覽附近的藥局。</text:p>
          </table:table-cell>
          <table:table-cell table:style-name="ce2" office:value-type="string" calcext:value-type="string">
            <text:p>提供疫情期間的相關資訊及工具</text:p>
          </table:table-cell>
          <table:table-cell table:style-name="ce2" office:value-type="string" calcext:value-type="string">
            <text:p>https://data.gov.tw/dataset/120450</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office:value-type="string" calcext:value-type="string">
            <text:p>應用</text:p>
          </table:table-cell>
        </table:table-row>
        <table:table-row table:style-name="ro1">
          <table:table-cell table:style-name="ce1" office:value-type="string" calcext:value-type="string">
            <text:p>2022-12-29 09:49:34</text:p>
          </table:table-cell>
          <table:table-cell table:style-name="ce2" office:value-type="string" calcext:value-type="string">
            <text:p>公車時刻表：台灣下一班公車時刻表</text:p>
          </table:table-cell>
          <table:table-cell table:style-name="ce2" office:value-type="string" calcext:value-type="string">
            <text:p>您是不是有時候覺得只是要查詢公車(捷運)到站資訊，總是很麻煩？這個 app 只要開啟後，就根據定位幫你過濾出附近站牌，以及提供相關公車預計到站的時間，方便您在很快時間內確定要坐的哪一班公車；也可以限定欲前往的站牌附近區域，過濾剩下有經過特定站牌附近的車班。</text:p>
          </table:table-cell>
          <table:table-cell table:style-name="ce2" office:value-type="string" calcext:value-type="string">
            <text:p>提供全台灣各地公車動態查詢服務。</text:p>
          </table:table-cell>
          <table:table-cell table:style-name="ce2" office:value-type="string" calcext:value-type="string">
            <text:p>https://data.gov.tw/dataset/9531; https://data.gov.tw/dataset/26073; https://data.gov.tw/dataset/43847; https://data.gov.tw/dataset/43874; https://data.gov.tw/dataset/46377; https://data.gov.tw/dataset/81555; https://data.gov.tw/dataset/83747; https://data.gov.tw/dataset/83748; https://data.gov.tw/dataset/83749; https://data.gov.tw/dataset/85847; https://data.gov.tw/dataset/85854; https://data.gov.tw/dataset/121156; https://data.gov.tw/dataset/122907</text:p>
          </table:table-cell>
          <table:table-cell table:style-name="ce2" office:value-type="string" calcext:value-type="string">
            <text:p>DoItWell Application Ltd (DoItWell.app)</text:p>
          </table:table-cell>
          <table:table-cell table:style-name="ce2" office:value-type="string" calcext:value-type="string">
            <text:p>https://play.google.com/store/apps/details?id=tw.doitwell.nextBus&amp;hl=zh_TW&amp;gl=US</text:p>
          </table:table-cell>
          <table:table-cell table:style-name="ce2"/>
        </table:table-row>
        <table:table-row table:style-name="ro1">
          <table:table-cell table:style-name="ce1" office:value-type="string" calcext:value-type="string">
            <text:p>2023-01-31 14:38:08</text:p>
          </table:table-cell>
          <table:table-cell table:style-name="ce2" office:value-type="string" calcext:value-type="string">
            <text:p>車牌辨識查贓車(android)</text:p>
          </table:table-cell>
          <table:table-cell table:style-name="ce2" office:value-type="string" calcext:value-type="string">
            <text:p>使用手機相機掃描車牌，辨識後將車牌號碼傳送到雲端，查詢車輛是否失竊。</text:p>
          </table:table-cell>
          <table:table-cell table:style-name="ce2" office:value-type="string" calcext:value-type="string">
            <text:p>即時影像車牌辨識系統 ,  辨識車牌後，查詢是否失竊車牌。</text:p>
          </table:table-cell>
          <table:table-cell table:style-name="ce2" office:value-type="string" calcext:value-type="string">
            <text:p>https://data.gov.tw/dataset/9365</text:p>
          </table:table-cell>
          <table:table-cell table:style-name="ce2" office:value-type="string" calcext:value-type="string">
            <text:p>鄭安巽</text:p>
          </table:table-cell>
          <table:table-cell table:style-name="ce2" office:value-type="string" calcext:value-type="string">
            <text:p>https://play.google.com/store/apps/details?id=tw.com.smartinside.mlpr.querystolen</text:p>
          </table:table-cell>
          <table:table-cell table:style-name="ce2"/>
        </table:table-row>
        <table:table-row table:style-name="ro1">
          <table:table-cell table:style-name="ce1" office:value-type="string" calcext:value-type="string">
            <text:p>2023-02-07 20:49:36</text:p>
          </table:table-cell>
          <table:table-cell table:style-name="ce2" office:value-type="string" calcext:value-type="string">
            <text:p>PinMed</text:p>
          </table:table-cell>
          <table:table-cell table:style-name="ce2" office:value-type="string" calcext:value-type="string">
            <text:p>媒合病患、診所、醫師，讓評價好的使用者&lt;br&gt;PinMed - 最好用的診所線上預約服務｜尋找你附近的診所、醫師&lt;br&gt;線上預約全台醫師、診所&lt;br&gt;&lt;br&gt;【線上掛號】輕鬆依據自身需求， 24 小線上預約服務全台診所、醫師&lt;br&gt;【診所資訊】展示診所及醫療團隊的診療專長、口碑評價、評價、地址、電話、學經歷等資訊，幫助使用者選擇診所及醫師&lt;br&gt;【定位推薦】依據使用者定位、搜尋內容，提供高評價醫師院所預約機會&lt;br&gt;【串接HIS】整合牙、中、西醫以及醫美診所等科別的 HIS 病歷系統，每接收一筆線上掛號即自動同步 HIS 約診表，不怕造成櫃檯作業負擔&lt;br&gt;【累積評價推薦】讓實際到診的病患留下對您的好評讚譽，推動 Google 網評口碑的聲量累積，吸引更多的新客前往&lt;br&gt;【7/24不間斷約診】24 小線上掛號或預約諮詢服務，當民眾成功約診後，系統亦將自動寄發 Email 通知&lt;br&gt;【專屬醫療頁面】免費創建專屬醫師、診所頁面，吸引更多潛在 NP 預約門診&lt;br&gt;</text:p>
          </table:table-cell>
          <table:table-cell table:style-name="ce2" office:value-type="string" calcext:value-type="string">
            <text:p>PinMed - 最好用的診所、醫師線上掛號服務，立即線上預約全台醫師、診所</text:p>
          </table:table-cell>
          <table:table-cell table:style-name="ce2" office:value-type="string" calcext:value-type="string">
            <text:p>https://data.gov.tw/dataset/15393; https://data.gov.tw/dataset/39283; https://data.gov.tw/dataset/39291</text:p>
          </table:table-cell>
          <table:table-cell table:style-name="ce2" office:value-type="string" calcext:value-type="string">
            <text:p>PinMed</text:p>
          </table:table-cell>
          <table:table-cell table:style-name="ce2" office:value-type="string" calcext:value-type="string">
            <text:p>https://pinmed.co/</text:p>
          </table:table-cell>
          <table:table-cell table:style-name="ce2" office:value-type="string" calcext:value-type="string">
            <text:p>應用</text:p>
          </table:table-cell>
        </table:table-row>
        <table:table-row table:style-name="ro1">
          <table:table-cell table:style-name="ce1" office:value-type="string" calcext:value-type="string">
            <text:p>2023-03-06 11:26:23</text:p>
          </table:table-cell>
          <table:table-cell table:style-name="ce2" office:value-type="string" calcext:value-type="string">
            <text:p>台灣景點地圖(Android)</text:p>
          </table:table-cell>
          <table:table-cell table:style-name="ce2" office:value-type="string" calcext:value-type="string">
            <text:p>"台灣景點地圖" 是一個功能豐富的應用程式，它可以幫助您輕鬆地探索台灣各地最美麗的景點和地方。這個應用程式提供了豐富的景點資訊，包括詳細的地圖位置、照片和評論，讓您能夠快速了解每個景點的特色和特點。此外，它還可以提供導航和路線規劃功能，讓您可以輕鬆地找到您想去的地方，無論您是在計畫一個周末旅行還是在旅途中尋找下一個目的地，這個應用程式都是您必備的旅行工具之一。</text:p>
          </table:table-cell>
          <table:table-cell table:style-name="ce2" office:value-type="string" calcext:value-type="string">
            <text:p>全台各地知名景點資訊包含:&lt;br&gt;地址導航&lt;br&gt;電話&lt;br&gt;票價&lt;br&gt;營業時間&lt;br&gt;停車位址&lt;br&gt;&lt;br&gt;資料來源由政府開放平台資料庫提供</text:p>
          </table:table-cell>
          <table:table-cell table:style-name="ce2" office:value-type="string" calcext:value-type="string">
            <text:p>https://data.gov.tw/dataset/7777</text:p>
          </table:table-cell>
          <table:table-cell table:style-name="ce2" office:value-type="string" calcext:value-type="string">
            <text:p>MeetStudio</text:p>
          </table:table-cell>
          <table:table-cell table:style-name="ce2" office:value-type="string" calcext:value-type="string">
            <text:p>https://play.google.com/store/apps/details?id=com.meetstudio.travel&amp;pli=1</text:p>
          </table:table-cell>
          <table:table-cell table:style-name="ce2" office:value-type="string" calcext:value-type="string">
            <text:p>應用</text:p>
          </table:table-cell>
        </table:table-row>
        <table:table-row table:style-name="ro1">
          <table:table-cell table:style-name="ce1" office:value-type="string" calcext:value-type="string">
            <text:p>2023-03-31 11:12:55</text:p>
          </table:table-cell>
          <table:table-cell table:style-name="ce2" office:value-type="string" calcext:value-type="string">
            <text:p>台灣吃喝玩樂地圖(iOS)</text:p>
          </table:table-cell>
          <table:table-cell table:style-name="ce2" office:value-type="string" calcext:value-type="string">
            <text:p>「台灣吃喝玩樂地圖」是一款集結全台灣美食、旅遊、休閒娛樂資訊的手機應用程式。&lt;br&gt;使用者可以透過地圖定位或搜尋功能找到周邊的餐廳、景點、活動等資訊，並查看詳細資料如票價、開放時間、停車位置等。使用者也可以透過APP分享自己的心得、評價和照片，與其他使用者互動、交流，讓旅遊體驗更加豐富。</text:p>
          </table:table-cell>
          <table:table-cell table:style-name="ce2" office:value-type="string" calcext:value-type="string">
            <text:p>「台灣吃喝玩樂地圖」是一款集結全台灣美食、旅遊、休閒娛樂資訊的手機應用程式。</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eetStudio</text:p>
          </table:table-cell>
          <table:table-cell table:style-name="ce2" office:value-type="string" calcext:value-type="string">
            <text:p>https://apps.apple.com/us/app/%E5%8F%B0%E7%81%A3%E5%90%83%E5%96%9D%E7%8E%A9%E6%A8%82%E5%9C%B0%E5%9C%96/id6446348643</text:p>
          </table:table-cell>
          <table:table-cell table:style-name="ce2" office:value-type="string" calcext:value-type="string">
            <text:p>應用</text:p>
          </table:table-cell>
        </table:table-row>
        <table:table-row table:style-name="ro1">
          <table:table-cell table:style-name="ce1" office:value-type="string" calcext:value-type="string">
            <text:p>2023-04-27 14:54:07</text:p>
          </table:table-cell>
          <table:table-cell table:style-name="ce2" office:value-type="string" calcext:value-type="string">
            <text:p>Wisdom is a good doctor</text:p>
          </table:table-cell>
          <table:table-cell table:style-name="ce2" office:value-type="string" calcext:value-type="string">
            <text:p>&lt;p class="MsoNormal" style="mso-pagination: widow-orphan; mso-outline-level: 2; background: white;"&gt;&lt;span lang="EN-US" style="font-family: 'Times New Roman',serif; mso-fareast-font-family: 標楷體; color: black; mso-color-alt: windowtext;"&gt;= Clinic Appointment Registration =&lt;/span&gt;&lt;/p&gt;
</text:p>
            <text:p>&lt;p class="MsoNormal" style="mso-pagination: widow-orphan; mso-outline-level: 2; background: white;"&gt;&lt;span lang="EN-US" style="font-family: 'Times New Roman',serif; mso-fareast-font-family: 標楷體; color: black; mso-color-alt: windowtext;"&gt;- Appointment registration: make an appointment in advance to avoid queuing and telephone registration&lt;/span&gt;&lt;/p&gt;
</text:p>
            <text:p>&lt;p class="MsoNormal" style="mso-pagination: widow-orphan; mso-outline-level: 2; background: white;"&gt;&lt;span lang="EN-US" style="font-family: 'Times New Roman',serif; mso-fareast-font-family: 標楷體; color: black; mso-color-alt: windowtext;"&gt;- Thoughtful registration reminder: Provide push reminders for the day before and when you arrive, so you don&amp;rsquo;t miss appointments&lt;/span&gt;&lt;/p&gt;
</text:p>
            <text:p>&lt;p class="MsoNormal" style="mso-pagination: widow-orphan; mso-outline-level: 2; background: white;"&gt;&lt;span lang="EN-US" style="font-family: 'Times New Roman',serif; mso-fareast-font-family: 標楷體; color: black; mso-color-alt: windowtext;"&gt;- Instant consultation number query: Quickly check the instant consultation number and the number of people waiting for consultation&lt;/span&gt;&lt;/p&gt;</text:p>
          </table:table-cell>
          <table:table-cell table:style-name="ce2" office:value-type="string" calcext:value-type="string">
            <text:p>"Smart Doctor APP" is a good service helper for the public and medical institutions, providing integrated medical services such as "clinic appointment registration" and "pharmacy appointment appointment".</text:p>
          </table:table-cell>
          <table:table-cell table:style-name="ce2" office:value-type="string" calcext:value-type="string">
            <text:p>https://data.gov.tw/dataset/127997</text:p>
          </table:table-cell>
          <table:table-cell table:style-name="ce2" office:value-type="string" calcext:value-type="string">
            <text:p>Health Force Technology</text:p>
          </table:table-cell>
          <table:table-cell table:style-name="ce2" office:value-type="string" calcext:value-type="string">
            <text:p>https://play.google.com/store/apps/details?id=asia.dradvice.aiclinic.android&amp;amp;hl=zh_TW&amp;amp;gl=US</text:p>
          </table:table-cell>
          <table:table-cell table:style-name="ce2" office:value-type="string" calcext:value-type="string">
            <text:p>應用</text:p>
          </table:table-cell>
        </table:table-row>
        <table:table-row table:style-name="ro1">
          <table:table-cell table:style-name="ce1" office:value-type="string" calcext:value-type="string">
            <text:p>2023-05-24 11:13:22</text:p>
          </table:table-cell>
          <table:table-cell table:style-name="ce2" office:value-type="string" calcext:value-type="string">
            <text:p>股權分散表Goodinfo - 愛玩股(網頁)</text:p>
          </table:table-cell>
          <table:table-cell table:style-name="ce2" table:number-columns-repeated="2" office:value-type="string" calcext:value-type="string">
            <text:p>愛玩股有各式股票估值法提供便宜價、合理價、昂貴價、目標價、本益比、殖利率、淨值區間估值和個股融資使用率、股息配發率、股權分散表還有大盤融資維持率、重要總經…。</text:p>
          </table:table-cell>
          <table:table-cell table:style-name="ce2" office:value-type="string" calcext:value-type="string">
            <text:p>https://data.gov.tw/dataset/11452</text:p>
          </table:table-cell>
          <table:table-cell table:style-name="ce2" office:value-type="string" calcext:value-type="string">
            <text:p>股豐資訊有限公司</text:p>
          </table:table-cell>
          <table:table-cell table:style-name="ce2" office:value-type="string" calcext:value-type="string">
            <text:p>https://goodinfo.tw/tw/EquityDistributionClassHis.asp</text:p>
          </table:table-cell>
          <table:table-cell table:style-name="ce2" office:value-type="string" calcext:value-type="string">
            <text:p>應用</text:p>
          </table:table-cell>
        </table:table-row>
        <table:table-row table:style-name="ro1">
          <table:table-cell table:style-name="ce1" office:value-type="string" calcext:value-type="string">
            <text:p>2023-05-24 11:17:44</text:p>
          </table:table-cell>
          <table:table-cell table:style-name="ce2" office:value-type="string" calcext:value-type="string">
            <text:p>Fugle富果 (網頁)</text:p>
          </table:table-cell>
          <table:table-cell table:style-name="ce2" table:number-columns-repeated="2" office:value-type="string" calcext:value-type="string">
            <text:p>富果提供了更智慧、客製的選擇，把複雜的財報、籌碼、技術等研究工作變得俐落有重點。台灣Fintech 先行者，致力為顧客活用數據。</text:p>
          </table:table-cell>
          <table:table-cell table:style-name="ce2" office:value-type="string" calcext:value-type="string">
            <text:p>https://data.gov.tw/dataset/11452</text:p>
          </table:table-cell>
          <table:table-cell table:style-name="ce2" office:value-type="string" calcext:value-type="string">
            <text:p>群馥科技</text:p>
          </table:table-cell>
          <table:table-cell table:style-name="ce2" office:value-type="string" calcext:value-type="string">
            <text:p>https://www.fugle.tw/</text:p>
          </table:table-cell>
          <table:table-cell table:style-name="ce2" office:value-type="string" calcext:value-type="string">
            <text:p>應用</text:p>
          </table:table-cell>
        </table:table-row>
        <table:table-row table:style-name="ro1">
          <table:table-cell table:style-name="ce1" office:value-type="string" calcext:value-type="string">
            <text:p>2023-06-09 15:22:29</text:p>
          </table:table-cell>
          <table:table-cell table:style-name="ce2" office:value-type="string" calcext:value-type="string">
            <text:p>股市籌碼K線 - 快速找出主力籌碼飆股 (iOS)</text:p>
          </table:table-cell>
          <table:table-cell table:style-name="ce2" office:value-type="string" calcext:value-type="string">
            <text:p>提供上市櫃公司股價(台積電、鴻海)、指數行情(大盤、台指期貨)、國際金融(匯率走勢)、大戶散戶交易動向、台股即時新聞、討論區與高手交換心得!&lt;br&gt;&lt;br&gt;&lt;br&gt;最新功能: 同步證券庫存明細、族群漲跌分布、K線均線扣抵、K線圖放大縮小、搜尋瀏覽紀錄、除權息資訊、分價量表。&lt;br&gt;&lt;br&gt;&lt;br&gt;【籌碼面分析】&lt;br&gt;&lt;br&gt;身為散戶的你，是否常有這樣的困擾: 手中的股票總是買在最高點，或是賣在最低點? 使用籌碼K線看盤app，清楚知道不同類型大戶的持股狀況，觀察其交易動向，跟上推波助瀾股價時的漲勢，避免倒貨時下跌的損失，帶來投資效益!&lt;br&gt;&lt;br&gt;&lt;br&gt;【大戶小知識】&lt;br&gt;&lt;br&gt;影響股票價格的因素，在於市場的買賣行為，而市場上有一群人，手中握有雄厚的資金，足以影響股價，說台積電漲就漲，叫鴻海跌就跌，跟著他們的腳步走，對投資也比較有利。他們，就是所謂的「大戶」，對股市特別有影響力的人。籌碼面的分析，就是研究大戶的動向。&lt;br&gt;&lt;br&gt;&lt;br&gt;大戶分為三種 1.三大法人–外資、投信、自營商 2.千張大戶–持有很多張該公司的股票 3.關鍵內部人–董事監事、經理人、大股東。他們各有不同的交易模式，類型上有的喜好權值股(台積電、鴻海、中信金)，操作週期有的喜好隔日沖，在股市籌碼K線app內，都能讓您一目了然!</text:p>
          </table:table-cell>
          <table:table-cell table:style-name="ce2" office:value-type="string" calcext:value-type="string">
            <text:p>台股看盤/選股分析最強的股票投資APP</text:p>
          </table:table-cell>
          <table:table-cell table:style-name="ce2" office:value-type="string" calcext:value-type="string">
            <text:p>https://data.gov.tw/dataset/11549</text:p>
          </table:table-cell>
          <table:table-cell table:style-name="ce2" office:value-type="string" calcext:value-type="string">
            <text:p>CMoney</text:p>
          </table:table-cell>
          <table:table-cell table:style-name="ce2" office:value-type="string" calcext:value-type="string">
            <text:p>https://apps.apple.com/tw/app/%E8%82%A1%E5%B8%82%E7%B1%8C%E7%A2%BCk%E7%B7%9A-%E5%BF%AB%E9%80%9F%E6%89%BE%E5%87%BA%E4%B8%BB%E5%8A%9B%E7%B1%8C%E7%A2%BC%E9%A3%86%E8%82%A1/id981360113</text:p>
          </table:table-cell>
          <table:table-cell table:style-name="ce2"/>
        </table:table-row>
        <table:table-row table:style-name="ro1">
          <table:table-cell table:style-name="ce1" office:value-type="string" calcext:value-type="string">
            <text:p>2023-07-06 16:33:57</text:p>
          </table:table-cell>
          <table:table-cell table:style-name="ce2" office:value-type="string" calcext:value-type="string">
            <text:p>臺北好行(Android)</text:p>
          </table:table-cell>
          <table:table-cell table:style-name="ce2" office:value-type="string" calcext:value-type="string">
            <text:p>公車動態使用路線、站牌、預估到站時間等API組成</text:p>
          </table:table-cell>
          <table:table-cell table:style-name="ce2" office:value-type="string" calcext:value-type="string">
            <text:p>臺北好行App提供臺北市及新北市公車動態資訊</text:p>
          </table:table-cell>
          <table:table-cell table:style-name="ce2" office:value-type="string" calcext:value-type="string">
            <text:p>https://data.gov.tw/dataset/128739; https://data.gov.tw/dataset/128740; https://data.gov.tw/dataset/128743; https://data.gov.tw/dataset/128987; https://data.gov.tw/dataset/128988; https://data.gov.tw/dataset/129016; https://data.gov.tw/dataset/129021; https://data.gov.tw/dataset/129022; https://data.gov.tw/dataset/129024; https://data.gov.tw/dataset/129025</text:p>
          </table:table-cell>
          <table:table-cell table:style-name="ce2" office:value-type="string" calcext:value-type="string">
            <text:p>臺北市政府</text:p>
          </table:table-cell>
          <table:table-cell table:style-name="ce2" office:value-type="string" calcext:value-type="string">
            <text:p>https://play.google.com/store/apps/details?id=tms.tw.governmentcase.taipeitranwell</text:p>
          </table:table-cell>
          <table:table-cell table:style-name="ce2"/>
        </table:table-row>
        <table:table-row table:style-name="ro1">
          <table:table-cell table:style-name="ce1" office:value-type="string" calcext:value-type="string">
            <text:p>2023-07-18 10:48:24</text:p>
          </table:table-cell>
          <table:table-cell table:style-name="ce2" office:value-type="string" calcext:value-type="string">
            <text:p>阿股達</text:p>
          </table:table-cell>
          <table:table-cell table:style-name="ce2" office:value-type="string" calcext:value-type="string">
            <text:p>阿股達是一個投資理財資訊網站，提供股票投資資訊，有大盤統計、個股股價圖表、股權分散表、融資融券、三大法人、基金持股等資訊，及個股研究分享，提供大家參考&lt;br&gt;</text:p>
          </table:table-cell>
          <table:table-cell table:style-name="ce2" office:value-type="string" calcext:value-type="string">
            <text:p>投資理財資訊網站</text:p>
          </table:table-cell>
          <table:table-cell table:style-name="ce2" office:value-type="string" calcext:value-type="string">
            <text:p>https://data.gov.tw/dataset/11548; https://data.gov.tw/dataset/11549; https://data.gov.tw/dataset/11550</text:p>
          </table:table-cell>
          <table:table-cell table:style-name="ce2" office:value-type="string" calcext:value-type="string">
            <text:p>agdstock.club</text:p>
          </table:table-cell>
          <table:table-cell table:style-name="ce2" office:value-type="string" calcext:value-type="string">
            <text:p>https://agdstock.club/</text:p>
          </table:table-cell>
          <table:table-cell table:style-name="ce2"/>
        </table:table-row>
        <table:table-row table:style-name="ro1">
          <table:table-cell table:style-name="ce1" office:value-type="string" calcext:value-type="string">
            <text:p>2023-07-31 17:58:14</text:p>
          </table:table-cell>
          <table:table-cell table:style-name="ce2" office:value-type="string" calcext:value-type="string">
            <text:p>158空間資訊網</text:p>
          </table:table-cell>
          <table:table-cell table:style-name="ce2" office:value-type="string" calcext:value-type="string">
            <text:p>158空間資訊網建構完整的臺中市住宅及不動產資訊，提供房地市場價格與物件查詢、房地交易安全資訊、查詢合法業者、實價登錄資料、住宅交易價格指數、不動產說明書線上產製系統及其他公開資訊查詢等...，將各種與不動產相關的資訊全部整合在一起，提供正確參考資訊，並以地圖套疊方式輔助查詢，以維護市場公平機制及不動產交易安全，歡迎民眾多加利用。</text:p>
          </table:table-cell>
          <table:table-cell table:style-name="ce2" office:value-type="string" calcext:value-type="string">
            <text:p>158空間資訊網是由臺中市政府地政局所建立，是一個圖資豐富的地理資訊系統，圖資來源由地政局蒐集並定期更新圖資，提供非常完整土地資訊查詢。</text:p>
          </table:table-cell>
          <table:table-cell table:style-name="ce2" office:value-type="string" calcext:value-type="string">
            <text:p>https://data.gov.tw/dataset/126735</text:p>
          </table:table-cell>
          <table:table-cell table:style-name="ce2" office:value-type="string" calcext:value-type="string">
            <text:p>臺中市政府地政局</text:p>
          </table:table-cell>
          <table:table-cell table:style-name="ce2" office:value-type="string" calcext:value-type="string">
            <text:p>https://lohas.taichung.gov.tw/webgis/ </text:p>
          </table:table-cell>
          <table:table-cell table:style-name="ce2" office:value-type="string" calcext:value-type="string">
            <text:p>應用</text:p>
          </table:table-cell>
        </table:table-row>
        <table:table-row table:style-name="ro1">
          <table:table-cell table:style-name="ce1" office:value-type="string" calcext:value-type="string">
            <text:p>2014-07-25 15:18:20</text:p>
          </table:table-cell>
          <table:table-cell table:style-name="ce2" office:value-type="string" calcext:value-type="string">
            <text:p>有軌時刻表</text:p>
          </table:table-cell>
          <table:table-cell table:style-name="ce2" office:value-type="string" calcext:value-type="string">
            <text:p>返鄉購票很麻煩？不論你是搭火車還是坐高鐵《有軌時刻表》擁有離線查詢功能、訂票與付款功能，讓你不論有沒有網路都可以查詢每班的車次，也會保留訂票紀錄資訊，透過手機隨時隨地都能了解列車動態，讓你不用到達車站即可掌握誤點資訊。</text:p>
          </table:table-cell>
          <table:table-cell table:style-name="ce2" office:value-type="string" calcext:value-type="string">
            <text:p>《有軌時刻表》結合交通部台鐵及高鐵訂票系統，並應用台鐵及高鐵的列車時刻表開放資料，讓你隨時掌握列車動態。</text:p>
          </table:table-cell>
          <table:table-cell table:style-name="ce2" office:value-type="string" calcext:value-type="string">
            <text:p>https://data.gov.tw/dataset/6138</text:p>
          </table:table-cell>
          <table:table-cell table:style-name="ce2" office:value-type="string" calcext:value-type="string">
            <text:p>勝義科技</text:p>
          </table:table-cell>
          <table:table-cell table:style-name="ce2" office:value-type="string" calcext:value-type="string">
            <text:p>https://itunes.apple.com/tw/app/you-gui-shi-ke-biao-huo-che/id431504192?l=zh&amp;mt=8</text:p>
          </table:table-cell>
          <table:table-cell table:style-name="ce2" office:value-type="string" calcext:value-type="string">
            <text:p>應用</text:p>
          </table:table-cell>
        </table:table-row>
        <table:table-row table:style-name="ro1">
          <table:table-cell table:style-name="ce1" office:value-type="string" calcext:value-type="string">
            <text:p>2016-05-10 17:11:25</text:p>
          </table:table-cell>
          <table:table-cell table:style-name="ce2" office:value-type="string" calcext:value-type="string">
            <text:p>J霧霾</text:p>
          </table:table-cell>
          <table:table-cell table:style-name="ce2" office:value-type="string" calcext:value-type="string">
            <text:p>J霧霾是專門為台灣空氣污染監測的app，主要監測懸浮粒子(pm2.5 pm10 aqi)的單位濃度，時時關注空氣品質，時時關注大家的健康。</text:p>
          </table:table-cell>
          <table:table-cell table:style-name="ce2" office:value-type="string" calcext:value-type="string">
            <text:p>提供即時資料列表地圖顯示，預測以及超標通知。</text:p>
          </table:table-cell>
          <table:table-cell table:style-name="ce2" office:value-type="string" calcext:value-type="string">
            <text:p>https://data.gov.tw/dataset/6074</text:p>
          </table:table-cell>
          <table:table-cell table:style-name="ce2" office:value-type="string" calcext:value-type="string">
            <text:p>Jintin</text:p>
          </table:table-cell>
          <table:table-cell table:style-name="ce2" office:value-type="string" calcext:value-type="string">
            <text:p>https://play.google.com/store/apps/details?id=com.jintin.pm25.tw</text:p>
          </table:table-cell>
          <table:table-cell table:style-name="ce2" office:value-type="string" calcext:value-type="string">
            <text:p>應用</text:p>
          </table:table-cell>
        </table:table-row>
        <table:table-row table:style-name="ro1">
          <table:table-cell table:style-name="ce1" office:value-type="string" calcext:value-type="string">
            <text:p>2016-06-16 17:14:06</text:p>
          </table:table-cell>
          <table:table-cell table:style-name="ce2" office:value-type="string" calcext:value-type="string">
            <text:p>iTaiwan熱點查詢</text:p>
          </table:table-cell>
          <table:table-cell table:style-name="ce2" office:value-type="string" calcext:value-type="string">
            <text:p>透過開放平台資料及手機定位運用，查詢出各熱點與目前位置間的距離，點擊後可看到地圖中標示之所在位置及相關資訊。若手機偵測到iTaiwan的訊號，可以在首頁一鍵連線，善加利用政府提供的便民服務。</text:p>
          </table:table-cell>
          <table:table-cell table:style-name="ce2" office:value-type="string" calcext:value-type="string">
            <text:p>利用政府開放平台的資料及手機APP定位之運用，查詢出鄰近之iTaiwan熱點；並利用手機記憶wifi帳號密碼的功能，可一鍵連線上網。</text:p>
          </table:table-cell>
          <table:table-cell table:style-name="ce2" office:value-type="string" calcext:value-type="string">
            <text:p>https://data.gov.tw/dataset/5962</text:p>
          </table:table-cell>
          <table:table-cell table:style-name="ce2" office:value-type="string" calcext:value-type="string">
            <text:p>Ming-Han Hsieh</text:p>
          </table:table-cell>
          <table:table-cell table:style-name="ce2" office:value-type="string" calcext:value-type="string">
            <text:p>https://play.google.com/store/apps/details?id=com.han.han.itaiwan</text:p>
          </table:table-cell>
          <table:table-cell table:style-name="ce2" office:value-type="string" calcext:value-type="string">
            <text:p>應用</text:p>
          </table:table-cell>
        </table:table-row>
        <table:table-row table:style-name="ro1">
          <table:table-cell table:style-name="ce1" office:value-type="string" calcext:value-type="string">
            <text:p>2016-07-25 12:10:04</text:p>
          </table:table-cell>
          <table:table-cell table:style-name="ce2" office:value-type="string" calcext:value-type="string">
            <text:p>Day Day Play 最好最方便的的台灣活動 APP</text:p>
          </table:table-cell>
          <table:table-cell table:style-name="ce2" office:value-type="string" calcext:value-type="string">
            <text:p>提供簡單好用的主介面，讓使用者快速找到自己的生活場域中，特定時間區段的活動。
</text:p>
            <text:p>
</text:p>
            <text:p>在活動資訊畫面，除了瞭解詳細內容活動與場次時間地點，更可以進行地圖導航、心得搜尋與社群分享。</text:p>
          </table:table-cell>
          <table:table-cell table:style-name="ce2" office:value-type="string" calcext:value-type="string">
            <text:p>以文化部iCulture 提供的藝文活動資料為成分，輔以編輯精選的各種活動與主題包，讓台灣的大眾能夠使用手機輕鬆發現各區域、場館的好活動，讓休閒內容更豐富。</text:p>
          </table:table-cell>
          <table:table-cell table:style-name="ce2" office:value-type="string" calcext:value-type="string">
            <text:p>https://data.gov.tw/dataset/6012</text:p>
          </table:table-cell>
          <table:table-cell table:style-name="ce2" office:value-type="string" calcext:value-type="string">
            <text:p>Lab CPDM</text:p>
          </table:table-cell>
          <table:table-cell table:style-name="ce2" office:value-type="string" calcext:value-type="string">
            <text:p>https://itunes.apple.com/tw/app/day-day-play-mian-fei-tai/id1058496351?l=zh&amp;mt=8</text:p>
          </table:table-cell>
          <table:table-cell table:style-name="ce2" office:value-type="string" calcext:value-type="string">
            <text:p>應用</text:p>
          </table:table-cell>
        </table:table-row>
        <table:table-row table:style-name="ro1">
          <table:table-cell table:style-name="ce1" office:value-type="string" calcext:value-type="string">
            <text:p>2016-08-15 17:26:49</text:p>
          </table:table-cell>
          <table:table-cell table:style-name="ce2" office:value-type="string" calcext:value-type="string">
            <text:p>市場行情通</text:p>
          </table:table-cell>
          <table:table-cell table:style-name="ce2" office:value-type="string" calcext:value-type="string">
            <text:p>1.查詢以下類別批發市場交易價格行情
</text:p>
            <text:p>－ 蔬菜/水果/漁市/花卉/家禽/毛豬/羊隻/糧價
</text:p>
            <text:p>
</text:p>
            <text:p>2. "多日價量比較圖" ：以圖示方式呈現一段交易時間變化
</text:p>
            <text:p>
</text:p>
            <text:p>3. "多日價量統計表" ：比較不同交易日期資料
</text:p>
            <text:p>
</text:p>
            <text:p>4. "多市場行情比較表"：比較不同交易市場資料
</text:p>
            <text:p>
</text:p>
            <text:p>5. 提供去年與今年同期之交易變化比較分析
</text:p>
            <text:p>
</text:p>
            <text:p>6. 提供不同檢示方法：
</text:p>
            <text:p>－ 切換公斤／台斤 單位
</text:p>
            <text:p>－ 顯示平均漲跌幅
</text:p>
            <text:p>－ 項目追踪功能
</text:p>
            <text:p>－ 關鍵字過濾
</text:p>
            <text:p>－ 顯示超過漲跌幅的項目
</text:p>
            <text:p>－ 依價格高低作排序
</text:p>
            <text:p>－ 自行選擇日期作查詢歷史資料
</text:p>
            <text:p>
</text:p>
            <text:p>7. 可以查詢交易以外的資訊
</text:p>
            <text:p>－ 圖片，料理方式，種植／養殖方式，或自訂查詢關鍵字
</text:p>
            <text:p>
</text:p>
            <text:p>8. 偏好設定功能
</text:p>
            <text:p>－ 最新行情主動通知
</text:p>
            <text:p>－ 市場種類，市場別
</text:p>
            <text:p>－ 重量單位
</text:p>
            <text:p>
</text:p>
            <text:p>9. 農業資訊專區：知識，氣象，新聞，影片
</text:p>
            <text:p>
</text:p>
            <text:p>10. 本日總覽資訊專區，可以查詢今日總覽資訊, ex:國曆日期, 農曆日期, 節氣, 最新農業新聞, 追踪項目行情等
</text:p>
            <text:p>
</text:p>
            <text:p>&amp;nbsp;</text:p>
          </table:table-cell>
          <table:table-cell table:style-name="ce2" office:value-type="string" calcext:value-type="string">
            <text:p>使用行政院農業委員會資料開放平台 所提供的交易行情資料, 查詢台灣 蔬菜/水果/花卉/漁產/家禽/毛豬/羊隻/糧價 批發市場交易價格行情,並提供農業知識, 農業新聞, 農業影片以及氣象預報</text:p>
          </table:table-cell>
          <table:table-cell table:style-name="ce2" office:value-type="string" calcext:value-type="string">
            <text:p>https://data.gov.tw/dataset/28981</text:p>
          </table:table-cell>
          <table:table-cell table:style-name="ce2" office:value-type="string" calcext:value-type="string">
            <text:p>楊順發</text:p>
          </table:table-cell>
          <table:table-cell table:style-name="ce2" office:value-type="string" calcext:value-type="string">
            <text:p>https://play.google.com/store/apps/details?id=tw.com.runningtomatos.www.markettrade</text:p>
          </table:table-cell>
          <table:table-cell table:style-name="ce2" office:value-type="string" calcext:value-type="string">
            <text:p>應用</text:p>
          </table:table-cell>
        </table:table-row>
        <table:table-row table:style-name="ro1">
          <table:table-cell table:style-name="ce1" office:value-type="string" calcext:value-type="string">
            <text:p>2017-10-01 23:49:38</text:p>
          </table:table-cell>
          <table:table-cell table:style-name="ce2" office:value-type="string" calcext:value-type="string">
            <text:p>警廣即時報</text:p>
          </table:table-cell>
          <table:table-cell table:style-name="ce2" office:value-type="string" calcext:value-type="string">
            <text:p>警廣即時報提供您最快速、最正確的路況播報。讓您在行駛於道路上有最新的警廣資訊，免於開車時還需分心聽廣播，甚至遇到想聽音樂又想知道路況的窘境。除此之外，搭乘公共交通工具上班時遇上塞車無可奈何時，也能使用警廣即時報App準確了解前方狀況，並快照備份，讓您有個好交代!
</text:p>
            <text:p>
</text:p>
            <text:p>警廣路況
</text:p>
            <text:p>－提供使用者警廣資料，方便查閱及記錄。
</text:p>
            <text:p>
</text:p>
            <text:p>即時影像
</text:p>
            <text:p>- 提供使用者攝影機影像，即時觀看。
</text:p>
            <text:p>
</text:p>
            <text:p>廣播電台
</text:p>
            <text:p>- 提供使用者收聽電台，開車也不Lose資訊。
</text:p>
            <text:p>
</text:p>
            <text:p>意見回饋
</text:p>
            <text:p>- 提供使用者反饋的地方，要抱怨要告白都可以。
</text:p>
            <text:p>
</text:p>
            <text:p>氣候狀況
</text:p>
            <text:p>- 提供中央氣象局資料，方便使用者。
</text:p>
            <text:p>
</text:p>
            <text:p>※Android6.0以上需授權所需權限
</text:p>
            <text:p>
</text:p>
            <text:p>資料來源：
</text:p>
            <text:p>政府資料開放平臺（網址：http://data.gov.tw/node/15221）
</text:p>
            <text:p>中央氣象局
</text:p>
            <text:p>高速公路總局</text:p>
          </table:table-cell>
          <table:table-cell table:style-name="ce2" office:value-type="string" calcext:value-type="string">
            <text:p>1.警廣路況
</text:p>
            <text:p>2.即時影像
</text:p>
            <text:p>3.廣播電台
</text:p>
            <text:p>4.意見回饋
</text:p>
            <text:p>5.氣候狀況
</text:p>
            <text:p>
</text:p>
            <text:p>※開車時請勿使用APP，以免發生危險!!!</text:p>
          </table:table-cell>
          <table:table-cell table:style-name="ce2" office:value-type="string" calcext:value-type="string">
            <text:p>https://data.gov.tw/dataset/6069; https://data.gov.tw/dataset/15221</text:p>
          </table:table-cell>
          <table:table-cell table:style-name="ce2" office:value-type="string" calcext:value-type="string">
            <text:p>Ocean Lin</text:p>
          </table:table-cell>
          <table:table-cell table:style-name="ce2" office:value-type="string" calcext:value-type="string">
            <text:p>https://play.google.com/store/apps/details?id=tw.myself.oceanlin.newsbroadcast</text:p>
          </table:table-cell>
          <table:table-cell table:style-name="ce2" office:value-type="string" calcext:value-type="string">
            <text:p>應用</text:p>
          </table:table-cell>
        </table:table-row>
        <table:table-row table:style-name="ro1">
          <table:table-cell table:style-name="ce1" office:value-type="string" calcext:value-type="string">
            <text:p>2018-02-01 18:05:41</text:p>
          </table:table-cell>
          <table:table-cell table:style-name="ce2" office:value-type="string" calcext:value-type="string">
            <text:p>臺灣智慧地圖，智慧生活小導遊！</text:p>
          </table:table-cell>
          <table:table-cell table:style-name="ce2" office:value-type="string" calcext:value-type="string">
            <text:p>&lt;p class="rtejustify"&gt;「臺灣智慧地圖」整合的地圖包含三種類別，分別為：&lt;/p&gt;
</text:p>
            <text:p>
</text:p>
            <text:p>&lt;ol&gt;
</text:p>
            <text:p>,&lt;li class="rtejustify"&gt;即時環境地圖:即時環境輻射、PM2.5與紫外線UVI偵測。&lt;/li&gt;
</text:p>
            <text:p>,&lt;li class="rtejustify"&gt;生活實用地圖:全臺iTaiwan免費熱點位置、全臺警察局、拖吊場等查詢。&lt;/li&gt;
</text:p>
            <text:p>,&lt;li class="rtejustify"&gt;觀光休閒地圖:國家森林遊樂區、休閒農場、溫泉、文化景觀等觀光地區及文化部國民記憶庫故事資料等。&lt;/li&gt;
</text:p>
            <text:p>&lt;/ol&gt;
</text:p>
            <text:p>
</text:p>
            <text:p>&lt;p class="rtejustify"&gt;就讓台灣智慧地圖當您的智慧生活小導遊!&lt;/p&gt;
</text:p>
            <text:p/>
          </table:table-cell>
          <table:table-cell table:style-name="ce2" office:value-type="string" calcext:value-type="string">
            <text:p>&lt;p class="rtejustify"&gt;「臺灣智慧地圖」應用程式結合GPS、智慧導航、多種生活實用地圖與觀光休閒地圖，您能夠運用「臺灣智慧地圖」輕易的找尋您的下一個目的地，透過快速導航，可先瞭解目的地的方位與距離，再透過目的地介紹，事先瀏覽官方網&lt;/p&gt;
</text:p>
            <text:p>
</text:p>
            <text:p>&lt;p class="rtejustify"&gt;站或取得聯絡電話，直接與目的地聯繫，更結合文化部國民記憶庫，讓您瞭解當地發生的故事，深化觀光旅遊的文化內涵。&lt;/p&gt;
</text:p>
            <text:p/>
          </table:table-cell>
          <table:table-cell table:style-name="ce2" office:value-type="string" calcext:value-type="string">
            <text:p>https://data.gov.tw/dataset/6076; https://data.gov.tw/dataset/34827</text:p>
          </table:table-cell>
          <table:table-cell table:style-name="ce2" office:value-type="string" calcext:value-type="string">
            <text:p>邱成中</text:p>
          </table:table-cell>
          <table:table-cell table:style-name="ce2" office:value-type="string" calcext:value-type="string">
            <text:p>https://play.google.com/store/apps/details?id=com.mark.taiwantravelfriends&amp;hl=zh_TW</text:p>
          </table:table-cell>
          <table:table-cell table:style-name="ce2" office:value-type="string" calcext:value-type="string">
            <text:p>應用</text:p>
          </table:table-cell>
        </table:table-row>
        <table:table-row table:style-name="ro1">
          <table:table-cell table:style-name="ce1" office:value-type="string" calcext:value-type="string">
            <text:p>2018-03-29 16:25:50</text:p>
          </table:table-cell>
          <table:table-cell table:style-name="ce2" office:value-type="string" calcext:value-type="string">
            <text:p>Pet Adoption Information in Taiwan.</text:p>
          </table:table-cell>
          <table:table-cell table:style-name="ce2" office:value-type="string" calcext:value-type="string">
            <text:p>&lt;p&gt;“Pet Adoption” provides:&lt;/p&gt;
</text:p>
            <text:p>
</text:p>
            <text:p>&lt;ol&gt;
</text:p>
            <text:p>,&lt;li&gt;Daily updating animal adoption information.&lt;/li&gt;
</text:p>
            <text:p>,&lt;li&gt;Various search conditions and ordering selections so that user can find ideal pets quickly.&lt;/li&gt;
</text:p>
            <text:p>,&lt;li&gt;Users can follow the pets they are interested in with an on-line “Like List”. If any pet on the “Like List” disappear after updated, it’s no longer available for adoption.&lt;/li&gt;
</text:p>
            <text:p>,&lt;li&gt;Information on animal adoption events.&lt;/li&gt;
</text:p>
            <text:p>,&lt;li&gt;Statistical graphs regarding pet adoption.&lt;/li&gt;
</text:p>
            <text:p>&lt;/ol&gt;
</text:p>
            <text:p/>
          </table:table-cell>
          <table:table-cell table:style-name="ce2" office:value-type="string" calcext:value-type="string">
            <text:p>&lt;p&gt;Although we want a home, we cannot talk.&lt;/p&gt;
</text:p>
            <text:p>
</text:p>
            <text:p>&lt;p&gt;As long as you’re willing to, we will be your loving and warming family.&lt;/p&gt;
</text:p>
            <text:p>
</text:p>
            <text:p>&lt;p&gt;With your heart and action, love won’t stray anymore.&lt;/p&gt;
</text:p>
            <text:p/>
          </table:table-cell>
          <table:table-cell table:style-name="ce2" office:value-type="string" calcext:value-type="string">
            <text:p>https://data.gov.tw/dataset/9842</text:p>
          </table:table-cell>
          <table:table-cell table:style-name="ce2" office:value-type="string" calcext:value-type="string">
            <text:p>Hojen</text:p>
          </table:table-cell>
          <table:table-cell table:style-name="ce2" office:value-type="string" calcext:value-type="string">
            <text:p>https://hojen-studio.com/#</text:p>
          </table:table-cell>
          <table:table-cell table:style-name="ce2" office:value-type="string" calcext:value-type="string">
            <text:p>應用</text:p>
          </table:table-cell>
        </table:table-row>
        <table:table-row table:style-name="ro1">
          <table:table-cell table:style-name="ce1" office:value-type="string" calcext:value-type="string">
            <text:p>2018-03-29 16:33:11</text:p>
          </table:table-cell>
          <table:table-cell table:style-name="ce2" office:value-type="string" calcext:value-type="string">
            <text:p>“Taiwan’s Rainfall Records”- Updating Rainfall Status Anytime, Anywhere</text:p>
          </table:table-cell>
          <table:table-cell table:style-name="ce2" office:value-type="string" calcext:value-type="string">
            <text:p>&lt;p class="rtejustify"&gt;“Taiwan’s Rainfall Records” offers real-time rainfall status of Taiwan and has the following features:&lt;/p&gt;
</text:p>
            <text:p>
</text:p>
            <text:p>&lt;p class="rtejustify"&gt;1.&amp;nbsp;&amp;nbsp; Instant&lt;/p&gt;
</text:p>
            <text:p>
</text:p>
            <text:p>&lt;p class="rtejustify"&gt;Updating every 10 minutes.&lt;/p&gt;
</text:p>
            <text:p>
</text:p>
            <text:p>&lt;p class="rtejustify"&gt;2.&amp;nbsp;&amp;nbsp; Accurate&lt;/p&gt;
</text:p>
            <text:p>
</text:p>
            <text:p>&lt;p class="rtejustify"&gt;Rainfall records are provided by Environmental Protection Administration, Executive Yuan.&lt;/p&gt;
</text:p>
            <text:p>
</text:p>
            <text:p>&lt;p class="rtejustify"&gt;3.&amp;nbsp;&amp;nbsp;&amp;nbsp; Descriptive&lt;/p&gt;
</text:p>
            <text:p>
</text:p>
            <text:p>&lt;p class="rtejustify"&gt;The rainfall status of rain gauge stations is for the past 24 hours.&lt;/p&gt;
</text:p>
            <text:p>
</text:p>
            <text:p>&lt;p class="rtejustify"&gt;4.&amp;nbsp;&amp;nbsp;&amp;nbsp; Detailed&lt;/p&gt;
</text:p>
            <text:p>
</text:p>
            <text:p>&lt;p class="rtejustify"&gt;With nearly 900 rain gauge stations, you can always get the latest rainfall status of Taiwan no matter where you are.&lt;/p&gt;
</text:p>
            <text:p>
</text:p>
            <text:p>&lt;p class="rtejustify"&gt;&amp;nbsp;&lt;/p&gt;
</text:p>
            <text:p/>
          </table:table-cell>
          <table:table-cell table:style-name="ce2" office:value-type="string" calcext:value-type="string">
            <text:p>&lt;p class="rtejustify"&gt;“Taiwan’s Rainfall Records” uses the Rainfall intensity-frequency data of &amp;nbsp;Environmental Protection Administration, Executive Yuan. The application combines with Google Map and measures from nearly 900 Rain Gauge Stations together. No matter where you are, you can always receive the latest rainfall status in Taiwan!&lt;/p&gt;
</text:p>
            <text:p/>
          </table:table-cell>
          <table:table-cell table:style-name="ce2" office:value-type="string" calcext:value-type="string">
            <text:p>https://data.gov.tw/dataset/7879</text:p>
          </table:table-cell>
          <table:table-cell table:style-name="ce2" office:value-type="string" calcext:value-type="string">
            <text:p>codecrazer</text:p>
          </table:table-cell>
          <table:table-cell table:style-name="ce2" office:value-type="string" calcext:value-type="string">
            <text:p>http://codecrazer.blogspot.tw/</text:p>
          </table:table-cell>
          <table:table-cell table:style-name="ce2" office:value-type="string" calcext:value-type="string">
            <text:p>應用</text:p>
          </table:table-cell>
        </table:table-row>
        <table:table-row table:style-name="ro1">
          <table:table-cell table:style-name="ce1" office:value-type="string" calcext:value-type="string">
            <text:p>2018-06-26 13:41:42</text:p>
          </table:table-cell>
          <table:table-cell table:style-name="ce2" office:value-type="string" calcext:value-type="string">
            <text:p>Recommend Tourist Attractions of Taiwan with Your Mobile Tour Guide</text:p>
          </table:table-cell>
          <table:table-cell table:style-name="ce2" office:value-type="string" calcext:value-type="string">
            <text:p>&lt;p&gt;The major functions and features of “Taiwan Tourist Attractions, Accommodations and Food Recommendations” include:&lt;/p&gt;
</text:p>
            <text:p>
</text:p>
            <text:p>&lt;p&gt;1. Simple interface which is easy to use.&lt;/p&gt;
</text:p>
            <text:p>
</text:p>
            <text:p>&lt;p&gt;2. It can be used offline.&lt;/p&gt;
</text:p>
            <text:p>
</text:p>
            <text:p>&lt;p&gt;3. It can search with keywords.&lt;/p&gt;
</text:p>
            <text:p>
</text:p>
            <text:p>&lt;p&gt;4. With “Collection” function, users can organize the places and shops they would like to visit in advance.&lt;/p&gt;
</text:p>
            <text:p>
</text:p>
            <text:p>&lt;p&gt;5. Automatic phone-dialing and GPS positioning functions are equipped for each location.&lt;/p&gt;
</text:p>
            <text:p>
</text:p>
            <text:p>&lt;p&gt;6. Users can check the location of shops with Google Maps to organize their route and navigation.&lt;/p&gt;
</text:p>
            <text:p>
</text:p>
            <text:p>&lt;p&gt;7.“Search for Surrounding Tourist Information” can position the current location of your mobile phone and provide a list of neighboring foods, tourist attractions and accommodations according to their distance.&lt;/p&gt;
</text:p>
            <text:p/>
          </table:table-cell>
          <table:table-cell table:style-name="ce2" office:value-type="string" calcext:value-type="string">
            <text:p>&lt;p&gt;“Taiwan Tourist Attractions, Accommodations and Food Recommendations” collects introductions of more than 17,000 tourist attractions, accommodations and foods from all over Taiwan and categorizes them according to the county/city and township/district they are located. Users can obtain traveling information for Taiwan with one device and makes it their best mobile tour guide.&lt;/p&gt;
</text:p>
            <text:p/>
          </table:table-cell>
          <table:table-cell table:style-name="ce2" office:value-type="string" calcext:value-type="string">
            <text:p>https://data.gov.tw/dataset/7777; https://data.gov.tw/dataset/7778; https://data.gov.tw/dataset/7779; https://data.gov.tw/dataset/7780</text:p>
          </table:table-cell>
          <table:table-cell table:style-name="ce2" office:value-type="string" calcext:value-type="string">
            <text:p>Liang Cheng Lee</text:p>
          </table:table-cell>
          <table:table-cell table:style-name="ce2" office:value-type="string" calcext:value-type="string">
            <text:p>https://play.google.com/store/apps/details?id=tw.llc.free.travel.taiwan&amp;hl=zh_TW</text:p>
          </table:table-cell>
          <table:table-cell table:style-name="ce2"/>
        </table:table-row>
        <table:table-row table:style-name="ro1">
          <table:table-cell table:style-name="ce1" office:value-type="string" calcext:value-type="string">
            <text:p>2018-09-03 11:30:26</text:p>
          </table:table-cell>
          <table:table-cell table:style-name="ce2" office:value-type="string" calcext:value-type="string">
            <text:p>食在好玩 - 台灣旅遊、景點、遊記</text:p>
          </table:table-cell>
          <table:table-cell table:style-name="ce2" office:value-type="string" calcext:value-type="string">
            <text:p>「食在好玩」包含下列特色：
</text:p>
            <text:p>    1. 收錄數千篇遊記，圖文並茂，輕鬆規劃旅遊景點
</text:p>
            <text:p>    2. 結合「食在方便」，輕鬆查詢找附近美食
</text:p>
            <text:p>    3. 結合Google map功能，馬上掌握方向
</text:p>
            <text:p>    4. 整合政府資料，彙集縣市旅遊景點
</text:p>
            <text:p>    5. 每日更新，隨時掌握臺灣熱門旅遊景點</text:p>
          </table:table-cell>
          <table:table-cell table:style-name="ce2" office:value-type="string" calcext:value-type="string">
            <text:p>「食在好玩」整合觀光局觀光資訊資料庫與部落客撰寫之遊記，讓您參考網路分享與評論，體驗臺灣寶島各地休閒好去處，輕鬆幫您解決「不知道去哪玩」的問題!</text:p>
          </table:table-cell>
          <table:table-cell table:style-name="ce2" office:value-type="string" calcext:value-type="string">
            <text:p>https://data.gov.tw/dataset/7777</text:p>
          </table:table-cell>
          <table:table-cell table:style-name="ce2" office:value-type="string" calcext:value-type="string">
            <text:p>OrangeFish</text:p>
          </table:table-cell>
          <table:table-cell table:style-name="ce2" office:value-type="string" calcext:value-type="string">
            <text:p>https://play.google.com/store/apps/details?id=com.orangefish.app.travel</text:p>
          </table:table-cell>
          <table:table-cell table:style-name="ce2"/>
        </table:table-row>
        <table:table-row table:style-name="ro1">
          <table:table-cell table:style-name="ce1" office:value-type="string" calcext:value-type="string">
            <text:p>2018-12-22 14:41:28</text:p>
          </table:table-cell>
          <table:table-cell table:style-name="ce2" office:value-type="string" calcext:value-type="string">
            <text:p>政府職缺快找</text:p>
          </table:table-cell>
          <table:table-cell table:style-name="ce2" office:value-type="string" calcext:value-type="string">
            <text:p>政府職缺快找提供以下功能：
</text:p>
            <text:p>
</text:p>
            <text:p>1. 提供顯示所有職缺頁面，列出全部政府職缺
</text:p>
            <text:p>2. 提供職缺儲存最愛頁面，列出儲存政府職缺
</text:p>
            <text:p>3. 提供條件搜尋結果頁面，列出符合搜尋條件政府職缺
</text:p>
            <text:p>4. 提供搜尋條件設定頁面，可設定人員區分、工作地點、關鍵字三項搜尋條件
</text:p>
            <text:p>5. 提供職缺排序選項頁面，可設定刊登日期、截止日期、人員區分、工作地點、徵才機關、工作編號六種排序模式
</text:p>
            <text:p>6. 提供職缺詳細內容頁面，選職缺項目可進入詳細內容頁面
</text:p>
            <text:p>7. 提供職缺加入Google日暦功能
</text:p>
            <text:p>8. 提供職缺訊息分享朋友功能
</text:p>
            <text:p>
</text:p>
            <text:p>備註：該軟體並非官方提供，但職缺內容來源取自政府機關開放資料。
</text:p>
            <text:p/>
          </table:table-cell>
          <table:table-cell table:style-name="ce2" office:value-type="string" calcext:value-type="string">
            <text:p>快速尋找政府職缺</text:p>
          </table:table-cell>
          <table:table-cell table:style-name="ce2" office:value-type="string" calcext:value-type="string">
            <text:p>https://data.gov.tw/dataset/44062</text:p>
          </table:table-cell>
          <table:table-cell table:style-name="ce2" office:value-type="string" calcext:value-type="string">
            <text:p>WisdomStar</text:p>
          </table:table-cell>
          <table:table-cell table:style-name="ce2" office:value-type="string" calcext:value-type="string">
            <text:p>https://play.google.com/store/apps/details?id=net.WisdomStar.GovJob</text:p>
          </table:table-cell>
          <table:table-cell table:style-name="ce2"/>
        </table:table-row>
        <table:table-row table:style-name="ro1">
          <table:table-cell table:style-name="ce1" office:value-type="string" calcext:value-type="string">
            <text:p>2018-12-25 18:26:49</text:p>
          </table:table-cell>
          <table:table-cell table:style-name="ce2" office:value-type="string" calcext:value-type="string">
            <text:p>Government's Jobs Finder</text:p>
          </table:table-cell>
          <table:table-cell table:style-name="ce2" office:value-type="string" calcext:value-type="string">
            <text:p>&lt;p&gt;Government Jobs Finder provide:&lt;/p&gt;
</text:p>
            <text:p>
</text:p>
            <text:p>&lt;p&gt;&amp;nbsp;&lt;/p&gt;
</text:p>
            <text:p>
</text:p>
            <text:p>&lt;p&gt;1. A page showing all job vacancies, listing all government’s job vacancies.&lt;/p&gt;
</text:p>
            <text:p>
</text:p>
            <text:p>&lt;p&gt;2. A favorite-jobs page, listing the government’s job vacancies.&lt;/p&gt;
</text:p>
            <text:p>
</text:p>
            <text:p>&lt;p&gt;3. A conditional search results page, listing government's job vacancies with custom condition.&lt;/p&gt;
</text:p>
            <text:p>
</text:p>
            <text:p>&lt;p&gt;4. A setting page with three adjustable condition: personnel type, work place and keyword.&lt;/p&gt;
</text:p>
            <text:p>
</text:p>
            <text:p>&lt;p&gt;5. A sorting option page, which can set six sorting mode: publication date, deadline, personnel type, work location, recruitment agency, and job number.&lt;/p&gt;
</text:p>
            <text:p>
</text:p>
            <text:p>&lt;p&gt;6. A job details page, select job vacancies to enter the detailed content page.&lt;/p&gt;
</text:p>
            <text:p>
</text:p>
            <text:p>&lt;p&gt;7. A feature to input government’s job vacancies into Google Calendar.&lt;/p&gt;
</text:p>
            <text:p>
</text:p>
            <text:p>&lt;p&gt;8. A feature to share government’s job opportunities to friends.&lt;/p&gt;
</text:p>
            <text:p>
</text:p>
            <text:p>&lt;p&gt;&amp;nbsp;&lt;/p&gt;
</text:p>
            <text:p>
</text:p>
            <text:p>&lt;p&gt;Note: This app is not provided by the government. The data used by this app originates from government’s open data.&lt;/p&gt;
</text:p>
            <text:p/>
          </table:table-cell>
          <table:table-cell table:style-name="ce2" office:value-type="string" calcext:value-type="string">
            <text:p>&lt;p&gt;Quickly find government jobs.&lt;/p&gt;
</text:p>
            <text:p/>
          </table:table-cell>
          <table:table-cell table:style-name="ce2" office:value-type="string" calcext:value-type="string">
            <text:p>https://data.gov.tw/dataset/44062</text:p>
          </table:table-cell>
          <table:table-cell table:style-name="ce2" office:value-type="string" calcext:value-type="string">
            <text:p>WisdomStar</text:p>
          </table:table-cell>
          <table:table-cell table:style-name="ce2" office:value-type="string" calcext:value-type="string">
            <text:p>https://play.google.com/store/apps/details?id=net.WisdomStar.GovJob</text:p>
          </table:table-cell>
          <table:table-cell table:style-name="ce2"/>
        </table:table-row>
        <table:table-row table:style-name="ro1">
          <table:table-cell table:style-name="ce1" office:value-type="string" calcext:value-type="string">
            <text:p>2019-04-22 18:25:38</text:p>
          </table:table-cell>
          <table:table-cell table:style-name="ce2" office:value-type="string" calcext:value-type="string">
            <text:p>龜找殼買房機器人-全台首創教你不要買</text:p>
          </table:table-cell>
          <table:table-cell table:style-name="ce2" office:value-type="string" calcext:value-type="string">
            <text:p>台灣地震頻繁，然而目前的技術仍無法提前準確預測地震將於何時何地發生
</text:p>
            <text:p>根據中央氣象局統計，近五年來平均每年發生地震的次數超過四萬次
</text:p>
            <text:p>而921地震之後，政府更是要求新建案的建築抗震係數都要達到5至6級
</text:p>
            <text:p>因此租屋或買房建議都是以屋齡較低為佳
</text:p>
            <text:p>即使是屋齡較大的房子，建議在入住或購買時，要求提供政府房屋健檢相關證明。 
</text:p>
            <text:p>
</text:p>
            <text:p>如何自我快速檢測？
</text:p>
            <text:p>目前有非官方版本的LINE檢測小工具
</text:p>
            <text:p>可以快速查看房屋是否在高風險地帶（如地震帶、土壤液化潛勢區、順向坡）
</text:p>
            <text:p>
</text:p>
            <text:p>上網搜尋『龜找殼』https://house.linebot.tw/
</text:p>
            <text:p>
</text:p>
            <text:p>此外，內政部營建署也提供了耐震安檢措施
</text:p>
            <text:p>民眾如有辦理耐震評估之需要
</text:p>
            <text:p>初步評估有6,000元至8,000元之補助
</text:p>
            <text:p>詳細評估補助評估費用最高60萬元
</text:p>
            <text:p>
</text:p>
            <text:p>相關諮詢請參考內政部營建署http://bit.ly/2Kvd3tH</text:p>
          </table:table-cell>
          <table:table-cell table:style-name="ce2" office:value-type="string" calcext:value-type="string">
            <text:p>目前有非官方版本的LINE檢測小工具
</text:p>
            <text:p>可以快速查看房屋是否在高風險地帶（如地震帶、土壤液化潛勢區、順向坡）</text:p>
          </table:table-cell>
          <table:table-cell table:style-name="ce2" office:value-type="string" calcext:value-type="string">
            <text:p>https://data.gov.tw/dataset/6696; https://data.gov.tw/dataset/6697; https://data.gov.tw/dataset/8410; https://data.gov.tw/dataset/25770; https://data.gov.tw/dataset/28691</text:p>
          </table:table-cell>
          <table:table-cell table:style-name="ce2" office:value-type="string" calcext:value-type="string">
            <text:p>品科技</text:p>
          </table:table-cell>
          <table:table-cell table:style-name="ce2" office:value-type="string" calcext:value-type="string">
            <text:p>https://opendata-contest.tca.org.tw/</text:p>
          </table:table-cell>
          <table:table-cell table:style-name="ce2" office:value-type="string" calcext:value-type="string">
            <text:p>應用</text:p>
          </table:table-cell>
        </table:table-row>
        <table:table-row table:style-name="ro1">
          <table:table-cell table:style-name="ce1" office:value-type="string" calcext:value-type="string">
            <text:p>2019-05-22 13:52:16</text:p>
          </table:table-cell>
          <table:table-cell table:style-name="ce2" office:value-type="string" calcext:value-type="string">
            <text:p>Skill Training</text:p>
          </table:table-cell>
          <table:table-cell table:style-name="ce2" office:value-type="string" calcext:value-type="string">
            <text:p>&lt;p&gt;Search on-the-job training courses provided by the Workforce Development Agency in every county. Users may storage favorite courses, check courses information, contact methods and skills provided by the courses from the app.&lt;/p&gt;
</text:p>
            <text:p/>
          </table:table-cell>
          <table:table-cell table:style-name="ce2" office:value-type="string" calcext:value-type="string">
            <text:p>&lt;p&gt;Search on-the-job training courses provided by the Workforce Development Agency, Ministry of Labor (Non-official).&lt;/p&gt;
</text:p>
            <text:p/>
          </table:table-cell>
          <table:table-cell table:style-name="ce2" office:value-type="string" calcext:value-type="string">
            <text:p>https://data.gov.tw/dataset/6614</text:p>
          </table:table-cell>
          <table:table-cell table:style-name="ce2" office:value-type="string" calcext:value-type="string">
            <text:p>Erin Lin</text:p>
          </table:table-cell>
          <table:table-cell table:style-name="ce2" office:value-type="string" calcext:value-type="string">
            <text:p>https://play.google.com/store/apps/details?id=com.erinylin.vocationaltraining</text:p>
          </table:table-cell>
          <table:table-cell table:style-name="ce2"/>
        </table:table-row>
        <table:table-row table:style-name="ro1">
          <table:table-cell table:style-name="ce1" office:value-type="string" calcext:value-type="string">
            <text:p>2019-06-24 17:54:13</text:p>
          </table:table-cell>
          <table:table-cell table:style-name="ce2" office:value-type="string" calcext:value-type="string">
            <text:p>台北市垃圾車</text:p>
          </table:table-cell>
          <table:table-cell table:style-name="ce2" office:value-type="string" calcext:value-type="string">
            <text:p>1.垃圾車班次：搜尋方式:ex 內湖區東湖路..依序顯示地址 輸入查詢
</text:p>
            <text:p>2.地圖定位-顯示垃圾車清運點位置
</text:p>
            <text:p>3.記事本：記事資料可以自定提醒時間
</text:p>
            <text:p>4.桌面小工具：可將記事資料新增到桌面上
</text:p>
            <text:p>5.提供主題更換
</text:p>
            <text:p>6.記事本提供拍照，錄音，地圖記錄功能
</text:p>
            <text:p>
</text:p>
            <text:p>垃圾車資訊可能因為氣候(颱風)或交通，特殊節日等因素，會有誤差，
</text:p>
            <text:p>造成不便之處盡情見諒。
</text:p>
            <text:p/>
          </table:table-cell>
          <table:table-cell table:style-name="ce2" office:value-type="string" calcext:value-type="string">
            <text:p>台北市垃圾車資訊查詢</text:p>
          </table:table-cell>
          <table:table-cell table:style-name="ce2" office:value-type="string" calcext:value-type="string">
            <text:p>https://data.gov.tw/dataset/25888</text:p>
          </table:table-cell>
          <table:table-cell table:style-name="ce2" office:value-type="string" calcext:value-type="string">
            <text:p>Chang Ya Fen</text:p>
          </table:table-cell>
          <table:table-cell table:style-name="ce2" office:value-type="string" calcext:value-type="string">
            <text:p>https://play.google.com/store/apps/details?id=com.admin.claire.garbag_truck</text:p>
          </table:table-cell>
          <table:table-cell table:style-name="ce2"/>
        </table:table-row>
        <table:table-row table:style-name="ro1">
          <table:table-cell table:style-name="ce1" office:value-type="string" calcext:value-type="string">
            <text:p>2019-06-26 15:49:54</text:p>
          </table:table-cell>
          <table:table-cell table:style-name="ce2" office:value-type="string" calcext:value-type="string">
            <text:p>Taipei City Garbage Truck</text:p>
          </table:table-cell>
          <table:table-cell table:style-name="ce2" office:value-type="string" calcext:value-type="string">
            <text:p>&lt;p&gt;Garbage truck schedule&lt;br /&gt;
</text:p>
            <text:p>Map positioning&lt;br /&gt;
</text:p>
            <text:p>Notepad&lt;br /&gt;
</text:p>
            <text:p>Desktop gadget&lt;br /&gt;
</text:p>
            <text:p>Theme replacement&lt;br /&gt;
</text:p>
            <text:p>Photo, recording, map recording&lt;/p&gt;
</text:p>
            <text:p>
</text:p>
            <text:p>&lt;p&gt;&amp;nbsp;&lt;/p&gt;
</text:p>
            <text:p>
</text:p>
            <text:p>&lt;p&gt;Garbage truck information may be subject to errors due to climate (typhoon) or traffic, special festivals, etc.&lt;/p&gt;
</text:p>
            <text:p/>
          </table:table-cell>
          <table:table-cell table:style-name="ce2" office:value-type="string" calcext:value-type="string">
            <text:p>&lt;p&gt;Information of garbage truck in Taipei City&lt;/p&gt;
</text:p>
            <text:p/>
          </table:table-cell>
          <table:table-cell table:style-name="ce2" office:value-type="string" calcext:value-type="string">
            <text:p>https://data.gov.tw/dataset/25888</text:p>
          </table:table-cell>
          <table:table-cell table:style-name="ce2" office:value-type="string" calcext:value-type="string">
            <text:p>Chang Ya Fen</text:p>
          </table:table-cell>
          <table:table-cell table:style-name="ce2" office:value-type="string" calcext:value-type="string">
            <text:p>https://play.google.com/store/apps/details?id=com.admin.claire.garbag_truck</text:p>
          </table:table-cell>
          <table:table-cell table:style-name="ce2"/>
        </table:table-row>
        <table:table-row table:style-name="ro1">
          <table:table-cell table:style-name="ce1" office:value-type="string" calcext:value-type="string">
            <text:p>2019-07-23 17:50:18</text:p>
          </table:table-cell>
          <table:table-cell table:style-name="ce2" office:value-type="string" calcext:value-type="string">
            <text:p>食況主播 (FoodLive)</text:p>
          </table:table-cell>
          <table:table-cell table:style-name="ce2" office:value-type="string" calcext:value-type="string">
            <text:p>1. 資料最完整:資料庫中結合了政府的 open data、書籍中的資料提供最完整的添加物資訊，若是覺得資料庫的內容不足，一鍵式快速導入網站搜尋，提供最完整的資訊。 
</text:p>
            <text:p>
</text:p>
            <text:p>2. 消息最即時：透過四個新聞網站，擁有最即時的食品相關新聞，例如:毒雞蛋、蝦味先用過期食品製作產品重新上架等，都可以透過新聞即時掌握最新食安狀況。 
</text:p>
            <text:p>
</text:p>
            <text:p>3. 搜尋最方便：省去一般手動輸入搜尋的麻煩，更快速的列出全部食品添加物。 
</text:p>
            <text:p>
</text:p>
            <text:p>4. 使用最人性：人性化的設計，食況主播將市面上較常食用的產品加以分類，分為調味品、飲料、食品等三大類，將其常見的添加物統整出，讓使用者可以對食品有較深的了解。
</text:p>
            <text:p>
</text:p>
            <text:p>[功能特色]
</text:p>
            <text:p>*選一張照片
</text:p>
            <text:p>不管是直的拍、橫的拍、站著拍、坐著拍的照片 都可以，只要是清晰的照片，都能迅速準確的辨識出照片內的文字。
</text:p>
            <text:p>
</text:p>
            <text:p>*辨識結果
</text:p>
            <text:p>依相近類別與字首排列，點入後可以得知添加物的所有資訊，若目前的辨識不滿意的話，還可點選右下角的放大鏡進入資料庫搜尋模式。
</text:p>
            <text:p>
</text:p>
            <text:p>*點擊查詢結果
</text:p>
            <text:p>外框為顯示添加物的毒性，依序列出所有添加物的資訊，若尚未滿足的話可以點選右下角的資訊按鈕，自動導入網頁查詢。
</text:p>
            <text:p/>
          </table:table-cell>
          <table:table-cell table:style-name="ce2" office:value-type="string" calcext:value-type="string">
            <text:p>“食況主播”希望使用者可以透過此 APP 更了解食品添加物的功能及影響，甚至對人體的毒害程度，並且可以利用最簡單快速的方式進行搜尋，讓使用者可以以最快的速度、最省時的辦法了解到每天進入口中的食物到底含有哪些成分，讓使用者可以吃得更放心。</text:p>
          </table:table-cell>
          <table:table-cell table:style-name="ce2" office:value-type="string" calcext:value-type="string">
            <text:p>https://data.gov.tw/dataset/9640</text:p>
          </table:table-cell>
          <table:table-cell table:style-name="ce2" office:value-type="string" calcext:value-type="string">
            <text:p>SaferEat</text:p>
          </table:table-cell>
          <table:table-cell table:style-name="ce2" office:value-type="string" calcext:value-type="string">
            <text:p>https://play.google.com/store/apps/details?id=foodlive.example.computervisionopencv</text:p>
          </table:table-cell>
          <table:table-cell table:style-name="ce2" office:value-type="string" calcext:value-type="string">
            <text:p>應用</text:p>
          </table:table-cell>
        </table:table-row>
        <table:table-row table:style-name="ro1">
          <table:table-cell table:style-name="ce1" office:value-type="string" calcext:value-type="string">
            <text:p>2019-07-28 23:53:19</text:p>
          </table:table-cell>
          <table:table-cell table:style-name="ce2" office:value-type="string" calcext:value-type="string">
            <text:p>Food Live</text:p>
          </table:table-cell>
          <table:table-cell table:style-name="ce2" office:value-type="string" calcext:value-type="string">
            <text:p>&lt;p&gt;Most complete data: The database combines the government's open data and the information in the book to provide the most complete information on the additions. If the content in the database is not enough, there is a one-click quick introduction to the website search, providing the most complete information.&lt;/p&gt;
</text:p>
            <text:p>
</text:p>
            <text:p>&lt;p&gt;&amp;nbsp;&lt;/p&gt;
</text:p>
            <text:p>
</text:p>
            <text:p>&lt;p&gt;Most instant news: Through four news websites, the most immediate food-related news, such as: poisonous eggs, cookies using expired food products to re-stock, etc., are provided.&lt;/p&gt;
</text:p>
            <text:p>
</text:p>
            <text:p>&lt;p&gt;&amp;nbsp;&lt;/p&gt;
</text:p>
            <text:p>
</text:p>
            <text:p>&lt;p&gt;Most convenient search: Saves the trouble of general manual input search. Lists all food additives more quickly.&lt;/p&gt;
</text:p>
            <text:p>
</text:p>
            <text:p>&lt;p&gt;&amp;nbsp;&lt;/p&gt;
</text:p>
            <text:p>
</text:p>
            <text:p>&lt;p&gt;The most human-oriented: With humanized design, Food Live classifies the products that are commonly eaten on the market, divides them into three categories: condiments, beverages, foods, etc., and lists common additives so that users can has a deeper understanding to food.&lt;/p&gt;
</text:p>
            <text:p/>
          </table:table-cell>
          <table:table-cell table:style-name="ce2" office:value-type="string" calcext:value-type="string">
            <text:p>&lt;p&gt;"Food Live" hopes that, through the APP, users can learn more about the function and impact of food additives, even the degree of toxicity to the human body, and can search in the simplest and quickest way, so that users can find out what ingredients have been eaten every day, so that users can eat more assured.&lt;/p&gt;
</text:p>
            <text:p/>
          </table:table-cell>
          <table:table-cell table:style-name="ce2" office:value-type="string" calcext:value-type="string">
            <text:p>https://data.gov.tw/dataset/9640</text:p>
          </table:table-cell>
          <table:table-cell table:style-name="ce2" office:value-type="string" calcext:value-type="string">
            <text:p>SaferEat</text:p>
          </table:table-cell>
          <table:table-cell table:style-name="ce2" office:value-type="string" calcext:value-type="string">
            <text:p>https://play.google.com/store/apps/details?id=foodlive.example.computervisionopencv</text:p>
          </table:table-cell>
          <table:table-cell table:style-name="ce2"/>
        </table:table-row>
        <table:table-row table:style-name="ro1">
          <table:table-cell table:style-name="ce1" office:value-type="string" calcext:value-type="string">
            <text:p>2019-12-07 16:35:10</text:p>
          </table:table-cell>
          <table:table-cell table:style-name="ce2" office:value-type="string" calcext:value-type="string">
            <text:p>空汙查詢精靈</text:p>
          </table:table-cell>
          <table:table-cell table:style-name="ce2" office:value-type="string" calcext:value-type="string">
            <text:p>為你帶來即時的空氣品質查詢!
</text:p>
            <text:p>取得每日的空汙資訊摘要與官方測站數據，
</text:p>
            <text:p>並快速了解不同AQI指數下的應變措施。
</text:p>
            <text:p>此外你也能透過GPS定位快速取得最近站點的資訊。
</text:p>
            <text:p>
</text:p>
            <text:p>如果你有Nest Min，也能讓它定時播報測站空汙資訊呦!
</text:p>
            <text:p/>
          </table:table-cell>
          <table:table-cell table:style-name="ce2" office:value-type="string" calcext:value-type="string">
            <text:p>透過Google助理隨時查詢空氣品質!
</text:p>
            <text:p>並快速取得對應AQI指數的處置措施。</text:p>
          </table:table-cell>
          <table:table-cell table:style-name="ce2" office:value-type="string" calcext:value-type="string">
            <text:p>https://data.gov.tw/dataset/6349; https://data.gov.tw/dataset/40448</text:p>
          </table:table-cell>
          <table:table-cell table:style-name="ce2" office:value-type="string" calcext:value-type="string">
            <text:p>AtesX Team</text:p>
          </table:table-cell>
          <table:table-cell table:style-name="ce2" office:value-type="string" calcext:value-type="string">
            <text:p>https://assistant.google.com/services/a/uid/000000fa049fc5e5?hl=zh_tw</text:p>
          </table:table-cell>
          <table:table-cell table:style-name="ce2" office:value-type="string" calcext:value-type="string">
            <text:p>應用</text:p>
          </table:table-cell>
        </table:table-row>
        <table:table-row table:style-name="ro1">
          <table:table-cell table:style-name="ce1" office:value-type="string" calcext:value-type="string">
            <text:p>2020-02-11 10:54:15</text:p>
          </table:table-cell>
          <table:table-cell table:style-name="ce2" office:value-type="string" calcext:value-type="string">
            <text:p>口罩發票地圖</text:p>
          </table:table-cell>
          <table:table-cell table:style-name="ce2" office:value-type="string" calcext:value-type="string">
            <text:p>運用地圖資訊，查詢全台超商、藥局口罩、酒精＆乾洗手即時剩餘數量。</text:p>
          </table:table-cell>
          <table:table-cell table:style-name="ce2" office:value-type="string" calcext:value-type="string">
            <text:p>用電子發票來找口罩、酒精＆乾洗手＋訂閱app通知</text:p>
          </table:table-cell>
          <table:table-cell table:style-name="ce2" office:value-type="string" calcext:value-type="string">
            <text:p>https://data.gov.tw/dataset/116285</text:p>
          </table:table-cell>
          <table:table-cell table:style-name="ce2" office:value-type="string" calcext:value-type="string">
            <text:p>發票集點王</text:p>
          </table:table-cell>
          <table:table-cell table:style-name="ce2" office:value-type="string" calcext:value-type="string">
            <text:p>https://www.money.com.tw/mapinvoice-web/?utm_source=hackmd&amp;utm_medium=g0v&amp;utm_campaign=mapinvoice</text:p>
          </table:table-cell>
          <table:table-cell table:style-name="ce2" office:value-type="string" calcext:value-type="string">
            <text:p>應用</text:p>
          </table:table-cell>
        </table:table-row>
        <table:table-row table:style-name="ro1">
          <table:table-cell table:style-name="ce1" office:value-type="string" calcext:value-type="string">
            <text:p>2020-02-27 11:43:18</text:p>
          </table:table-cell>
          <table:table-cell table:style-name="ce2" office:value-type="string" calcext:value-type="string">
            <text:p>藥局口罩採購地圖</text:p>
          </table:table-cell>
          <table:table-cell table:style-name="ce2" office:value-type="string" calcext:value-type="string">
            <text:p>隨著武漢肺炎的疫情升溫，各國都開始限制口罩等醫療用品的出口，我們一方面鄰近疫區，另一方面口罩等用品卻又長期倚賴進口，導致生產的口罩需要由政府控管配發；口罩實名制在 2/6 開始實施，為了避免像之前那樣出現排隊搶購的情況，健保署規劃提供即時的口罩庫存資訊給民眾參考，為了讓資訊更有效傳達，唐鳳政委協調後邀請社群朋友共同參與開發， g0v.tw 台灣零時政府社群中許多朋友響應，藥局口罩採購地圖就是這樣子誕生。
</text:p>
            <text:p>
</text:p>
            <text:p>藥局口罩採購地圖： https://kiang.github.io/pharmacies/
</text:p>
            <text:p>
</text:p>
            <text:p>透過瀏覽器開啟後一般會跳出提示，如果願意授權使用設備的位置，網頁會自動定位到行動裝置提供的地理點位，同時在地圖會以藍色圓點標記所在位置；藥局與衛生所則是地圖中的三角形圖示，綠色代表成人與兒童口罩都還有庫存、黃色表示其中之一已經售完、紅色則是代表全部售完，點選個別圖示後會顯示該地點的詳細資料，點選名稱的連結可以去看健保署完整的資料。網站上的資訊每 1 分鐘會自動更新，但提供的資訊僅供參考，實際上還是以個別單位現場的庫存為主，但是這樣的資訊可以作為採購的參考，避免大家花太多時間去尋找可以購買口罩的地方。
</text:p>
            <text:p>
</text:p>
            <text:p>口罩供需資訊平台： https://g0v.hackmd.io/@kiang/mask-info
</text:p>
            <text:p>maskpdis ： https://mask.pdis.nat.gov.tw/</text:p>
          </table:table-cell>
          <table:table-cell table:style-name="ce2" office:value-type="string" calcext:value-type="string">
            <text:p>隨著武漢肺炎的疫情升溫，各國都開始限制口罩等醫療用品的出口，我們一方面鄰近疫區，另一方面口罩等用品卻又長期倚賴進口，導致生產的口罩需要由政府控管配發；口罩實名制在 2/6 開始實施，為了避免像之前那樣出現排隊搶購的情況，健保署規劃提供即時的口罩庫存資訊給民眾參考，為了讓資訊更有效傳達，唐鳳政委協調後邀請社群朋友共同參與開發， g0v.tw 台灣零時政府社群中許多朋友響應，藥局口罩採購地圖就是這樣子誕生。</text:p>
          </table:table-cell>
          <table:table-cell table:style-name="ce2" office:value-type="string" calcext:value-type="string">
            <text:p>https://data.gov.tw/dataset/39283; https://data.gov.tw/dataset/39284; https://data.gov.tw/dataset/39291</text:p>
          </table:table-cell>
          <table:table-cell table:style-name="ce2" office:value-type="string" calcext:value-type="string">
            <text:p>kiang</text:p>
          </table:table-cell>
          <table:table-cell table:style-name="ce2" office:value-type="string" calcext:value-type="string">
            <text:p>https://kiang.github.io/pharmacies/</text:p>
          </table:table-cell>
          <table:table-cell table:style-name="ce2" office:value-type="string" calcext:value-type="string">
            <text:p>應用</text:p>
          </table:table-cell>
        </table:table-row>
        <table:table-row table:style-name="ro1">
          <table:table-cell table:style-name="ce1" office:value-type="string" calcext:value-type="string">
            <text:p>2020-05-29 18:52:16</text:p>
          </table:table-cell>
          <table:table-cell table:style-name="ce2" office:value-type="string" calcext:value-type="string">
            <text:p>PetMe - 全國貓狗認領養、收容所及動物資訊</text:p>
          </table:table-cell>
          <table:table-cell table:style-name="ce2" office:value-type="string" calcext:value-type="string">
            <text:p>行政院 農業委員會 動物認領養、全國公立動物收容所收容處理情形統計表
</text:p>
            <text:p>Icons made by Freepik：https://www.flaticon.com/authors/freepikfrom
</text:p>
            <text:p>from：https://www.flaticon.com
</text:p>
            <text:p/>
          </table:table-cell>
          <table:table-cell table:style-name="ce2" office:value-type="string" calcext:value-type="string">
            <text:p>動物認領養資訊
</text:p>
            <text:p>收容所資訊
</text:p>
            <text:p/>
          </table:table-cell>
          <table:table-cell table:style-name="ce2" office:value-type="string" calcext:value-type="string">
            <text:p>https://data.gov.tw/dataset/41236; https://data.gov.tw/dataset/85903</text:p>
          </table:table-cell>
          <table:table-cell table:style-name="ce2" office:value-type="string" calcext:value-type="string">
            <text:p>Jarvis Lin</text:p>
          </table:table-cell>
          <table:table-cell table:style-name="ce2" office:value-type="string" calcext:value-type="string">
            <text:p>https://play.google.com/store/apps/details?id=com.jarvislin.petme</text:p>
          </table:table-cell>
          <table:table-cell table:style-name="ce2"/>
        </table:table-row>
        <table:table-row table:style-name="ro1">
          <table:table-cell table:style-name="ce1" office:value-type="string" calcext:value-type="string">
            <text:p>2020-11-03 16:26:13</text:p>
          </table:table-cell>
          <table:table-cell table:style-name="ce2" office:value-type="string" calcext:value-type="string">
            <text:p>臺北旅遊網Open API</text:p>
          </table:table-cell>
          <table:table-cell table:style-name="ce2"/>
          <table:table-cell table:style-name="ce2" office:value-type="string" calcext:value-type="string">
            <text:p>Open API 提供豐富的開放資料、數位內容授權等，如景點、活動、行程、店家，建置讓店家業者、旅行社提供產品線上導購功能，機關資料自動更新，節省人力更新時間，整合及簡化機關資料與內容，平台跨機關的資源分享更加便利。提高資源效率及提供多元運用之成效。
</text:p>
            <text:p/>
          </table:table-cell>
          <table:table-cell table:style-name="ce2" office:value-type="string" calcext:value-type="string">
            <text:p>https://data.gov.tw/dataset/128696</text:p>
          </table:table-cell>
          <table:table-cell table:style-name="ce2" office:value-type="string" calcext:value-type="string">
            <text:p>臺北市政府觀光傳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4:12</text:p>
          </table:table-cell>
          <table:table-cell table:style-name="ce2" office:value-type="string" calcext:value-type="string">
            <text:p>臺南市登革熱病例數開放資料加值應用</text:p>
          </table:table-cell>
          <table:table-cell table:style-name="ce2"/>
          <table:table-cell table:style-name="ce2" office:value-type="string" calcext:value-type="string">
            <text:p>在104年臺南市面臨嚴竣考驗後，105年成立防治中心並建置TDEGIS，利用資訊科技簡化工作複雜度及整合相關資料，使其成為可決策的報表，並匯出各式公開資料上傳至臺南市政府資料開放平臺供各界研究及加值應用，其中讓各界感興趣的資料集為「臺南市本土登革熱病例數」，提供欄位有「確診日、區別、里別、道路名稱、經度座標、緯度座標」，供研究者使用定位、統計以及區里分布研究等加值應用，如成功大學介接此資料集建置「用數據看臺灣-臺南即時登革熱資訊」，民眾可以透過地圖能清楚看出某個時間點病例的分布情形及各病例的點位，使民眾提高警覺。在防治中心與各界專家協同合作及資訊科技TDEGIS輔助下，於106年創全年零本土病例數，整體登革熱防治頗具成效。
</text:p>
            <text:p/>
          </table:table-cell>
          <table:table-cell table:style-name="ce2" office:value-type="string" calcext:value-type="string">
            <text:p>https://data.gov.tw/dataset/53946</text:p>
          </table:table-cell>
          <table:table-cell table:style-name="ce2" office:value-type="string" calcext:value-type="string">
            <text:p>臺南市政府衛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3:48</text:p>
          </table:table-cell>
          <table:table-cell table:style-name="ce2" office:value-type="string" calcext:value-type="string">
            <text:p>交易決策關鍵—期貨市場重要交易資訊統計</text:p>
          </table:table-cell>
          <table:table-cell table:style-name="ce2"/>
          <table:table-cell table:style-name="ce2" office:value-type="string" calcext:value-type="string">
            <text:p>期貨市場具有投機、避險、套利及價格發現等重要功能，相關交易資訊廣為市場解析與應用，為提升資訊透明度並響應政府開放資料政策，期交所在政府資料開放平台提供期貨市場重要交易資料集。金管會與期交所致力強化期貨市場資訊的可利用性，期貨市場資訊亦準確貼合交易人決策時所需資訊，交易人及業者藉由新資訊技術及結合大數據分析，產製具交易決策關鍵參考資料，常見於理財軟體與投資研究網站，作為交易人決策參考。交易人亦可自主分析期貨市場資訊，結合現貨市場資訊運用，有助於提升國內現貨及期貨市場透明度。</text:p>
          </table:table-cell>
          <table:table-cell table:style-name="ce2" office:value-type="string" calcext:value-type="string">
            <text:p>https://data.gov.tw/dataset/11319; https://data.gov.tw/dataset/11320; https://data.gov.tw/dataset/11322; https://data.gov.tw/dataset/11337; https://data.gov.tw/dataset/11338; https://data.gov.tw/dataset/11596; https://data.gov.tw/dataset/11600</text:p>
          </table:table-cell>
          <table:table-cell table:style-name="ce2" office:value-type="string" calcext:value-type="string">
            <text:p>金融監督管理委員會</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1-01-28 16:24:26</text:p>
          </table:table-cell>
          <table:table-cell table:style-name="ce2" office:value-type="string" calcext:value-type="string">
            <text:p>掃了再買－環保消費的第一步</text:p>
          </table:table-cell>
          <table:table-cell table:style-name="ce2" office:value-type="string" calcext:value-type="string">
            <text:p>你知道標榜「人道蛋」的企業，故意繞管線偷排廢水嗎？&lt;br&gt;你知道平常吃的某「泡麵」品牌，也會偷排廢水、排放空汙嗎？&lt;br&gt;如果你不知道，你就有可能持續購買！&lt;br&gt;要如何拒絕成為黑心共犯，掌握清楚的資訊，做出更好的消費選擇呢？&lt;br&gt;&lt;br&gt;我們相信只要夠多人使用「掃了再買App」，就能發揮消費者抵制拒買的力量，驅動企業未來以「零違規」作為製造的最低標準，改變現況！</text:p>
          </table:table-cell>
          <table:table-cell table:style-name="ce2" office:value-type="string" calcext:value-type="string">
            <text:p>讓消費者有充分的資訊選擇友善環境的消費，促使企業負責任的生產，讓未來可以變得更美好。</text:p>
          </table:table-cell>
          <table:table-cell table:style-name="ce2" office:value-type="string" calcext:value-type="string">
            <text:p>https://data.gov.tw/dataset/34101; https://data.gov.tw/dataset/45146; https://data.gov.tw/dataset/106598</text:p>
          </table:table-cell>
          <table:table-cell table:style-name="ce2" office:value-type="string" calcext:value-type="string">
            <text:p>綠色公民行動聯盟</text:p>
          </table:table-cell>
          <table:table-cell table:style-name="ce2" office:value-type="string" calcext:value-type="string">
            <text:p>https://play.google.com/store/apps/details?id=org.gcaa.tw.thaubingandroid</text:p>
          </table:table-cell>
          <table:table-cell table:style-name="ce2"/>
        </table:table-row>
        <table:table-row table:style-name="ro1">
          <table:table-cell table:style-name="ce1" office:value-type="string" calcext:value-type="string">
            <text:p>2021-02-23 09:23:40</text:p>
          </table:table-cell>
          <table:table-cell table:style-name="ce2" office:value-type="string" calcext:value-type="string">
            <text:p>愛嘉義</text:p>
          </table:table-cell>
          <table:table-cell table:style-name="ce2" office:value-type="string" calcext:value-type="string">
            <text:p>1.「獨嘉服務」：交通運輸、休閒娛樂、生活資訊、教育學習、健康照護、安全防災、市政訊息、法律服務、優質APP推薦…等多元的資訊。&lt;br&gt;2.「生活儀表板」：整合氣象、空氣品質、油價…等資訊，讓使用者關心的生活資訊，一目了然。&lt;br&gt;3.「活動訊息」：匯整了嘉義市的觀光年曆、每月活動、新聞總覽…等活動資訊，讓優質的活動不被錯過。&lt;br&gt;4. 提供「訊息推播」功能，使用者可訂閱「市政資訊」、「民生示警」。&lt;br&gt;5. 提供「我的最愛」功能，使用者可自訂常用項目。</text:p>
          </table:table-cell>
          <table:table-cell table:style-name="ce2" office:value-type="string" calcext:value-type="string">
            <text:p>愛嘉義APP彙整嘉義市的各項民眾服務，如市府新聞、市府活動、公車動態、氣象資訊、城市地圖等，內容來源為各單位的行動版網頁，或利用政府開放資料(OpenData)自行開發的應用。</text:p>
          </table:table-cell>
          <table:table-cell table:style-name="ce2" office:value-type="string" calcext:value-type="string">
            <text:p>https://data.gov.tw/dataset/52319; https://data.gov.tw/dataset/52321; https://data.gov.tw/dataset/52325; https://data.gov.tw/dataset/52580; https://data.gov.tw/dataset/88320</text:p>
          </table:table-cell>
          <table:table-cell table:style-name="ce2" office:value-type="string" calcext:value-type="string">
            <text:p>Chiayi City Government</text:p>
          </table:table-cell>
          <table:table-cell table:style-name="ce2" office:value-type="string" calcext:value-type="string">
            <text:p>https://play.google.com/store/apps/details?id=tw.gov.chiayi.data</text:p>
          </table:table-cell>
          <table:table-cell table:style-name="ce2" office:value-type="string" calcext:value-type="string">
            <text:p>應用</text:p>
          </table:table-cell>
        </table:table-row>
        <table:table-row table:style-name="ro1">
          <table:table-cell table:style-name="ce1" office:value-type="string" calcext:value-type="string">
            <text:p>2021-07-19 20:26:31</text:p>
          </table:table-cell>
          <table:table-cell table:style-name="ce2" office:value-type="string" calcext:value-type="string">
            <text:p>台灣藥品</text:p>
          </table:table-cell>
          <table:table-cell table:style-name="ce2" office:value-type="string" calcext:value-type="string">
            <text:p>* 此 app 可以查詢通過台灣食藥署許可藥品的資訊，比如英文名、成分、效用/副作用。搜尋藥品功能支援搜中文名、英文名、製造商。&lt;br&gt;* 查詢到的藥品可加至書籤頁、可分享網址。&lt;br&gt;* 可離線使用。</text:p>
          </table:table-cell>
          <table:table-cell table:style-name="ce2" office:value-type="string" calcext:value-type="string">
            <text:p>查詢通過台灣食藥署許可藥品的資訊。</text:p>
          </table:table-cell>
          <table:table-cell table:style-name="ce2" office:value-type="string" calcext:value-type="string">
            <text:p>https://data.gov.tw/dataset/9122</text:p>
          </table:table-cell>
          <table:table-cell table:style-name="ce2" office:value-type="string" calcext:value-type="string">
            <text:p>Meng-Yuan Huang</text:p>
          </table:table-cell>
          <table:table-cell table:style-name="ce2" office:value-type="string" calcext:value-type="string">
            <text:p>https://github.com/MrMYHuang/twdi</text:p>
          </table:table-cell>
          <table:table-cell table:style-name="ce2" office:value-type="string" calcext:value-type="string">
            <text:p>應用</text:p>
          </table:table-cell>
        </table:table-row>
        <table:table-row table:style-name="ro1">
          <table:table-cell table:style-name="ce1" office:value-type="string" calcext:value-type="string">
            <text:p>2021-07-29 19:41:35</text:p>
          </table:table-cell>
          <table:table-cell table:style-name="ce2" office:value-type="string" calcext:value-type="string">
            <text:p>台灣水庫資訊</text:p>
          </table:table-cell>
          <table:table-cell table:style-name="ce2" office:value-type="string" calcext:value-type="string">
            <text:p>* 台灣水庫資訊 app 可查詢水利署提供的水庫最新蓄水資訊。&lt;br&gt;* 支援書籤功能、網址分享、佈景主題切換、字型調整、app 更新、跨平台、無廣告、開放原始碼。&lt;br&gt;* 支援裝置：&lt;br&gt;桌機：Windows 10, macOS 10.10+, Linux (Snap Store)&lt;br&gt;平板：Windows 10, iPad (iPadOS 14+), Android&lt;br&gt;手機：iPhone (iOS 14+), Android 4.4+&lt;br&gt;其它：Chrome 瀏覽器, Safari 瀏覽器&lt;br&gt;</text:p>
          </table:table-cell>
          <table:table-cell table:style-name="ce2" office:value-type="string" calcext:value-type="string">
            <text:p>台灣水庫資訊 app 可查詢水利署提供的水庫最新蓄水資訊。</text:p>
          </table:table-cell>
          <table:table-cell table:style-name="ce2" office:value-type="string" calcext:value-type="string">
            <text:p>https://data.gov.tw/dataset/41568; https://data.gov.tw/dataset/45501</text:p>
          </table:table-cell>
          <table:table-cell table:style-name="ce2" office:value-type="string" calcext:value-type="string">
            <text:p>Meng-Yuan Huang</text:p>
          </table:table-cell>
          <table:table-cell table:style-name="ce2" office:value-type="string" calcext:value-type="string">
            <text:p>https://github.com/MrMYHuang/twri</text:p>
          </table:table-cell>
          <table:table-cell table:style-name="ce2" office:value-type="string" calcext:value-type="string">
            <text:p>應用</text:p>
          </table:table-cell>
        </table:table-row>
        <table:table-row table:style-name="ro1">
          <table:table-cell table:style-name="ce1" office:value-type="string" calcext:value-type="string">
            <text:p>2021-08-06 17:47:26</text:p>
          </table:table-cell>
          <table:table-cell table:style-name="ce2" office:value-type="string" calcext:value-type="string">
            <text:p>台灣動物認養</text:p>
          </table:table-cell>
          <table:table-cell table:style-name="ce2" office:value-type="string" calcext:value-type="string">
            <text:p>* 使用台灣政府動物認領養開放資料，隨機列出待認養動物，如貓、狗，的資訊，包括動物圖片、流水編號、收容所名稱、收容所電話。&lt;br&gt;&lt;br&gt;* 支援多重篩選、網址分享、佈景主題切換、字型調整、跨平台、無廣告、開放原始碼。&lt;br&gt;&lt;br&gt;* 支援裝置：&lt;br&gt;桌機：Windows 10, macOS 10.10+, Linux (Snap Store)&lt;br&gt;平板：Windows 10, iPad (iPadOS 14+), Android&lt;br&gt;手機：iPhone (iOS 14+), Android 4.4+&lt;br&gt;其它：Chrome 瀏覽器, Safari 瀏覽器  </text:p>
          </table:table-cell>
          <table:table-cell table:style-name="ce2" office:value-type="string" calcext:value-type="string">
            <text:p>隨機列出待認養動物，如貓、狗，的資訊，包括動物圖片、流水編號、收容所名稱、收容所電話。</text:p>
          </table:table-cell>
          <table:table-cell table:style-name="ce2" office:value-type="string" calcext:value-type="string">
            <text:p>https://data.gov.tw/dataset/85903</text:p>
          </table:table-cell>
          <table:table-cell table:style-name="ce2" office:value-type="string" calcext:value-type="string">
            <text:p>Meng-Yuan Huang</text:p>
          </table:table-cell>
          <table:table-cell table:style-name="ce2" office:value-type="string" calcext:value-type="string">
            <text:p>https://github.com/MrMYHuang/taa#%E5%AE%89%E8%A3%9D</text:p>
          </table:table-cell>
          <table:table-cell table:style-name="ce2" office:value-type="string" calcext:value-type="string">
            <text:p>應用</text:p>
          </table:table-cell>
        </table:table-row>
        <table:table-row table:style-name="ro1">
          <table:table-cell table:style-name="ce1" office:value-type="string" calcext:value-type="string">
            <text:p>2021-09-23 14:26:22</text:p>
          </table:table-cell>
          <table:table-cell table:style-name="ce2" office:value-type="string" calcext:value-type="string">
            <text:p>Taiwan UV Observation</text:p>
          </table:table-cell>
          <table:table-cell table:style-name="ce2" office:value-type="string" calcext:value-type="string">
            <text:p>&lt;p&gt;&lt;span lang="EN-US"&gt;The station weather is obtained by the GPS location query weather API, which is for reference only.&lt;/span&gt;&lt;/p&gt;
</text:p>
            <text:p>&lt;p&gt;&lt;span lang="EN-US"&gt;&amp;nbsp;&lt;/span&gt;&lt;/p&gt;
</text:p>
            <text:p>&lt;p&gt;&lt;span lang="EN-US"&gt;source:&lt;/span&gt;&lt;/p&gt;
</text:p>
            <text:p>&lt;p&gt;&lt;span lang="EN-US"&gt;Government open data collection (Environmental Protection Agency and Central Meteorological Administration).&lt;/span&gt;&lt;/p&gt;
</text:p>
            <text:p>&lt;p&gt;&lt;span lang="EN-US"&gt;&amp;nbsp;&lt;/span&gt;&lt;/p&gt;
</text:p>
            <text:p>&lt;p&gt;&lt;span lang="EN-US"&gt;Permission request:&lt;/span&gt;&lt;/p&gt;
</text:p>
            <text:p>&lt;p&gt;&lt;span lang="EN-US"&gt;Location (rough location), used to move the map to show the UV observation stations near your location.&lt;/span&gt;&lt;/p&gt;
</text:p>
            <text:p>&lt;p&gt;&lt;span lang="EN-US"&gt;&amp;nbsp;&lt;/span&gt;&lt;/p&gt;
</text:p>
            <text:p>&lt;p&gt;&lt;span lang="EN-US"&gt;Instructions for using device location data:&lt;/span&gt;&lt;/p&gt;
</text:p>
            <text:p>&lt;p&gt;&lt;span lang="EN-US"&gt;You need to enable the "location" permission. After the application is closed or not in use, the "Taiwan Ultraviolet Observation App" will not collect location data.&lt;/span&gt;&lt;/p&gt;
</text:p>
            <text:p>&lt;p&gt;&lt;span lang="EN-US"&gt;Before requesting device location information, a dialog confirmation box will be displayed again, allowing you to decide whether to allow it.&lt;/span&gt;&lt;/p&gt;
</text:p>
            <text:p>&lt;p&gt;&lt;span lang="EN-US"&gt;Coarse location data will be used instead of fine location data.&lt;/span&gt;&lt;/p&gt;</text:p>
          </table:table-cell>
          <table:table-cell table:style-name="ce2" office:value-type="string" calcext:value-type="string">
            <text:p>Provide information on ultraviolet observations in Taiwan.</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obsuvi</text:p>
          </table:table-cell>
          <table:table-cell table:style-name="ce2"/>
        </table:table-row>
        <table:table-row table:style-name="ro1">
          <table:table-cell table:style-name="ce1" office:value-type="string" calcext:value-type="string">
            <text:p>2021-10-26 21:24:40</text:p>
          </table:table-cell>
          <table:table-cell table:style-name="ce2" office:value-type="string" calcext:value-type="string">
            <text:p>寵窩 PetMe</text:p>
          </table:table-cell>
          <table:table-cell table:style-name="ce2" table:number-columns-repeated="2" office:value-type="string" calcext:value-type="string">
            <text:p>PetMe 寵窩不僅串接政府開放資料，也提供民眾免費刊登走失寵物的懸賞啟事，如您欲藉眾人之力找尋走失的寵物，請註冊登入平台，填寫寵物的走失時間、地區、寵物特徵等資訊，並留下個人聯絡資料。</text:p>
          </table:table-cell>
          <table:table-cell table:style-name="ce2" office:value-type="string" calcext:value-type="string">
            <text:p>https://data.gov.tw/dataset/85903</text:p>
          </table:table-cell>
          <table:table-cell table:style-name="ce2" office:value-type="string" calcext:value-type="string">
            <text:p>PetMe</text:p>
          </table:table-cell>
          <table:table-cell table:style-name="ce2" office:value-type="string" calcext:value-type="string">
            <text:p>https://petme.tw/find/category/all</text:p>
          </table:table-cell>
          <table:table-cell table:style-name="ce2" office:value-type="string" calcext:value-type="string">
            <text:p>應用</text:p>
          </table:table-cell>
        </table:table-row>
        <table:table-row table:style-name="ro1">
          <table:table-cell table:style-name="ce1" office:value-type="string" calcext:value-type="string">
            <text:p>2021-11-04 18:22:40</text:p>
          </table:table-cell>
          <table:table-cell table:style-name="ce2" office:value-type="string" calcext:value-type="string">
            <text:p>Nutritional helper</text:p>
          </table:table-cell>
          <table:table-cell table:style-name="ce2" office:value-type="string" calcext:value-type="string">
            <text:p>&lt;p class="MsoNormal" style="text-align: justify; text-justify: inter-ideograph;"&gt;&lt;span lang="EN-US" style="font-family: 'Times New Roman',serif; mso-fareast-font-family: 標楷體;"&gt;Function:&lt;/span&gt;&lt;/p&gt;</text:p>
            <text:p>&lt;p class="MsoNormal" style="text-align: justify; text-justify: inter-ideograph;"&gt;&lt;span lang="EN-US" style="font-family: 'Times New Roman',serif; mso-fareast-font-family: 標楷體;"&gt;-Search for food (text/voice search)&lt;/span&gt;&lt;/p&gt;</text:p>
            <text:p>&lt;p class="MsoNormal" style="text-align: justify; text-justify: inter-ideograph;"&gt;&lt;span lang="EN-US" style="font-family: 'Times New Roman',serif; mso-fareast-font-family: 標楷體;"&gt;-Search for nutrients (text/voice search)&lt;/span&gt;&lt;/p&gt;</text:p>
            <text:p>&lt;p class="MsoNormal" style="text-align: justify; text-justify: inter-ideograph;"&gt;&lt;span lang="EN-US" style="font-family: 'Times New Roman',serif; mso-fareast-font-family: 標楷體;"&gt;-Food nutrition label&lt;/span&gt;&lt;/p&gt;</text:p>
            <text:p>&lt;p class="MsoNormal" style="text-align: justify; text-justify: inter-ideograph;"&gt;&lt;span lang="EN-US" style="font-family: 'Times New Roman',serif; mso-fareast-font-family: 標楷體;"&gt;-Customized serving size nutrition calculation&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source:&lt;/span&gt;&lt;/p&gt;</text:p>
            <text:p>&lt;p class="MsoNormal" style="text-align: justify; text-justify: inter-ideograph;"&gt;&lt;span lang="EN-US" style="font-family: 'Times New Roman',serif; mso-fareast-font-family: 標楷體;"&gt;The credible open data "Food Nutrition Information Collection" provided by the Food and Drug Administration (FDA) of the Ministry of Health and Welfare currently includes more than 2,000 common foods in Taiwan.&lt;/span&gt;&lt;/p&gt;</text:p>
          </table:table-cell>
          <table:table-cell table:style-name="ce2" office:value-type="string" calcext:value-type="string">
            <text:p>Provides simple and clear nutrition information and convenient food search and nutrition calculation functions to help you easily understand the nutritional components of common foods in daily life. Not only can you enjoy delicious food with peace of mind, you can also eat nutritiously and healthy!</text:p>
          </table:table-cell>
          <table:table-cell table:style-name="ce2" office:value-type="string" calcext:value-type="string">
            <text:p>https://data.gov.tw/dataset/8543</text:p>
          </table:table-cell>
          <table:table-cell table:style-name="ce2" office:value-type="string" calcext:value-type="string">
            <text:p>Brothans Li</text:p>
          </table:table-cell>
          <table:table-cell table:style-name="ce2" office:value-type="string" calcext:value-type="string">
            <text:p>https://play.google.com/store/apps/details?id=com.brothans.android.nutritionfactshelper</text:p>
          </table:table-cell>
          <table:table-cell table:style-name="ce2"/>
        </table:table-row>
        <table:table-row table:style-name="ro1">
          <table:table-cell table:style-name="ce1" office:value-type="string" calcext:value-type="string">
            <text:p>2022-04-22 16:55:16</text:p>
          </table:table-cell>
          <table:table-cell table:style-name="ce2" office:value-type="string" calcext:value-type="string">
            <text:p>藥局地圖 - 全臺藥局資訊</text:p>
          </table:table-cell>
          <table:table-cell table:style-name="ce2" office:value-type="string" calcext:value-type="string">
            <text:p>本應用提供以下功能：&lt;br&gt;1. 全臺藥局地圖：提供快速定位地圖搜尋。&lt;br&gt;2. 全臺藥局搜尋：提供全臺各縣市地區藥局資訊和關鍵字搜尋。&lt;br&gt;3. 數據更新：提供定時數據更新排程，下載方便不塞車。</text:p>
          </table:table-cell>
          <table:table-cell table:style-name="ce2" office:value-type="string" calcext:value-type="string">
            <text:p>提供民眾全臺藥局資訊搜尋</text:p>
          </table:table-cell>
          <table:table-cell table:style-name="ce2" office:value-type="string" calcext:value-type="string">
            <text:p>https://data.gov.tw/dataset/6134; https://data.gov.tw/dataset/39283; https://data.gov.tw/dataset/39284; https://data.gov.tw/dataset/39291</text:p>
          </table:table-cell>
          <table:table-cell table:style-name="ce2" office:value-type="string" calcext:value-type="string">
            <text:p>John Liu、Yubang Chen</text:p>
          </table:table-cell>
          <table:table-cell table:style-name="ce2" office:value-type="string" calcext:value-type="string">
            <text:p>https://play.google.com/store/apps/details?id=com.lcy.twpharmacy</text:p>
          </table:table-cell>
          <table:table-cell table:style-name="ce2" office:value-type="string" calcext:value-type="string">
            <text:p>應用</text:p>
          </table:table-cell>
        </table:table-row>
        <table:table-row table:style-name="ro1">
          <table:table-cell table:style-name="ce1" office:value-type="string" calcext:value-type="string">
            <text:p>2022-05-19 15:23:15</text:p>
          </table:table-cell>
          <table:table-cell table:style-name="ce2" office:value-type="string" calcext:value-type="string">
            <text:p>網路使用率調查</text:p>
          </table:table-cell>
          <table:table-cell table:style-name="ce2" office:value-type="string" calcext:value-type="string">
            <text:p>依據國發會訊息，"自109年起每2年定期辦理「個人/家戶 數位機會 (落差)調查」，探討國人的資訊近用機會及 數位應用 的差異情形，本調查主要針對我國22縣市家戶內年滿12歲之本國籍人口進行電話隨機抽樣訪問。"&lt;br&gt;&lt;br&gt;由於資料來源內容豐富，但本文主要想了解台灣各縣市的 網路使用率 情形，所以經過資料篩選後，整理出資料圖表如下請參考，結果如預期，摘要如下:&lt;br&gt;&lt;br&gt;各縣市逐年提升&lt;br&gt;城鄉仍存在差異，前五名為北部都會區</text:p>
          </table:table-cell>
          <table:table-cell table:style-name="ce2" office:value-type="string" calcext:value-type="string">
            <text:p>提供台灣各縣市的 網路使用率 情形</text:p>
          </table:table-cell>
          <table:table-cell table:style-name="ce2" office:value-type="string" calcext:value-type="string">
            <text:p>https://data.gov.tw/dataset/5960</text:p>
          </table:table-cell>
          <table:table-cell table:style-name="ce2" office:value-type="string" calcext:value-type="string">
            <text:p>對角智慧</text:p>
          </table:table-cell>
          <table:table-cell table:style-name="ce2" office:value-type="string" calcext:value-type="string">
            <text:p>https://www.diagon.com.tw/blog/news-2/6</text:p>
          </table:table-cell>
          <table:table-cell table:style-name="ce2" office:value-type="string" calcext:value-type="string">
            <text:p>應用</text:p>
          </table:table-cell>
        </table:table-row>
        <table:table-row table:style-name="ro1">
          <table:table-cell table:style-name="ce1" office:value-type="string" calcext:value-type="string">
            <text:p>2022-05-31 15:41:12</text:p>
          </table:table-cell>
          <table:table-cell table:style-name="ce2" office:value-type="string" calcext:value-type="string">
            <text:p>照管家</text:p>
          </table:table-cell>
          <table:table-cell table:style-name="ce2" office:value-type="string" calcext:value-type="string">
            <text:p>一、照管家服務平台宗旨&lt;br&gt;誠信、互助、交心、交力&lt;br&gt;&lt;br&gt;二、照管家服務平台核心理念&lt;br&gt;以服務長照體系為核心 , 將相關聯資源聚集共享為理念。&lt;br&gt;&lt;br&gt;三、落實六大目標為使命&lt;br&gt;．協助政府衛服部長照司對長照服務政策的宣導與推動政策更加透明便捷有效率。&lt;br&gt;．協助家屬對長照大小知識及服務政策更清楚理解 , 並能以更快速方式找到最適合機構或居服員媒合服務。&lt;br&gt;．協助居服員對長照專業知識能力提升 , 並能以更快速方式找到最適合服務機構就業或接案服務。&lt;br&gt;．協助長照機構提升服務形象及培養服務人員素質 , 並幫助機構招募到優秀的居家服務人員。&lt;br&gt;．協助長照教育培訓機構增加招生課程曝光度 , 並廣惠更多服務人員提升專業素質能力。&lt;br&gt;．協助輔具廠商增加輔具設備的曝光度 , 同時能協助個案更便捷申請輔具補助 , 造福更多家庭。&lt;br&gt;※ 透過各界資源支持與協助推動下,普惠更多民眾享用長照服務資源。</text:p>
          </table:table-cell>
          <table:table-cell table:style-name="ce2" office:value-type="string" calcext:value-type="string">
            <text:p>照管家整合所有長照資源，讓您迅速找到想要的服務。無論是找機構、找人才、找工作、找課程、找輔具、找資訊、找補助，都抵照管家！</text:p>
          </table:table-cell>
          <table:table-cell table:style-name="ce2" office:value-type="string" calcext:value-type="string">
            <text:p>https://data.gov.tw/dataset/128111; https://data.gov.tw/dataset/128120; https://data.gov.tw/dataset/128123</text:p>
          </table:table-cell>
          <table:table-cell table:style-name="ce2" office:value-type="string" calcext:value-type="string">
            <text:p>常誠電腦股份有限公司</text:p>
          </table:table-cell>
          <table:table-cell table:style-name="ce2" office:value-type="string" calcext:value-type="string">
            <text:p>https://ltc.esis.com.tw</text:p>
          </table:table-cell>
          <table:table-cell table:style-name="ce2" office:value-type="string" calcext:value-type="string">
            <text:p>應用</text:p>
          </table:table-cell>
        </table:table-row>
        <table:table-row table:style-name="ro1">
          <table:table-cell table:style-name="ce1" office:value-type="string" calcext:value-type="string">
            <text:p>2022-06-14 17:53:37</text:p>
          </table:table-cell>
          <table:table-cell table:style-name="ce2" office:value-type="string" calcext:value-type="string">
            <text:p>台灣快篩庫存查詢 - 快篩實名制、藥局查詢、即時庫存</text:p>
          </table:table-cell>
          <table:table-cell table:style-name="ce2" office:value-type="string" calcext:value-type="string">
            <text:p>提供台灣快篩庫存查詢。&lt;br&gt;快篩數量以藥局實際存量為主，線上查詢之數量僅供參考。&lt;br&gt;&lt;br&gt;指揮中心表示，家用快篩試劑實名制實施重點如下：&lt;br&gt;&lt;br&gt;一、販售模式：依循口罩實名制1.0於藥局通路販售模式。&lt;br&gt;二、販售地點：全國4,909家健保特約藥局及58個偏鄉衛生所。&lt;br&gt;三、販售對象：持有健保卡/居留證之民眾；無年齡限制，每人均可購買。&lt;br&gt;四、購買份數：每輪每身份證字號僅能購買1次(可代購)，另視情況公佈下一輪日期。1份5劑，每劑100元。&lt;br&gt;五、販售價格：1人1份5劑，共500元(醫材原則售出，概不退換)。&lt;br&gt;六、分流機制：比照口罩實名制1.0初期，以身份證字號尾數單雙號進行分流；單號星期一、三、五；雙號星期二、四、六；週日則開放全民皆可購買。&lt;br&gt;七、販售份數：至少5,000萬劑，1,000萬份(人次)&lt;br&gt;</text:p>
          </table:table-cell>
          <table:table-cell table:style-name="ce2" office:value-type="string" calcext:value-type="string">
            <text:p>提供台灣快篩庫存查詢</text:p>
          </table:table-cell>
          <table:table-cell table:style-name="ce2" office:value-type="string" calcext:value-type="string">
            <text:p>https://data.gov.tw/dataset/152408</text:p>
          </table:table-cell>
          <table:table-cell table:style-name="ce2" office:value-type="string" calcext:value-type="string">
            <text:p>Taiwan Innovation App</text:p>
          </table:table-cell>
          <table:table-cell table:style-name="ce2" office:value-type="string" calcext:value-type="string">
            <text:p>https://play.google.com/store/apps/details?id=com.twia.howard.taiwanMask</text:p>
          </table:table-cell>
          <table:table-cell table:style-name="ce2" office:value-type="string" calcext:value-type="string">
            <text:p>應用</text:p>
          </table:table-cell>
        </table:table-row>
        <table:table-row table:style-name="ro1">
          <table:table-cell table:style-name="ce1" office:value-type="string" calcext:value-type="string">
            <text:p>2022-07-26 22:58:52</text:p>
          </table:table-cell>
          <table:table-cell table:style-name="ce2" office:value-type="string" calcext:value-type="string">
            <text:p>電桿座標</text:p>
          </table:table-cell>
          <table:table-cell table:style-name="ce2" office:value-type="string" calcext:value-type="string">
            <text:p>安桌應用程式&lt;br&gt;提供依圖號座標摸糊查詢與地區查詢</text:p>
          </table:table-cell>
          <table:table-cell table:style-name="ce2" office:value-type="string" calcext:value-type="string">
            <text:p>提供依圖號座標摸糊查詢與地區查詢</text:p>
          </table:table-cell>
          <table:table-cell table:style-name="ce2" office:value-type="string" calcext:value-type="string">
            <text:p>https://data.gov.tw/dataset/33305</text:p>
          </table:table-cell>
          <table:table-cell table:style-name="ce2" office:value-type="string" calcext:value-type="string">
            <text:p>Altubers</text:p>
          </table:table-cell>
          <table:table-cell table:style-name="ce2" office:value-type="string" calcext:value-type="string">
            <text:p>https://play.google.com/store/apps/details?id=com.altubers.pole</text:p>
          </table:table-cell>
          <table:table-cell table:style-name="ce2" office:value-type="string" calcext:value-type="string">
            <text:p>應用</text:p>
          </table:table-cell>
        </table:table-row>
        <table:table-row table:style-name="ro1">
          <table:table-cell table:style-name="ce1" office:value-type="string" calcext:value-type="string">
            <text:p>2022-09-02 23:20:24</text:p>
          </table:table-cell>
          <table:table-cell table:style-name="ce2" office:value-type="string" calcext:value-type="string">
            <text:p>台灣電廠即時資訊</text:p>
          </table:table-cell>
          <table:table-cell table:style-name="ce2" office:value-type="string" calcext:value-type="string">
            <text:p>1. 本服務資料來源 台電系統(含外購電力)各機組發電量即時資訊，很感謝台灣電力公司與政府提供此 OpenData 讓我們使用。&lt;br&gt;&lt;br&gt;2. 本服務為每十分鐘紀錄一筆即時電力資訊，電力資訊僅用於展示圖表與學術研究，無任何透過販售電力公開資訊作為營利用途。可能因資料來源異動或伺服器與系統的臨時性的停機，並不保證資料的完整與正確性。&lt;br&gt;&lt;br&gt;3. 本服務已將 台電系統(含外購電力)各機組發電量即時資訊 提供的 csv 資訊已轉換成更方便讀取使用的 JSON 結構，如需要詳細內容請參閱 歷史資訊。</text:p>
          </table:table-cell>
          <table:table-cell table:style-name="ce2" office:value-type="string" calcext:value-type="string">
            <text:p>呈現台灣各電廠即時資訊，並統計各類發電資訊。</text:p>
          </table:table-cell>
          <table:table-cell table:style-name="ce2" office:value-type="string" calcext:value-type="string">
            <text:p>https://data.gov.tw/dataset/8931</text:p>
          </table:table-cell>
          <table:table-cell table:style-name="ce2" office:value-type="string" calcext:value-type="string">
            <text:p>陳邦綸</text:p>
          </table:table-cell>
          <table:table-cell table:style-name="ce2" office:value-type="string" calcext:value-type="string">
            <text:p>https://apan1121.github.io/powerInfoV2</text:p>
          </table:table-cell>
          <table:table-cell table:style-name="ce2" office:value-type="string" calcext:value-type="string">
            <text:p>應用</text:p>
          </table:table-cell>
        </table:table-row>
        <table:table-row table:style-name="ro1">
          <table:table-cell table:style-name="ce1" office:value-type="string" calcext:value-type="string">
            <text:p>2022-09-22 14:12:10</text:p>
          </table:table-cell>
          <table:table-cell table:style-name="ce2" office:value-type="string" calcext:value-type="string">
            <text:p>旅行台南</text:p>
          </table:table-cell>
          <table:table-cell table:style-name="ce2" office:value-type="string" calcext:value-type="string">
            <text:p>「旅行台南」APP功能簡介：&lt;br&gt;【吃喝玩樂情報，即時推播給你】&lt;br&gt;打開手機GPS定位服務，主動推播在地熱門、當季的活動資訊或旅遊情報，並解鎖旅行成就，讓你趣味遊台南。&lt;br&gt;&lt;br&gt;【規劃專屬行程，帶你玩遍台南】&lt;br&gt;一指收藏想去的景點、想吃的美食，以及想下榻的住宿地方，開啟「我的收藏」瀏覽屬於自己的府城旅行地圖。&lt;br&gt;&lt;br&gt;【台南旅遊推薦，一探歷史之都】&lt;br&gt;台南好玩的景點非常多，是否很苦惱怎麼安排行程？別擔心，我們提供豐富的遊程供你參考，想走米其林三星之旅或生態之旅，這兒統統都有！&lt;br&gt;&lt;br&gt;【超詳盡的交通，出門玩不煩惱】&lt;br&gt;不論是背包客、開車族或家庭出遊，只要開啟APP一鍵查詢公車動態、租單車、國道等交通路況，讓人出門在外免煩惱。</text:p>
          </table:table-cell>
          <table:table-cell table:style-name="ce2" office:value-type="string" calcext:value-type="string">
            <text:p>「旅行台南」APP是一套整合旅遊資訊與地圖的行動導遊秘書，由台南市政府觀光旅遊局規劃設計，提供使用者台南各地觀光旅遊景點、住宿、店家介紹、最新消息、活動情報及交通資訊等，民眾只要攜帶手機，便可以隨時隨地、隨手查詢有關台南的各項資訊，並結合AGPS、Beacon等智慧科技運用，更可使用地圖來進行旅行路線規劃， APP內還特別設計有徽章累計的功能，讓您能在玩遍台南的同時，也留下專屬的旅行足跡唷！</text:p>
          </table:table-cell>
          <table:table-cell table:style-name="ce2"/>
          <table:table-cell table:style-name="ce2" office:value-type="string" calcext:value-type="string">
            <text:p>臺南市政府</text:p>
          </table:table-cell>
          <table:table-cell table:style-name="ce2" office:value-type="string" calcext:value-type="string">
            <text:p>https://play.google.com/store/apps/details?id=tw.com.sundance.app.tainan&amp;hl=zh_TW&amp;gl=US</text:p>
          </table:table-cell>
          <table:table-cell table:style-name="ce2"/>
        </table:table-row>
        <table:table-row table:style-name="ro1">
          <table:table-cell table:style-name="ce1" office:value-type="string" calcext:value-type="string">
            <text:p>2022-09-22 14:35:47</text:p>
          </table:table-cell>
          <table:table-cell table:style-name="ce2" office:value-type="string" calcext:value-type="string">
            <text:p>Travel in Tainan</text:p>
          </table:table-cell>
          <table:table-cell table:style-name="ce2" office:value-type="string" calcext:value-type="string">
            <text:p>&lt;p class="MsoNormal" style="text-align: justify; text-justify: inter-ideograph;"&gt;&lt;span lang="EN-US" style="font-family: 'Times New Roman',serif; mso-fareast-font-family: 標楷體;"&gt;"Travel in Tainan" APP function introduction:&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Eat, drink and play information, push it to you in real time]&lt;/span&gt;&lt;/p&gt;
</text:p>
            <text:p>&lt;p class="MsoNormal" style="text-align: justify; text-justify: inter-ideograph;"&gt;&lt;span lang="EN-US" style="font-family: 'Times New Roman',serif; mso-fareast-font-family: 標楷體;"&gt;Turn on the GPS positioning service of your mobile phone, and actively push and broadcast popular local, current-season event information or travel information, and unlock travel achievements, allowing you to travel in Tainan with fun.&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Plan an exclusive itinerary and take you to play all over Tainan]&lt;/span&gt;&lt;/p&gt;
</text:p>
            <text:p>&lt;p class="MsoNormal" style="text-align: justify; text-justify: inter-ideograph;"&gt;&lt;span lang="EN-US" style="font-family: 'Times New Roman',serif; mso-fareast-font-family: 標楷體;"&gt;One-click to collect the attractions you want to go, the food you want to eat, and the accommodation you want to stay, and open "My Favorites" to browse your own travel map of Fucheng.&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ainan travel recommendation, explore the historical capital&lt;/span&gt;&lt;span style="font-family: 標楷體; mso-ascii-font-family: 'Times New Roman'; mso-hansi-font-family: 'Times New Roman'; mso-bidi-font-family: 'Times New Roman';"&gt;】&lt;/span&gt;&lt;/p&gt;
</text:p>
            <text:p>&lt;p class="MsoNormal" style="text-align: justify; text-justify: inter-ideograph;"&gt;&lt;span lang="EN-US" style="font-family: 'Times New Roman',serif; mso-fareast-font-family: 標楷體;"&gt;There are many interesting attractions in Tainan. Are you worried about how to arrange your itinerary? Don't worry, we provide a wealth of itineraries for your reference. If you want to take a three-Michelin-star tour or an eco-tour, you can find them all here!&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Super detailed traffic, no worries when going out to play]&lt;/span&gt;&lt;/p&gt;
</text:p>
            <text:p>&lt;p class="MsoNormal" style="text-align: justify; text-justify: inter-ideograph;"&gt;&lt;span lang="EN-US" style="font-family: 'Times New Roman',serif; mso-fareast-font-family: 標楷體;"&gt;Whether it is a backpacker, a driver or a family outing, just open the APP to check the traffic conditions such as bus dynamics, rental bicycles, national highways, etc., so that people can go out without worry.&lt;/span&gt;&lt;/p&gt;</text:p>
          </table:table-cell>
          <table:table-cell table:style-name="ce2" office:value-type="string" calcext:value-type="string">
            <text:p>The " Travel in Tainan " APP is a set of mobile tour guide secretaries that integrates tourist information and maps. It is planned and designed by the Tourism Bureau of Tainan City Government. It provides users with tourist attractions, accommodation, store introductions, latest news, event information and transportation information in Tainan. Etc., as long as people carry their mobile phones, they can inquire about various information about Tainan anytime, anywhere. Combined with the application of smart technologies such as AGPS and Beacon, they can also use maps to plan travel routes. The APP is also specially designed with badges accumulated. The function allows you to leave your own travel footprint while playing all over Tainan!</text:p>
          </table:table-cell>
          <table:table-cell table:style-name="ce2" office:value-type="string" calcext:value-type="string">
            <text:p>https://data.gov.tw/dataset/6183; https://data.gov.tw/dataset/6184; https://data.gov.tw/dataset/9531; https://data.gov.tw/dataset/53322</text:p>
          </table:table-cell>
          <table:table-cell table:style-name="ce2" office:value-type="string" calcext:value-type="string">
            <text:p>Tainan City Government</text:p>
          </table:table-cell>
          <table:table-cell table:style-name="ce2" office:value-type="string" calcext:value-type="string">
            <text:p>https://play.google.com/store/apps/details?id=com.twia.howard.taiwanMask</text:p>
          </table:table-cell>
          <table:table-cell table:style-name="ce2"/>
        </table:table-row>
        <table:table-row table:style-name="ro1">
          <table:table-cell table:style-name="ce1" office:value-type="string" calcext:value-type="string">
            <text:p>2023-02-10 18:58:30</text:p>
          </table:table-cell>
          <table:table-cell table:style-name="ce2" office:value-type="string" calcext:value-type="string">
            <text:p>證交所公開資訊觀測站-每月營收彙總表</text:p>
          </table:table-cell>
          <table:table-cell table:style-name="ce2" office:value-type="string" calcext:value-type="string">
            <text:p>服務特色及效益如下：&lt;br&gt;- 提供所有國內上市公司每月營收資訊，便利投資人下載報表比較公司當月營收並與歷史資料進行比較。&lt;br&gt;- 提供資料欄位包括當月營收、上月營收、去年同期、與去年同期增減金額、與去年同期增減金額、去年累計、與去年累計增減金額、與去年累計增減百分比等。&lt;br&gt;</text:p>
          </table:table-cell>
          <table:table-cell table:style-name="ce2" office:value-type="string" calcext:value-type="string">
            <text:p>提供查詢所有國內上市公司每月營收之資訊。</text:p>
          </table:table-cell>
          <table:table-cell table:style-name="ce2" office:value-type="string" calcext:value-type="string">
            <text:p>https://data.gov.tw/dataset/18420</text:p>
          </table:table-cell>
          <table:table-cell table:style-name="ce2" office:value-type="string" calcext:value-type="string">
            <text:p>公開資訊觀測站</text:p>
          </table:table-cell>
          <table:table-cell table:style-name="ce2" office:value-type="string" calcext:value-type="string">
            <text:p>https://mopsfin.twse.com.tw/</text:p>
          </table:table-cell>
          <table:table-cell table:style-name="ce2"/>
        </table:table-row>
        <table:table-row table:style-name="ro1">
          <table:table-cell table:style-name="ce1" office:value-type="string" calcext:value-type="string">
            <text:p>2023-05-23 14:16:08</text:p>
          </table:table-cell>
          <table:table-cell table:style-name="ce2" office:value-type="string" calcext:value-type="string">
            <text:p>台北捷運GO(Android)</text:p>
          </table:table-cell>
          <table:table-cell table:style-name="ce2" office:value-type="string" calcext:value-type="string">
            <text:p>》五大特色服務&lt;br&gt;&lt;br&gt;更多連結、到站時刻、首頁、捷運路網、聯絡客服，使用者可根據喜好習慣設定主要畫面，節省操作時間。&lt;br&gt;&lt;br&gt;&lt;br&gt;》車站資訊&lt;br&gt;&lt;br&gt;詳細羅列出捷運車站幾個出口、廁所位置，哪個出口有電梯、電扶梯或只有樓梯，周邊是否有著名景點或商圈、YouBike站、轉乘停車場、公車轉乘資訊等&lt;br&gt;&lt;br&gt;&lt;br&gt;》搜尋鄰近車站&lt;br&gt;&lt;br&gt;手機設定開啟定位功能，可搜尋距離最近的捷運車站位置，也可精準知道下一班列車何時進站。&lt;br&gt;&lt;br&gt;&lt;br&gt;》我的最愛&lt;br&gt;&lt;br&gt;將常用車站設定為「我的最愛」可即時查詢列車到站時刻。&lt;br&gt;&lt;br&gt;&lt;br&gt;》如遇捷運系統營運發生特殊狀況，將藉由即時推播功能，提醒使用者預先因應。</text:p>
          </table:table-cell>
          <table:table-cell table:style-name="ce2" office:value-type="string" calcext:value-type="string">
            <text:p>全新「台北捷運Go」APP全新改版，無縫接軌交通資訊大平臺，介面包含桃捷、高捷、高鐵、台鐵、貓空纜車網頁及YouBike、台北好行APP下載介面等，讓您事先安排行程更順利，也能從容掌握搭乘時間。</text:p>
          </table:table-cell>
          <table:table-cell table:style-name="ce2" office:value-type="string" calcext:value-type="string">
            <text:p>https://data.gov.tw/dataset/128418; https://data.gov.tw/dataset/128420; https://data.gov.tw/dataset/128941</text:p>
          </table:table-cell>
          <table:table-cell table:style-name="ce2" office:value-type="string" calcext:value-type="string">
            <text:p>台北捷運公司</text:p>
          </table:table-cell>
          <table:table-cell table:style-name="ce2" office:value-type="string" calcext:value-type="string">
            <text:p>https://play.google.com/store/apps/details?id=tw.com.trtc.is.android05&amp;hl=zh_TW&amp;gl=US</text:p>
          </table:table-cell>
          <table:table-cell table:style-name="ce2"/>
        </table:table-row>
        <table:table-row table:style-name="ro1">
          <table:table-cell table:style-name="ce1" office:value-type="string" calcext:value-type="string">
            <text:p>2023-05-24 09:48:36</text:p>
          </table:table-cell>
          <table:table-cell table:style-name="ce2" office:value-type="string" calcext:value-type="string">
            <text:p>集保e手掌握</text:p>
          </table:table-cell>
          <table:table-cell table:style-name="ce2" office:value-type="string" calcext:value-type="string">
            <text:p>本App主要功能：&lt;br&gt;1、我的資產&lt;br&gt;提供投資人查詢證券、基金、銀行等資產整合資訊。&lt;br&gt;2、股東權益&lt;br&gt;提供投資人查詢有權參與之股務事件。&lt;br&gt;3、e搜股&lt;br&gt;提供全體證券市場之證券股權分散數據、重大訊息與公開收購等資訊。&lt;br&gt;4、找基金&lt;br&gt;提供境內外基金基本資料、淨值漲跌幅比較及最新統計資訊。&lt;br&gt;5、個人專區&lt;br&gt;APP操作之個人化設定、操作教學、常見問題等。&lt;br&gt;6、通知中心&lt;br&gt;提供投資人檢視個人訊息內容。&lt;br&gt;</text:p>
          </table:table-cell>
          <table:table-cell table:style-name="ce2" office:value-type="string" calcext:value-type="string">
            <text:p>集保e手掌握(集保e存摺/手機存摺)，臺灣集中保管結算所推出的app，可以查詢個人股票資產&lt;br&gt;需先透過券商申請手機存摺</text:p>
          </table:table-cell>
          <table:table-cell table:style-name="ce2" office:value-type="string" calcext:value-type="string">
            <text:p>https://data.gov.tw/dataset/11452</text:p>
          </table:table-cell>
          <table:table-cell table:style-name="ce2" office:value-type="string" calcext:value-type="string">
            <text:p>集中保管結算所</text:p>
          </table:table-cell>
          <table:table-cell table:style-name="ce2" office:value-type="string" calcext:value-type="string">
            <text:p>https://epassbook.tdcc.com.tw/</text:p>
          </table:table-cell>
          <table:table-cell table:style-name="ce2"/>
        </table:table-row>
        <table:table-row table:style-name="ro1">
          <table:table-cell table:style-name="ce1" office:value-type="string" calcext:value-type="string">
            <text:p>2023-05-24 10:10:46</text:p>
          </table:table-cell>
          <table:table-cell table:style-name="ce2" office:value-type="string" calcext:value-type="string">
            <text:p>臺灣證券交易所APP - Android</text:p>
          </table:table-cell>
          <table:table-cell table:style-name="ce2" office:value-type="string" calcext:value-type="string">
            <text:p>內容包括：&lt;br&gt;・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1549; https://data.gov.tw/dataset/11672</text:p>
          </table:table-cell>
          <table:table-cell table:style-name="ce2" office:value-type="string" calcext:value-type="string">
            <text:p>臺灣證券交易所</text:p>
          </table:table-cell>
          <table:table-cell table:style-name="ce2" office:value-type="string" calcext:value-type="string">
            <text:p>https://play.google.com/store/apps/details?id=com.twse.twseapp&amp;hl=zh_TW&amp;gl=US</text:p>
          </table:table-cell>
          <table:table-cell table:style-name="ce2"/>
        </table:table-row>
        <table:table-row table:style-name="ro1">
          <table:table-cell table:style-name="ce1" office:value-type="string" calcext:value-type="string">
            <text:p>2023-06-06 15:16:27</text:p>
          </table:table-cell>
          <table:table-cell table:style-name="ce2" office:value-type="string" calcext:value-type="string">
            <text:p>智慧好醫</text:p>
          </table:table-cell>
          <table:table-cell table:style-name="ce2" office:value-type="string" calcext:value-type="string">
            <text:p>= 診所預約掛號 =&lt;br&gt;- 預約掛號：提前預約掛號，免除排隊及電話掛號&lt;br&gt;- 貼心掛號提醒：提供前日、到號推播提醒，看診預約不遺漏&lt;br&gt;- 即時診號查詢：快速查看即時看診號碼、等候看診人數</text:p>
          </table:table-cell>
          <table:table-cell table:style-name="ce2" office:value-type="string" calcext:value-type="string">
            <text:p>「智慧好醫APP」是民眾與診藥機構的服務好幫手，提供【診所預約掛號】【藥局預約領藥】的醫療整合服務。</text:p>
          </table:table-cell>
          <table:table-cell table:style-name="ce2" office:value-type="string" calcext:value-type="string">
            <text:p>https://data.gov.tw/dataset/127997</text:p>
          </table:table-cell>
          <table:table-cell table:style-name="ce2" office:value-type="string" calcext:value-type="string">
            <text:p>健康力科技</text:p>
          </table:table-cell>
          <table:table-cell table:style-name="ce2" office:value-type="string" calcext:value-type="string">
            <text:p>https://play.google.com/store/apps/details?id=asia.dradvice.aiclinic.android&amp;amp;hl=zh_TW&amp;amp;gl=US</text:p>
          </table:table-cell>
          <table:table-cell table:style-name="ce2"/>
        </table:table-row>
        <table:table-row table:style-name="ro1">
          <table:table-cell table:style-name="ce1" office:value-type="string" calcext:value-type="string">
            <text:p>2023-06-08 17:43:58</text:p>
          </table:table-cell>
          <table:table-cell table:style-name="ce2" office:value-type="string" calcext:value-type="string">
            <text:p>臺中市都市計畫土地使用分區線上申請系統</text:p>
          </table:table-cell>
          <table:table-cell table:style-name="ce2" office:value-type="string" calcext:value-type="string">
            <text:p>臺中市都市計畫土地使用分區線上申請系統，同時對部份地區提供線上核發，申請者須提供基本資訊如姓名、email、電話，並針對所申請核發之土地使用區區之位置，上網輸入行政區、地段、地號、小號，並可要求是否為公共設施保留地，以了解相關繳稅事宜。如申請地區為線上核發者，線上繳款完後即可核發，如申請地區非線上核發者，一般情況在三日內均可臨櫃核發，系統同時藉由地理資訊工具，讓申請者由地圖套疊掌握清楚的資訊，並持續擴大增加可線上核發之範圍，以服務更多民眾。</text:p>
          </table:table-cell>
          <table:table-cell table:style-name="ce2" office:value-type="string" calcext:value-type="string">
            <text:p>臺中市都市計畫土地使用分區線上申請系統，是由臺中市政府都市發展局所建立，提供都市計畫土地使用分區線上申請與核發，民眾申請建照，常需先審請使用分區證明，以往民眾辦理使用分區核發，都需至機關臨櫃申辦，市府基於便民業務提供網路線上申請，部份地區並提供線上核發使用分區證明，以對市民提供便利服務。</text:p>
          </table:table-cell>
          <table:table-cell table:style-name="ce2" office:value-type="string" calcext:value-type="string">
            <text:p>https://data.gov.tw/dataset/126735</text:p>
          </table:table-cell>
          <table:table-cell table:style-name="ce2" office:value-type="string" calcext:value-type="string">
            <text:p>臺中市政府都市發展局</text:p>
          </table:table-cell>
          <table:table-cell table:style-name="ce2" office:value-type="string" calcext:value-type="string">
            <text:p>https://urbanland.taichung.gov.tw/</text:p>
          </table:table-cell>
          <table:table-cell table:style-name="ce2" office:value-type="string" calcext:value-type="string">
            <text:p>應用</text:p>
          </table:table-cell>
        </table:table-row>
        <table:table-row table:style-name="ro1">
          <table:table-cell table:style-name="ce1" office:value-type="string" calcext:value-type="string">
            <text:p>2023-06-09 13:40:19</text:p>
          </table:table-cell>
          <table:table-cell table:style-name="ce2" office:value-type="string" calcext:value-type="string">
            <text:p>臺灣證券交易所宅在家學習網，我是股神遊戲</text:p>
          </table:table-cell>
          <table:table-cell table:style-name="ce2" office:value-type="string" calcext:value-type="string">
            <text:p>「我是股神」參加辦法：請先註冊「瘋存股想入市 宅在家學習網」的會員帳號 (https://shl.twse.com.tw)，再至申請會員的電子信箱中，點選本網站所發送的系統驗證信，完成驗證後即可加入「我是股神」遊戲活動。遊戲初始即贈1,000萬宅宅幣，讓你能在模擬交易市場大展身手，體驗模擬下單的樂趣。</text:p>
          </table:table-cell>
          <table:table-cell table:style-name="ce2" office:value-type="string" calcext:value-type="string">
            <text:p>透過使用資料集，開發網路模擬下單遊戲，讓投資人可透過簡單版的模擬下單遊戲，體驗下單的過程，學習股票相關資訊。</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shl.twse.com.tw/game1/start</text:p>
          </table:table-cell>
          <table:table-cell table:style-name="ce2"/>
        </table:table-row>
        <table:table-row table:style-name="ro1">
          <table:table-cell table:style-name="ce1" office:value-type="string" calcext:value-type="string">
            <text:p>2023-06-26 11:00:13</text:p>
          </table:table-cell>
          <table:table-cell table:style-name="ce2" office:value-type="string" calcext:value-type="string">
            <text:p>波麗士很忙</text:p>
          </table:table-cell>
          <table:table-cell table:style-name="ce2" office:value-type="string" calcext:value-type="string">
            <text:p>這是一個以安全資安方面有關的查詢功能的APP&lt;br&gt;主要查詢功能都和警察有關的業務&lt;br&gt;&lt;br&gt;目前支援的查詢資料如下&lt;br&gt;&lt;br&gt;「車輛竊盜、車牌失竊(含計程車)資料查詢」&lt;br&gt;「165反詐騙諮詢專線－詐騙闢謠專區」&lt;br&gt;「165反詐騙諮詢專線-詐騙LINE ID」&lt;br&gt;「165反詐騙諮詢專線_假投資(博弈)網站」&lt;br&gt;「警察機關失物招領網路公告數位批次檔案」&lt;br&gt;「歷年酒駕肇事受傷及死亡件數、人數統計表」&lt;br&gt;「集會遊行資訊」&lt;br&gt;「拖吊保管場」&lt;br&gt;「雪山隧道自動化科技執法系統設置地點」&lt;br&gt;「婦幼安全警示地點」</text:p>
          </table:table-cell>
          <table:table-cell table:style-name="ce2" office:value-type="string" calcext:value-type="string">
            <text:p>提供和警察有關聯的安全資安方面有關的資料查詢</text:p>
          </table:table-cell>
          <table:table-cell table:style-name="ce2" office:value-type="string" calcext:value-type="string">
            <text:p>https://data.gov.tw/dataset/6247; https://data.gov.tw/dataset/7317; https://data.gov.tw/dataset/7319; https://data.gov.tw/dataset/9018; https://data.gov.tw/dataset/9365; https://data.gov.tw/dataset/11307; https://data.gov.tw/dataset/38262; https://data.gov.tw/dataset/78432; https://data.gov.tw/dataset/100857; https://data.gov.tw/dataset/160055</text:p>
          </table:table-cell>
          <table:table-cell table:style-name="ce2" office:value-type="string" calcext:value-type="string">
            <text:p>IO</text:p>
          </table:table-cell>
          <table:table-cell table:style-name="ce2" office:value-type="string" calcext:value-type="string">
            <text:p>https://apps.apple.com/us/app/police-are-busy/id1633664879</text:p>
          </table:table-cell>
          <table:table-cell table:style-name="ce2"/>
        </table:table-row>
        <table:table-row table:style-name="ro1">
          <table:table-cell table:style-name="ce1" office:value-type="string" calcext:value-type="string">
            <text:p>2023-07-05 17:56:21</text:p>
          </table:table-cell>
          <table:table-cell table:style-name="ce2" office:value-type="string" calcext:value-type="string">
            <text:p>臺中市空間地圖查詢系統</text:p>
          </table:table-cell>
          <table:table-cell table:style-name="ce2" office:value-type="string" calcext:value-type="string">
            <text:p>系統使用圖資有市府各機關的核心圖資如建物、道路、區里界、門牌、土地使用分區圖、航照正射影像圖，市府的主題圖也有數十種如公園、市場、寵物商店、重劃區、空氣品質、公廁、觀光旅館等…，尚有介接內政部國土測繪中心圖磚、介接google map、介接open street map，衛星影像圖有福衛二號99至104年度、高解析度衛星影像有105、107、109、111多個年度。</text:p>
          </table:table-cell>
          <table:table-cell table:style-name="ce2" office:value-type="string" calcext:value-type="string">
            <text:p>臺中市空間地圖查詢系統是由臺中市政府數位治理局所建立，是一個圖資多元的地理資訊套疊與查詢系統，圖資來源豐富，除市府各機關外，並涉及產、官、學等數十單位。</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map.taichung.gov.tw/</text:p>
          </table:table-cell>
          <table:table-cell table:style-name="ce2"/>
        </table:table-row>
        <table:table-row table:style-name="ro1">
          <table:table-cell table:style-name="ce1" office:value-type="string" calcext:value-type="string">
            <text:p>2023-07-18 10:49:49</text:p>
          </table:table-cell>
          <table:table-cell table:style-name="ce2" office:value-type="string" calcext:value-type="string">
            <text:p>Goodinfo!台灣股市資訊網</text:p>
          </table:table-cell>
          <table:table-cell table:style-name="ce2" office:value-type="string" calcext:value-type="string">
            <text:p>Goodinfo!台灣股市資訊網- 能協助使用者快速彙整與分析台灣股市行情及法人買賣資訊，並評估公司歷年財務狀況、股利發放與股權分布資料的整合型資訊平台。</text:p>
          </table:table-cell>
          <table:table-cell table:style-name="ce2" office:value-type="string" calcext:value-type="string">
            <text:p>Goodinfo!台灣股市資訊網</text:p>
          </table:table-cell>
          <table:table-cell table:style-name="ce2" office:value-type="string" calcext:value-type="string">
            <text:p>https://data.gov.tw/dataset/11548; https://data.gov.tw/dataset/11549; https://data.gov.tw/dataset/11550; https://data.gov.tw/dataset/11551</text:p>
          </table:table-cell>
          <table:table-cell table:style-name="ce2" office:value-type="string" calcext:value-type="string">
            <text:p>股豐資訊有限公司</text:p>
          </table:table-cell>
          <table:table-cell table:style-name="ce2" office:value-type="string" calcext:value-type="string">
            <text:p>https://goodinfo.tw/tw/index.asp</text:p>
          </table:table-cell>
          <table:table-cell table:style-name="ce2"/>
        </table:table-row>
        <table:table-row table:style-name="ro1">
          <table:table-cell table:style-name="ce1" office:value-type="string" calcext:value-type="string">
            <text:p>2023-07-19 09:42:55</text:p>
          </table:table-cell>
          <table:table-cell table:style-name="ce2" office:value-type="string" calcext:value-type="string">
            <text:p>臺中市社會經濟資料庫</text:p>
          </table:table-cell>
          <table:table-cell table:style-name="ce2" office:value-type="string" calcext:value-type="string">
            <text:p>臺中市社會經濟資料庫由臺中市政府數位治理局所建立，將門牌與人口結合後，陳現誇越區里的更小統計成果，數個最小統計區合成一個一級發布區，數個一級發布區再合成一個二級發布區， 以此類推逐層向上建立台灣的社經資料統計發布之空間單元系統，以後各級政府單位可以依其需要，在保護個別資料隱私之前提下，選擇適合其管轄資料的發布空間單元層級，由於各單位均遵循統一之發佈空間單元層級架構，因此不同層級的資料間可以藉由系統的階層關係進行分析比較，有助於各級政府機關、學術單位對於各領域主題之現況、變化趨勢進一步了解與分析。</text:p>
          </table:table-cell>
          <table:table-cell table:style-name="ce2" office:value-type="string" calcext:value-type="string">
            <text:p>臺中市社會經濟資料庫系統是由臺中市政府數位治理局所建立，社會經濟資料為社會經濟活動所產生的各領域統計資料，包括人口、經濟、就業、教育、醫療保健、社會福利、生活環境、公共安全…等各社會經濟範疇，將社會經濟統計資料結合地理空間範圍如行政區、道路街廓、門牌地址位置等資料進行空間化後，可產生各主題之時間、空間分布圖。有助於各級政府機關、學術單位對於各領域主題之現況、變化趨勢進一步了解與分析。</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cloud.taichung.gov.tw/SEGIS/</text:p>
          </table:table-cell>
          <table:table-cell table:style-name="ce2" office:value-type="string" calcext:value-type="string">
            <text:p>應用</text:p>
          </table:table-cell>
        </table:table-row>
        <table:table-row table:style-name="ro1">
          <table:table-cell table:style-name="ce1" office:value-type="string" calcext:value-type="string">
            <text:p>2023-07-26 10:25:42</text:p>
          </table:table-cell>
          <table:table-cell table:style-name="ce2" office:value-type="string" calcext:value-type="string">
            <text:p>臺中市下水道GIS系統</text:p>
          </table:table-cell>
          <table:table-cell table:style-name="ce2" office:value-type="string" calcext:value-type="string">
            <text:p>臺中市下水道GIS系統，是由臺中市政府水利局所建立，提供台中市各種下水道資訊及位置的查詢，有分雨水、污水兩大類，系統除提供污水人孔設施、污水公共管線、雨水人孔、雨水管線等之外，並可切換各類地圖，底圖切換有大台中電子地圖、google maps、農地重劃區、市地重劃區、都市計畫使用分區、大台中航照福衛影像、測繪中心電子地圖、測繪中心正射影像圖、1/25000 地形圖、1/5000 地形圖、通用版電子地圖(灰階)、通用版電子地圖(無門牌)、(通用)套疊等高線、(通用)高DPI字、通用版電子地圖(新)等，系統提供臺中市下水道整合資訊。</text:p>
          </table:table-cell>
          <table:table-cell table:style-name="ce2" office:value-type="string" calcext:value-type="string">
            <text:p>臺中市下水道GIS系統，是由臺中市政府水利局所建立，提供台中市各種下水道資訊及位置的查詢，有分雨水、污水兩大類，系統下水道類圖層計有污水人孔設施、污水公共管線、雨水人孔、雨水管線、污水人孔設施(104巡檢)、污水公共管線(104巡檢)、污水人孔設施(105巡檢)、污水公共管線(105巡檢)、污水下水道公告可使用地區、污水下水道公告特定區、污水工程範圍_在建工程、污水工程範圍_規劃設計中等。</text:p>
          </table:table-cell>
          <table:table-cell table:style-name="ce2" office:value-type="string" calcext:value-type="string">
            <text:p>https://data.gov.tw/dataset/126735</text:p>
          </table:table-cell>
          <table:table-cell table:style-name="ce2" office:value-type="string" calcext:value-type="string">
            <text:p>臺中市政府水利局</text:p>
          </table:table-cell>
          <table:table-cell table:style-name="ce2" office:value-type="string" calcext:value-type="string">
            <text:p>https://tcswg.taichung.gov.tw/Web/</text:p>
          </table:table-cell>
          <table:table-cell table:style-name="ce2" office:value-type="string" calcext:value-type="string">
            <text:p>應用</text:p>
          </table:table-cell>
        </table:table-row>
        <table:table-row table:style-name="ro1">
          <table:table-cell table:style-name="ce1" office:value-type="string" calcext:value-type="string">
            <text:p>2023-07-31 15:35:51</text:p>
          </table:table-cell>
          <table:table-cell table:style-name="ce2" office:value-type="string" calcext:value-type="string">
            <text:p>玩股網</text:p>
          </table:table-cell>
          <table:table-cell table:style-name="ce2" table:number-columns-repeated="2" office:value-type="string" calcext:value-type="string">
            <text:p>玩股網WantGoo提供即時國際股市指數報價，最棒的選股系統</text:p>
          </table:table-cell>
          <table:table-cell table:style-name="ce2" office:value-type="string" calcext:value-type="string">
            <text:p>https://data.gov.tw/dataset/11452</text:p>
          </table:table-cell>
          <table:table-cell table:style-name="ce2" office:value-type="string" calcext:value-type="string">
            <text:p>WantGoo</text:p>
          </table:table-cell>
          <table:table-cell table:style-name="ce2" office:value-type="string" calcext:value-type="string">
            <text:p>https://www.wantgoo.com/</text:p>
          </table:table-cell>
          <table:table-cell table:style-name="ce2" office:value-type="string" calcext:value-type="string">
            <text:p>應用</text:p>
          </table:table-cell>
        </table:table-row>
        <table:table-row table:style-name="ro1">
          <table:table-cell table:style-name="ce1" office:value-type="string" calcext:value-type="string">
            <text:p>2020-02-05 20:55:21</text:p>
          </table:table-cell>
          <table:table-cell table:style-name="ce2" office:value-type="string" calcext:value-type="string">
            <text:p>Friendly Pediatrics Clinics in Hsinchu</text:p>
          </table:table-cell>
          <table:table-cell table:style-name="ce2" office:value-type="string" calcext:value-type="string">
            <text:p>&lt;p&gt;1. Emergency Service:&lt;/p&gt;
</text:p>
            <text:p>
</text:p>
            <text:p>&lt;p&gt;Quickly check the office hours of pediatric specialists at major hospitals in Hsinchu at night.&lt;/p&gt;
</text:p>
            <text:p>
</text:p>
            <text:p>&lt;p&gt;&amp;nbsp;&lt;/p&gt;
</text:p>
            <text:p>
</text:p>
            <text:p>&lt;p&gt;2. Doctors on holidays:&lt;/p&gt;
</text:p>
            <text:p>
</text:p>
            <text:p>&lt;p&gt;Which children's clinics nearby are open on Sundays? When did it open? Quickly call to confirm by APP&lt;/p&gt;
</text:p>
            <text:p>
</text:p>
            <text:p>&lt;p&gt;&amp;nbsp;&lt;/p&gt;
</text:p>
            <text:p>
</text:p>
            <text:p>&lt;p&gt;3. Doctors nearby:&lt;/p&gt;
</text:p>
            <text:p>
</text:p>
            <text:p>&lt;p&gt;Acquire clinics information of pediatric, general, internal medicine, family medicine, ENT, joint clinic, pediatric dentistry through the APP.&lt;/p&gt;
</text:p>
            <text:p>
</text:p>
            <text:p>&lt;p&gt;&amp;nbsp;&lt;/p&gt;
</text:p>
            <text:p>
</text:p>
            <text:p>&lt;p&gt;4. Doctor’s expertise:&lt;/p&gt;
</text:p>
            <text:p>
</text:p>
            <text:p>&lt;p&gt;The expertise of pediatricians of National Taiwan University Hospital Hsinchu Branch, Hsinchu MacKay Hospital, Nanmen Hospital, Cathay Hospital, Hsinchu Armed Force Hospital&lt;/p&gt;
</text:p>
            <text:p>
</text:p>
            <text:p>&lt;p&gt;&amp;nbsp;&lt;/p&gt;
</text:p>
            <text:p>
</text:p>
            <text:p>&lt;p&gt;Friendly Pediatrics Clinics in Hsinchu APP compiled Open Data from the Public Health Bureau of Hsinchu County government, combined with five major regional hospitals in Hsinchu, 366 pediatric related clinics, and the pediatrician's association. An innovative convenience service.&lt;/p&gt;
</text:p>
            <text:p/>
          </table:table-cell>
          <table:table-cell table:style-name="ce2" office:value-type="string" calcext:value-type="string">
            <text:p>&lt;p&gt;Every mom and dad has the moment of finding doctors in the middle of the night or on a holiday, when the child get sick, has a fever or a toothache. Four intimate features of the Friendly Pediatrics Clinics in Hsinchu APP let parents in Hsinchu County never worry again.&lt;/p&gt;
</text:p>
            <text:p/>
          </table:table-cell>
          <table:table-cell table:style-name="ce2" office:value-type="string" calcext:value-type="string">
            <text:p>https://data.gov.tw/dataset/42403; https://data.gov.tw/dataset/42410; https://data.gov.tw/dataset/67663</text:p>
          </table:table-cell>
          <table:table-cell table:style-name="ce2" office:value-type="string" calcext:value-type="string">
            <text:p>DCMSLab@NCTU.Taiwan</text:p>
          </table:table-cell>
          <table:table-cell table:style-name="ce2" office:value-type="string" calcext:value-type="string">
            <text:p>https://play.google.com/store/apps/details?id=tw.gov.hccg.childhospital</text:p>
          </table:table-cell>
          <table:table-cell table:style-name="ce2"/>
        </table:table-row>
        <table:table-row table:style-name="ro1">
          <table:table-cell table:style-name="ce1" office:value-type="string" calcext:value-type="string">
            <text:p>2020-02-11 10:14:53</text:p>
          </table:table-cell>
          <table:table-cell table:style-name="ce2" office:value-type="string" calcext:value-type="string">
            <text:p>口罩供需即時資訊查詢</text:p>
          </table:table-cell>
          <table:table-cell table:style-name="ce2" office:value-type="string" calcext:value-type="string">
            <text:p>提供查詢全台藥局口罩即時剩餘數量及地圖查詢</text:p>
          </table:table-cell>
          <table:table-cell table:style-name="ce2" office:value-type="string" calcext:value-type="string">
            <text:p>查詢即時口罩剩餘數量</text:p>
          </table:table-cell>
          <table:table-cell table:style-name="ce2" office:value-type="string" calcext:value-type="string">
            <text:p>https://data.gov.tw/dataset/116285</text:p>
          </table:table-cell>
          <table:table-cell table:style-name="ce2" office:value-type="string" calcext:value-type="string">
            <text:p>昭惠實業股份有限公司</text:p>
          </table:table-cell>
          <table:table-cell table:style-name="ce2" office:value-type="string" calcext:value-type="string">
            <text:p>https://yasco.com.tw/tw/mask.asp</text:p>
          </table:table-cell>
          <table:table-cell table:style-name="ce2"/>
        </table:table-row>
        <table:table-row table:style-name="ro1">
          <table:table-cell table:style-name="ce1" office:value-type="string" calcext:value-type="string">
            <text:p>2020-02-21 15:12:04</text:p>
          </table:table-cell>
          <table:table-cell table:style-name="ce2" office:value-type="string" calcext:value-type="string">
            <text:p>愛課程 - 社區大學課程APP</text:p>
          </table:table-cell>
          <table:table-cell table:style-name="ce2" office:value-type="string" calcext:value-type="string">
            <text:p>目前約有30所社區大學加入，如下：
</text:p>
            <text:p>基隆市基隆社區大學
</text:p>
            <text:p>台北市大安社區大學
</text:p>
            <text:p>台北市中山社區大學
</text:p>
            <text:p>台北市北投社區大學
</text:p>
            <text:p>台北市南港社區大學
</text:p>
            <text:p>台北市信義社區大學
</text:p>
            <text:p>台北市文山社區大學
</text:p>
            <text:p>台北市松山社區大學
</text:p>
            <text:p>台北市中正社區大學
</text:p>
            <text:p>台北市內湖社區大學
</text:p>
            <text:p>新北市蘆荻社區大學
</text:p>
            <text:p>新北市汐止社區大學
</text:p>
            <text:p>新北市三鶯社區大學
</text:p>
            <text:p>新北市樹林社區大學
</text:p>
            <text:p>新北市淡水社區大學
</text:p>
            <text:p>桃園市中壢社區大學
</text:p>
            <text:p>桃園市新楊平社區大學
</text:p>
            <text:p>桃園市八德社區大學
</text:p>
            <text:p>桃園市蘆山園社區大學
</text:p>
            <text:p>桃園市桃園社區大學
</text:p>
            <text:p>新竹市科學城社區大學
</text:p>
            <text:p>新竹市竹塹社區大學
</text:p>
            <text:p>新竹縣竹北社區大學
</text:p>
            <text:p>新竹縣竹東社區大學
</text:p>
            <text:p>台中市潭雅神社區大學
</text:p>
            <text:p>台中市甲安埔社區大學
</text:p>
            <text:p>台中市后豐社區大學
</text:p>
            <text:p>台中市山線社區大學
</text:p>
            <text:p>台中市後驛社區大學
</text:p>
            <text:p>澎湖縣澎湖社區大學
</text:p>
            <text:p/>
          </table:table-cell>
          <table:table-cell table:style-name="ce2" office:value-type="string" calcext:value-type="string">
            <text:p>收集社區大學課程，提供學員統一整合課程搜尋介面。讓學習變得更簡單不負擔</text:p>
          </table:table-cell>
          <table:table-cell table:style-name="ce2" office:value-type="string" calcext:value-type="string">
            <text:p>https://data.gov.tw/dataset/40508</text:p>
          </table:table-cell>
          <table:table-cell table:style-name="ce2" office:value-type="string" calcext:value-type="string">
            <text:p>Rick Chen</text:p>
          </table:table-cell>
          <table:table-cell table:style-name="ce2" office:value-type="string" calcext:value-type="string">
            <text:p>https://play.google.com/store/apps/details?id=tw.com.icourse</text:p>
          </table:table-cell>
          <table:table-cell table:style-name="ce2"/>
        </table:table-row>
        <table:table-row table:style-name="ro1">
          <table:table-cell table:style-name="ce1" office:value-type="string" calcext:value-type="string">
            <text:p>2020-05-28 10:26:24</text:p>
          </table:table-cell>
          <table:table-cell table:style-name="ce2" office:value-type="string" calcext:value-type="string">
            <text:p>台灣玩樂地圖 Taiwan Play Map </text:p>
          </table:table-cell>
          <table:table-cell table:style-name="ce2" office:value-type="string" calcext:value-type="string">
            <text:p>-包含100+張台灣各地玩樂地圖! 超級精華~全台灣各地景點地圖!還有3張"獨家"神秘地圖.
</text:p>
            <text:p>-雷達功能:台灣旅遊景點/台灣餐飲美食/台灣觀光活動.
</text:p>
            <text:p>-台灣景點書: 數千個景點介紹與語音導覽.
</text:p>
            <text:p>-PM2.5空氣品質即時資訊,環境背景輻射資訊.紫外線UVI偵測
</text:p>
            <text:p>-台灣天氣圖,雨量圖.
</text:p>
            <text:p>-台灣行政院新聞澄清專區.
</text:p>
            <text:p>打開裝置的gps功能後,配合地圖定位功能,可查詢附近店家,有多達近100種搜尋類型,
</text:p>
            <text:p>可查店家地址電話,營業時間,使用者評論與照片.
</text:p>
            <text:p>
</text:p>
            <text:p>台北的風,混雜著600萬人口的呼吸,噗通的跳著.
</text:p>
            <text:p>看似平靜的都會區的秩序,
</text:p>
            <text:p>地底下卻是四通八達的捷運網路,
</text:p>
            <text:p>這裡五花八門各式的東西都有,百貨,裝置藝術,好茶...
</text:p>
            <text:p>捷運就好像一個人的大動脈,維繫著大台北人的生命.</text:p>
          </table:table-cell>
          <table:table-cell table:style-name="ce2" office:value-type="string" calcext:value-type="string">
            <text:p>台灣有太多太多的旅行好去處，計畫台灣之行時，常常會犯選擇困難症候群.
</text:p>
            <text:p>所以，當您一旦決定了赴台旅行，就很可能需要一些幫助或推薦，來助您一背之力。
</text:p>
            <text:p>特別的地方是本app有台北高雄捷運+桃園機場捷運+基隆+桃園+台中+新竹各大都市之玩樂地圖+台灣特有14寶物地圖+印象地圖+台灣季節大型活動地圖,
</text:p>
            <text:p>另外還有3特別神秘地圖...獨家特別設計的.app作者特別設計的.可離線使用,在無網路時也可查看!</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ark chiu</text:p>
          </table:table-cell>
          <table:table-cell table:style-name="ce2" office:value-type="string" calcext:value-type="string">
            <text:p>https://play.google.com/store/apps/details?id=com.mark.taipeimrt</text:p>
          </table:table-cell>
          <table:table-cell table:style-name="ce2" office:value-type="string" calcext:value-type="string">
            <text:p>應用</text:p>
          </table:table-cell>
        </table:table-row>
        <table:table-row table:style-name="ro1">
          <table:table-cell table:style-name="ce1" office:value-type="string" calcext:value-type="string">
            <text:p>2020-05-29 18:58:50</text:p>
          </table:table-cell>
          <table:table-cell table:style-name="ce2" office:value-type="string" calcext:value-type="string">
            <text:p>PetMe </text:p>
          </table:table-cell>
          <table:table-cell table:style-name="ce2" office:value-type="string" calcext:value-type="string">
            <text:p>&lt;p&gt;Council of Agriculture, Executive Yuan&lt;/p&gt;
</text:p>
            <text:p>
</text:p>
            <text:p>&lt;p&gt;Animal adoption&lt;/p&gt;
</text:p>
            <text:p>
</text:p>
            <text:p>&lt;p&gt;Statistical table of national public animal shelters accommodation&lt;/p&gt;
</text:p>
            <text:p>
</text:p>
            <text:p>&lt;p&gt;Icons made by Freepik：https://www.flaticon.com/authors/freepikfrom&lt;/p&gt;
</text:p>
            <text:p>
</text:p>
            <text:p>&lt;p&gt;from：https://www.flaticon.com&lt;/p&gt;
</text:p>
            <text:p/>
          </table:table-cell>
          <table:table-cell table:style-name="ce2" office:value-type="string" calcext:value-type="string">
            <text:p>&lt;p&gt;Animal adoption information&lt;/p&gt;
</text:p>
            <text:p>
</text:p>
            <text:p>&lt;p&gt;Animal shelter information&lt;/p&gt;
</text:p>
            <text:p/>
          </table:table-cell>
          <table:table-cell table:style-name="ce2" office:value-type="string" calcext:value-type="string">
            <text:p>https://data.gov.tw/dataset/41236; https://data.gov.tw/dataset/85903</text:p>
          </table:table-cell>
          <table:table-cell table:style-name="ce2" office:value-type="string" calcext:value-type="string">
            <text:p>Jarvis Lin</text:p>
          </table:table-cell>
          <table:table-cell table:style-name="ce2" office:value-type="string" calcext:value-type="string">
            <text:p>https://play.google.com/store/apps/details?id=com.jarvislin.petme</text:p>
          </table:table-cell>
          <table:table-cell table:style-name="ce2"/>
        </table:table-row>
        <table:table-row table:style-name="ro1">
          <table:table-cell table:style-name="ce1" office:value-type="string" calcext:value-type="string">
            <text:p>2020-06-15 16:16:54</text:p>
          </table:table-cell>
          <table:table-cell table:style-name="ce2" office:value-type="string" calcext:value-type="string">
            <text:p>台灣寵物認領養 Taiwan stray animal adoption (ios app)</text:p>
          </table:table-cell>
          <table:table-cell table:style-name="ce2" office:value-type="string" calcext:value-type="string">
            <text:p>充滿愛心的你/妳,快來救一救他們吧~
</text:p>
            <text:p>他們渴望從牢籠裡出來,只有有緣的主人可解救他們.有愛心的你,快來救一救他們吧~ 如果找不到主人,沒多久,動物的悲歌...將再次響起.
</text:p>
            <text:p>App按照動物之分類,例如貓或狗來篩選,可解省飼主之時間,有些飼主家中不能養狗,但可養貓,此時若給他看太多狗的資料,不僅會心生厭倦,也會大大降低認養意願.
</text:p>
            <text:p>App可依照動物收容所之所在地來分類,使用者可根據此來查看任一間收容所之動物,因為根據研究,動物收容所如果就在自己縣市附近,對使用者來說可節省舟車勞頓的辛苦,也大大提高飼主對動物的認養率.
</text:p>
            <text:p>當點擊任一個item後,會進入到分頁模式.
</text:p>
            <text:p>分頁模式會顯示照片,user可快速查看動物之照片.透過左右滑動來切換.
</text:p>
            <text:p>如果看到飼主喜歡的動物,可馬上去認養.</text:p>
          </table:table-cell>
          <table:table-cell table:style-name="ce2" office:value-type="string" calcext:value-type="string">
            <text:p>台灣流浪動物認養:包括全台動物收容所,所有可領養動物之最新資訊,
</text:p>
            <text:p>使用行政院農委會OpenData官方資料.滑手機,尋有緣人.都有照片可以讓你看到動物的長相.
</text:p>
            <text:p/>
          </table:table-cell>
          <table:table-cell table:style-name="ce2" office:value-type="string" calcext:value-type="string">
            <text:p>https://data.gov.tw/dataset/85903</text:p>
          </table:table-cell>
          <table:table-cell table:style-name="ce2" office:value-type="string" calcext:value-type="string">
            <text:p>mark chiu</text:p>
          </table:table-cell>
          <table:table-cell table:style-name="ce2" office:value-type="string" calcext:value-type="string">
            <text:p>https://apps.apple.com/us/app/%E5%8F%B0%E7%81%A3%E5%AF%B5%E7%89%A9%E8%AA%8D%E9%A0%98%E9%A4%8A/id1441274848?l=zh</text:p>
          </table:table-cell>
          <table:table-cell table:style-name="ce2" office:value-type="string" calcext:value-type="string">
            <text:p>應用</text:p>
          </table:table-cell>
        </table:table-row>
        <table:table-row table:style-name="ro1">
          <table:table-cell table:style-name="ce1" office:value-type="string" calcext:value-type="string">
            <text:p>2020-06-15 16:28:41</text:p>
          </table:table-cell>
          <table:table-cell table:style-name="ce2" office:value-type="string" calcext:value-type="string">
            <text:p>台鐵火車時刻表,快速查列車時刻表</text:p>
          </table:table-cell>
          <table:table-cell table:style-name="ce2" office:value-type="string" calcext:value-type="string">
            <text:p>台鐵火車時刻表+訂票+查詢:
</text:p>
            <text:p>-快速查詢火車時刻表.
</text:p>
            <text:p>-地圖定位:可透過gps知道自己離下一站有多遠.
</text:p>
            <text:p>-專門為手機使用者而設計.
</text:p>
            <text:p>-提供90天內台鐵各車次時刻查詢。
</text:p>
            <text:p>
</text:p>
            <text:p>若你是搭乘火車上下班或是學生通勤族朋友，還在索取台鐵時刻表小本子來搭乘火車嗎?
</text:p>
            <text:p>在智慧型手機的時代,使用app來查詢已是現代人必備的技能.
</text:p>
            <text:p>火車時刻表是每個異鄉遊子行囊中不可或缺的.
</text:p>
            <text:p>搭火車最重要的就是要掌握火車的班次時間，才能做好最佳的旅途時間安排.
</text:p>
            <text:p>快安裝來使用看看.</text:p>
          </table:table-cell>
          <table:table-cell table:style-name="ce2" office:value-type="string" calcext:value-type="string">
            <text:p>台灣鐵路列車時刻表查詢,快速查詢列車時刻,訂票.快速方便
</text:p>
            <text:p>查詢火車時刻的好幫手.</text:p>
          </table:table-cell>
          <table:table-cell table:style-name="ce2" office:value-type="string" calcext:value-type="string">
            <text:p>https://data.gov.tw/dataset/6138</text:p>
          </table:table-cell>
          <table:table-cell table:style-name="ce2" office:value-type="string" calcext:value-type="string">
            <text:p>mark chiu</text:p>
          </table:table-cell>
          <table:table-cell table:style-name="ce2" office:value-type="string" calcext:value-type="string">
            <text:p>https://play.google.com/store/apps/details?id=xyz.markapp.taiwantraintimetable</text:p>
          </table:table-cell>
          <table:table-cell table:style-name="ce2" office:value-type="string" calcext:value-type="string">
            <text:p>應用</text:p>
          </table:table-cell>
        </table:table-row>
        <table:table-row table:style-name="ro1">
          <table:table-cell table:style-name="ce1" office:value-type="string" calcext:value-type="string">
            <text:p>2018-03-29 16:41:51</text:p>
          </table:table-cell>
          <table:table-cell table:style-name="ce2" office:value-type="string" calcext:value-type="string">
            <text:p>Taiwan Smart Map - Portable Smart Life Tour Guide!</text:p>
          </table:table-cell>
          <table:table-cell table:style-name="ce2" office:value-type="string" calcext:value-type="string">
            <text:p>&lt;p class="rtejustify"&gt;“Taiwan Smart Map” integrate three kinds of maps, including:&lt;/p&gt;
</text:p>
            <text:p>
</text:p>
            <text:p>&lt;ol&gt;
</text:p>
            <text:p>,&lt;li class="rtejustify"&gt;Maps for real-time environmental status: Real-time environmental radiation monitoring, PM2.5 and ultraviolet index.&lt;/li&gt;
</text:p>
            <text:p>,&lt;li class="rtejustify"&gt;Maps for daily life: Inquiry service for free iTaiwan hotspot locations, police stations, towing lots and others throughout Taiwan.&lt;/li&gt;
</text:p>
            <text:p>,&lt;li class="rtejustify"&gt;Maps for tourism and recreation: Tourist sites such as National Forest Recreation Areas, recreation farms, hot springs, cultural attractions, National Memory Database of the Ministry of Culture, and other information.&lt;/li&gt;
</text:p>
            <text:p>&lt;/ol&gt;
</text:p>
            <text:p>
</text:p>
            <text:p>&lt;p class="rtejustify"&gt;Let Taiwan Smart Map be your portable smart life tour guide!&lt;/p&gt;
</text:p>
            <text:p/>
          </table:table-cell>
          <table:table-cell table:style-name="ce2" office:value-type="string" calcext:value-type="string">
            <text:p>&lt;p class="rtejustify"&gt;“Taiwan Smart Map” is an application that includes GPS, navigation, and various useful maps for daily life, tourism and recreation. You can use “Taiwan Smart Map” to easily search for your next destination. Through rapid navigation, you can understand the direction and distance of your destination in advance. You can easily&amp;nbsp; contact your destination directly by browsing its official website and getting the telephone number beforehand,. “Taiwan Smart Map” also collaborates with National Memory Database of Ministry of Culture, so that you can understand local stories and deepen cultural connotation of your trip.&lt;/p&gt;
</text:p>
            <text:p/>
          </table:table-cell>
          <table:table-cell table:style-name="ce2" office:value-type="string" calcext:value-type="string">
            <text:p>https://data.gov.tw/dataset/6076; https://data.gov.tw/dataset/34827</text:p>
          </table:table-cell>
          <table:table-cell table:style-name="ce2" office:value-type="string" calcext:value-type="string">
            <text:p>Chiu Cheng-chung</text:p>
          </table:table-cell>
          <table:table-cell table:style-name="ce2" office:value-type="string" calcext:value-type="string">
            <text:p>https://play.google.com/store/apps/details?id=com.mark.taiwantravelfriends&amp;hl=zh_TW</text:p>
          </table:table-cell>
          <table:table-cell table:style-name="ce2" office:value-type="string" calcext:value-type="string">
            <text:p>應用</text:p>
          </table:table-cell>
        </table:table-row>
        <table:table-row table:style-name="ro1">
          <table:table-cell table:style-name="ce1" office:value-type="string" calcext:value-type="string">
            <text:p>2018-03-29 16:48:29</text:p>
          </table:table-cell>
          <table:table-cell table:style-name="ce2" office:value-type="string" calcext:value-type="string">
            <text:p>Friendly Breastfeeding Room Makes Mothers and Babies feel comfortable!</text:p>
          </table:table-cell>
          <table:table-cell table:style-name="ce2" office:value-type="string" calcext:value-type="string">
            <text:p>&lt;p class="rtejustify"&gt;“Friendly Breastfeeding Room” has the following functions:&lt;/p&gt;
</text:p>
            <text:p>
</text:p>
            <text:p>&lt;ol&gt;
</text:p>
            <text:p>,&lt;li&gt;Nearby Breastfeeding Rooms: Providing a list of nearby breastfeeding rooms with scene pictures, detailed equipment and service introduction, including telephone number and navigation.&lt;/li&gt;
</text:p>
            <text:p>,&lt;li&gt;Holiday Breastfeeding Rooms: Providing a list of nearby breastfeeding rooms that are available during the weekend. Keyword search and inquiry service are also available.&lt;/li&gt;
</text:p>
            <text:p>,&lt;li&gt;Mommy Alarm Clock: After entering the gender and birthday of babies between the age of 0 and 6, the application will actively remind parents that it is time for certain growth examination, vaccine injection and where to receive vaccination.&lt;/li&gt;
</text:p>
            <text:p>,&lt;li&gt;Baby Seeing Doctor: Rapidly searching for clinics of pediatrics, internal medicine and family medicine for children.&lt;/li&gt;
</text:p>
            <text:p>,&lt;li&gt;Mommy Seeing Doctor: Rapidly searching for nearby clinics of gynecology &amp;amp; obstetrics, prenatal exam, childbirth services and others.&lt;/li&gt;
</text:p>
            <text:p>,&lt;li&gt;Good Pregnancy Taxi (only available in New Taipei City): New Taipei City Government provides pregnant mothers with considerate free transportation service when taking regular prenatal exams.&lt;/li&gt;
</text:p>
            <text:p>,&lt;li&gt;Breastfeeding Treasure Chest: Including educational video clips, Q&amp;amp;A and consultation hotline for breastfeeding.&lt;/li&gt;
</text:p>
            <text:p>&lt;/ol&gt;
</text:p>
            <text:p>
</text:p>
            <text:p>&lt;p class="rtejustify"&gt;&amp;nbsp;&lt;/p&gt;
</text:p>
            <text:p/>
          </table:table-cell>
          <table:table-cell table:style-name="ce2" office:value-type="string" calcext:value-type="string">
            <text:p>&lt;p class="rtejustify"&gt;“Friendly Breastfeeding Room” is a convenient service that is friendly to mothers and babies developed by Our City Love. With open data provided by central and local governments, users can search for locations of nearby breastfeeding rooms, while providing detailed pictures and service information. The application also provides information about clinics of pediatrics, gynecology and obstetrics in case of any emergency. Moreover, breastfeeding teaching and consultation hotline are included in this application for assisting first-time mommies. “Friendly Breastfeeding Room” creates a great family moment for families.&lt;/p&gt;
</text:p>
            <text:p/>
          </table:table-cell>
          <table:table-cell table:style-name="ce2" office:value-type="string" calcext:value-type="string">
            <text:p>https://data.gov.tw/dataset/55980; https://data.gov.tw/dataset/55985; https://data.gov.tw/dataset/55987; https://data.gov.tw/dataset/56031; https://data.gov.tw/dataset/56033; https://data.gov.tw/dataset/56036; https://data.gov.tw/dataset/56039; https://data.gov.tw/dataset/56053; https://data.gov.tw/dataset/56085; https://data.gov.tw/dataset/56424; https://data.gov.tw/dataset/56626; https://data.gov.tw/dataset/62623</text:p>
          </table:table-cell>
          <table:table-cell table:style-name="ce2" office:value-type="string" calcext:value-type="string">
            <text:p>Our City Love</text:p>
          </table:table-cell>
          <table:table-cell table:style-name="ce2" office:value-type="string" calcext:value-type="string">
            <text:p>https://play.google.com/store/apps/details?id=org.ourcitylove.breastfeedingtaipei&amp;hl=zh_TW</text:p>
          </table:table-cell>
          <table:table-cell table:style-name="ce2" office:value-type="string" calcext:value-type="string">
            <text:p>應用</text:p>
          </table:table-cell>
        </table:table-row>
        <table:table-row table:style-name="ro1">
          <table:table-cell table:style-name="ce1" office:value-type="string" calcext:value-type="string">
            <text:p>2018-04-03 18:41:06</text:p>
          </table:table-cell>
          <table:table-cell table:style-name="ce2" office:value-type="string" calcext:value-type="string">
            <text:p>台灣空氣</text:p>
          </table:table-cell>
          <table:table-cell table:style-name="ce2" office:value-type="string" calcext:value-type="string">
            <text:p>「台灣空氣」運用空氣品質監測每小時即時資料及空氣品質預報資料，提供使用者查詢全臺各縣市即時空氣品質之狀況，當所在地空氣品質超過健康範圍時將主動推播訊息，提醒使用者加強自我防護，守護呼吸道健康。</text:p>
          </table:table-cell>
          <table:table-cell table:style-name="ce2" office:value-type="string" calcext:value-type="string">
            <text:p>近年臺灣空氣品質不穩定，透過「台灣空氣」應用程式可以隨時查詢PM2.5、臭氧濃度等空氣品質指標（AQI）資訊，即時掌握空氣品質現況。</text:p>
          </table:table-cell>
          <table:table-cell table:style-name="ce2" office:value-type="string" calcext:value-type="string">
            <text:p>https://data.gov.tw/dataset/6349; https://data.gov.tw/dataset/28178</text:p>
          </table:table-cell>
          <table:table-cell table:style-name="ce2" office:value-type="string" calcext:value-type="string">
            <text:p>NeonLight</text:p>
          </table:table-cell>
          <table:table-cell table:style-name="ce2" office:value-type="string" calcext:value-type="string">
            <text:p>https://play.google.com/store/apps/details?id=com.neonlight.taipeiair</text:p>
          </table:table-cell>
          <table:table-cell table:style-name="ce2" office:value-type="string" calcext:value-type="string">
            <text:p>應用</text:p>
          </table:table-cell>
        </table:table-row>
        <table:table-row table:style-name="ro1">
          <table:table-cell table:style-name="ce1" office:value-type="string" calcext:value-type="string">
            <text:p>2018-08-20 13:37:41</text:p>
          </table:table-cell>
          <table:table-cell table:style-name="ce2" office:value-type="string" calcext:value-type="string">
            <text:p>Taipei Zoo/Relax at Zoo</text:p>
          </table:table-cell>
          <table:table-cell table:style-name="ce2" office:value-type="string" calcext:value-type="string">
            <text:p>&lt;p class="rtejustify" style="margin-left:.05pt;"&gt;“Taipei Zoo” provides the following functions:&lt;/p&gt;
</text:p>
            <text:p>
</text:p>
            <text:p>&lt;ol&gt;
</text:p>
            <text:p>,&lt;li class="rtejustify"&gt;Enables users to look up related pictures, information and video clips of animals at Taipei City Zoo.&lt;/li&gt;
</text:p>
            <text:p>,&lt;li class="rtejustify"&gt;Provides map navigation in the zoo.&lt;/li&gt;
</text:p>
            <text:p>&lt;/ol&gt;
</text:p>
            <text:p/>
          </table:table-cell>
          <table:table-cell table:style-name="ce2" office:value-type="string" calcext:value-type="string">
            <text:p>&lt;p class="rtejustify"&gt;With “Taipei Zoo”, people can look up their favorite animals and watch related video clips at all times. Knowing about animals’ information in advance, children will look forward more to meet the animals. Let’s have a nice family trip at Taipei Zoo!&lt;/p&gt;
</text:p>
            <text:p/>
          </table:table-cell>
          <table:table-cell table:style-name="ce2" office:value-type="string" calcext:value-type="string">
            <text:p>https://data.gov.tw/dataset/73799; https://data.gov.tw/dataset/73833</text:p>
          </table:table-cell>
          <table:table-cell table:style-name="ce2"/>
          <table:table-cell table:style-name="ce2" office:value-type="string" calcext:value-type="string">
            <text:p>https://play.google.com/store/apps/details?id=com.james.zoo</text:p>
          </table:table-cell>
          <table:table-cell table:style-name="ce2" office:value-type="string" calcext:value-type="string">
            <text:p>應用</text:p>
          </table:table-cell>
        </table:table-row>
        <table:table-row table:style-name="ro1">
          <table:table-cell table:style-name="ce1" office:value-type="string" calcext:value-type="string">
            <text:p>2019-02-26 11:47:58</text:p>
          </table:table-cell>
          <table:table-cell table:style-name="ce2" office:value-type="string" calcext:value-type="string">
            <text:p>文化設施</text:p>
          </table:table-cell>
          <table:table-cell table:style-name="ce2" office:value-type="string" calcext:value-type="string">
            <text:p>文化部文化設施開放資料：
</text:p>
            <text:p>
</text:p>
            <text:p>古蹟：提供古蹟地點、所屬主管機關、網址及創建年代等資訊。
</text:p>
            <text:p>遺址：提供遺址地點、所屬主管機關、網址及創建年代等資訊。
</text:p>
            <text:p>歷史建築：提供歷史建築地點、所屬主管機關、網址及創建年代等資訊。
</text:p>
            <text:p>聚落：提供聚落地點、所屬主管機關、網址及創建年代等資訊。
</text:p>
            <text:p>社區：提供社區所在地點、網址及地理位置等資訊。
</text:p>
            <text:p>文化景觀：提供各縣市政府指定登錄於文化部文化資產局的文化景觀名稱、代表圖像、簡介及地理位置等資訊。
</text:p>
            <text:p>博物館：提供公私立博物館所在地址、管理處聯絡資訊、網址及地理位置等資訊。
</text:p>
            <text:p>公共藝術：收錄文化部公共藝術網之作品基本資料。
</text:p>
            <text:p/>
          </table:table-cell>
          <table:table-cell table:style-name="ce2" office:value-type="string" calcext:value-type="string">
            <text:p>文化部文化設施開放資料</text:p>
          </table:table-cell>
          <table:table-cell table:style-name="ce2" office:value-type="string" calcext:value-type="string">
            <text:p>https://data.gov.tw/dataset/10043; https://data.gov.tw/dataset/10046</text:p>
          </table:table-cell>
          <table:table-cell table:style-name="ce2" office:value-type="string" calcext:value-type="string">
            <text:p>李總兵</text:p>
          </table:table-cell>
          <table:table-cell table:style-name="ce2" office:value-type="string" calcext:value-type="string">
            <text:p>https://play.google.com/store/apps/details?id=air.historicalSites.opendata</text:p>
          </table:table-cell>
          <table:table-cell table:style-name="ce2"/>
        </table:table-row>
        <table:table-row table:style-name="ro1">
          <table:table-cell table:style-name="ce1" office:value-type="string" calcext:value-type="string">
            <text:p>2019-03-04 17:06:14</text:p>
          </table:table-cell>
          <table:table-cell table:style-name="ce2" office:value-type="string" calcext:value-type="string">
            <text:p>Cultural Facilities</text:p>
          </table:table-cell>
          <table:table-cell table:style-name="ce2" office:value-type="string" calcext:value-type="string">
            <text:p>&lt;p&gt;Open data of cultural facilities from the Ministry of Culture.&lt;/p&gt;
</text:p>
            <text:p>
</text:p>
            <text:p>&lt;p&gt;&amp;nbsp;&lt;/p&gt;
</text:p>
            <text:p>
</text:p>
            <text:p>&lt;p&gt;Historical site: Information of founded year, location, administration, and websites.&lt;/p&gt;
</text:p>
            <text:p>
</text:p>
            <text:p>&lt;p&gt;Archeological site: Information of founded year, location, administration, and websites.&lt;/p&gt;
</text:p>
            <text:p>
</text:p>
            <text:p>&lt;p&gt;Historical building: Information of founded year, location, administration, and websites.&lt;/p&gt;
</text:p>
            <text:p>
</text:p>
            <text:p>&lt;p&gt;Settlement: Information of founded year, location, administration, and websites.&lt;/p&gt;
</text:p>
            <text:p>
</text:p>
            <text:p>&lt;p&gt;Community: Information of location and websites.&lt;/p&gt;
</text:p>
            <text:p>
</text:p>
            <text:p>&lt;p&gt;Cultural landscape: Information cultural landscape, images, introduction and location from the Bureau of Cultural Heritage, Ministry of Culture.&lt;/p&gt;
</text:p>
            <text:p>
</text:p>
            <text:p>&lt;p&gt;Museum: Information of location, websites and contact information.&lt;/p&gt;
</text:p>
            <text:p>
</text:p>
            <text:p>&lt;p&gt;Public art: Information of cultural works in Taiwan Public Art website of the Ministry of Culture.&lt;/p&gt;
</text:p>
            <text:p/>
          </table:table-cell>
          <table:table-cell table:style-name="ce2" office:value-type="string" calcext:value-type="string">
            <text:p>&lt;p&gt;Open data of cultural facilities from the Ministry of Culture.&lt;/p&gt;
</text:p>
            <text:p/>
          </table:table-cell>
          <table:table-cell table:style-name="ce2" office:value-type="string" calcext:value-type="string">
            <text:p>https://data.gov.tw/dataset/10043; https://data.gov.tw/dataset/10046</text:p>
          </table:table-cell>
          <table:table-cell table:style-name="ce2" office:value-type="string" calcext:value-type="string">
            <text:p>李總兵</text:p>
          </table:table-cell>
          <table:table-cell table:style-name="ce2" office:value-type="string" calcext:value-type="string">
            <text:p>https://play.google.com/store/apps/details?id=air.historicalSites.opendata</text:p>
          </table:table-cell>
          <table:table-cell table:style-name="ce2"/>
        </table:table-row>
        <table:table-row table:style-name="ro1">
          <table:table-cell table:style-name="ce1" office:value-type="string" calcext:value-type="string">
            <text:p>2019-08-27 10:21:58</text:p>
          </table:table-cell>
          <table:table-cell table:style-name="ce2" office:value-type="string" calcext:value-type="string">
            <text:p>Bring Me Home</text:p>
          </table:table-cell>
          <table:table-cell table:style-name="ce2" office:value-type="string" calcext:value-type="string">
            <text:p>&lt;p&gt;Adoption instead of purchase, sterilization instead of killing.&lt;/p&gt;
</text:p>
            <text:p>
</text:p>
            <text:p>&lt;p&gt;Let every lost pet find their owners, let every stray pets find their home.&lt;/p&gt;
</text:p>
            <text:p/>
          </table:table-cell>
          <table:table-cell table:style-name="ce2" office:value-type="string" calcext:value-type="string">
            <text:p>&lt;p&gt;The most lovely stray dogs and cats information search app in history!&lt;/p&gt;
</text:p>
            <text:p>
</text:p>
            <text:p>&lt;p&gt;Master the adoption information of whole Taiwan stray dogs and cats!&lt;/p&gt;
</text:p>
            <text:p/>
          </table:table-cell>
          <table:table-cell table:style-name="ce2" office:value-type="string" calcext:value-type="string">
            <text:p>https://data.gov.tw/dataset/85903</text:p>
          </table:table-cell>
          <table:table-cell table:style-name="ce2" office:value-type="string" calcext:value-type="string">
            <text:p>HoLin</text:p>
          </table:table-cell>
          <table:table-cell table:style-name="ce2" office:value-type="string" calcext:value-type="string">
            <text:p>https://play.google.com/store/apps/details?id=com.holin.BringMeHome</text:p>
          </table:table-cell>
          <table:table-cell table:style-name="ce2"/>
        </table:table-row>
        <table:table-row table:style-name="ro1">
          <table:table-cell table:style-name="ce1" office:value-type="string" calcext:value-type="string">
            <text:p>2019-11-27 16:16:59</text:p>
          </table:table-cell>
          <table:table-cell table:style-name="ce2" office:value-type="string" calcext:value-type="string">
            <text:p>台灣登山氣象</text:p>
          </table:table-cell>
          <table:table-cell table:style-name="ce2" office:value-type="string" calcext:value-type="string">
            <text:p>台灣的高海拔地區氣候變化劇烈，因此天氣成為風險管理中的重要因素，特別是在攀登百岳的活動中。這個應用程式提供您以下功能來運用天氣資訊：
</text:p>
            <text:p>
</text:p>
            <text:p>* 即時查詢各山岳的天氣預報。
</text:p>
            <text:p>* 預設依距離遠近排序 (若同意取得位置)。
</text:p>
            <text:p>* 可依各種條件篩選，例如百岳或三角點等級等等。
</text:p>
            <text:p>* 可將常用山岳加入我的最愛。
</text:p>
            <text:p>* 可儲存為離線天氣資料。
</text:p>
            <text:p>* 極為精簡的資料量，在訊號不佳時更容易查詢成功。
</text:p>
            <text:p>* 可自定縱走行程，並依行程展開每日天氣預報。
</text:p>
            <text:p>
</text:p>
            <text:p>註：所有天氣資料均來自中央氣象局，由雲端伺服器每半小時進行同步。</text:p>
          </table:table-cell>
          <table:table-cell table:style-name="ce2" office:value-type="string" calcext:value-type="string">
            <text:p>台灣的高海拔地區氣候變化劇烈，因此天氣成為風險管理中的重要因素，特別是在攀登百岳的活動中。</text:p>
          </table:table-cell>
          <table:table-cell table:style-name="ce2" office:value-type="string" calcext:value-type="string">
            <text:p>https://data.gov.tw/dataset/6069; https://data.gov.tw/dataset/9161; https://data.gov.tw/dataset/9176; https://data.gov.tw/dataset/9177; https://data.gov.tw/dataset/9218; https://data.gov.tw/dataset/9219; https://data.gov.tw/dataset/9244; https://data.gov.tw/dataset/9245; https://data.gov.tw/dataset/39549</text:p>
          </table:table-cell>
          <table:table-cell table:style-name="ce2" office:value-type="string" calcext:value-type="string">
            <text:p>Outdoor Safety Lab</text:p>
          </table:table-cell>
          <table:table-cell table:style-name="ce2" office:value-type="string" calcext:value-type="string">
            <text:p>https://play.google.com/store/apps/details?id=com.outdoorsafetylab.twmtcast</text:p>
          </table:table-cell>
          <table:table-cell table:style-name="ce2"/>
        </table:table-row>
        <table:table-row table:style-name="ro1">
          <table:table-cell table:style-name="ce1" office:value-type="string" calcext:value-type="string">
            <text:p>2019-12-26 14:55:59</text:p>
          </table:table-cell>
          <table:table-cell table:style-name="ce2" office:value-type="string" calcext:value-type="string">
            <text:p>停車大聲公 </text:p>
          </table:table-cell>
          <table:table-cell table:style-name="ce2" office:value-type="string" calcext:value-type="string">
            <text:p>十大功能介紹
</text:p>
            <text:p>
</text:p>
            <text:p>[1] 即時車位 - 結合大數據預測技術，顯示全台最多、最準即時訊息。
</text:p>
            <text:p>＊粵語版＊
</text:p>
            <text:p>現時車位 - 結合最 In 嘅大數據預測技術，顯示到最多、最準確嘅現時車位訊息。
</text:p>
            <text:p>
</text:p>
            <text:p>[2] 地點搜尋 - 地圖內快速搜尋地點，讓你預先查找停車場再出發！
</text:p>
            <text:p>＊粵語版＊
</text:p>
            <text:p>地點搜尋 - 地圖內快速搜尋目標地點，幫你預先搵到停車場再出發！
</text:p>
            <text:p>
</text:p>
            <text:p>[3] 快速比價 - 動態顯示不同時段的停車費率，讓你快速比價找便宜！
</text:p>
            <text:p>＊粵語版＊
</text:p>
            <text:p>快速比價 - 可以顯示唔同時間嘅停車場價錢，俾你快速比價搵著數！
</text:p>
            <text:p>
</text:p>
            <text:p>[4] 優惠快搜（台灣限定）
</text:p>
            <text:p>整合全台銀行信用卡優惠，幫你輕鬆快搜最划算的停車場！
</text:p>
            <text:p>
</text:p>
            <text:p>[5] 手機付費（台灣限定）
</text:p>
            <text:p>- 進出場不花三秒鐘：前往大聲公特約場，即可享受無需取票繳費，直接 APP 自動付款，並以更優惠的價格停車。
</text:p>
            <text:p>- 卡友獨家停車優惠：停車用國泰、中信、富邦、台新卡付款，紅利點數抵停車費，全卡友另享有獨家停車優惠！
</text:p>
            <text:p>─ 路邊停車聰明繳費：五都(台北、新北、台中、台南、高雄)路邊停車費，自動繳費不漏繳！
</text:p>
            <text:p>- 停車帳務清楚透明：完整顯示進出場資訊，搭配「停車計時」功能，管理當前停車時數及即時計價，幫你精打細算不超時。
</text:p>
            <text:p>- 安全加密付款資訊：自動加密信用卡付款資訊，透過車牌綁定機制，慎重保護個人資訊，每筆停車交易都安全不外露。
</text:p>
            <text:p>
</text:p>
            <text:p>[6] 會員獨享優惠（台灣限定）
</text:p>
            <text:p>─ 免費註冊會員，賺停車優惠！
</text:p>
            <text:p>- 至停車大聲公嚴選店消費，可獲得停車時數折抵！
</text:p>
            <text:p>- 每月還可不定期獲得多項消費優惠！
</text:p>
            <text:p>
</text:p>
            <text:p>[7] 最新路況 - 快速取得即時交通路況，避開擁塞路段省時又省油。
</text:p>
            <text:p>＊粵語版＊
</text:p>
            <text:p>最新路況 - 快速擷取即時交通路況，令你避開擁塞路段幫你慳油又慳返時間。
</text:p>
            <text:p>
</text:p>
            <text:p>[8] 街景檢視 - 預覽停車場周遭環境，安心行駛在陌生路段不再卻步！
</text:p>
            <text:p>＊粵語版＊
</text:p>
            <text:p>街景檢視 - 預覽停車場周圍環境，安心係陌生路段行駛不再卻步！
</text:p>
            <text:p>
</text:p>
            <text:p>[9] 資訊回報 - 立即更新車主回報資訊，同步顯示最新正確資訊。
</text:p>
            <text:p>＊粵語版＊
</text:p>
            <text:p>資訊回報 - 立即更新車主回報資訊，同步顯示最新嘅正確資訊。
</text:p>
            <text:p>
</text:p>
            <text:p>[10] 停車場導航 - 一鍵開啟 Apple 或 Google 地圖導航，包你順利抵達停車場入口！
</text:p>
            <text:p>＊粵語版＊
</text:p>
            <text:p>停車場導航 - 一鍵打開 Apple 或 Google 地圖導航，保你順利抵達泊車入口！
</text:p>
            <text:p/>
          </table:table-cell>
          <table:table-cell table:style-name="ce2" office:value-type="string" calcext:value-type="string">
            <text:p>車主必備神器，即時車位、動態費率、地圖導航、信用卡優惠查詢
</text:p>
            <text:p>- 整合全台灣最新的停車場資訊，每一筆停車場資訊皆人工驗證核對，力求最正確的資料品質
</text:p>
            <text:p>- 收錄台北、新北、基隆、桃園、新竹、台南、台中、高雄路邊停車格資訊，提供最豐富的停車選擇
</text:p>
            <text:p>- 快速篩選信用卡優惠業者，包含：嘟嘟房、台灣聯通、24TPS便利停車場、ViVi PARK、詮營停車、福慧網、TIMES、叭叭房、俥亭停車、詮營停車、24TPS便利停車場、應安...等
</text:p>
            <text:p/>
          </table:table-cell>
          <table:table-cell table:style-name="ce2" office:value-type="string" calcext:value-type="string">
            <text:p>https://data.gov.tw/dataset/25940; https://data.gov.tw/dataset/25990; https://data.gov.tw/dataset/48120</text:p>
          </table:table-cell>
          <table:table-cell table:style-name="ce2" office:value-type="string" calcext:value-type="string">
            <text:p>ACER ITS</text:p>
          </table:table-cell>
          <table:table-cell table:style-name="ce2" office:value-type="string" calcext:value-type="string">
            <text:p>https://play.google.com/store/apps/details?id=com.alfred.parkinglot</text:p>
          </table:table-cell>
          <table:table-cell table:style-name="ce2"/>
        </table:table-row>
        <table:table-row table:style-name="ro1">
          <table:table-cell table:style-name="ce1" office:value-type="string" calcext:value-type="string">
            <text:p>2015-10-16 15:03:49</text:p>
          </table:table-cell>
          <table:table-cell table:style-name="ce2" office:value-type="string" calcext:value-type="string">
            <text:p>Health健康+雲端醫療服務</text:p>
          </table:table-cell>
          <table:table-cell table:style-name="ce2" office:value-type="string" calcext:value-type="string">
            <text:p>Health健康+透過簡單操作與醫療體系銜接，獲得健康資訊、量表篩檢，並做長期的自我健康管理。輕鬆進行健康管理，也可透過APP，隨時了解長輩的健康狀況。</text:p>
          </table:table-cell>
          <table:table-cell table:style-name="ce2" office:value-type="string" calcext:value-type="string">
            <text:p>從遠距照護概念擴大涵蓋提供健康管理服務，結合醫院及社區之資源，應用國民健康署健康量表及衛教文章，民眾可透過APP獲得相關健康資訊進行自我健康管理。</text:p>
          </table:table-cell>
          <table:table-cell table:style-name="ce2" office:value-type="string" calcext:value-type="string">
            <text:p>https://data.gov.tw/dataset/8841</text:p>
          </table:table-cell>
          <table:table-cell table:style-name="ce2" office:value-type="string" calcext:value-type="string">
            <text:p>亞東紀念醫院</text:p>
          </table:table-cell>
          <table:table-cell table:style-name="ce2" office:value-type="string" calcext:value-type="string">
            <text:p>https://itunes.apple.com/tw/app/health-jian-kang+/id768233010?mt=8</text:p>
          </table:table-cell>
          <table:table-cell table:style-name="ce2" office:value-type="string" calcext:value-type="string">
            <text:p>應用</text:p>
          </table:table-cell>
        </table:table-row>
        <table:table-row table:style-name="ro1">
          <table:table-cell table:style-name="ce1" office:value-type="string" calcext:value-type="string">
            <text:p>2015-12-25 17:00:49</text:p>
          </table:table-cell>
          <table:table-cell table:style-name="ce2" office:value-type="string" calcext:value-type="string">
            <text:p>藥要看</text:p>
          </table:table-cell>
          <table:table-cell table:style-name="ce2" office:value-type="string" calcext:value-type="string">
            <text:p>「藥要看」網站提供的資訊主要來自衛生福利部食品藥物管理署與衛生福利部中央健康保險署等官方單位，由於資訊主要針對專業人士，因此對於一般民眾來說閱讀比較不易；網站的初衷希望開放的藥物資訊供各界利用，並不希望侷限在專業人士，藉此減少第一線醫事人員疲於回應常見的藥物基本資訊。
</text:p>
            <text:p>
</text:p>
            <text:p>許多醫療院所主動製作了所謂的藥物資訊單張或衛教單張，這類單張的資訊雖然實用，但並非醫療院所主要業務因此更新頻率緩慢；而醫療院所提供的資訊大多在內容的授權上加諸了許多限制，導致沒辦法做更多元的應用讓資訊沒辦法發揮原有的價值，或是多個醫療院所間基於競爭而放入了許多資源在重複的工作上面，其實有些可惜。</text:p>
          </table:table-cell>
          <table:table-cell table:style-name="ce2" office:value-type="string" calcext:value-type="string">
            <text:p>「藥要看」提供簡單的介面檢索國內有註冊登記的藥品資訊，同時製作藥物資訊的補充功能（http://i.drugs.olc.tw/qu_de_quan_xian_fang_shi.html ），透過這些功能邀請具有醫藥專業的朋友共同維護國內使用的藥物資訊，無論個人或共同產出的成果一律使用 Creative Commons 姓名標示 4.0 國際 (https://creativecommons.org/licenses/by/4.0/deed.zh_TW ) 授權開放大眾使用，期望能夠產出最豐富且正確的藥物資</text:p>
          </table:table-cell>
          <table:table-cell table:style-name="ce2" office:value-type="string" calcext:value-type="string">
            <text:p>https://data.gov.tw/dataset/6946; https://data.gov.tw/dataset/9121; https://data.gov.tw/dataset/9122</text:p>
          </table:table-cell>
          <table:table-cell table:style-name="ce2" office:value-type="string" calcext:value-type="string">
            <text:p>信雲國際股份有限公司</text:p>
          </table:table-cell>
          <table:table-cell table:style-name="ce2" office:value-type="string" calcext:value-type="string">
            <text:p>https://drugs.olc.tw/</text:p>
          </table:table-cell>
          <table:table-cell table:style-name="ce2" office:value-type="string" calcext:value-type="string">
            <text:p>應用</text:p>
          </table:table-cell>
        </table:table-row>
        <table:table-row table:style-name="ro1">
          <table:table-cell table:style-name="ce1" office:value-type="string" calcext:value-type="string">
            <text:p>2023-05-29 10:59:50</text:p>
          </table:table-cell>
          <table:table-cell table:style-name="ce2" office:value-type="string" calcext:value-type="string">
            <text:p>教育廣播電臺(IOS)</text:p>
          </table:table-cell>
          <table:table-cell table:style-name="ce2" office:value-type="string" calcext:value-type="string">
            <text:p>國立教育廣播電臺長期以來致力於營造優質的網路收聽環境，因應智慧型手機、平板電腦日益普及趨勢，透過本APP所提供的服務，提供更多本臺官網及channel+線上直播、節目隨選、文教新聞等相關精選節目。</text:p>
          </table:table-cell>
          <table:table-cell table:style-name="ce2" office:value-type="string" calcext:value-type="string">
            <text:p>國立教育廣播電臺長期以來致力於營造優質的網路收聽環境，因應智慧型手機、平板電腦日益普及趨勢，透過本APP所提供的服務，方便所有民眾透過各式手持裝置收聽本臺製作的直播或隨選節目，同時結合社群網站延伸互動效應，打造無所不在節目收聽體驗。</text:p>
          </table:table-cell>
          <table:table-cell table:style-name="ce2" office:value-type="string" calcext:value-type="string">
            <text:p>https://data.gov.tw/dataset/26184; https://data.gov.tw/dataset/26185; https://data.gov.tw/dataset/26187; https://data.gov.tw/dataset/26188; https://data.gov.tw/dataset/157605</text:p>
          </table:table-cell>
          <table:table-cell table:style-name="ce2" office:value-type="string" calcext:value-type="string">
            <text:p>國立教育廣播電臺</text:p>
          </table:table-cell>
          <table:table-cell table:style-name="ce2" office:value-type="string" calcext:value-type="string">
            <text:p>https://apps.apple.com/tw/app/jiao-yu0guabg-bo-dian-tai/id968238352?l=zh&amp;platform=ipad</text:p>
          </table:table-cell>
          <table:table-cell table:style-name="ce2" office:value-type="string" calcext:value-type="string">
            <text:p>應用</text:p>
          </table:table-cell>
        </table:table-row>
        <table:table-row table:style-name="ro1">
          <table:table-cell table:style-name="ce1" office:value-type="string" calcext:value-type="string">
            <text:p>2023-06-09 08:54:37</text:p>
          </table:table-cell>
          <table:table-cell table:style-name="ce2" office:value-type="string" calcext:value-type="string">
            <text:p>阿股達(網頁)</text:p>
          </table:table-cell>
          <table:table-cell table:style-name="ce2" table:number-columns-repeated="2" office:value-type="string" calcext:value-type="string">
            <text:p>股權分散表是股市投資的好工具，從股權分散表可得知大股東和散戶持股及人數的變化，是籌碼分析的一種方式，用以了解籌碼流向及籌碼集中度。&lt;br&gt;大股東可能對於公司或產業較了解，能夠比一般人更早知道利多或利空資訊，因此股票若持續往大股東集中，表示大股東知道未來可能有利多，開始吸收籌碼，未來上漲機率較高，而往散戶流動則相反。&lt;br&gt;因此我們收集每周股權分散表的資料，計算各週與上週股東持股及人數的變化來觀察股票的流動，提供給大家一個籌碼分析的小工具。</text:p>
          </table:table-cell>
          <table:table-cell table:style-name="ce2" office:value-type="string" calcext:value-type="string">
            <text:p>https://data.gov.tw/dataset/11452</text:p>
          </table:table-cell>
          <table:table-cell table:style-name="ce2" office:value-type="string" calcext:value-type="string">
            <text:p>agdstock.club</text:p>
          </table:table-cell>
          <table:table-cell table:style-name="ce2" office:value-type="string" calcext:value-type="string">
            <text:p>https://agdstock.club/</text:p>
          </table:table-cell>
          <table:table-cell table:style-name="ce2" office:value-type="string" calcext:value-type="string">
            <text:p>應用</text:p>
          </table:table-cell>
        </table:table-row>
        <table:table-row table:style-name="ro1">
          <table:table-cell table:style-name="ce1" office:value-type="string" calcext:value-type="string">
            <text:p>2023-06-09 15:24:15</text:p>
          </table:table-cell>
          <table:table-cell table:style-name="ce2" office:value-type="string" calcext:value-type="string">
            <text:p>股市籌碼K線 - 快速找出主力籌碼飆股 (Android)</text:p>
          </table:table-cell>
          <table:table-cell table:style-name="ce2" office:value-type="string" calcext:value-type="string">
            <text:p>提供上市櫃公司股價(台積電、鴻海)、指數行情(大盤、台指期貨)、國際金融(匯率走勢)、大戶散戶交易動向、台股即時新聞、討論區與高手交換心得!&lt;br&gt;&lt;br&gt;&lt;br&gt;最新功能: 同步證券庫存明細、族群漲跌分布、K線均線扣抵、K線圖放大縮小、搜尋瀏覽紀錄、除權息資訊、分價量表。&lt;br&gt;&lt;br&gt;&lt;br&gt;【籌碼面分析】&lt;br&gt;&lt;br&gt;身為散戶的你，是否常有這樣的困擾: 手中的股票總是買在最高點，或是賣在最低點? 使用籌碼K線看盤app，清楚知道不同類型大戶的持股狀況，觀察其交易動向，跟上推波助瀾股價時的漲勢，避免倒貨時下跌的損失，帶來投資效益!&lt;br&gt;&lt;br&gt;&lt;br&gt;【大戶小知識】&lt;br&gt;&lt;br&gt;影響股票價格的因素，在於市場的買賣行為，而市場上有一群人，手中握有雄厚的資金，足以影響股價，說台積電漲就漲，叫鴻海跌就跌，跟著他們的腳步走，對投資也比較有利。他們，就是所謂的「大戶」，對股市特別有影響力的人。籌碼面的分析，就是研究大戶的動向。&lt;br&gt;&lt;br&gt;&lt;br&gt;大戶分為三種 1.三大法人–外資、投信、自營商 2.千張大戶–持有很多張該公司的股票 3.關鍵內部人–董事監事、經理人、大股東。他們各有不同的交易模式，類型上有的喜好權值股(台積電、鴻海、中信金)，操作週期有的喜好隔日沖，在股市籌碼K線app內，都能讓您一目了然!</text:p>
          </table:table-cell>
          <table:table-cell table:style-name="ce2" office:value-type="string" calcext:value-type="string">
            <text:p>台股看盤/選股分析最強的股票投資APP</text:p>
          </table:table-cell>
          <table:table-cell table:style-name="ce2" office:value-type="string" calcext:value-type="string">
            <text:p>https://data.gov.tw/dataset/11549</text:p>
          </table:table-cell>
          <table:table-cell table:style-name="ce2" office:value-type="string" calcext:value-type="string">
            <text:p>CMoney</text:p>
          </table:table-cell>
          <table:table-cell table:style-name="ce2" office:value-type="string" calcext:value-type="string">
            <text:p>https://play.google.com/store/apps/details?id=com.cmoney.chipk&amp;hl=zh_TW</text:p>
          </table:table-cell>
          <table:table-cell table:style-name="ce2"/>
        </table:table-row>
        <table:table-row table:style-name="ro1">
          <table:table-cell table:style-name="ce1" office:value-type="string" calcext:value-type="string">
            <text:p>2021-02-23 17:08:02</text:p>
          </table:table-cell>
          <table:table-cell table:style-name="ce2" office:value-type="string" calcext:value-type="string">
            <text:p>Ai+1</text:p>
          </table:table-cell>
          <table:table-cell table:style-name="ce2" office:value-type="string" calcext:value-type="string">
            <text:p>&lt;p&gt;&lt;span style="background-color: white; color: rgb(51, 51, 51);"&gt;1.「Ai+1 Service」：Transportation, leisure and entertainment, life information, education and learning, health care, safety and disaster prevention, municipal information, legal services, high-quality APP recommendations... and other diverse information.&lt;/span&gt;&lt;/p&gt;&lt;p&gt;&lt;span style="background-color: white; color: rgb(51, 51, 51);"&gt;2.「Life dashboard」：Integrating information such as weather, air quality, oil price, etc., so that the life information that users care about is clear at a glance.&lt;/span&gt;&lt;/p&gt;&lt;p&gt;&lt;span style="background-color: white; color: rgb(51, 51, 51);"&gt;3.「Event message」：Consolidating the tourism calendar, monthly events, news overview... and other event information of Chiayi City, so that high-quality events will not be missed.&lt;/span&gt;&lt;/p&gt;&lt;p&gt;&lt;span style="background-color: white; color: rgb(51, 51, 51);"&gt;4. Providing the "Information Push" function, users can subscribe to "Municipal Information" and "Livelihood Warning".&lt;/span&gt;&lt;/p&gt;&lt;p&gt;&lt;span style="background-color: white; color: rgb(51, 51, 51);"&gt;5. Providing "My Favorites" function, users can customize frequently used items.&lt;/span&gt;&lt;/p&gt;</text:p>
          </table:table-cell>
          <table:table-cell table:style-name="ce2" office:value-type="string" calcext:value-type="string">
            <text:p>&lt;p&gt;&lt;span style="background-color: white; color: rgb(51, 51, 51);"&gt;Ai+1&lt;/span&gt; &lt;span style="background-color: white; color: rgb(51, 51, 51);"&gt;consolidates various public services in Chiayi City,&lt;/span&gt; &lt;span style="background-color: white; color: rgb(51, 51, 51);"&gt;such as city government news, city government activities, bus dynamics, weather information, city maps, etc. The content sources are the mobile webpages of each unit,&lt;/span&gt; &lt;span style="background-color: white; color: rgb(51, 51, 51);"&gt;or use the government's OpenData self-developed application.&lt;/span&gt;&lt;/p&gt;</text:p>
          </table:table-cell>
          <table:table-cell table:style-name="ce2" office:value-type="string" calcext:value-type="string">
            <text:p>https://data.gov.tw/dataset/52319; https://data.gov.tw/dataset/52321; https://data.gov.tw/dataset/52325; https://data.gov.tw/dataset/52580; https://data.gov.tw/dataset/88320</text:p>
          </table:table-cell>
          <table:table-cell table:style-name="ce2" office:value-type="string" calcext:value-type="string">
            <text:p>Chiayi City Government</text:p>
          </table:table-cell>
          <table:table-cell table:style-name="ce2" office:value-type="string" calcext:value-type="string">
            <text:p>https://play.google.com/store/apps/details?id=tw.gov.chiayi.data</text:p>
          </table:table-cell>
          <table:table-cell table:style-name="ce2" office:value-type="string" calcext:value-type="string">
            <text:p>應用</text:p>
          </table:table-cell>
        </table:table-row>
        <table:table-row table:style-name="ro1">
          <table:table-cell table:style-name="ce1" office:value-type="string" calcext:value-type="string">
            <text:p>2021-03-29 10:15:54</text:p>
          </table:table-cell>
          <table:table-cell table:style-name="ce2" office:value-type="string" calcext:value-type="string">
            <text:p>Baiyue Footprint</text:p>
          </table:table-cell>
          <table:table-cell table:style-name="ce2" office:value-type="string" calcext:value-type="string">
            <text:p>&lt;p&gt;1. A complete list of Taiwan Baiyue and small Baiyue.&lt;/p&gt;</text:p>
            <text:p>&lt;p&gt;2. Provide Baiyue and small Baiyue sorting and filtering functions.&lt;/p&gt;</text:p>
            <text:p>&lt;p&gt;3. Google Maps positioning function.&lt;/p&gt;</text:p>
            <text:p>&lt;p&gt;4. Mountain forest news function, providing official RSS information of national parks, forestry bureaus, etc.&lt;/p&gt;</text:p>
            <text:p>&lt;p&gt;5. Record the climbing itinerary.&lt;/p&gt;</text:p>
            <text:p>&lt;p&gt;6. Provide 43 mountain house location signs.&lt;/p&gt;</text:p>
            <text:p>&lt;p&gt;7. Mountaineering equipment checklist.&lt;/p&gt;</text:p>
            <text:p>&lt;p&gt;8. Provide the coordinates of Baiyue and Mountain House WGS84, TWD97, TWD67.&lt;/p&gt;</text:p>
            <text:p>&lt;p&gt;9. In the Baiyue list, you can directly connect to the mountaineering weather page of the Meteorological Bureau.&lt;/p&gt;</text:p>
            <text:p>&lt;p&gt;10. You can import GPX files by yourself and display them on Goole Maps.&lt;/p&gt;</text:p>
            <text:p>&lt;p&gt;11. Meteorological observation data.&lt;/p&gt;</text:p>
            <text:p>&lt;p&gt;12. Provide a variety of online maps, such as the Japanese rule era Taiwan map, economically built topographic map, OSM&lt;/p&gt;</text:p>
            <text:p>&lt;p&gt;13. Support MBTiles offline map.&lt;/p&gt;</text:p>
            <text:p>&lt;p&gt;14. The time of sunrise, sunset, moonrise, and moonset that day.&lt;/p&gt;</text:p>
            <text:p>&lt;p&gt;15. Weather forecast data. Source: Open data from the Central Meteorological Bureau&lt;/p&gt;</text:p>
          </table:table-cell>
          <table:table-cell table:style-name="ce2" office:value-type="string" calcext:value-type="string">
            <text:p>Baiyue Footprint collected detailed information on the Baiyue and small Baiyue Mountains in Taiwan. It provides Baiyue and small Baiyue sorting and filtering functions, and lists the classification system so that climbers can assess the degree of danger, and can also add their own itinerary and summit time. Let friends who love climbing can record their trajectory and prepare for the next challenge.</text:p>
          </table:table-cell>
          <table:table-cell table:style-name="ce2" office:value-type="string" calcext:value-type="string">
            <text:p>https://data.gov.tw/dataset/7445; https://data.gov.tw/dataset/13478; https://data.gov.tw/dataset/56706; https://data.gov.tw/dataset/90145; https://data.gov.tw/dataset/138041</text:p>
          </table:table-cell>
          <table:table-cell table:style-name="ce2" office:value-type="string" calcext:value-type="string">
            <text:p>Hojen Studio</text:p>
          </table:table-cell>
          <table:table-cell table:style-name="ce2" office:value-type="string" calcext:value-type="string">
            <text:p>https://play.google.com/store/apps/details?id=tw.chenho.top100mountain</text:p>
          </table:table-cell>
          <table:table-cell table:style-name="ce2" office:value-type="string" calcext:value-type="string">
            <text:p>應用</text:p>
          </table:table-cell>
        </table:table-row>
        <table:table-row table:style-name="ro1">
          <table:table-cell table:style-name="ce1" office:value-type="string" calcext:value-type="string">
            <text:p>2021-05-06 16:30:34</text:p>
          </table:table-cell>
          <table:table-cell table:style-name="ce2" office:value-type="string" calcext:value-type="string">
            <text:p>Taiwan air pollution real-time forecast - Air quality index Taiwan AQI</text:p>
          </table:table-cell>
          <table:table-cell table:style-name="ce2" office:value-type="string" calcext:value-type="string">
            <text:p>&lt;p class="MsoNormal" style="text-align: justify; text-justify: inter-ideograph;"&gt;&lt;span lang="EN-US" style="font-family: 'Times New Roman',serif; mso-fareast-font-family: 標楷體;"&gt;The air quality index AQI is based on the monitoring data, and the six concentrations of ozone O3, fine suspended particulate PM2.5, suspended particulate PM10, carbon monoxide CO, sulfur dioxide SO2 and nitrogen dioxide NO2 in the air on that day are calculated to determine the effects of different pollutants on human health. Calculate the sub-indicator value separately, and then use the maximum value of each sub-indicator on that day as the air quality indicator value AQI of the station on that day.&lt;/span&gt;&lt;/p&gt;</text:p>
            <text:p>&lt;p class="MsoNormal" style="text-align: justify; text-justify: inter-ideograph;"&gt;&lt;span lang="EN-US" style="font-family: 'Times New Roman',serif; mso-fareast-font-family: 標楷體;"&gt;&amp;nbsp;&lt;/span&gt;&lt;/p&gt;</text:p>
            <text:p>&lt;p class="MsoNormal" style="text-align: justify; text-justify: inter-ideograph;"&gt;&lt;span lang="EN-US" style="font-family: 'Times New Roman',serif; mso-fareast-font-family: 標楷體;"&gt;All data of Taiwan's air pollution real-time forecast are provided by "Environmental Protection Department of the Executive Yuan-Air Quality Monitoring Network" (Open Data)&lt;/span&gt;&lt;/p&gt;</text:p>
          </table:table-cell>
          <table:table-cell table:style-name="ce2" office:value-type="string" calcext:value-type="string">
            <text:p>Provide all the air quality information you need to know, including the hourly monitoring air quality indicator AQI, as well as ozone O3, fine suspended particulate PM2.5, suspended particulate PM10, carbon monoxide CO, sulfur dioxide SO2 and nitrogen dioxide NO2 six pollutants Concentration value.</text:p>
          </table:table-cell>
          <table:table-cell table:style-name="ce2"/>
          <table:table-cell table:style-name="ce2" office:value-type="string" calcext:value-type="string">
            <text:p>Kf</text:p>
          </table:table-cell>
          <table:table-cell table:style-name="ce2" office:value-type="string" calcext:value-type="string">
            <text:p>https://play.google.com/store/apps/details?id=com.kfpun.twaqi</text:p>
          </table:table-cell>
          <table:table-cell table:style-name="ce2"/>
        </table:table-row>
        <table:table-row table:style-name="ro1">
          <table:table-cell table:style-name="ce1" office:value-type="string" calcext:value-type="string">
            <text:p>2021-07-20 18:02:11</text:p>
          </table:table-cell>
          <table:table-cell table:style-name="ce2" office:value-type="string" calcext:value-type="string">
            <text:p>新北垃圾車</text:p>
          </table:table-cell>
          <table:table-cell table:style-name="ce2" office:value-type="string" calcext:value-type="string">
            <text:p>一、新北市垃圾清運車輛所在位址。&lt;br&gt;二、資料僅顯示目前出勤中之垃圾車，現行所在地位址，故不同時段，資料數會有明顯不同（每3鐘更新1次），甚至少數時段可能為零。&lt;br&gt;三、垃圾車車機採4G訊號傳輸，倘有訊號不良情形，可能導致資料延遲。&lt;br&gt;四、資料來源為新北市公開資料。</text:p>
          </table:table-cell>
          <table:table-cell table:style-name="ce2" office:value-type="string" calcext:value-type="string">
            <text:p>新北市垃圾清運車輛所在位址</text:p>
          </table:table-cell>
          <table:table-cell table:style-name="ce2"/>
          <table:table-cell table:style-name="ce2" office:value-type="string" calcext:value-type="string">
            <text:p>Lucas C</text:p>
          </table:table-cell>
          <table:table-cell table:style-name="ce2" office:value-type="string" calcext:value-type="string">
            <text:p>https://play.google.com/store/apps/details?id=keddy_chen.garbagetruck</text:p>
          </table:table-cell>
          <table:table-cell table:style-name="ce2"/>
        </table:table-row>
        <table:table-row table:style-name="ro1">
          <table:table-cell table:style-name="ce1" office:value-type="string" calcext:value-type="string">
            <text:p>2020-07-28 17:37:53</text:p>
          </table:table-cell>
          <table:table-cell table:style-name="ce2" office:value-type="string" calcext:value-type="string">
            <text:p>Triple Stimulus Voucher Post Office Instant Stock</text:p>
          </table:table-cell>
          <table:table-cell table:style-name="ce2" office:value-type="string" calcext:value-type="string">
            <text:p>&lt;p&gt;Triple Stimulus Voucher Post Office Instant Stock&lt;/p&gt;
</text:p>
            <text:p>
</text:p>
            <text:p>&lt;p&gt;The remaining number of copies is the total number, please refer to the ‘remarks’ column for daily collection number&lt;br /&gt;
</text:p>
            <text:p>The average quantity is calculated based on the quantity sold within 80 minutes.&lt;br /&gt;
</text:p>
            <text:p>Please read the remarks of the post office first. If you have any doubts, please contact the post office first.&lt;br /&gt;
</text:p>
            <text:p>The system takes distance (straight-line distance, non-navigation distance) as the priority unit for sorting.&lt;br /&gt;
</text:p>
            <text:p>Click the name of the post office to automatically open the map.&lt;/p&gt;
</text:p>
            <text:p/>
          </table:table-cell>
          <table:table-cell table:style-name="ce2" office:value-type="string" calcext:value-type="string">
            <text:p>&lt;p&gt;Triple Stimulus Voucher Post Office Instant Stock&lt;/p&gt;
</text:p>
            <text:p/>
          </table:table-cell>
          <table:table-cell table:style-name="ce2" office:value-type="string" calcext:value-type="string">
            <text:p>https://data.gov.tw/dataset/127751</text:p>
          </table:table-cell>
          <table:table-cell table:style-name="ce2" office:value-type="string" calcext:value-type="string">
            <text:p>YASCO Enterprise Corp.</text:p>
          </table:table-cell>
          <table:table-cell table:style-name="ce2" office:value-type="string" calcext:value-type="string">
            <text:p>https://yasco.com.tw/tw/contactus.asp</text:p>
          </table:table-cell>
          <table:table-cell table:style-name="ce2"/>
        </table:table-row>
        <table:table-row table:style-name="ro1">
          <table:table-cell table:style-name="ce1" office:value-type="string" calcext:value-type="string">
            <text:p>2020-11-03 16:23:28</text:p>
          </table:table-cell>
          <table:table-cell table:style-name="ce2" office:value-type="string" calcext:value-type="string">
            <text:p>社會經濟統計地理資訊網淹水資訊應用子系統</text:p>
          </table:table-cell>
          <table:table-cell table:style-name="ce2"/>
          <table:table-cell table:style-name="ce2" office:value-type="string" calcext:value-type="string">
            <text:p>有鑒於臺灣近年受到豪大雨淹水災情之侵襲，造成人力及資源之損失，為方便中央單位及地方政府快速掌握受災資訊，內政部統計處以建置多年之小統計區社會經濟資料庫成果為基礎，建置「社會經濟統計地理資訊網淹水資訊應用子系統」，以最快速的方式進行受災狀況推估，提供救災分析應用參考。
</text:p>
            <text:p>目前本系統採即時串接經濟部水利署發布的淹水資訊，並結合小統計區內之統計整合資訊、行政院農業委員會農地、魚塭資料，以及交通部中央氣象局資料及多項開放資料，可快速推估統計受影響之人口數、戶數、學校校數與人數、社福機構家數、醫療家數、農地面積及魚塭面積等資訊，並結合救災單位、救災資源等開放資料，俾加速掌握災情狀況及協助救災工作的執行。
</text:p>
            <text:p/>
          </table:table-cell>
          <table:table-cell table:style-name="ce2" office:value-type="string" calcext:value-type="string">
            <text:p>https://data.gov.tw/dataset/5958; https://data.gov.tw/dataset/5969; https://data.gov.tw/dataset/6087; https://data.gov.tw/dataset/6089; https://data.gov.tw/dataset/6091; https://data.gov.tw/dataset/6231; https://data.gov.tw/dataset/6238; https://data.gov.tw/dataset/6240; https://data.gov.tw/dataset/9177; https://data.gov.tw/dataset/10059; https://data.gov.tw/dataset/10451; https://data.gov.tw/dataset/15393; https://data.gov.tw/dataset/18681; https://data.gov.tw/dataset/33536; https://data.gov.tw/dataset/73242; https://data.gov.tw/dataset/75125; https://data.gov.tw/dataset/77862</text:p>
          </table:table-cell>
          <table:table-cell table:style-name="ce2" office:value-type="string" calcext:value-type="string">
            <text:p>內政部統計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1:17</text:p>
          </table:table-cell>
          <table:table-cell table:style-name="ce2" office:value-type="string" calcext:value-type="string">
            <text:p>口罩供需資訊平台</text:p>
          </table:table-cell>
          <table:table-cell table:style-name="ce2"/>
          <table:table-cell table:style-name="ce2" office:value-type="string" calcext:value-type="string">
            <text:p>因COVID-19疫情爆發，口罩取得不易，為確保國內民眾享有均等購買口罩的機會，臺灣自2020年2月6日起實施口罩實名販售制，民眾可憑健保卡至全國健保特約藥局及衛生所購買口罩。
</text:p>
            <text:p>為讓民眾安心購買口罩，並能即時查詢各家口罩剩餘情形，健保署釋出口罩庫存量及特約藥局與衛生所資訊等開放資料，供民間社群加值應用，結合地圖、APP、Line、語音助理等技術，已開發142項應用，並置於口罩供需資訊平台，提供民眾依使用習慣自由選擇，且分散查詢流量。口罩庫存量資料自實施以來下載次數已超過1,138萬次。
</text:p>
            <text:p>此機制解決民眾買不到口罩的困境，提升防疫物資可近性，政府透過口罩剩餘數亦可瞭解各地藥局與衛生所販售情形並機動調整配貨狀況。期間並持續蒐集各方意見，持續優化系統、開放資料，甚至後續因生活習慣，發展網路與超商插卡預購制度，加上國人配合防疫措施，有效防範國內疫情。
</text:p>
            <text:p/>
          </table:table-cell>
          <table:table-cell table:style-name="ce2" office:value-type="string" calcext:value-type="string">
            <text:p>https://data.gov.tw/dataset/39283; https://data.gov.tw/dataset/39284; https://data.gov.tw/dataset/39291</text:p>
          </table:table-cell>
          <table:table-cell table:style-name="ce2" office:value-type="string" calcext:value-type="string">
            <text:p>衛生福利部中央健康保險署</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5:47</text:p>
          </table:table-cell>
          <table:table-cell table:style-name="ce2" office:value-type="string" calcext:value-type="string">
            <text:p>賞魚、蝶、螢之資訊</text:p>
          </table:table-cell>
          <table:table-cell table:style-name="ce2"/>
          <table:table-cell table:style-name="ce2" office:value-type="string" calcext:value-type="string">
            <text:p>(一) 賞魚：新北市境內三芝區、平溪區、石門區、石碇區、汐止區、坪林區、烏來區、貢寮區及雙溪區等15處封溪護漁區域賞魚步道位置。
</text:p>
            <text:p>(二) 賞蝶：新北市境內三芝區、三峽區、中和區、五股區、平溪區、石門區、石碇區、汐止區、坪林區、金山區、烏來區、淡水區、深坑區、新店區、新莊區、瑞芳區及雙溪區等28處賞蝶資訊。
</text:p>
            <text:p>(三) 賞螢：新北市境內三芝區、三峽區、土城區、平溪區、石門區、石碇區、汐止區、坪林區、金山區、烏來區、貢寮區、深坑區、新店區、瑞芳區、萬里區及雙溪區等53處賞螢資訊全攻略。
</text:p>
            <text:p/>
          </table:table-cell>
          <table:table-cell table:style-name="ce2" office:value-type="string" calcext:value-type="string">
            <text:p>https://data.gov.tw/dataset/40222</text:p>
          </table:table-cell>
          <table:table-cell table:style-name="ce2" office:value-type="string" calcext:value-type="string">
            <text:p>新北市政府農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2-07-05 23:36:13</text:p>
          </table:table-cell>
          <table:table-cell table:style-name="ce2" office:value-type="string" calcext:value-type="string">
            <text:p>FinDiamond：認養、領養代替購買、流浪動物、動物之家</text:p>
          </table:table-cell>
          <table:table-cell table:style-name="ce2" office:value-type="string" calcext:value-type="string">
            <text:p>🐶  讓您隨時隨地瀏覽最新的領養資訊。&lt;br&gt;🐱  微量的廣告曝光，廣告收入將全數捐給流浪動物之家。&lt;br&gt;🐷  不斷改善的貼心設計，增加毛孩的曝光度與優化使用者體驗。</text:p>
          </table:table-cell>
          <table:table-cell table:style-name="ce2" office:value-type="string" calcext:value-type="string">
            <text:p>隨時為您獻上全台灣動物收容所的最新領養資訊 。涵蓋北中南及離島 動物之家、收容所、收容中心、中途之家、寵物銀行。</text:p>
          </table:table-cell>
          <table:table-cell table:style-name="ce2" office:value-type="string" calcext:value-type="string">
            <text:p>https://data.gov.tw/dataset/85903</text:p>
          </table:table-cell>
          <table:table-cell table:style-name="ce2" office:value-type="string" calcext:value-type="string">
            <text:p>Kerry Chen</text:p>
          </table:table-cell>
          <table:table-cell table:style-name="ce2" office:value-type="string" calcext:value-type="string">
            <text:p>https://play.google.com/store/apps/details?id=com.kerry.adoption</text:p>
          </table:table-cell>
          <table:table-cell table:style-name="ce2" office:value-type="string" calcext:value-type="string">
            <text:p>應用</text:p>
          </table:table-cell>
        </table:table-row>
        <table:table-row table:style-name="ro1">
          <table:table-cell table:style-name="ce1" office:value-type="string" calcext:value-type="string">
            <text:p>2022-09-22 14:47:26</text:p>
          </table:table-cell>
          <table:table-cell table:style-name="ce2" office:value-type="string" calcext:value-type="string">
            <text:p>Taiwan Stock Exchange NEW</text:p>
          </table:table-cell>
          <table:table-cell table:style-name="ce2" office:value-type="string" calcext:value-type="string">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ket information: real-time market information, real-time various indices, market statistics and other information&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Individual stock information: You can check the stock name of the listed company, and click to view the basic information of individual stocks, intraday stock price, after-hours stock price and other information&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hree major corporations: Statistics on the transaction amount of the three major corporations, the shareholding ratio of foreign capital in mainland China, foreign capital in mainland China, and investment and credit transactions,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gin financing and securities lending: information on the balance of margin financing and securities lending, the top 30 banks with increased emission reductions,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Ex-rights dividend information: Ex-rights dividend forecast table, calculation result table,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ypes of Listed Securities: Stocks, Taiwan Depositary Receipts, Call (Sell) Warrants, ETFs,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ket Announcement: Announcement of official documents, announcement of disposal of securities, announcement of attention to securities,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Video zone: Provide stock exchange related video&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Latest News: Provide the latest news and announcements&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New system: Introduction of the latest system&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New listing: The latest listed company information&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Related Websites: Links to related websites such as Public Information Observatory, Basic Market Report, Corporate Governance Center, etc.&lt;/span&gt;&lt;/p&gt;
</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Service window: Provide the business scope and contact information of each business service window of the stock exchange&lt;/span&gt;&lt;/p&gt;
</text:p>
            <text:p>&lt;p class="MsoNormal" style="text-align: justify; text-justify: inter-ideograph;"&gt;&lt;span lang="EN-US" style="font-family: 'Times New Roman',serif; mso-fareast-font-family: 標楷體;"&gt;&amp;nbsp;&lt;/span&gt;&lt;/p&gt;
</text:p>
            <text:p>&lt;p class="MsoNormal" style="text-align: justify; text-justify: inter-ideograph;"&gt;&lt;span lang="EN-US" style="font-family: 'Times New Roman',serif; mso-fareast-font-family: 標楷體;"&gt;For more details of Taiwan Stock Exchange, please go to https://www.twse.com.tw/zh/&lt;/span&gt;&lt;/p&gt;</text:p>
          </table:table-cell>
          <table:table-cell table:style-name="ce2" office:value-type="string" calcext:value-type="string">
            <text:p>The official APP of the Taiwan Stock Exchange, supports IOS devices of various sizes such as Iphone and Ipad, provides market information, calendar and individual stock information, and can add an exclusive stock tracking list.</text:p>
          </table:table-cell>
          <table:table-cell table:style-name="ce2" office:value-type="string" calcext:value-type="string">
            <text:p>https://data.gov.tw/dataset/18420</text:p>
          </table:table-cell>
          <table:table-cell table:style-name="ce2" office:value-type="string" calcext:value-type="string">
            <text:p>Taiwan Stock Exchange</text:p>
          </table:table-cell>
          <table:table-cell table:style-name="ce2" office:value-type="string" calcext:value-type="string">
            <text:p>https://apps.apple.com/tw/app/%E8%87%BA%E7%81%A3%E8%AD%89%E5%88%B8%E4%BA%A4%E6%98%93%E6%89%80-new/id1318169068</text:p>
          </table:table-cell>
          <table:table-cell table:style-name="ce2"/>
        </table:table-row>
        <table:table-row table:style-name="ro1">
          <table:table-cell table:style-name="ce1" office:value-type="string" calcext:value-type="string">
            <text:p>2023-04-17 12:04:12</text:p>
          </table:table-cell>
          <table:table-cell table:style-name="ce2" office:value-type="string" calcext:value-type="string">
            <text:p>台灣中油PV系統雲端監測</text:p>
          </table:table-cell>
          <table:table-cell table:style-name="ce2" office:value-type="string" calcext:value-type="string">
            <text:p>台灣中油加油站應用太陽能發電系統促進綠能的發展和應用，為展示每日發電情況，本資料介紹利宗冠博士所研發規劃及架設的加油站發電系統，此發電系統的網頁可顯示發電的建置容量、本日發電量、累計發電量。</text:p>
          </table:table-cell>
          <table:table-cell table:style-name="ce2" office:value-type="string" calcext:value-type="string">
            <text:p>台灣中油PV系統雲端監測(台灣中油公司加油站太陽能板發電統計資料，可用於預估發電量)</text:p>
          </table:table-cell>
          <table:table-cell table:style-name="ce2" office:value-type="string" calcext:value-type="string">
            <text:p>https://data.gov.tw/dataset/16846</text:p>
          </table:table-cell>
          <table:table-cell table:style-name="ce2" office:value-type="string" calcext:value-type="string">
            <text:p>利宗冠</text:p>
          </table:table-cell>
          <table:table-cell table:style-name="ce2" office:value-type="string" calcext:value-type="string">
            <text:p>https://www3.cpc.com.tw/opendata_n00/%E5%8F%B0%E7%81%A3%E4%B8%AD%E6%B2%B9PV%E7%B3%BB%E7%B5%B1%E9%9B%B2%E7%AB%AF%E7%9B%A3%E6%B8%AC.pdf</text:p>
          </table:table-cell>
          <table:table-cell table:style-name="ce2" office:value-type="string" calcext:value-type="string">
            <text:p>應用</text:p>
          </table:table-cell>
        </table:table-row>
        <table:table-row table:style-name="ro1">
          <table:table-cell table:style-name="ce1" office:value-type="string" calcext:value-type="string">
            <text:p>2023-05-24 11:07:25</text:p>
          </table:table-cell>
          <table:table-cell table:style-name="ce2" office:value-type="string" calcext:value-type="string">
            <text:p>神秘金字塔</text:p>
          </table:table-cell>
          <table:table-cell table:style-name="ce2" table:number-columns-repeated="2" office:value-type="string" calcext:value-type="string">
            <text:p>近年來開始接觸股市，在新手期間於網路上吸收眾多前輩提供的投資經驗及心得。其中有幾位網友提到證券集保所的股權分散表可以觀察到大戶及散戶的持股情形，那就著手開發出「神秘金字塔」網站，除了自己用的開心外也分享給各位網友。</text:p>
          </table:table-cell>
          <table:table-cell table:style-name="ce2" office:value-type="string" calcext:value-type="string">
            <text:p>https://data.gov.tw/dataset/11452</text:p>
          </table:table-cell>
          <table:table-cell table:style-name="ce2" office:value-type="string" calcext:value-type="string">
            <text:p>sthr.taiwan@gmail.com </text:p>
          </table:table-cell>
          <table:table-cell table:style-name="ce2" office:value-type="string" calcext:value-type="string">
            <text:p>https://norway.twsthr.info/StockHolders.aspx</text:p>
          </table:table-cell>
          <table:table-cell table:style-name="ce2" office:value-type="string" calcext:value-type="string">
            <text:p>應用</text:p>
          </table:table-cell>
        </table:table-row>
        <table:table-row table:style-name="ro1">
          <table:table-cell table:style-name="ce1" office:value-type="string" calcext:value-type="string">
            <text:p>2023-01-20 20:39:34</text:p>
          </table:table-cell>
          <table:table-cell table:style-name="ce2" office:value-type="string" calcext:value-type="string">
            <text:p>台灣山岳識別 - AR認山頭工具</text:p>
          </table:table-cell>
          <table:table-cell table:style-name="ce2" office:value-type="string" calcext:value-type="string">
            <text:p>這是一款離線辨識山頭的APP，將手機鏡頭朝向欲觀看的群山，畫面將會標示出山峰名稱及山脈輪廓&lt;br&gt;&lt;br&gt;主要特色：&lt;br&gt;• 從百岳到郊山，本程式共收入全台3900多座山峰&lt;br&gt;• 使用高精度網格數值地形資料進行繪製，接近真實山形輪廓&lt;br&gt;• 操作直覺，只需拖曳畫面即可調整方位及仰角&lt;br&gt;• 不需要連上網路，完全可以離線使用</text:p>
          </table:table-cell>
          <table:table-cell table:style-name="ce2" office:value-type="string" calcext:value-type="string">
            <text:p>這是一款離線辨識山頭的APP，將手機鏡頭朝向欲觀看的群山，畫面將會標示出山峰名稱及山脈輪廓</text:p>
          </table:table-cell>
          <table:table-cell table:style-name="ce2" office:value-type="string" calcext:value-type="string">
            <text:p>https://data.gov.tw/dataset/138563</text:p>
          </table:table-cell>
          <table:table-cell table:style-name="ce2" office:value-type="string" calcext:value-type="string">
            <text:p>Hong Shao Chen</text:p>
          </table:table-cell>
          <table:table-cell table:style-name="ce2" office:value-type="string" calcext:value-type="string">
            <text:p>https://play.google.com/store/apps/details?id=com.crabcrab5665.taiwanmountainidentification</text:p>
          </table:table-cell>
          <table:table-cell table:style-name="ce2" office:value-type="string" calcext:value-type="string">
            <text:p>應用</text:p>
          </table:table-cell>
        </table:table-row>
        <table:table-row table:style-name="ro1">
          <table:table-cell table:style-name="ce1" office:value-type="string" calcext:value-type="string">
            <text:p>2023-02-17 11:10:55</text:p>
          </table:table-cell>
          <table:table-cell table:style-name="ce2" office:value-type="string" calcext:value-type="string">
            <text:p>台灣今年行事曆、國定假日 - Go日曆</text:p>
          </table:table-cell>
          <table:table-cell table:style-name="ce2" table:number-columns-repeated="2" office:value-type="string" calcext:value-type="string">
            <text:p>提供台灣今年行事曆，包含國定假日、補班、補假訊息。</text:p>
          </table:table-cell>
          <table:table-cell table:style-name="ce2" office:value-type="string" calcext:value-type="string">
            <text:p>https://data.gov.tw/dataset/42201</text:p>
          </table:table-cell>
          <table:table-cell table:style-name="ce2" office:value-type="string" calcext:value-type="string">
            <text:p>Jenny</text:p>
          </table:table-cell>
          <table:table-cell table:style-name="ce2" office:value-type="string" calcext:value-type="string">
            <text:p>https://www.go-calendar.com/tw-year-calendar</text:p>
          </table:table-cell>
          <table:table-cell table:style-name="ce2" office:value-type="string" calcext:value-type="string">
            <text:p>應用</text:p>
          </table:table-cell>
        </table:table-row>
        <table:table-row table:style-name="ro1">
          <table:table-cell table:style-name="ce1" office:value-type="string" calcext:value-type="string">
            <text:p>2022-04-12 11:47:45</text:p>
          </table:table-cell>
          <table:table-cell table:style-name="ce2" office:value-type="string" calcext:value-type="string">
            <text:p>實價好好查-最好用的實價登錄地圖</text:p>
          </table:table-cell>
          <table:table-cell table:style-name="ce2" office:value-type="string" calcext:value-type="string">
            <text:p>【實價好好查】絕對是史上最好用的不動產實價登錄查詢APP，沒有之一！&lt;br&gt;&lt;br&gt;-直覺好用地圖操作&lt;br&gt;-路名地址查詢位置&lt;br&gt;-關注社區成交通知&lt;br&gt;-小範圍統計與分析&lt;br&gt;</text:p>
          </table:table-cell>
          <table:table-cell table:style-name="ce2" office:value-type="string" calcext:value-type="string">
            <text:p>不動產實價登錄查詢，協助您查詢各地區相關不動產實價</text:p>
          </table:table-cell>
          <table:table-cell table:style-name="ce2" office:value-type="string" calcext:value-type="string">
            <text:p>https://data.gov.tw/dataset/122058; https://data.gov.tw/dataset/147151; https://data.gov.tw/dataset/147275</text:p>
          </table:table-cell>
          <table:table-cell table:style-name="ce2" office:value-type="string" calcext:value-type="string">
            <text:p>bSTUDIO</text:p>
          </table:table-cell>
          <table:table-cell table:style-name="ce2" office:value-type="string" calcext:value-type="string">
            <text:p>https://play.google.com/store/apps/details?id=com.bstudio.realprice</text:p>
          </table:table-cell>
          <table:table-cell table:style-name="ce2"/>
        </table:table-row>
        <table:table-row table:style-name="ro1">
          <table:table-cell table:style-name="ce1" office:value-type="string" calcext:value-type="string">
            <text:p>2022-04-12 16:41:40</text:p>
          </table:table-cell>
          <table:table-cell table:style-name="ce2" office:value-type="string" calcext:value-type="string">
            <text:p>Check the real price-The map of actual price registration</text:p>
          </table:table-cell>
          <table:table-cell table:style-name="ce2" office:value-type="string" calcext:value-type="string">
            <text:p>&lt;p&gt;&lt;span lang="EN-US"&gt;The map of actual price registration is the best APP to query the relevant real property&lt;/span&gt;！&lt;/p&gt;
</text:p>
            <text:p>&lt;p&gt;&lt;span lang="EN-US"&gt;&amp;nbsp;&lt;/span&gt;&lt;/p&gt;
</text:p>
            <text:p>&lt;p&gt;&lt;span lang="EN-US"&gt;-&lt;/span&gt; &lt;span lang="EN-US"&gt;Intuitive and easy to use&lt;/span&gt;&lt;/p&gt;
</text:p>
            <text:p>&lt;p&gt;&lt;span lang="EN-US"&gt;-Using address to query location&lt;/span&gt;&lt;/p&gt;
</text:p>
            <text:p>&lt;p&gt;&lt;span lang="EN-US"&gt;-&lt;/span&gt; &lt;span lang="EN-US"&gt;Notifications of transaction in community&lt;/span&gt;&lt;/p&gt;
</text:p>
            <text:p>&lt;p&gt;&lt;span lang="EN-US"&gt;-&lt;/span&gt; &lt;span lang="EN-US"&gt;Statistics and analysis in Small-range&lt;/span&gt;&lt;/p&gt;</text:p>
          </table:table-cell>
          <table:table-cell table:style-name="ce2" office:value-type="string" calcext:value-type="string">
            <text:p>The actual price registration of real property , help you to query the relevant real property prices in various regions.</text:p>
          </table:table-cell>
          <table:table-cell table:style-name="ce2" office:value-type="string" calcext:value-type="string">
            <text:p>https://data.gov.tw/dataset/122058; https://data.gov.tw/dataset/147151; https://data.gov.tw/dataset/147275</text:p>
          </table:table-cell>
          <table:table-cell table:style-name="ce2" office:value-type="string" calcext:value-type="string">
            <text:p>bSTUDIO</text:p>
          </table:table-cell>
          <table:table-cell table:style-name="ce2" office:value-type="string" calcext:value-type="string">
            <text:p>https://play.google.com/store/apps/details?id=com.bstudio.realprice</text:p>
          </table:table-cell>
          <table:table-cell table:style-name="ce2"/>
        </table:table-row>
        <table:table-row table:style-name="ro1">
          <table:table-cell table:style-name="ce1" office:value-type="string" calcext:value-type="string">
            <text:p>2023-10-17 17:47:30</text:p>
          </table:table-cell>
          <table:table-cell table:style-name="ce2" office:value-type="string" calcext:value-type="string">
            <text:p>寵物找爸媽</text:p>
          </table:table-cell>
          <table:table-cell table:style-name="ce2" office:value-type="string" calcext:value-type="string">
            <text:p>主要特色:&lt;br&gt;1.  政府開放資源API的資訊更新速度保證最新&lt;br&gt;2. 協助大家尋找自己想要領養的毛小孩&lt;br&gt;3. 幫忙尋找遺失的貓貓狗狗&lt;br&gt;4. 可以把目前喜歡的貓貓狗狗都先加入我的最愛名單喔&lt;br&gt;5. 推送系統可以把最即時的資訊推送給您&lt;br&gt;6. 紀錄自己所飼養寵物的資訊</text:p>
          </table:table-cell>
          <table:table-cell table:style-name="ce2" office:value-type="string" calcext:value-type="string">
            <text:p>幫助尋找你的寵物夥伴</text:p>
          </table:table-cell>
          <table:table-cell table:style-name="ce2" office:value-type="string" calcext:value-type="string">
            <text:p>https://data.gov.tw/dataset/77682; https://data.gov.tw/dataset/85903</text:p>
          </table:table-cell>
          <table:table-cell table:style-name="ce2" office:value-type="string" calcext:value-type="string">
            <text:p>MeetStudio</text:p>
          </table:table-cell>
          <table:table-cell table:style-name="ce2" office:value-type="string" calcext:value-type="string">
            <text:p>https://apps.apple.com/us/app/%E5%AF%B5%E7%89%A9%E6%89%BE%E7%88%B8%E5%AA%BD/id6463616454</text:p>
          </table:table-cell>
          <table:table-cell table:style-name="ce2" office:value-type="string" calcext:value-type="string">
            <text:p>應用</text:p>
          </table:table-cell>
        </table:table-row>
        <table:table-row table:style-name="ro1">
          <table:table-cell table:style-name="ce1" office:value-type="string" calcext:value-type="string">
            <text:p>2023-11-21 10:23:22</text:p>
          </table:table-cell>
          <table:table-cell table:style-name="ce2" office:value-type="string" calcext:value-type="string">
            <text:p>PetNi－陪你．寵物領養、認養、協尋 (Android App)</text:p>
          </table:table-cell>
          <table:table-cell table:style-name="ce2" office:value-type="string" calcext:value-type="string">
            <text:p>PetNi－陪你，為你尋找最契合的牠。💘&lt;br&gt;&lt;br&gt;或許…你看過形形色色的交友軟體，&lt;br&gt;但你看過寵物的嗎？&lt;br&gt;台灣第一支顛覆寵物配對的設計，&lt;br&gt;讓牠成為你的心靈伴侶。&lt;br&gt;&lt;br&gt;無論白貓、黑貓、乳牛貓、大黃狗、小黑狗…🐶🐱&lt;br&gt;能陪伴你的都是好貓好狗，&lt;br&gt;👉右滑喜歡，&lt;br&gt;👈左滑不喜歡，&lt;br&gt;直覺式的左右滑動，&lt;br&gt;更方便快速尋找那個牠。&lt;br&gt;&lt;br&gt;一個人單身寂寞覺得冷嗎？😖&lt;br&gt;動動手指，&lt;br&gt;快來帶牠回家吧。🐾</text:p>
          </table:table-cell>
          <table:table-cell table:style-name="ce2" office:value-type="string" calcext:value-type="string">
            <text:p>台灣第一支顛覆寵物配對的設計，讓牠成為你的心靈伴侶。送養功能，為牠們尋找一個溫暖的家。貼心的24小時動物醫院，以備不時之需。</text:p>
          </table:table-cell>
          <table:table-cell table:style-name="ce2" office:value-type="string" calcext:value-type="string">
            <text:p>https://data.gov.tw/dataset/77682; https://data.gov.tw/dataset/85903</text:p>
          </table:table-cell>
          <table:table-cell table:style-name="ce2" office:value-type="string" calcext:value-type="string">
            <text:p>Code: JJ Yang / Design: K.T</text:p>
          </table:table-cell>
          <table:table-cell table:style-name="ce2" office:value-type="string" calcext:value-type="string">
            <text:p>https://play.google.com/store/apps/details?id=com.junjieyang.pet_ni</text:p>
          </table:table-cell>
          <table:table-cell table:style-name="ce2" office:value-type="string" calcext:value-type="string">
            <text:p>應用</text:p>
          </table:table-cell>
        </table:table-row>
        <table:table-row table:style-name="ro1">
          <table:table-cell table:style-name="ce1" office:value-type="string" calcext:value-type="string">
            <text:p>2024-01-19 14:18:21</text:p>
          </table:table-cell>
          <table:table-cell table:style-name="ce2" office:value-type="string" calcext:value-type="string">
            <text:p>藥安</text:p>
          </table:table-cell>
          <table:table-cell table:style-name="ce2" office:value-type="string" calcext:value-type="string">
            <text:p>透過LINE對話機器人，利用生成式AI及增強提示方法讓機器人能回答國內的藥品資訊，幫助民眾瞭解用藥資訊。生成式AI可以根據民眾的問題，自動生成適合的回答，而增強提示方法可以幫助機器人學習更多的藥品知識，並提高回答的準確性和可信度。此應用結合了人工智慧和藥學的創新應用，希望為民眾的健康帶來更多的便利和保障。</text:p>
          </table:table-cell>
          <table:table-cell table:style-name="ce2" office:value-type="string" calcext:value-type="string">
            <text:p>透過LINE對話機器人，利用生成式AI及增強提示方法讓機器人能回答國內的藥品資訊，幫助民眾瞭解用藥資訊。</text:p>
          </table:table-cell>
          <table:table-cell table:style-name="ce2" office:value-type="string" calcext:value-type="string">
            <text:p>https://data.gov.tw/dataset/9117; https://data.gov.tw/dataset/9120; https://data.gov.tw/dataset/9123</text:p>
          </table:table-cell>
          <table:table-cell table:style-name="ce2" office:value-type="string" calcext:value-type="string">
            <text:p>優安互連股份有限公司</text:p>
          </table:table-cell>
          <table:table-cell table:style-name="ce2" office:value-type="string" calcext:value-type="string">
            <text:p>https://lin.ee/IdMobGX</text:p>
          </table:table-cell>
          <table:table-cell table:style-name="ce2" office:value-type="string" calcext:value-type="string">
            <text:p>應用</text:p>
          </table:table-cell>
        </table:table-row>
        <table:table-row table:style-name="ro1">
          <table:table-cell table:style-name="ce1" office:value-type="string" calcext:value-type="string">
            <text:p>2024-01-22 13:12:49</text:p>
          </table:table-cell>
          <table:table-cell table:style-name="ce2" office:value-type="string" calcext:value-type="string">
            <text:p>台灣公車搜尋、公車即時動態 - 知行鳥</text:p>
          </table:table-cell>
          <table:table-cell table:style-name="ce2" table:number-columns-repeated="2" office:value-type="string" calcext:value-type="string">
            <text:p>知行鳥嘗試以體驗更好的用戶介面，提供台灣公車搜尋、展示公車即時動態、到站時間。</text:p>
          </table:table-cell>
          <table:table-cell table:style-name="ce2" office:value-type="string" calcext:value-type="string">
            <text:p>https://data.gov.tw/dataset/161159</text:p>
          </table:table-cell>
          <table:table-cell table:style-name="ce2" office:value-type="string" calcext:value-type="string">
            <text:p>Jenny</text:p>
          </table:table-cell>
          <table:table-cell table:style-name="ce2" office:value-type="string" calcext:value-type="string">
            <text:p>https://www.tripsaware.com</text:p>
          </table:table-cell>
          <table:table-cell table:style-name="ce2" office:value-type="string" calcext:value-type="string">
            <text:p>應用</text:p>
          </table:table-cell>
        </table:table-row>
        <table:table-row table:style-name="ro1">
          <table:table-cell table:style-name="ce1" office:value-type="string" calcext:value-type="string">
            <text:p>2015-02-24 14:40:14</text:p>
          </table:table-cell>
          <table:table-cell table:style-name="ce2" office:value-type="string" calcext:value-type="string">
            <text:p>探索臺灣原住民</text:p>
          </table:table-cell>
          <table:table-cell table:style-name="ce2" office:value-type="string" calcext:value-type="string">
            <text:p>「探索臺灣原住民」內容包含認識臺灣原住民(官方認定族群介紹、原鄉地區、核定部落、歲時祭儀)、旅行體驗(特色景點、古道探索、地方文化館、住宿、博物館、溫泉、原鄉旅遊路線、部落體驗、25條私房景點)、美食探索(餐廳、十大美食特產、農特產)、藝術文化(原住民音樂專輯、樂團、特色工坊、原住民文學及出版品)等多項主題。</text:p>
          </table:table-cell>
          <table:table-cell table:style-name="ce2" office:value-type="string" calcext:value-type="string">
            <text:p>「探索臺灣原住民」 APP透過政府開放資料平臺-原住民族委員會提供的各項公開資料集，包含「55個原住民族鄉鎮市區」、「原民特色景點」、「原鄉旅遊路線」、「原住民十大特色美食」、「原民文學及出版品」等資料集，將台灣原住民的眾多資料分類歸納，讓使用者藉由此APP更認識臺灣的原住民。</text:p>
          </table:table-cell>
          <table:table-cell table:style-name="ce2" office:value-type="string" calcext:value-type="string">
            <text:p>https://data.gov.tw/dataset/7093</text:p>
          </table:table-cell>
          <table:table-cell table:style-name="ce2"/>
          <table:table-cell table:style-name="ce2" office:value-type="string" calcext:value-type="string">
            <text:p>https://play.google.com/store/apps/details?id=tw.krisli.discoverindigenous</text:p>
          </table:table-cell>
          <table:table-cell table:style-name="ce2" office:value-type="string" calcext:value-type="string">
            <text:p>應用</text:p>
          </table:table-cell>
        </table:table-row>
        <table:table-row table:style-name="ro1">
          <table:table-cell table:style-name="ce1" office:value-type="string" calcext:value-type="string">
            <text:p>2019-12-02 15:38:40</text:p>
          </table:table-cell>
          <table:table-cell table:style-name="ce2" office:value-type="string" calcext:value-type="string">
            <text:p>Weather Information for Hiking</text:p>
          </table:table-cell>
          <table:table-cell table:style-name="ce2" office:value-type="string" calcext:value-type="string">
            <text:p>&lt;p&gt;This application provides following weather information:&lt;/p&gt;
</text:p>
            <text:p>
</text:p>
            <text:p>&lt;p&gt;&amp;nbsp;&lt;/p&gt;
</text:p>
            <text:p>
</text:p>
            <text:p>&lt;p&gt;* Instant weather forecast of each mountain.&lt;/p&gt;
</text:p>
            <text:p>
</text:p>
            <text:p>&lt;p&gt;* Sort by distance (if you agree to provide the information of your location).&lt;/p&gt;
</text:p>
            <text:p>
</text:p>
            <text:p>&lt;p&gt;* Can be filtered according to various conditions.&lt;/p&gt;
</text:p>
            <text:p>
</text:p>
            <text:p>&lt;p&gt;* Add favorite mountains to your favorite list.&lt;/p&gt;
</text:p>
            <text:p>
</text:p>
            <text:p>&lt;p&gt;* Can be saved as offline weather data.&lt;/p&gt;
</text:p>
            <text:p>
</text:p>
            <text:p>&lt;p&gt;* Extremely streamlined data volume, for querying successfully when bad signal.&lt;/p&gt;
</text:p>
            <text:p>
</text:p>
            <text:p>&lt;p&gt;* Self-defining vertical walking schedule, with daily weather forecast according to the schedule.&lt;/p&gt;
</text:p>
            <text:p/>
          </table:table-cell>
          <table:table-cell table:style-name="ce2" office:value-type="string" calcext:value-type="string">
            <text:p>&lt;p&gt;The climate in Taiwan's high-altitude areas changes drastically, so weather has become an important factor in risk management, especially when climbing mountains in Taiwan.&lt;/p&gt;
</text:p>
            <text:p/>
          </table:table-cell>
          <table:table-cell table:style-name="ce2" office:value-type="string" calcext:value-type="string">
            <text:p>https://data.gov.tw/dataset/6069; https://data.gov.tw/dataset/9176; https://data.gov.tw/dataset/9177; https://data.gov.tw/dataset/9218; https://data.gov.tw/dataset/9219; https://data.gov.tw/dataset/9244; https://data.gov.tw/dataset/9245; https://data.gov.tw/dataset/39549</text:p>
          </table:table-cell>
          <table:table-cell table:style-name="ce2" office:value-type="string" calcext:value-type="string">
            <text:p>Outdoor Safety Lab</text:p>
          </table:table-cell>
          <table:table-cell table:style-name="ce2" office:value-type="string" calcext:value-type="string">
            <text:p>https://play.google.com/store/apps/details?id=com.outdoorsafetylab.twmtcast</text:p>
          </table:table-cell>
          <table:table-cell table:style-name="ce2"/>
        </table:table-row>
        <table:table-row table:style-name="ro1">
          <table:table-cell table:style-name="ce1" office:value-type="string" calcext:value-type="string">
            <text:p>2019-12-07 15:04:53</text:p>
          </table:table-cell>
          <table:table-cell table:style-name="ce2" office:value-type="string" calcext:value-type="string">
            <text:p>台灣智慧地圖-pm2.5,找警局,台灣環境輻射,uvi</text:p>
          </table:table-cell>
          <table:table-cell table:style-name="ce2" office:value-type="string" calcext:value-type="string">
            <text:p>結合gps與十餘種地圖,智慧導航的地圖,
</text:p>
            <text:p>可快速導航,知道距離,瀏覽介紹,打電話或連到官網.
</text:p>
            <text:p>
</text:p>
            <text:p>◎資料由內政部,文化部,交通部觀光局,環境保護署,原住民族委員會,客家委員會,農業委員會共同提供
</text:p>
            <text:p>
</text:p>
            <text:p>即時環境Map:
</text:p>
            <text:p>-台灣即時環境輻射偵測
</text:p>
            <text:p>-台灣即時PM2.5偵測
</text:p>
            <text:p>-台灣即時紫外線UVI偵測
</text:p>
            <text:p>
</text:p>
            <text:p>生活Map:
</text:p>
            <text:p>-iTaiwan免費熱點位置查詢
</text:p>
            <text:p>-全台警察局 地點查詢
</text:p>
            <text:p>-全台拖吊場 地點查詢
</text:p>
            <text:p>
</text:p>
            <text:p>觀光Map:
</text:p>
            <text:p>-國家森林遊樂區
</text:p>
            <text:p>-休閒農場住宿
</text:p>
            <text:p>-休閒農業區旅遊
</text:p>
            <text:p>-農村美食小吃
</text:p>
            <text:p>-山地溫泉
</text:p>
            <text:p>-客家莊景點
</text:p>
            <text:p>-桐花景點步道
</text:p>
            <text:p>-台灣文化景觀
</text:p>
            <text:p>
</text:p>
            <text:p>-國民記憶庫</text:p>
          </table:table-cell>
          <table:table-cell table:style-name="ce2" office:value-type="string" calcext:value-type="string">
            <text:p>台灣智慧地圖-PM2.5,紫外線UVI,環境輻射偵測,環境生活觀光Map+國民記憶庫
</text:p>
            <text:p/>
          </table:table-cell>
          <table:table-cell table:style-name="ce2" office:value-type="string" calcext:value-type="string">
            <text:p>https://data.gov.tw/dataset/5958; https://data.gov.tw/dataset/5962; https://data.gov.tw/dataset/6076; https://data.gov.tw/dataset/24967; https://data.gov.tw/dataset/34827</text:p>
          </table:table-cell>
          <table:table-cell table:style-name="ce2" office:value-type="string" calcext:value-type="string">
            <text:p>mark</text:p>
          </table:table-cell>
          <table:table-cell table:style-name="ce2" office:value-type="string" calcext:value-type="string">
            <text:p>https://play.google.com/store/apps/details?id=com.mark.taiwantravelfriends</text:p>
          </table:table-cell>
          <table:table-cell table:style-name="ce2" office:value-type="string" calcext:value-type="string">
            <text:p>應用</text:p>
          </table:table-cell>
        </table:table-row>
        <table:table-row table:style-name="ro1">
          <table:table-cell table:style-name="ce1" office:value-type="string" calcext:value-type="string">
            <text:p>2019-12-27 16:36:58</text:p>
          </table:table-cell>
          <table:table-cell table:style-name="ce2" office:value-type="string" calcext:value-type="string">
            <text:p>Parking Lot</text:p>
          </table:table-cell>
          <table:table-cell table:style-name="ce2" office:value-type="string" calcext:value-type="string">
            <text:p>&lt;p&gt;[1] Real-time parking space&lt;/p&gt;
</text:p>
            <text:p>
</text:p>
            <text:p>&lt;p&gt;Combined with big data prediction technology, it displays largest and most accurate real-time messages in Taiwan.&lt;/p&gt;
</text:p>
            <text:p>
</text:p>
            <text:p>&lt;p&gt;&amp;nbsp;&lt;/p&gt;
</text:p>
            <text:p>
</text:p>
            <text:p>&lt;p&gt;[2] Location Search&lt;/p&gt;
</text:p>
            <text:p>
</text:p>
            <text:p>&lt;p&gt;Quickly search for locations on the map, so you can find parking lots before you leave!&lt;/p&gt;
</text:p>
            <text:p>
</text:p>
            <text:p>&lt;p&gt;&amp;nbsp;&lt;/p&gt;
</text:p>
            <text:p>
</text:p>
            <text:p>&lt;p&gt;[3] Quick parity&lt;/p&gt;
</text:p>
            <text:p>
</text:p>
            <text:p>&lt;p&gt;Dynamically display parking rates for different time periods, allowing you to quickly compare prices to find cheaper spaces!&lt;/p&gt;
</text:p>
            <text:p>
</text:p>
            <text:p>&lt;p&gt;&amp;nbsp;&lt;/p&gt;
</text:p>
            <text:p>
</text:p>
            <text:p>&lt;p&gt;[4] Discount Search&lt;/p&gt;
</text:p>
            <text:p>
</text:p>
            <text:p>&lt;p&gt;Integrate bank credit card offers across Taiwan to help you quickly and easily search for the most cost-effective parking lot!&lt;/p&gt;
</text:p>
            <text:p>
</text:p>
            <text:p>&lt;p&gt;&amp;nbsp;&lt;/p&gt;
</text:p>
            <text:p>
</text:p>
            <text:p>&lt;p&gt;[5] Mobile payment&lt;/p&gt;
</text:p>
            <text:p>
</text:p>
            <text:p>&lt;p&gt;-It takes less than three seconds to enter and exit: Go to Parking Lot partner venues, you can enjoy the direct payment by APP and park at a better price.&lt;/p&gt;
</text:p>
            <text:p>
</text:p>
            <text:p>&lt;p&gt;-Exclusive parking privileges for cardholders: paid with Cathay Pacific, CITIC, Fubon, and Taishin cards, bonus points can be used to offset parking fees. All cardholders also enjoy exclusive parking privileges!&lt;/p&gt;
</text:p>
            <text:p>
</text:p>
            <text:p>&lt;p&gt;-On-street parking smart payment: never miss on-street parking fees in five capital cities (Taipei, New Taipei, Taichung, Tainan, Kaohsiung) with automatic payment!&lt;/p&gt;
</text:p>
            <text:p>
</text:p>
            <text:p>&lt;p&gt;-Parking account is clear and transparent: complete display of entry and exit information, with "parking timer" function, manage the current parking hours and real-time pricing, help you to calculate carefully without overtime.&lt;/p&gt;
</text:p>
            <text:p>
</text:p>
            <text:p>&lt;p&gt;-Secure and encrypted payment information: Automatically encrypt credit card payment information, and carefully protect personal information through the license plate binding mechanism, and every parking transaction is safe from exposure.&lt;/p&gt;
</text:p>
            <text:p>
</text:p>
            <text:p>&lt;p&gt;&amp;nbsp;&lt;/p&gt;
</text:p>
            <text:p>
</text:p>
            <text:p>&lt;p&gt;[6] Exclusive benefits for members&lt;/p&gt;
</text:p>
            <text:p>
</text:p>
            <text:p>&lt;p&gt;-Register for free and earn parking discounts!&lt;/p&gt;
</text:p>
            <text:p>
</text:p>
            <text:p>&lt;p&gt;-Go to the Parking Lot selected shops and get the parking hours discount!&lt;/p&gt;
</text:p>
            <text:p>
</text:p>
            <text:p>&lt;p&gt;-You can also get numerous discounts from time to time every month!&lt;/p&gt;
</text:p>
            <text:p>
</text:p>
            <text:p>&lt;p&gt;&amp;nbsp;&lt;/p&gt;
</text:p>
            <text:p>
</text:p>
            <text:p>&lt;p&gt;[7] Up-to-the-minute traffic conditions&lt;/p&gt;
</text:p>
            <text:p>
</text:p>
            <text:p>&lt;p&gt;Get real-time traffic conditions quickly and save time and fuel by avoiding congested sections.&lt;/p&gt;
</text:p>
            <text:p>
</text:p>
            <text:p>&lt;p&gt;&amp;nbsp;&lt;/p&gt;
</text:p>
            <text:p>
</text:p>
            <text:p>&lt;p&gt;[8] Street View&lt;/p&gt;
</text:p>
            <text:p>
</text:p>
            <text:p>&lt;p&gt;Preview the surroundings of the parking lot, and feel relieved when driving on strange roads!&lt;/p&gt;
</text:p>
            <text:p>
</text:p>
            <text:p>&lt;p&gt;&amp;nbsp;&lt;/p&gt;
</text:p>
            <text:p>
</text:p>
            <text:p>&lt;p&gt;[9] Information Report&lt;/p&gt;
</text:p>
            <text:p>
</text:p>
            <text:p>&lt;p&gt;Update drivers' report immediately and display the latest correct information simultaneously.&lt;/p&gt;
</text:p>
            <text:p>
</text:p>
            <text:p>&lt;p&gt;&amp;nbsp;&lt;/p&gt;
</text:p>
            <text:p>
</text:p>
            <text:p>&lt;p&gt;[10] Parking Navigation&lt;/p&gt;
</text:p>
            <text:p>
</text:p>
            <text:p>&lt;p&gt;One-click navigation on Apple or Google Maps, so you can reach the parking entrance smoothly!&lt;/p&gt;
</text:p>
            <text:p/>
          </table:table-cell>
          <table:table-cell table:style-name="ce2" office:value-type="string" calcext:value-type="string">
            <text:p>&lt;p&gt;Car owner must-have, real-time parking spaces, dynamic rates, map navigation, credit card discount inquiry&lt;/p&gt;
</text:p>
            <text:p>
</text:p>
            <text:p>&lt;p&gt;-Integrate the latest parking lot information in Taiwan, each parking lot information is manually verified and verified to strive for the most accurate data quality&lt;/p&gt;
</text:p>
            <text:p>
</text:p>
            <text:p>&lt;p&gt;-Includes information on roadside parking grids in Taipei, New Taipei, Keelung, Taoyuan, Hsinchu, Tainan, Taichung, Kaohsiung, providing the most abundant parking options&lt;/p&gt;
</text:p>
            <text:p>
</text:p>
            <text:p>&lt;p&gt;-Quickly select credit card concession providers, including: Dodohome, Taiwan Parking, 24TPS Parking, ViVi PARK, Parkinsys, FHW Parking, TIMES, Babahome, Youparking, Inan ... etc.&lt;/p&gt;
</text:p>
            <text:p/>
          </table:table-cell>
          <table:table-cell table:style-name="ce2" office:value-type="string" calcext:value-type="string">
            <text:p>https://data.gov.tw/dataset/25940; https://data.gov.tw/dataset/25990; https://data.gov.tw/dataset/48120</text:p>
          </table:table-cell>
          <table:table-cell table:style-name="ce2" office:value-type="string" calcext:value-type="string">
            <text:p>ACER ITS</text:p>
          </table:table-cell>
          <table:table-cell table:style-name="ce2" office:value-type="string" calcext:value-type="string">
            <text:p>https://play.google.com/store/apps/details?id=com.alfred.parkinglot</text:p>
          </table:table-cell>
          <table:table-cell table:style-name="ce2"/>
        </table:table-row>
        <table:table-row table:style-name="ro1">
          <table:table-cell table:style-name="ce1" office:value-type="string" calcext:value-type="string">
            <text:p>2020-02-11 10:58:53</text:p>
          </table:table-cell>
          <table:table-cell table:style-name="ce2" office:value-type="string" calcext:value-type="string">
            <text:p>口罩咧？</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全台藥局口罩存量</text:p>
          </table:table-cell>
          <table:table-cell table:style-name="ce2" office:value-type="string" calcext:value-type="string">
            <text:p>https://data.gov.tw/dataset/116285</text:p>
          </table:table-cell>
          <table:table-cell table:style-name="ce2" office:value-type="string" calcext:value-type="string">
            <text:p>Ming-jun</text:p>
          </table:table-cell>
          <table:table-cell table:style-name="ce2" office:value-type="string" calcext:value-type="string">
            <text:p>https://findmasks.herokuapp.com/</text:p>
          </table:table-cell>
          <table:table-cell table:style-name="ce2" office:value-type="string" calcext:value-type="string">
            <text:p>應用</text:p>
          </table:table-cell>
        </table:table-row>
        <table:table-row table:style-name="ro1">
          <table:table-cell table:style-name="ce1" office:value-type="string" calcext:value-type="string">
            <text:p>2020-02-11 11:23:39</text:p>
          </table:table-cell>
          <table:table-cell table:style-name="ce2" office:value-type="string" calcext:value-type="string">
            <text:p>TW masks口罩地圖</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藥局即時口罩剩餘數量</text:p>
          </table:table-cell>
          <table:table-cell table:style-name="ce2" office:value-type="string" calcext:value-type="string">
            <text:p>https://data.gov.tw/dataset/116285</text:p>
          </table:table-cell>
          <table:table-cell table:style-name="ce2" office:value-type="string" calcext:value-type="string">
            <text:p>MIN-CHE MO</text:p>
          </table:table-cell>
          <table:table-cell table:style-name="ce2" office:value-type="string" calcext:value-type="string">
            <text:p>https://tw-masks.com/</text:p>
          </table:table-cell>
          <table:table-cell table:style-name="ce2" office:value-type="string" calcext:value-type="string">
            <text:p>應用</text:p>
          </table:table-cell>
        </table:table-row>
        <table:table-row table:style-name="ro1">
          <table:table-cell table:style-name="ce1" office:value-type="string" calcext:value-type="string">
            <text:p>2020-03-19 09:48:13</text:p>
          </table:table-cell>
          <table:table-cell table:style-name="ce2" office:value-type="string" calcext:value-type="string">
            <text:p>敗口罩Linebot</text:p>
          </table:table-cell>
          <table:table-cell table:style-name="ce2" office:value-type="string" calcext:value-type="string">
            <text:p>利用台灣民眾熟悉的Line建立了一個可以用定位點、路名，查詢健保藥局及口罩數量的Linebot，上線至今有96萬使用者
</text:p>
            <text:p>媒體報導：
</text:p>
            <text:p>(1)天下雜誌 https://www.cw.com.tw/index.php/article/article.action?id=5098977
</text:p>
            <text:p>(2)科技報橘 https://buzzorange.com/techorange/2020/02/15/face-mask-search-linebot/
</text:p>
            <text:p>
</text:p>
            <text:p/>
          </table:table-cell>
          <table:table-cell table:style-name="ce2" office:value-type="string" calcext:value-type="string">
            <text:p>96萬人都在用Line Chatbot，提供民眾可以快速搜尋健保藥局以及口罩庫存數量</text:p>
          </table:table-cell>
          <table:table-cell table:style-name="ce2" office:value-type="string" calcext:value-type="string">
            <text:p>https://data.gov.tw/dataset/39284; https://data.gov.tw/dataset/39291</text:p>
          </table:table-cell>
          <table:table-cell table:style-name="ce2" office:value-type="string" calcext:value-type="string">
            <text:p>Ian Chen</text:p>
          </table:table-cell>
          <table:table-cell table:style-name="ce2" office:value-type="string" calcext:value-type="string">
            <text:p>https://line.me/ti/p/@054ehalj</text:p>
          </table:table-cell>
          <table:table-cell table:style-name="ce2" office:value-type="string" calcext:value-type="string">
            <text:p>應用</text:p>
          </table:table-cell>
        </table:table-row>
        <table:table-row table:style-name="ro1">
          <table:table-cell table:style-name="ce1" office:value-type="string" calcext:value-type="string">
            <text:p>2020-04-06 22:16:46</text:p>
          </table:table-cell>
          <table:table-cell table:style-name="ce2" office:value-type="string" calcext:value-type="string">
            <text:p>新冠肺炎各縣市每週發病病例</text:p>
          </table:table-cell>
          <table:table-cell table:style-name="ce2" office:value-type="string" calcext:value-type="string">
            <text:p>有沒有一種方法，可以同時呈現各縣市新冠肺炎每週發病病例數變化趨勢，又能保有各縣市的地理相對位置？近幾年國外常見的「正方形地圖」，是一個不錯的解決方法：用一個個正方形代表每個州，每個正方形裡再繪製長條圖或折線圖。「新冠肺炎各縣市每週發病病例」即是採用正方形地圖的設計。用電腦閱讀時，各縣市的正方形大約對應到各自的地理位置，正方形內則利用疾管署每日更新的每週發病病例資料，繪製每週發病病例圖，方便讀者找到自己感興趣的縣市。手機版的縣市位置則因應螢幕拉長以放大各張小圖。</text:p>
          </table:table-cell>
          <table:table-cell table:style-name="ce2" office:value-type="string" calcext:value-type="string">
            <text:p>視覺化呈現台灣各縣市每週新增新冠肺炎病例數。</text:p>
          </table:table-cell>
          <table:table-cell table:style-name="ce2" office:value-type="string" calcext:value-type="string">
            <text:p>https://data.gov.tw/dataset/118038</text:p>
          </table:table-cell>
          <table:table-cell table:style-name="ce2" office:value-type="string" calcext:value-type="string">
            <text:p>林佳賢</text:p>
          </table:table-cell>
          <table:table-cell table:style-name="ce2" office:value-type="string" calcext:value-type="string">
            <text:p>https://coronavirus-taiwan-county.netlify.com</text:p>
          </table:table-cell>
          <table:table-cell table:style-name="ce2" office:value-type="string" calcext:value-type="string">
            <text:p>應用</text:p>
          </table:table-cell>
        </table:table-row>
        <table:table-row table:style-name="ro1">
          <table:table-cell table:style-name="ce1" office:value-type="string" calcext:value-type="string">
            <text:p>2020-04-30 17:45:57</text:p>
          </table:table-cell>
          <table:table-cell table:style-name="ce2" office:value-type="string" calcext:value-type="string">
            <text:p>Instant Mask Map</text:p>
          </table:table-cell>
          <table:table-cell table:style-name="ce2" office:value-type="string" calcext:value-type="string">
            <text:p>&lt;p&gt;Use health insurance open data service:&lt;/p&gt;
</text:p>
            <text:p>
</text:p>
            <text:p>&lt;p&gt;The data set of the detailed list of the remaining quantity of masks of health insurance agency.&lt;/p&gt;
</text:p>
            <text:p/>
          </table:table-cell>
          <table:table-cell table:style-name="ce2" office:value-type="string" calcext:value-type="string">
            <text:p>&lt;p&gt;The map shows the pharmacies around you and the quantity of masks in real time. In addition, it also provides keyword search to facilitate people to query related information.&lt;/p&gt;
</text:p>
            <text:p/>
          </table:table-cell>
          <table:table-cell table:style-name="ce2" office:value-type="string" calcext:value-type="string">
            <text:p>https://data.gov.tw/dataset/116285</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table:table-row>
        <table:table-row table:style-name="ro1">
          <table:table-cell table:style-name="ce1" office:value-type="string" calcext:value-type="string">
            <text:p>2018-03-29 16:30:20</text:p>
          </table:table-cell>
          <table:table-cell table:style-name="ce2" office:value-type="string" calcext:value-type="string">
            <text:p>Taiwan Air Quality Reminder for the Protection of our Health</text:p>
          </table:table-cell>
          <table:table-cell table:style-name="ce2" office:value-type="string" calcext:value-type="string">
            <text:p>&lt;p class="rtejustify"&gt;“Taiwan Air Quality Reminder for the Protection of our Health” application the following:&lt;/p&gt;
</text:p>
            <text:p>
</text:p>
            <text:p>&lt;ol&gt;
</text:p>
            <text:p>,&lt;li class="rtejustify"&gt;Sorting the air stations nearby according to user location.&lt;/li&gt;
</text:p>
            <text:p>,&lt;li class="rtejustify"&gt;Providing the user with the flexible search of air stations of interest.&lt;/li&gt;
</text:p>
            <text:p>,&lt;li class="rtejustify"&gt;To carry out notifications.&lt;/li&gt;
</text:p>
            <text:p>,&lt;li class="rtejustify"&gt;To provide instant real-time information on weather forecast.&lt;/li&gt;
</text:p>
            <text:p>&lt;/ol&gt;
</text:p>
            <text:p>
</text:p>
            <text:p>&lt;p class="rtejustify"&gt;Providing suggestions base on air quality.&lt;/p&gt;
</text:p>
            <text:p/>
          </table:table-cell>
          <table:table-cell table:style-name="ce2" office:value-type="string" calcext:value-type="string">
            <text:p>&lt;p class="rtejustify"&gt;We can understand the local air pollution status through the “Taiwan Air Quality Reminder for the Protection of Our Health”, to monitor the air status and be prepared to fight pollution in advance. The application also comes in handy suggestions provided by the air pollution status.&lt;/p&gt;
</text:p>
            <text:p/>
          </table:table-cell>
          <table:table-cell table:style-name="ce2" office:value-type="string" calcext:value-type="string">
            <text:p>https://data.gov.tw/dataset/40448</text:p>
          </table:table-cell>
          <table:table-cell table:style-name="ce2" office:value-type="string" calcext:value-type="string">
            <text:p>CW Fun</text:p>
          </table:table-cell>
          <table:table-cell table:style-name="ce2" office:value-type="string" calcext:value-type="string">
            <text:p>https://www.facebook.com/cwfunapp</text:p>
          </table:table-cell>
          <table:table-cell table:style-name="ce2" office:value-type="string" calcext:value-type="string">
            <text:p>應用</text:p>
          </table:table-cell>
        </table:table-row>
        <table:table-row table:style-name="ro1">
          <table:table-cell table:style-name="ce1" office:value-type="string" calcext:value-type="string">
            <text:p>2018-05-02 18:04:10</text:p>
          </table:table-cell>
          <table:table-cell table:style-name="ce2" office:value-type="string" calcext:value-type="string">
            <text:p>流感預報站，用AI預測疫情</text:p>
          </table:table-cell>
          <table:table-cell table:style-name="ce2" office:value-type="string" calcext:value-type="string">
            <text:p>「流感預報站」內容包含：
</text:p>
            <text:p>1.全臺概況-門診與急診就診人次走勢圖，包含歷史資料與不同預測模式對未來四週就診人次之預測。
</text:p>
            <text:p>2.分區概況-各區門診與急診就診人次走勢圖。
</text:p>
            <text:p>3.類流感地圖-各縣市門診與急診就診人次及相關數據，並以顏色區分嚴重程度。
</text:p>
            <text:p>提供您預防流感疫情之參考，一同做好自我防護!</text:p>
          </table:table-cell>
          <table:table-cell table:style-name="ce2" office:value-type="string" calcext:value-type="string">
            <text:p>流感預報站利用衛生福利部疾病管制署的監測系統歷史資料 與人工智慧模型，推估出「未來四週類流感病人就診人次（門診及急診）」，數值可提供醫療機構和民眾預防流感疫情參考，提醒民眾自我防護。</text:p>
          </table:table-cell>
          <table:table-cell table:style-name="ce2" office:value-type="string" calcext:value-type="string">
            <text:p>https://data.gov.tw/dataset/14584; https://data.gov.tw/dataset/14594</text:p>
          </table:table-cell>
          <table:table-cell table:style-name="ce2" office:value-type="string" calcext:value-type="string">
            <text:p>衛生福利部疾病管制署、宏碁股份有限公司</text:p>
          </table:table-cell>
          <table:table-cell table:style-name="ce2" office:value-type="string" calcext:value-type="string">
            <text:p>https://fluforecast.cdc.gov.tw//#/AllTaiwan</text:p>
          </table:table-cell>
          <table:table-cell table:style-name="ce2" office:value-type="string" calcext:value-type="string">
            <text:p>應用</text:p>
          </table:table-cell>
        </table:table-row>
        <table:table-row table:style-name="ro1">
          <table:table-cell table:style-name="ce1" office:value-type="string" calcext:value-type="string">
            <text:p>2018-09-13 09:35:27</text:p>
          </table:table-cell>
          <table:table-cell table:style-name="ce2" office:value-type="string" calcext:value-type="string">
            <text:p>Fun &amp; Food: Sightseeing, Attractions and Travel Notes of Taiwan</text:p>
          </table:table-cell>
          <table:table-cell table:style-name="ce2" office:value-type="string" calcext:value-type="string">
            <text:p>&lt;p&gt;“Fun &amp;amp; Food” includes the following features:&lt;/p&gt;
</text:p>
            <text:p>
</text:p>
            <text:p>&lt;p&gt;1.&amp;nbsp; &amp;nbsp;Includes thousands of travel notes with many articles and pictures that enable you to plan your itinerary easily.&lt;/p&gt;
</text:p>
            <text:p>
</text:p>
            <text:p>&lt;p&gt;2.&amp;nbsp; &amp;nbsp;Connects with the APP of “Convenient Eating” to look up gourmets around you easily.&lt;/p&gt;
</text:p>
            <text:p>
</text:p>
            <text:p>&lt;p&gt;3.&amp;nbsp; &amp;nbsp;Connects with Google Maps to localize the location at once.&lt;/p&gt;
</text:p>
            <text:p>
</text:p>
            <text:p>&lt;p&gt;4.&amp;nbsp; &amp;nbsp;Integrates government information by collecting traveling attractions from different counties and cities.&lt;/p&gt;
</text:p>
            <text:p>
</text:p>
            <text:p>&lt;p&gt;5.&amp;nbsp; &amp;nbsp;Updates daily to keep tract of Taiwan’s popular traveling attractions at all time.&lt;/p&gt;
</text:p>
            <text:p/>
          </table:table-cell>
          <table:table-cell table:style-name="ce2" office:value-type="string" calcext:value-type="string">
            <text:p>&lt;p&gt;“Fun &amp;amp; Food” integrates the tourist information database from the Tourism Bureau and travel notes written by bloggers to provide you with online articles and comments. With “Fun &amp;amp; Food”, you can experience recreational locations around Taiwan!&lt;/p&gt;
</text:p>
            <text:p/>
          </table:table-cell>
          <table:table-cell table:style-name="ce2" office:value-type="string" calcext:value-type="string">
            <text:p>https://data.gov.tw/dataset/7777</text:p>
          </table:table-cell>
          <table:table-cell table:style-name="ce2" office:value-type="string" calcext:value-type="string">
            <text:p>OrangeFish</text:p>
          </table:table-cell>
          <table:table-cell table:style-name="ce2" office:value-type="string" calcext:value-type="string">
            <text:p>https://play.google.com/store/apps/details?id=com.orangefish.app.travel</text:p>
          </table:table-cell>
          <table:table-cell table:style-name="ce2"/>
        </table:table-row>
        <table:table-row table:style-name="ro1">
          <table:table-cell table:style-name="ce1" office:value-type="string" calcext:value-type="string">
            <text:p>2018-10-30 10:10:08</text:p>
          </table:table-cell>
          <table:table-cell table:style-name="ce2" office:value-type="string" calcext:value-type="string">
            <text:p>Environment Info Push</text:p>
          </table:table-cell>
          <table:table-cell table:style-name="ce2" office:value-type="string" calcext:value-type="string">
            <text:p>&lt;ol&gt;
</text:p>
            <text:p>,&lt;li&gt;Provides users with administration area positioning function. You can look up townships you are interested with and further look up local environmental information.&lt;/li&gt;
</text:p>
            <text:p>,&lt;li&gt;Provides customized synchronization function. After the user’s designated SNS account has been verified, settings on multiple devices, such as commonly used position, alert setting, quick list, and air quality emotion sharing functions.&lt;/li&gt;
</text:p>
            <text:p>,&lt;li&gt;Through the function of “alarm setting”, users can set customized air quality and ultraviolet ray alarming value. When the hourly monitoring value has reached the threshold user has set, the system will automatically notify the user. The notification time will be 7 AM to 9 PM daily (not including special alarm notifications). Air quality alarm, torrential rain report, mudslide warnings from the Soil &amp;amp; Water Conservation Bureau and the flooding alert of the Water Resources Agency will be alerted according to the county or city the user is located to provide them with real-time and appropriate environmental alert notification.&lt;/li&gt;
</text:p>
            <text:p>,&lt;li&gt;With air quality emotion sharing function, you can send and share pictures on the Air Quality Emotion Map of the app and on Facebook stream to be part of those we care about air quality.&lt;/li&gt;
</text:p>
            <text:p>,&lt;li&gt;This app passed the examination of the laboratory on Dec. 8, 2017 and has obtained “Mobile Application Basic Security” Label.&lt;/li&gt;
</text:p>
            <text:p>&lt;/ol&gt;
</text:p>
            <text:p/>
          </table:table-cell>
          <table:table-cell table:style-name="ce2" office:value-type="string" calcext:value-type="string">
            <text:p>&lt;p&gt;“Environment Info Push” provides you with instant environmental information near your current location, including air quality, ultraviolet ray, township weather, river water quality and sand storm news provided by the Environmental Protection Agency. Other information including the township weather, torrential rain report, low temperature report and earthquake report from the Central Weather Bureau, the mudslide warning of the Soil &amp;amp; Water Conservation Bureau, the flooding alert of the Water Resource Agency, and the real-time monitoring data of continuous emission monitoring system (CEMS) on permanent air pollutants of local environmental protection bureaus are also available to provide you with the most comprehensive environmental information possible.&lt;/p&gt;
</text:p>
            <text:p/>
          </table:table-cell>
          <table:table-cell table:style-name="ce2" office:value-type="string" calcext:value-type="string">
            <text:p>https://data.gov.tw/dataset/5982; https://data.gov.tw/dataset/6069; https://data.gov.tw/dataset/6075; https://data.gov.tw/dataset/6076; https://data.gov.tw/dataset/6078; https://data.gov.tw/dataset/6298; https://data.gov.tw/dataset/6342; https://data.gov.tw/dataset/6349; https://data.gov.tw/dataset/7284; https://data.gov.tw/dataset/9039; https://data.gov.tw/dataset/9244; https://data.gov.tw/dataset/31968; https://data.gov.tw/dataset/31969; https://data.gov.tw/dataset/34827; https://data.gov.tw/dataset/40448</text:p>
          </table:table-cell>
          <table:table-cell table:style-name="ce2" office:value-type="string" calcext:value-type="string">
            <text:p>Environmental Protection Administration, Executive Yuan</text:p>
          </table:table-cell>
          <table:table-cell table:style-name="ce2" office:value-type="string" calcext:value-type="string">
            <text:p>https://play.google.com/store/apps/details?id=com.esri.arcgis.android.idt.EPA.HL</text:p>
          </table:table-cell>
          <table:table-cell table:style-name="ce2"/>
        </table:table-row>
        <table:table-row table:style-name="ro1">
          <table:table-cell table:style-name="ce1" office:value-type="string" calcext:value-type="string">
            <text:p>2018-11-06 20:01:53</text:p>
          </table:table-cell>
          <table:table-cell table:style-name="ce2" office:value-type="string" calcext:value-type="string">
            <text:p>中華民國臺灣正體中文注音和國音二式輸入法表格檔</text:p>
          </table:table-cell>
          <table:table-cell table:style-name="ce2" office:value-type="string" calcext:value-type="string">
            <text:p>中華民國臺灣正體中文輸入法表格檔：
</text:p>
            <text:p>參考自 CNS11643中文標準交換碼全字庫(簡稱全字庫) (5961) 所提供的原始資料，再次的檢查與除錯之後，「轉換」成民間的輸入法框架軟體所需之"cin"格式。有「國語注音符號」、「國語注音符號第二式」兩種輸入模式。支援OpenVanilla for MacOSX、gcin for Linux兩種輸入法框架。支援將近九萬五千多個漢字、再加入單位詞(字)和符號詞(字)、再加入橫書與直書的正體中文標點符號。"cin"檔案骨子裡就是純文字檔案，建議採用進階純文字編輯器先開啟並查閱其內容，先閱讀過文件開頭的說明資訊。
</text:p>
            <text:p>來源網址：https://sites.google.com/site/ianho7979/InputMethodTables</text:p>
          </table:table-cell>
          <table:table-cell table:style-name="ce2" office:value-type="string" calcext:value-type="string">
            <text:p>中華民國臺灣正體中文輸入法表格檔，有「國語注音符號」、「國語注音符號第二式」兩種輸入模式。支援OpenVanilla for MacOSX、gcin for Linux兩種輸入法框架。
</text:p>
            <text:p>來源網址：https://sites.google.com/site/ianho7979/InputMethodTables</text:p>
          </table:table-cell>
          <table:table-cell table:style-name="ce2" office:value-type="string" calcext:value-type="string">
            <text:p>https://data.gov.tw/dataset/5961</text:p>
          </table:table-cell>
          <table:table-cell table:style-name="ce2" office:value-type="string" calcext:value-type="string">
            <text:p>Ian Ho</text:p>
          </table:table-cell>
          <table:table-cell table:style-name="ce2" office:value-type="string" calcext:value-type="string">
            <text:p>https://sites.google.com/site/ianho7979/InputMethodTables</text:p>
          </table:table-cell>
          <table:table-cell table:style-name="ce2"/>
        </table:table-row>
        <table:table-row table:style-name="ro1">
          <table:table-cell table:style-name="ce1" office:value-type="string" calcext:value-type="string">
            <text:p>2019-01-22 10:52:30</text:p>
          </table:table-cell>
          <table:table-cell table:style-name="ce2" office:value-type="string" calcext:value-type="string">
            <text:p>台灣水庫即時水情</text:p>
          </table:table-cell>
          <table:table-cell table:style-name="ce2" table:number-columns-repeated="2" office:value-type="string" calcext:value-type="string">
            <text:p>使用水利署Open Data即時呈現各水庫資訊</text:p>
          </table:table-cell>
          <table:table-cell table:style-name="ce2" office:value-type="string" calcext:value-type="string">
            <text:p>https://data.gov.tw/dataset/45501</text:p>
          </table:table-cell>
          <table:table-cell table:style-name="ce2" office:value-type="string" calcext:value-type="string">
            <text:p>Tsai Yi Lin</text:p>
          </table:table-cell>
          <table:table-cell table:style-name="ce2" office:value-type="string" calcext:value-type="string">
            <text:p>https://play.google.com/store/apps/details?id=com.f74372017.twreservoir</text:p>
          </table:table-cell>
          <table:table-cell table:style-name="ce2"/>
        </table:table-row>
        <table:table-row table:style-name="ro1">
          <table:table-cell table:style-name="ce1" office:value-type="string" calcext:value-type="string">
            <text:p>2019-03-25 20:33:48</text:p>
          </table:table-cell>
          <table:table-cell table:style-name="ce2" office:value-type="string" calcext:value-type="string">
            <text:p>浪浪回家</text:p>
          </table:table-cell>
          <table:table-cell table:style-name="ce2" office:value-type="string" calcext:value-type="string">
            <text:p>「浪浪回家」提供想要認養動物的民眾全台各縣市公立收容所收容的流浪動物的資訊。
</text:p>
            <text:p>資料來源為政府資料開放平台(http://data.gov.tw/)。
</text:p>
            <text:p>請以認養代替購買，讓流浪動物們可以有更好的生活。
</text:p>
            <text:p/>
          </table:table-cell>
          <table:table-cell table:style-name="ce2" office:value-type="string" calcext:value-type="string">
            <text:p>「浪浪回家」提供想要認養動物的民眾全台各縣市公立收容所收容的流浪動物的資訊。</text:p>
          </table:table-cell>
          <table:table-cell table:style-name="ce2" office:value-type="string" calcext:value-type="string">
            <text:p>https://data.gov.tw/dataset/53915; https://data.gov.tw/dataset/84369</text:p>
          </table:table-cell>
          <table:table-cell table:style-name="ce2" office:value-type="string" calcext:value-type="string">
            <text:p>BOBOLEE</text:p>
          </table:table-cell>
          <table:table-cell table:style-name="ce2" office:value-type="string" calcext:value-type="string">
            <text:p>https://play.google.com/store/apps/details?id=tw.com.bobolee.animal</text:p>
          </table:table-cell>
          <table:table-cell table:style-name="ce2"/>
        </table:table-row>
        <table:table-row table:style-name="ro1">
          <table:table-cell table:style-name="ce1" office:value-type="string" calcext:value-type="string">
            <text:p>2019-03-29 15:13:38</text:p>
          </table:table-cell>
          <table:table-cell table:style-name="ce2" office:value-type="string" calcext:value-type="string">
            <text:p>Stray Animals Go Home</text:p>
          </table:table-cell>
          <table:table-cell table:style-name="ce2" table:number-columns-repeated="2" office:value-type="string" calcext:value-type="string">
            <text:p>&lt;p&gt;‘Stray Animals Go Home’ provides information of stray animals, which could help people adopt pets from animal shelters.&lt;/p&gt;
</text:p>
            <text:p/>
          </table:table-cell>
          <table:table-cell table:style-name="ce2" office:value-type="string" calcext:value-type="string">
            <text:p>https://data.gov.tw/dataset/53915; https://data.gov.tw/dataset/84369</text:p>
          </table:table-cell>
          <table:table-cell table:style-name="ce2" office:value-type="string" calcext:value-type="string">
            <text:p>BOBOLEE</text:p>
          </table:table-cell>
          <table:table-cell table:style-name="ce2" office:value-type="string" calcext:value-type="string">
            <text:p>https://play.google.com/store/apps/details?id=tw.com.bobolee.animal</text:p>
          </table:table-cell>
          <table:table-cell table:style-name="ce2"/>
        </table:table-row>
        <table:table-row table:style-name="ro1">
          <table:table-cell table:style-name="ce1" office:value-type="string" calcext:value-type="string">
            <text:p>2022-06-14 18:16:39</text:p>
          </table:table-cell>
          <table:table-cell table:style-name="ce2" office:value-type="string" calcext:value-type="string">
            <text:p>Taiwan Quick Screening Inventory Inquiry - Quick Screening Real-Name System, Pharmacy Inquiry, Instant Inventory</text:p>
          </table:table-cell>
          <table:table-cell table:style-name="ce2" office:value-type="string" calcext:value-type="string">
            <text:p>&lt;p&gt;&lt;span lang="EN-US"&gt;Provide Taiwan quick screening inventory inquiry.&lt;/span&gt;&lt;/p&gt;
</text:p>
            <text:p>&lt;p&gt;&lt;span lang="EN-US"&gt;The number of quick screenings is mainly based on the actual stock of the pharmacy, and the number of online inquiries is for reference only.&lt;/span&gt;&lt;/p&gt;</text:p>
          </table:table-cell>
          <table:table-cell table:style-name="ce2" office:value-type="string" calcext:value-type="string">
            <text:p>Provide Taiwan quick screening inventory inquiry</text:p>
          </table:table-cell>
          <table:table-cell table:style-name="ce2" office:value-type="string" calcext:value-type="string">
            <text:p>https://data.gov.tw/dataset/152408</text:p>
          </table:table-cell>
          <table:table-cell table:style-name="ce2" office:value-type="string" calcext:value-type="string">
            <text:p>Taiwan Innovation App</text:p>
          </table:table-cell>
          <table:table-cell table:style-name="ce2" office:value-type="string" calcext:value-type="string">
            <text:p>https://play.google.com/store/apps/details?id=com.twia.howard.taiwanMask</text:p>
          </table:table-cell>
          <table:table-cell table:style-name="ce2"/>
        </table:table-row>
        <table:table-row table:style-name="ro1">
          <table:table-cell table:style-name="ce1" office:value-type="string" calcext:value-type="string">
            <text:p>2022-09-25 16:51:40</text:p>
          </table:table-cell>
          <table:table-cell table:style-name="ce2" office:value-type="string" calcext:value-type="string">
            <text:p>農產品交易行情</text:p>
          </table:table-cell>
          <table:table-cell table:style-name="ce2" office:value-type="string" calcext:value-type="string">
            <text:p>依據 農委會 公開資料，提供每日交易日期、作物名稱、市場名稱、價格及交易量等資訊。</text:p>
          </table:table-cell>
          <table:table-cell table:style-name="ce2" office:value-type="string" calcext:value-type="string">
            <text:p>每日交易日期、作物名稱、市場名稱、價格及交易量等</text:p>
          </table:table-cell>
          <table:table-cell table:style-name="ce2" office:value-type="string" calcext:value-type="string">
            <text:p>https://data.gov.tw/dataset/8066</text:p>
          </table:table-cell>
          <table:table-cell table:style-name="ce2" office:value-type="string" calcext:value-type="string">
            <text:p>對角智慧</text:p>
          </table:table-cell>
          <table:table-cell table:style-name="ce2" office:value-type="string" calcext:value-type="string">
            <text:p>https://www.diagon.com.tw/zh_TW/blog/news-2/12</text:p>
          </table:table-cell>
          <table:table-cell table:style-name="ce2" office:value-type="string" calcext:value-type="string">
            <text:p>應用</text:p>
          </table:table-cell>
        </table:table-row>
        <table:table-row table:style-name="ro1">
          <table:table-cell table:style-name="ce1" office:value-type="string" calcext:value-type="string">
            <text:p>2022-11-16 18:55:15</text:p>
          </table:table-cell>
          <table:table-cell table:style-name="ce2" office:value-type="string" calcext:value-type="string">
            <text:p>即時路況影像</text:p>
          </table:table-cell>
          <table:table-cell table:style-name="ce2" office:value-type="string" calcext:value-type="string">
            <text:p>打開定位即實際地圖上繪製所在地中心附近的攝影機監視器、警察廣播電台路況、測速照相站點，快速了解各地的路況，並且查詢旅遊景點的基本天氣。</text:p>
          </table:table-cell>
          <table:table-cell table:style-name="ce2" office:value-type="string" calcext:value-type="string">
            <text:p>台灣路況即時影像、測速照相偵測以及天氣查詢</text:p>
          </table:table-cell>
          <table:table-cell table:style-name="ce2" office:value-type="string" calcext:value-type="string">
            <text:p>https://data.gov.tw/dataset/6349; https://data.gov.tw/dataset/29817; https://data.gov.tw/dataset/37665; https://data.gov.tw/dataset/52312; https://data.gov.tw/dataset/122133</text:p>
          </table:table-cell>
          <table:table-cell table:style-name="ce2" office:value-type="string" calcext:value-type="string">
            <text:p>DoItWell.app</text:p>
          </table:table-cell>
          <table:table-cell table:style-name="ce2" office:value-type="string" calcext:value-type="string">
            <text:p>https://doitwell.app/CCTVs/</text:p>
          </table:table-cell>
          <table:table-cell table:style-name="ce2" office:value-type="string" calcext:value-type="string">
            <text:p>應用</text:p>
          </table:table-cell>
        </table:table-row>
        <table:table-row table:style-name="ro1">
          <table:table-cell table:style-name="ce1" office:value-type="string" calcext:value-type="string">
            <text:p>2022-11-23 15:58:30</text:p>
          </table:table-cell>
          <table:table-cell table:style-name="ce2" office:value-type="string" calcext:value-type="string">
            <text:p>生活行</text:p>
          </table:table-cell>
          <table:table-cell table:style-name="ce2" office:value-type="string" calcext:value-type="string">
            <text:p>&lt;p&gt;Services currently provided are:&lt;/p&gt;
</text:p>
            <text:p>&lt;p&gt;★Bus query: Currently provide real-time bus updates in Taipei City, New Taipei City, Taoyuan County, Taichung City, Tainan City, Kaohsiung City and Keelung City, keyboard input to quickly search for bus routes, search for nearby stop signs, and a list of frequently used bus stops. mode, allowing you to quickly check the bus arrival time and provide route planning queries.&lt;/p&gt;
</text:p>
            <text:p>&lt;p&gt;★Invoice Matching: Provide the winning number of the unified invoice of the Republic of China, enter the last 3 codes to quickly match the prize, scan the QR Code on the left side of the invoice to check the prize and view the invoice details, and automatically store the invoice number and quickly match the prize with one click!&lt;/p&gt;
</text:p>
            <text:p>&lt;p&gt;★Taiwan Railway Time Inquiry: Provides inquiries about train timetables, train fares and train dynamics. You can also inquire about the transfer information of Taiwan Railway to High Speed ​​Rail and Taiwan Railway to Taiwan Railway. Whether you are returning to your hometown on vacation or traveling, you are all you need. 's caring helper.&lt;/p&gt;
</text:p>
            <text:p>&lt;p&gt;★Weather query: Provide the weather of your current location, you can also select the weather information of Taiwan townships, tourist attractions and major cities around the world, so that you no longer have to worry about sudden changes in the weather when you travel, as well as typhoon dynamics, Earthquakes, school closures and other information, as well as rainfall reminder services.&lt;/p&gt;
</text:p>
            <text:p>&lt;p&gt;★Eat, drink and play: Provide inquiries services such as gourmet restaurants, attractions stores, parking lots, gas stations, hospitals, banks, etc. in Taiwan. When you are out and about, you don't have to endure all the hard work any more. Lifeline has prepared it for you." "Toilet" search function!! Let you find where you go~ In addition to inquiring about food attractions, it also includes comments, pictures and other information provided by many food lovers, so that you can eat food everywhere, no longer Step on a mine.&lt;/p&gt;
</text:p>
            <text:p>&lt;p&gt;★MRT: Provide Taipei MRT route map, Kaohsiung MRT route map, route and fare planning query, and also check information on buses and bicycles near each exit of the MRT station.&lt;/p&gt;
</text:p>
            <text:p>&lt;p&gt;★Road passenger transport: Provides real-time dynamic information on Taiwan's highway passenger transport, as well as viewing the departure timetable, and provides query services for route planning.&lt;/p&gt;
</text:p>
            <text:p>&lt;p&gt;★There are also services such as flight information and address inquiry, which will allow you to become a little master of life and easily grasp the big and small things in life.&lt;/p&gt;</text:p>
          </table:table-cell>
          <table:table-cell table:style-name="ce2" office:value-type="string" calcext:value-type="string">
            <text:p>Provide Taiwan railway, bus, invoice, lotto, movie, national highway, weather and other query services</text:p>
          </table:table-cell>
          <table:table-cell table:style-name="ce2" office:value-type="string" calcext:value-type="string">
            <text:p>https://data.gov.tw/dataset/6069; https://data.gov.tw/dataset/6138; https://data.gov.tw/dataset/9531; https://data.gov.tw/dataset/26073; https://data.gov.tw/dataset/43847</text:p>
          </table:table-cell>
          <table:table-cell table:style-name="ce2" office:value-type="string" calcext:value-type="string">
            <text:p>Cyberon Corp</text:p>
          </table:table-cell>
          <table:table-cell table:style-name="ce2" table:number-columns-repeated="2"/>
        </table:table-row>
        <table:table-row table:style-name="ro1">
          <table:table-cell table:style-name="ce1" office:value-type="string" calcext:value-type="string">
            <text:p>2022-11-30 15:23:09</text:p>
          </table:table-cell>
          <table:table-cell table:style-name="ce2" office:value-type="string" calcext:value-type="string">
            <text:p>實時天氣預報&amp;amp;準確的天氣和雷達 - WeaSce</text:p>
          </table:table-cell>
          <table:table-cell table:style-name="ce2" office:value-type="string" calcext:value-type="string">
            <text:p>&lt;p&gt;Real-time Weather Forecast - Accurate Weather and Radar WeaSce is an essential tool for simulating everyday life, it is designed with an analog celestial globe. You will see the scorching sun ☀, bouncing clouds ☁ or the rotating moon 🌙 in real time according to the real-time weather outside. It can be useful when you need to know accurate weather including live forecast, hourly forecast, daily forecast, air quality.&lt;/p&gt;
</text:p>
            <text:p>&lt;p&gt;A complete weather report with 4 weather sources is at your fingertips: real-time temperature, maximum and minimum temperature, precipitation rate, sunrise and sunset, moonrise and moonset, air quality, wind speed, humidity, actual temperature, visibility, UV index , radar charts... you can get all this information just by swiping the page.&lt;/p&gt;</text:p>
          </table:table-cell>
          <table:table-cell table:style-name="ce2" office:value-type="string" calcext:value-type="string">
            <text:p>Provide query services such as weather, temperature, rainfall probability, ultraviolet rays, etc.</text:p>
          </table:table-cell>
          <table:table-cell table:style-name="ce2" office:value-type="string" calcext:value-type="string">
            <text:p>https://data.gov.tw/dataset/6076</text:p>
          </table:table-cell>
          <table:table-cell table:style-name="ce2" office:value-type="string" calcext:value-type="string">
            <text:p>Dreams Room</text:p>
          </table:table-cell>
          <table:table-cell table:style-name="ce2" office:value-type="string" calcext:value-type="string">
            <text:p>https://play.google.com/store/apps/details?id=weather.radar.live&amp;amp;hl=zh_TW&amp;amp;gl=US</text:p>
          </table:table-cell>
          <table:table-cell table:style-name="ce2"/>
        </table:table-row>
        <table:table-row table:style-name="ro1">
          <table:table-cell table:style-name="ce1" office:value-type="string" calcext:value-type="string">
            <text:p>2022-11-30 16:59:49</text:p>
          </table:table-cell>
          <table:table-cell table:style-name="ce2" office:value-type="string" calcext:value-type="string">
            <text:p>生活行</text:p>
          </table:table-cell>
          <table:table-cell table:style-name="ce2" office:value-type="string" calcext:value-type="string">
            <text:p>目前提供的服務有：&lt;br&gt;★公車查詢：目前提供台北市、新北市、桃園縣、台中市、台南市、高雄市及基隆市公車即時動態，鍵盤輸入快速搜尋公車路線，搜尋附近站牌，常用公車站牌清單等多種搜尋方式，讓您快速查看公車到站時間，並提供路線規劃查詢。&lt;br&gt;★發票對奬：提供中華民國統一發票中獎號碼、輸入末3碼快速對獎，掃描發票左邊 QR Code 對獎及查看發票明細，並自動儲存發票號碼及一鍵快速對奬！&lt;br&gt;★台鐵時刻查詢：提供查詢火車時刻表、火車票價及火車動態，您也可以查詢台鐵轉高鐵及台鐵轉台鐵的轉乘資訊，不論是連假返鄉還是旅遊出行，都是您的貼心好幫手。&lt;br&gt;★天氣查詢：提供目前所在位置的天氣，還可選擇台灣鄉鎮天氣、旅遊景點天氣及全球各大都市的氣象資訊查詢，讓您旅行時再也不用擔心天氣的忽然變化了，還有颱風動態、地震及停班停課等資訊，並提供降雨提醒服務。&lt;br&gt;★吃喝玩樂：提供全台美食餐廳、景點商店、停車場、加油站、醫院、銀行等查詢服務，出門在外，遇到三急，也不用再一路辛苦忍耐了，生活行貼心的為您準備了"廁所"的搜尋功能!!讓您走到哪查到哪～ 除了可以查詢美食景點之外，還包含了許多美食愛好者提供的評價、圖片等資訊，讓您到處都能吃到美食，不再踩到地雷。&lt;br&gt;★捷運：提供台北捷運路線圖、高雄捷運路線圖、路線及票價規劃查詢，還可查捷運站各個出口附近的公車＆單車等資訊。&lt;br&gt;★公路客運：提供臺灣公路客運即時動態資訊，還可查看發車時刻表，並提供路線規劃的查詢服務。&lt;br&gt;★還有航班動態、地址查詢等服務，讓您變身生活小達人，輕鬆掌握生活中的大小事。</text:p>
          </table:table-cell>
          <table:table-cell table:style-name="ce2" office:value-type="string" calcext:value-type="string">
            <text:p>提供台鐵、公車、發票、樂透、電影、國道、天氣等查詢服務。</text:p>
          </table:table-cell>
          <table:table-cell table:style-name="ce2" office:value-type="string" calcext:value-type="string">
            <text:p>https://data.gov.tw/dataset/6069; https://data.gov.tw/dataset/6138; https://data.gov.tw/dataset/9531; https://data.gov.tw/dataset/26073; https://data.gov.tw/dataset/43847</text:p>
          </table:table-cell>
          <table:table-cell table:style-name="ce2" office:value-type="string" calcext:value-type="string">
            <text:p>Cyberon Corp.</text:p>
          </table:table-cell>
          <table:table-cell table:style-name="ce2" office:value-type="string" calcext:value-type="string">
            <text:p>https://play.google.com/store/apps/details?id=com.cyberon.android.voicego&amp;hl=zh_TW&amp;gl=US</text:p>
          </table:table-cell>
          <table:table-cell table:style-name="ce2"/>
        </table:table-row>
        <table:table-row table:style-name="ro1">
          <table:table-cell table:style-name="ce1" office:value-type="string" calcext:value-type="string">
            <text:p>2020-12-01 09:26:22</text:p>
          </table:table-cell>
          <table:table-cell table:style-name="ce2" office:value-type="string" calcext:value-type="string">
            <text:p>Government vacancies</text:p>
          </table:table-cell>
          <table:table-cell table:style-name="ce2" office:value-type="string" calcext:value-type="string">
            <text:p>&lt;p style="text-align:center"&gt;&lt;img alt="政府職缺" height="804" src="http://www.blueplanet.com.tw/temp_upload/886a499a-擷取.JPG" width="823" /&gt;&lt;/p&gt;
</text:p>
            <text:p>
</text:p>
            <text:p>&lt;p&gt;Features include:&lt;br /&gt;
</text:p>
            <text:p>-Latest government vacancies&lt;br /&gt;
</text:p>
            <text:p>-Keyword search function helps you quickly search for related vacancies, and keywords can also be saved for easy use!&lt;br /&gt;
</text:p>
            <text:p>-Classification options such as work location, staff partition and officer, let you find vacancies faster!&lt;br /&gt;
</text:p>
            <text:p>-Sorting, font size setting! Simple and clear!&lt;br /&gt;
</text:p>
            <text:p>-"My Favorites" helps you track related vacancies!&lt;br /&gt;
</text:p>
            <text:p>-Sharing function allows you to share different software related to job vacancies!&lt;/p&gt;
</text:p>
            <text:p>
</text:p>
            <text:p>&lt;p&gt;&amp;nbsp;&lt;/p&gt;
</text:p>
            <text:p>
</text:p>
            <text:p>&lt;p&gt;[Declaration] This APP is a non-government official provision of the Executive Yuan Personnel Administration General Affairs Personnel App. This APP provides relevant government job vacancy information provided through the Open Data platform of the government. The content of this APP is for reference only, please refer to the official information.&lt;br /&gt;
</text:p>
            <text:p>(Government Open Information Platform website: https://data.gov.tw/)&lt;/p&gt;
</text:p>
            <text:p/>
          </table:table-cell>
          <table:table-cell table:style-name="ce2" office:value-type="string" calcext:value-type="string">
            <text:p>&lt;p&gt;"Government vacancies"-is a simple and easy-to-use app, allowing you to easily check the latest government vacancies!&lt;/p&gt;
</text:p>
            <text:p/>
          </table:table-cell>
          <table:table-cell table:style-name="ce2" office:value-type="string" calcext:value-type="string">
            <text:p>https://data.gov.tw/dataset/44062</text:p>
          </table:table-cell>
          <table:table-cell table:style-name="ce2" office:value-type="string" calcext:value-type="string">
            <text:p>Wing Chan</text:p>
          </table:table-cell>
          <table:table-cell table:style-name="ce2" office:value-type="string" calcext:value-type="string">
            <text:p>https://play.google.com/store/apps/details?id=net.wingchan.twjobs</text:p>
          </table:table-cell>
          <table:table-cell table:style-name="ce2"/>
        </table:table-row>
        <table:table-row table:style-name="ro1">
          <table:table-cell table:style-name="ce1" office:value-type="string" calcext:value-type="string">
            <text:p>2021-01-29 16:37:47</text:p>
          </table:table-cell>
          <table:table-cell table:style-name="ce2" office:value-type="string" calcext:value-type="string">
            <text:p>Scan and buy,  first step in environmentally friendly consumption</text:p>
          </table:table-cell>
          <table:table-cell table:style-name="ce2" office:value-type="string" calcext:value-type="string">
            <text:p>&lt;p&gt;Do you know that company famous with　"humane eggs" deliberately circumvent pipelines to secretly discharge wastewater?&lt;/p&gt;&lt;p&gt;Did you know that a certain "instant noodles" brand that you usually eat also secretly discharges waste water and air pollution?&lt;/p&gt;&lt;p&gt;If you don‘t know, you may continue to buy!&lt;/p&gt;&lt;p&gt;How to refuse to be a black-hearted accomplice, have clear information, and make better consumer choices?&lt;/p&gt;&lt;p&gt;We believe that as long as enough people use the "scan and buy the app", consumers will be able to exert the power of resisting buying, driving enterprises to use "zero violations" as the minimum manufacturing standard in the future and change the situation!&lt;/p&gt;</text:p>
          </table:table-cell>
          <table:table-cell table:style-name="ce2" office:value-type="string" calcext:value-type="string">
            <text:p>&lt;p&gt;&lt;span style="color: rgb(102, 102, 102); background-color: rgb(255, 255, 255);"&gt;Let consumers have sufficient information to choose a friendly environment for consumption, and promote responsible production by enterprises, so that the future can be better.&lt;/span&gt;&lt;/p&gt;</text:p>
          </table:table-cell>
          <table:table-cell table:style-name="ce2" office:value-type="string" calcext:value-type="string">
            <text:p>https://data.gov.tw/dataset/34101; https://data.gov.tw/dataset/45146; https://data.gov.tw/dataset/106598</text:p>
          </table:table-cell>
          <table:table-cell table:style-name="ce2" office:value-type="string" calcext:value-type="string">
            <text:p>Green Citizens Action Alliance</text:p>
          </table:table-cell>
          <table:table-cell table:style-name="ce2" office:value-type="string" calcext:value-type="string">
            <text:p>https://play.google.com/store/apps/details?id=org.gcaa.tw.thaubingandroid</text:p>
          </table:table-cell>
          <table:table-cell table:style-name="ce2"/>
        </table:table-row>
        <table:table-row table:style-name="ro1">
          <table:table-cell table:style-name="ce1" office:value-type="string" calcext:value-type="string">
            <text:p>2021-05-31 10:48:42</text:p>
          </table:table-cell>
          <table:table-cell table:style-name="ce2" office:value-type="string" calcext:value-type="string">
            <text:p>iShelter：浪浪找家 (全台認養/領養動物資訊)</text:p>
          </table:table-cell>
          <table:table-cell table:style-name="ce2" office:value-type="string" calcext:value-type="string">
            <text:p>我們是一個喜愛動物的團隊，希望藉此App可以讓更多動物找到愛牠們的家🏠&lt;br&gt;&lt;br&gt;🐶【主要特色】&lt;br&gt;公立收容所每個月有六千多隻浪浪在找家，iShelter：浪浪找家，提供了全台公立收容所的認養/領養動物資訊，提倡以領養代替購買，希望透過App舒適的介面設計讓您找到陪伴您的動物，提高流浪貓、流浪狗認養率，也可以協助部分走失寵物找到回家的路。&lt;br&gt;&lt;br&gt;🐱【主要功能】&lt;br&gt;◦ 簡潔的畫面設計、簡單的操作介面&lt;br&gt;◦ 方便的篩選功能、詳細的動物/收容所資訊&lt;br&gt;◦ 收藏功能、備份收藏功能讓你換機不遺失資料</text:p>
          </table:table-cell>
          <table:table-cell table:style-name="ce2" office:value-type="string" calcext:value-type="string">
            <text:p>提供全台灣公立收容所認養/領養動物資訊，提倡以領養代替購買。</text:p>
          </table:table-cell>
          <table:table-cell table:style-name="ce2" office:value-type="string" calcext:value-type="string">
            <text:p>https://data.gov.tw/dataset/85903</text:p>
          </table:table-cell>
          <table:table-cell table:style-name="ce2" office:value-type="string" calcext:value-type="string">
            <text:p>Krystal Li</text:p>
          </table:table-cell>
          <table:table-cell table:style-name="ce2" office:value-type="string" calcext:value-type="string">
            <text:p>https://play.google.com/store/apps/details?id=com.krystal.ishelter</text:p>
          </table:table-cell>
          <table:table-cell table:style-name="ce2" office:value-type="string" calcext:value-type="string">
            <text:p>應用</text:p>
          </table:table-cell>
        </table:table-row>
        <table:table-row table:style-name="ro1">
          <table:table-cell table:style-name="ce1" office:value-type="string" calcext:value-type="string">
            <text:p>2021-08-17 17:26:31</text:p>
          </table:table-cell>
          <table:table-cell table:style-name="ce2" office:value-type="string" calcext:value-type="string">
            <text:p>Action water regime</text:p>
          </table:table-cell>
          <table:table-cell table:style-name="ce2" office:value-type="string" calcext:value-type="string">
            <text:p>&lt;p&gt;&amp;nbsp;&lt;/p&gt;</text:p>
            <text:p>&lt;p class="MsoNormal" style="text-align: justify; text-justify: inter-ideograph;"&gt;&lt;span lang="EN-US" style="font-family: 'Times New Roman',serif; mso-fareast-font-family: 標楷體;"&gt;Disaster prevention information hold housing and home life with peace of mind&lt;/span&gt;&lt;/p&gt;</text:p>
            <text:p>&lt;p class="MsoNormal" style="text-align: justify; text-justify: inter-ideograph;"&gt;&amp;nbsp;&lt;/p&gt;</text:p>
            <text:p>&lt;p class="MsoNormal" style="text-align: justify; text-justify: inter-ideograph;"&gt;&lt;span style="font-family: 'Times New Roman', serif;"&gt;Take it, take it~~~&lt;/span&gt;&lt;/p&gt;</text:p>
            <text:p>&lt;p class="MsoNormal" style="text-align: justify; text-justify: inter-ideograph;"&gt;&lt;span lang="EN-US" style="font-family: 'Times New Roman',serif; mso-fareast-font-family: 標楷體;"&gt;Are you afraid of sudden flooding and drowning your beloved car?&lt;/span&gt;&lt;/p&gt;</text:p>
            <text:p>&lt;p class="MsoNormal" style="text-align: justify; text-justify: inter-ideograph;"&gt;&lt;span lang="EN-US" style="font-family: 'Times New Roman',serif; mso-fareast-font-family: 標楷體;"&gt;Whenever it rains heavily, do you worry that the sudden flooding will flood your neighborhood?&lt;/span&gt;&lt;/p&gt;</text:p>
            <text:p>&lt;p class="MsoNormal" style="text-align: justify; text-justify: inter-ideograph;"&gt;&lt;span lang="EN-US" style="font-family: 'Times New Roman',serif; mso-fareast-font-family: 標楷體;"&gt;Now you can sit back and relax and sleep at ease.&lt;/span&gt;&lt;/p&gt;</text:p>
            <text:p>&lt;p class="MsoNormal" style="text-align: justify; text-justify: inter-ideograph;"&gt;&lt;span lang="EN-US" style="font-family: 'Times New Roman',serif; mso-fareast-font-family: 標楷體;"&gt;The Water Conservancy Department told you in advance that possible flooding disasters,&lt;/span&gt;&lt;/p&gt;</text:p>
            <text:p>&lt;p class="MsoNormal" style="text-align: justify; text-justify: inter-ideograph;"&gt;&lt;span lang="EN-US" style="font-family: 'Times New Roman',serif; mso-fareast-font-family: 標楷體;"&gt;As long as you surf the Internet through a smart phone, enter the "mobile water regime".&lt;/span&gt;&lt;/p&gt;</text:p>
            <text:p>&lt;p class="MsoNormal" style="text-align: justify; text-justify: inter-ideograph;"&gt;&lt;span lang="EN-US" style="font-family: 'Times New Roman',serif; mso-fareast-font-family: 標楷體;"&gt;You can quickly download the latest mobile app service provided by the Water Resources Department.&lt;/span&gt;&lt;/p&gt;</text:p>
            <text:p>&lt;p class="MsoNormal" style="text-align: justify; text-justify: inter-ideograph;"&gt;&lt;span lang="EN-US" style="font-family: 'Times New Roman',serif; mso-fareast-font-family: 標楷體;"&gt;A small world with a palm of your hand allows you to grasp real-time disaster prevention information anytime, anywhere,&lt;/span&gt;&lt;/p&gt;</text:p>
            <text:p>&lt;p class="MsoNormal" style="text-align: justify; text-justify: inter-ideograph;"&gt;&lt;span lang="EN-US" style="font-family: 'Times New Roman',serif; mso-fareast-font-family: 標楷體;"&gt;Please give yourself a guarantee and a responsibility&lt;/span&gt;&lt;/p&gt;</text:p>
            <text:p>&lt;p class="MsoNormal" style="text-align: justify; text-justify: inter-ideograph;"&gt;&lt;span lang="EN-US" style="font-family: 'Times New Roman',serif; mso-fareast-font-family: 標楷體;"&gt;Protect your life and property safety with your family!&lt;/span&gt;&lt;/p&gt;</text:p>
            <text:p>&lt;p&gt;&amp;nbsp;&lt;/p&gt;</text:p>
          </table:table-cell>
          <table:table-cell table:style-name="ce2" office:value-type="string" calcext:value-type="string">
            <text:p>The latest mobile app service provided by the Water Resources Department allows you to grasp real-time disaster prevention information anytime, anywhere</text:p>
          </table:table-cell>
          <table:table-cell table:style-name="ce2"/>
          <table:table-cell table:style-name="ce2" office:value-type="string" calcext:value-type="string">
            <text:p>International Integrated Systems, Inc.</text:p>
          </table:table-cell>
          <table:table-cell table:style-name="ce2" office:value-type="string" calcext:value-type="string">
            <text:p>https://play.google.com/store/apps/details?id=com.iisigroup</text:p>
          </table:table-cell>
          <table:table-cell table:style-name="ce2"/>
        </table:table-row>
        <table:table-row table:style-name="ro1">
          <table:table-cell table:style-name="ce1" office:value-type="string" calcext:value-type="string">
            <text:p>2021-09-14 15:13:48</text:p>
          </table:table-cell>
          <table:table-cell table:style-name="ce2" office:value-type="string" calcext:value-type="string">
            <text:p>台灣自動雨量站地圖</text:p>
          </table:table-cell>
          <table:table-cell table:style-name="ce2" office:value-type="string" calcext:value-type="string">
            <text:p>以地圖點選雨量站後，提供該測站60分鐘、10分鐘、3小時、6小時、12小時、24小時、前兩天、前三天，以及本日累積雨量等雨量資訊。&lt;br&gt;&lt;br&gt;若6小時鐘累積雨量值大於0.00，地圖上會以降雨圖標顯示，其餘情況皆以藍色無圖標顯示。&lt;br&gt;&lt;br&gt;資料來源:中央氣象局。&lt;br&gt;&lt;br&gt;權限請求:&lt;br&gt;位置(粗略位置)，用以移動地圖，用以顯示您所在位置附近的自動雨量站。&lt;br&gt;&lt;br&gt;裝置位置資料使用說明：&lt;br&gt;需要啟用[位置]權限，應用程式關閉之後，或未使用狀態，「台灣自動雨量站地圖應用程式」都不會收集位置資料。&lt;br&gt;在請求裝置位置資料前，會再顯示一次對話確認框，讓您決定是否同意。&lt;br&gt;將使用粗略位置資料而非精細位置資料。</text:p>
          </table:table-cell>
          <table:table-cell table:style-name="ce2" office:value-type="string" calcext:value-type="string">
            <text:p>提供中央氣象局無人雨量站地圖，大約1090多座，每10分鐘更新一次觀測資料。</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rainaws</text:p>
          </table:table-cell>
          <table:table-cell table:style-name="ce2"/>
        </table:table-row>
        <table:table-row table:style-name="ro1">
          <table:table-cell table:style-name="ce1" office:value-type="string" calcext:value-type="string">
            <text:p>2021-11-04 18:17:05</text:p>
          </table:table-cell>
          <table:table-cell table:style-name="ce2" office:value-type="string" calcext:value-type="string">
            <text:p>營養成分小幫手</text:p>
          </table:table-cell>
          <table:table-cell table:style-name="ce2" office:value-type="string" calcext:value-type="string">
            <text:p>功能：&lt;br&gt;- 搜尋食物 （文字／語音搜尋）&lt;br&gt;- 搜尋營養成分 （文字／語音搜尋）&lt;br&gt;- 食物營養標示&lt;br&gt;- 自訂份量營養計算&lt;br&gt;&lt;br&gt;資料來源：&lt;br&gt;由衛生福利部食品藥物管理署(FDA)所提供具公信力的開放資料「食品營養成分資料集」，目前共收錄了2000多種台灣常見食品。</text:p>
          </table:table-cell>
          <table:table-cell table:style-name="ce2" office:value-type="string" calcext:value-type="string">
            <text:p>提供簡單明瞭的營養資訊及方便的食物搜尋及營養試算功能，協助您輕鬆深入了解日常生活中常見食物的營養成分。讓您安心享用美味佳餚之餘，也能吃得營養、吃出健康！</text:p>
          </table:table-cell>
          <table:table-cell table:style-name="ce2" office:value-type="string" calcext:value-type="string">
            <text:p>https://data.gov.tw/dataset/8543</text:p>
          </table:table-cell>
          <table:table-cell table:style-name="ce2" office:value-type="string" calcext:value-type="string">
            <text:p>Brothans Li</text:p>
          </table:table-cell>
          <table:table-cell table:style-name="ce2" office:value-type="string" calcext:value-type="string">
            <text:p>https://play.google.com/store/apps/details?id=com.brothans.android.nutritionfactshelper</text:p>
          </table:table-cell>
          <table:table-cell table:style-name="ce2"/>
        </table:table-row>
        <table:table-row table:style-name="ro1">
          <table:table-cell table:style-name="ce1" office:value-type="string" calcext:value-type="string">
            <text:p>2021-12-29 09:24:52</text:p>
          </table:table-cell>
          <table:table-cell table:style-name="ce2" office:value-type="string" calcext:value-type="string">
            <text:p>台灣婦幼安全網</text:p>
          </table:table-cell>
          <table:table-cell table:style-name="ce2" office:value-type="string" calcext:value-type="string">
            <text:p>1. 近三年婦幼安全通報防範地點，使用者鄰近警局聯繫相關人員電話&lt;br&gt;2. 近三年各縣市犯罪統計紀錄，地圖顯示警局點擊查看犯罪資料&lt;br&gt;3. 與朋友分享目前位置功能&lt;br&gt;4. 提供簡訊報案和可修改的預設報案文字&lt;br&gt;5. 提供113線上諮詢政府網頁諮詢&lt;br&gt;6. 提供性騷擾尋求專業協助，外開政府網頁即時聯繫&lt;br&gt;7. 提供申訴有害不當網路內容，外開政府網頁即時申訴&lt;br&gt;&lt;br&gt;資料來源自 - 警政署資料集(連結內政部/內政資料開放平臺/政府資料開放平臺)&lt;br&gt;</text:p>
          </table:table-cell>
          <table:table-cell table:style-name="ce2" office:value-type="string" calcext:value-type="string">
            <text:p>提供「婦幼安全警示地點」查詢讓您在外隨時掌握自身安全</text:p>
          </table:table-cell>
          <table:table-cell table:style-name="ce2" office:value-type="string" calcext:value-type="string">
            <text:p>https://data.gov.tw/dataset/6247</text:p>
          </table:table-cell>
          <table:table-cell table:style-name="ce2" office:value-type="string" calcext:value-type="string">
            <text:p>QueWenAn</text:p>
          </table:table-cell>
          <table:table-cell table:style-name="ce2" office:value-type="string" calcext:value-type="string">
            <text:p>https://play.google.com/store/apps/details?id=com.anna.keepalert</text:p>
          </table:table-cell>
          <table:table-cell table:style-name="ce2"/>
        </table:table-row>
        <table:table-row table:style-name="ro1">
          <table:table-cell table:style-name="ce1" office:value-type="string" calcext:value-type="string">
            <text:p>2022-05-06 10:45:30</text:p>
          </table:table-cell>
          <table:table-cell table:style-name="ce2" office:value-type="string" calcext:value-type="string">
            <text:p>防疫通 - 全國防疫資訊查詢</text:p>
          </table:table-cell>
          <table:table-cell table:style-name="ce2" office:value-type="string" calcext:value-type="string">
            <text:p>本應用提供以下功能：&lt;br&gt;1. 接種站地圖：以地圖區域搜尋附近接種站位置，並搭配列表清單方便查看。&lt;br&gt;2. 接種站地圖(地區搜尋)：提供全臺各縣市地區接種站和關鍵字搜尋。&lt;br&gt;3. 全臺快篩站：提供全臺各縣市地區快篩站和關鍵字搜尋。&lt;br&gt;4. 全臺公費快篩試劑：提供全臺各縣市地區公費快篩試劑發放查詢。&lt;br&gt;5. 數據更新：提供定時數據更新排程，下載方便不塞車。</text:p>
          </table:table-cell>
          <table:table-cell table:style-name="ce2" office:value-type="string" calcext:value-type="string">
            <text:p>提供民眾全臺防疫資訊搜尋及相關工具使用</text:p>
          </table:table-cell>
          <table:table-cell table:style-name="ce2" office:value-type="string" calcext:value-type="string">
            <text:p>https://data.gov.tw/dataset/150692</text:p>
          </table:table-cell>
          <table:table-cell table:style-name="ce2" office:value-type="string" calcext:value-type="string">
            <text:p>John Liu、Yubang Chen</text:p>
          </table:table-cell>
          <table:table-cell table:style-name="ce2" office:value-type="string" calcext:value-type="string">
            <text:p>https://play.google.com/store/apps/details?id=com.lcy.vacxxinfo</text:p>
          </table:table-cell>
          <table:table-cell table:style-name="ce2" office:value-type="string" calcext:value-type="string">
            <text:p>應用</text:p>
          </table:table-cell>
        </table:table-row>
        <table:table-row table:style-name="ro1">
          <table:table-cell table:style-name="ce1" office:value-type="string" calcext:value-type="string">
            <text:p>2022-05-09 00:43:30</text:p>
          </table:table-cell>
          <table:table-cell table:style-name="ce2" office:value-type="string" calcext:value-type="string">
            <text:p>問口罩 (Android App)</text:p>
          </table:table-cell>
          <table:table-cell table:style-name="ce2" office:value-type="string" calcext:value-type="string">
            <text:p>透過本 App 可便捷的查詢口罩實名制的台灣各地藥事機構的醫用口罩、家用快篩試劑剩餘數量:&lt;br&gt;&lt;br&gt;1. 透過輸入藥局名稱方式直接查詢藥局剩餘的口罩或家用快篩試劑剩餘數量。&lt;br&gt;2. 也可透過地圖分區找尋附近藥局並查詢的口罩或家用快篩試劑剩餘數量。&lt;br&gt;3. 查看 衛服部 發布之有關最新新聞消息。&lt;br&gt;4. 直接撥打 1919  諮詢口罩實名制資訊諮詢。</text:p>
          </table:table-cell>
          <table:table-cell table:style-name="ce2" office:value-type="string" calcext:value-type="string">
            <text:p>因應中華民國(台灣)衛福部 中央疾病管制局公佈實施之實名制防疫物資領取政策，便利民眾查詢各地衛生局、藥局的實名制可購買之醫用口罩、家用快篩試劑剩餘數量 App。</text:p>
          </table:table-cell>
          <table:table-cell table:style-name="ce2" office:value-type="string" calcext:value-type="string">
            <text:p>https://data.gov.tw/dataset/39284</text:p>
          </table:table-cell>
          <table:table-cell table:style-name="ce2" office:value-type="string" calcext:value-type="string">
            <text:p>Good Job Info. Co.</text:p>
          </table:table-cell>
          <table:table-cell table:style-name="ce2" office:value-type="string" calcext:value-type="string">
            <text:p>https://play.google.com/store/apps/details?id=tw.goodjob.askfacemaskapp</text:p>
          </table:table-cell>
          <table:table-cell table:style-name="ce2" office:value-type="string" calcext:value-type="string">
            <text:p>應用</text:p>
          </table:table-cell>
        </table:table-row>
        <table:table-row table:style-name="ro1">
          <table:table-cell table:style-name="ce1" office:value-type="string" calcext:value-type="string">
            <text:p>2022-05-13 16:57:20</text:p>
          </table:table-cell>
          <table:table-cell table:style-name="ce2" office:value-type="string" calcext:value-type="string">
            <text:p>問口罩 - 含家用快篩試劑藥事機構庫存量查詢 (iOS App)</text:p>
          </table:table-cell>
          <table:table-cell table:style-name="ce2" office:value-type="string" calcext:value-type="string">
            <text:p>透過本 App 可便捷的查詢口罩實名制的台灣各地藥事機構的醫用口罩、家用快篩試劑剩餘數量:&lt;br&gt;&lt;br&gt;1. 透過輸入藥局名稱方式直接查詢藥局剩餘的口罩或家用快篩試劑剩餘數量。&lt;br&gt;2. 也可透過地圖分區找尋附近藥局並查詢的口罩或家用快篩試劑剩餘數量。&lt;br&gt;3. 查看 衛服部 發布之有關最新新聞消息。&lt;br&gt;4. 直接撥打 1919 諮詢口罩實名制資訊諮詢。</text:p>
          </table:table-cell>
          <table:table-cell table:style-name="ce2" office:value-type="string" calcext:value-type="string">
            <text:p>因應中華民國(台灣)衛福部 中央疾病管制局公佈實施之實名制防疫物資領取政策，便利民眾查詢各地衛生局、藥事機構(藥局)的實名制可購買之醫用口罩、家用快篩試劑剩餘數量 App。</text:p>
          </table:table-cell>
          <table:table-cell table:style-name="ce2" office:value-type="string" calcext:value-type="string">
            <text:p>https://data.gov.tw/dataset/39284</text:p>
          </table:table-cell>
          <table:table-cell table:style-name="ce2" office:value-type="string" calcext:value-type="string">
            <text:p>Good Job Info. Co.</text:p>
          </table:table-cell>
          <table:table-cell table:style-name="ce2" office:value-type="string" calcext:value-type="string">
            <text:p>https://apps.apple.com/app/id1498868646</text:p>
          </table:table-cell>
          <table:table-cell table:style-name="ce2" office:value-type="string" calcext:value-type="string">
            <text:p>應用</text:p>
          </table:table-cell>
        </table:table-row>
        <table:table-row table:style-name="ro1">
          <table:table-cell table:style-name="ce1" office:value-type="string" calcext:value-type="string">
            <text:p>2020-11-03 16:16:09</text:p>
          </table:table-cell>
          <table:table-cell table:style-name="ce2" office:value-type="string" calcext:value-type="string">
            <text:p>「國防報告書」電子化</text:p>
          </table:table-cell>
          <table:table-cell table:style-name="ce2"/>
          <table:table-cell table:style-name="ce2" office:value-type="string" calcext:value-type="string">
            <text:p>壹、 緣起與目的
</text:p>
            <text:p>本部依《國防法》第30條規定，定期提出國防報告書，用以提高國防施政透明度，援例約每2年出版一次。
</text:p>
            <text:p>貳、 應用與服務定位及功能
</text:p>
            <text:p>透過網頁公布免費全文電子檔，提供讀者下載閱讀之服務，讓國人認識我國現階段的安全環境，與國軍在強化國防戰力、推動國防治理、振興國防產業與落實全民國防等方面的政策作為，期盼獲得國人肯定，進而支持國軍、重視國防。
</text:p>
            <text:p>參、 服務整合程度
</text:p>
            <text:p>藉整合81年至108年報告書中文版、英文版、漫畫版全文電子檔，公布於本部全球資訊網「歷年國防報告書專區」，便利
</text:p>
            <text:p>讀者下載，提升閱讀率。
</text:p>
            <text:p>肆、 應用效益
</text:p>
            <text:p>截至109年5月20日電子檔下載次數總計103,206次、閱覽次數總計498,483次。
</text:p>
            <text:p>伍、 未來潛力</text:p>
          </table:table-cell>
          <table:table-cell table:style-name="ce2" office:value-type="string" calcext:value-type="string">
            <text:p>https://data.gov.tw/dataset/28166</text:p>
          </table:table-cell>
          <table:table-cell table:style-name="ce2" office:value-type="string" calcext:value-type="string">
            <text:p>國防部</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0:04</text:p>
          </table:table-cell>
          <table:table-cell table:style-name="ce2" office:value-type="string" calcext:value-type="string">
            <text:p>臺南市智慧防汛網</text:p>
          </table:table-cell>
          <table:table-cell table:style-name="ce2"/>
          <table:table-cell table:style-name="ce2" office:value-type="string" calcext:value-type="string">
            <text:p>        利用現代數位傳輸科技，透過物聯網基礎平台，融合防災科技與數位經濟，發展兼具水情資訊傳播與防汛監控的智慧防汛網，可以達到整合IoT(Internet of Things)管理平台與淹水預警模式，建置完整的災害應變資訊服務平台強化市府水災災害應變與決策能力，減低災害風險與損失。
</text:p>
            <text:p>        本服務不僅結合已建置的水位、雨量、路面積淹水感測器及IoT設備之移動式抽水機等數據訊號，並透過氣象局降雨預報模式及水利署淹水數值模型等外部資訊，建置本市不同降雨條件情境的淹水模擬資料。
</text:p>
            <text:p>        淹水模擬結果將呈現於地理資訊系統中提供防災人員使用，此外，路面積淹水感測器之淹水資訊已結合「台南水情即時通」APP，供一般民眾查詢且達警戒值時，將以推播通知並以簡訊通知當地里長掌握。
</text:p>
            <text:p/>
          </table:table-cell>
          <table:table-cell table:style-name="ce2" office:value-type="string" calcext:value-type="string">
            <text:p>https://data.gov.tw/dataset/53475; https://data.gov.tw/dataset/100219</text:p>
          </table:table-cell>
          <table:table-cell table:style-name="ce2" office:value-type="string" calcext:value-type="string">
            <text:p>臺南市政府水利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3-01-26 20:59:26</text:p>
          </table:table-cell>
          <table:table-cell table:style-name="ce2" office:value-type="string" calcext:value-type="string">
            <text:p>Go日曆-台灣各地潮汐預報表</text:p>
          </table:table-cell>
          <table:table-cell table:style-name="ce2" office:value-type="string" calcext:value-type="string">
            <text:p>本頁手機、電腦都可以使用。包含海釣、衝浪、海水浴場、潛水點、漁港、縣市鄉鎮未來一週的潮汐資訊。用曲線圖方便看懂。</text:p>
          </table:table-cell>
          <table:table-cell table:style-name="ce2" office:value-type="string" calcext:value-type="string">
            <text:p>手機、電腦都好用。含未來一週滿潮乾潮時間預報、當天日出日落時間、當天月出月落時間。</text:p>
          </table:table-cell>
          <table:table-cell table:style-name="ce2" office:value-type="string" calcext:value-type="string">
            <text:p>https://data.gov.tw/dataset/7038; https://data.gov.tw/dataset/75380; https://data.gov.tw/dataset/75381</text:p>
          </table:table-cell>
          <table:table-cell table:style-name="ce2" office:value-type="string" calcext:value-type="string">
            <text:p>Jenny</text:p>
          </table:table-cell>
          <table:table-cell table:style-name="ce2" office:value-type="string" calcext:value-type="string">
            <text:p>https://www.go-calendar.com/tide</text:p>
          </table:table-cell>
          <table:table-cell table:style-name="ce2" office:value-type="string" calcext:value-type="string">
            <text:p>應用</text:p>
          </table:table-cell>
        </table:table-row>
        <table:table-row table:style-name="ro1">
          <table:table-cell table:style-name="ce1" office:value-type="string" calcext:value-type="string">
            <text:p>2023-01-31 10:40:12</text:p>
          </table:table-cell>
          <table:table-cell table:style-name="ce2" office:value-type="string" calcext:value-type="string">
            <text:p>車牌辨識查贓車(iOS)</text:p>
          </table:table-cell>
          <table:table-cell table:style-name="ce2" office:value-type="string" calcext:value-type="string">
            <text:p>使用手機相機即使辨識車牌，辨識後的車牌號碼傳送到雲端，查詢是否為失竊車輛。</text:p>
          </table:table-cell>
          <table:table-cell table:style-name="ce2" office:value-type="string" calcext:value-type="string">
            <text:p>即時影像車牌辨識系統 。安裝後請手動新增社區「查贓車」。</text:p>
          </table:table-cell>
          <table:table-cell table:style-name="ce2" office:value-type="string" calcext:value-type="string">
            <text:p>https://data.gov.tw/dataset/9365</text:p>
          </table:table-cell>
          <table:table-cell table:style-name="ce2" office:value-type="string" calcext:value-type="string">
            <text:p>鄭安巽</text:p>
          </table:table-cell>
          <table:table-cell table:style-name="ce2" office:value-type="string" calcext:value-type="string">
            <text:p>https://apps.apple.com/app/id1611284733</text:p>
          </table:table-cell>
          <table:table-cell table:style-name="ce2"/>
        </table:table-row>
        <table:table-row table:style-name="ro1">
          <table:table-cell table:style-name="ce1" office:value-type="string" calcext:value-type="string">
            <text:p>2023-03-29 16:39:11</text:p>
          </table:table-cell>
          <table:table-cell table:style-name="ce2" office:value-type="string" calcext:value-type="string">
            <text:p>#2023六千元普發ATM (LINE熱點)</text:p>
          </table:table-cell>
          <table:table-cell table:style-name="ce2" office:value-type="string" calcext:value-type="string">
            <text:p>普發現金6,000元的ATM領現管道將於112年4月10日啟動，Line熱點利用數位發展部「全民共享普發現金ATM裝設地點明細」資料集，以地圖方式整合全國15家金融機構共超過2萬6,000部ATM提款機，方便民眾查詢所在地附近可領取現金之ATM地點。&lt;br&gt;自112年4月10日起至112年10月31日止，民眾可利用LINE 熱點搜尋「#2023六千元普發ATM」，尋找鄰近ATM，持本人提款卡，並準備好本人身分證統一編號或居留證統一證號，及本人和未滿13歲被代領人的健保卡卡號，至指定之15家金融機構（含中華郵政）領取。</text:p>
          </table:table-cell>
          <table:table-cell table:style-name="ce2" office:value-type="string" calcext:value-type="string">
            <text:p>Line熱點利用數位發展部「全民共享普發現金ATM裝設地點明細」資料集，以地圖方式整合全國15家金融機構ATM提款機，方便民眾查詢所在地附近可領取現金之ATM地點。</text:p>
          </table:table-cell>
          <table:table-cell table:style-name="ce2" office:value-type="string" calcext:value-type="string">
            <text:p>https://data.gov.tw/dataset/161441</text:p>
          </table:table-cell>
          <table:table-cell table:style-name="ce2" office:value-type="string" calcext:value-type="string">
            <text:p>LINE</text:p>
          </table:table-cell>
          <table:table-cell table:style-name="ce2" office:value-type="string" calcext:value-type="string">
            <text:p>https://u.lin.ee/sLXd0AQ/czvn</text:p>
          </table:table-cell>
          <table:table-cell table:style-name="ce2"/>
        </table:table-row>
        <table:table-row table:style-name="ro1">
          <table:table-cell table:style-name="ce1" office:value-type="string" calcext:value-type="string">
            <text:p>2023-04-06 17:50:58</text:p>
          </table:table-cell>
          <table:table-cell table:style-name="ce2" office:value-type="string" calcext:value-type="string">
            <text:p>觀光多媒體開放資料</text:p>
          </table:table-cell>
          <table:table-cell table:style-name="ce2" office:value-type="string" calcext:value-type="string">
            <text:p>「觀光多媒體開放資料」網站，彙整全合觀光相關開放資料，包括觀光餐飲、景點、活動、住宿等觀光空間資料，可於此網站瀏覽各項觀光空間資料之地圖位置、地址、電話、描述等內容。</text:p>
          </table:table-cell>
          <table:table-cell table:style-name="ce2" office:value-type="string" calcext:value-type="string">
            <text:p>交通部觀光局透過「觀光多媒體開放資料」網站，彙整全合觀光相關開放資料，包括觀光餐飲、景點、活動、住宿等觀光空間資料，可於此網站瀏覽各項觀光空間資料之地圖位置、地址、電話、描述等內容。</text:p>
          </table:table-cell>
          <table:table-cell table:style-name="ce2" office:value-type="string" calcext:value-type="string">
            <text:p>https://data.gov.tw/dataset/7779</text:p>
          </table:table-cell>
          <table:table-cell table:style-name="ce2" office:value-type="string" calcext:value-type="string">
            <text:p>交通部觀光局</text:p>
          </table:table-cell>
          <table:table-cell table:style-name="ce2" office:value-type="string" calcext:value-type="string">
            <text:p>https://media.taiwan.net.tw/zh-tw/portal/poi?DataCode=C3</text:p>
          </table:table-cell>
          <table:table-cell table:style-name="ce2" office:value-type="string" calcext:value-type="string">
            <text:p>應用</text:p>
          </table:table-cell>
        </table:table-row>
        <table:table-row table:style-name="ro1">
          <table:table-cell table:style-name="ce1" office:value-type="string" calcext:value-type="string">
            <text:p>2023-04-12 18:04:15</text:p>
          </table:table-cell>
          <table:table-cell table:style-name="ce2" office:value-type="string" calcext:value-type="string">
            <text:p>商港海氣象資訊</text:p>
          </table:table-cell>
          <table:table-cell table:style-name="ce2" office:value-type="string" calcext:value-type="string">
            <text:p>除提供馬祖(南竿)、高雄商港、臺中商港、花蓮商港、蘇澳商港、安平商港、基隆商港、臺北商港與布袋商港等海氣象資訊連結外，另介接中央氣象局等其它單位資料，增加金門及澎湖商港海氣象資訊連結，其資訊包含各商港風、波、潮、流即時觀測資訊以及過去12小時歷線圖。</text:p>
          </table:table-cell>
          <table:table-cell table:style-name="ce2" office:value-type="string" calcext:value-type="string">
            <text:p>提供9個商港海氣象觀測資訊予海洋委員會一站式平台介接，以及提供各商港海氣象資訊之網頁及QRcode服務，以利港埠管理單位及民眾查詢應用。</text:p>
          </table:table-cell>
          <table:table-cell table:style-name="ce2" office:value-type="string" calcext:value-type="string">
            <text:p>https://data.gov.tw/dataset/122138; https://data.gov.tw/dataset/147011; https://data.gov.tw/dataset/149147; https://data.gov.tw/dataset/149156; https://data.gov.tw/dataset/149157</text:p>
          </table:table-cell>
          <table:table-cell table:style-name="ce2" office:value-type="string" calcext:value-type="string">
            <text:p>交通部運輸研究所</text:p>
          </table:table-cell>
          <table:table-cell table:style-name="ce2" office:value-type="string" calcext:value-type="string">
            <text:p>https://isohe.ihmt.gov.tw/portobs/index.html</text:p>
          </table:table-cell>
          <table:table-cell table:style-name="ce2" office:value-type="string" calcext:value-type="string">
            <text:p>應用</text:p>
          </table:table-cell>
        </table:table-row>
        <table:table-row table:style-name="ro1">
          <table:table-cell table:style-name="ce1" office:value-type="string" calcext:value-type="string">
            <text:p>2023-05-18 14:13:51</text:p>
          </table:table-cell>
          <table:table-cell table:style-name="ce2" office:value-type="string" calcext:value-type="string">
            <text:p>集保官網-集保戶股權分散表(網頁)</text:p>
          </table:table-cell>
          <table:table-cell table:style-name="ce2" office:value-type="string" calcext:value-type="string">
            <text:p>臺灣集中保管結算所會公布集保戶股權分散表，透過臺灣集中保管結算所計算，每周公布每檔股票的持股的人數及比例（就是股東人數），還有佔集保庫存比例 。</text:p>
          </table:table-cell>
          <table:table-cell table:style-name="ce2" office:value-type="string" calcext:value-type="string">
            <text:p>集保官網-集保戶股權分散表(網頁)</text:p>
          </table:table-cell>
          <table:table-cell table:style-name="ce2" office:value-type="string" calcext:value-type="string">
            <text:p>https://data.gov.tw/dataset/11452</text:p>
          </table:table-cell>
          <table:table-cell table:style-name="ce2" office:value-type="string" calcext:value-type="string">
            <text:p>臺灣集中保管結算所</text:p>
          </table:table-cell>
          <table:table-cell table:style-name="ce2" office:value-type="string" calcext:value-type="string">
            <text:p>https://www.tdcc.com.tw/portal/zh/smWeb/qryStock</text:p>
          </table:table-cell>
          <table:table-cell table:style-name="ce2" office:value-type="string" calcext:value-type="string">
            <text:p>應用</text:p>
          </table:table-cell>
        </table:table-row>
        <table:table-row table:style-name="ro1">
          <table:table-cell table:style-name="ce1" office:value-type="string" calcext:value-type="string">
            <text:p>2023-05-24 09:43:40</text:p>
          </table:table-cell>
          <table:table-cell table:style-name="ce2" office:value-type="string" calcext:value-type="string">
            <text:p>臺灣證券交易所APP - iOS</text:p>
          </table:table-cell>
          <table:table-cell table:style-name="ce2" office:value-type="string" calcext:value-type="string">
            <text:p>內容包括：&lt;br&gt;・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lt;br&gt;</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apps.apple.com/tw/app/%E8%87%BA%E7%81%A3%E8%AD%89%E5%88%B8%E4%BA%A4%E6%98%93%E6%89%80-new/id1318169068</text:p>
          </table:table-cell>
          <table:table-cell table:style-name="ce2"/>
        </table:table-row>
        <table:table-row table:style-name="ro1">
          <table:table-cell table:style-name="ce1" office:value-type="string" calcext:value-type="string">
            <text:p>2023-06-06 15:14:29</text:p>
          </table:table-cell>
          <table:table-cell table:style-name="ce2" office:value-type="string" calcext:value-type="string">
            <text:p>幸福公路</text:p>
          </table:table-cell>
          <table:table-cell table:style-name="ce2" office:value-type="string" calcext:value-type="string">
            <text:p>這是一個可以24小時提供全台高速公路、快速道路與省道路況的交通資訊系統。幸福公鹿將會是您最稱職、貼心的領航員，隨時通知您所在位置或前方最新的路況，它的特色：&lt;br&gt;交控中心隨時收集路況(事故、事件、壅塞等)，即時標註於App的地圖上，當您行經該地，幸福公鹿即會提醒您前方路況資訊，無縫隙提供路況資訊。&lt;br&gt;個人化、適地性的資訊服務，只提供您當地、當時所需要的路況，讓您不會被龐大無關的路況淹沒、打擾。&lt;br&gt;除了本局所轄省道外，整合高速公路、快速公路、市區道路(陸續)的資訊看板、路況攝影機等，為最完整交通資訊平台。</text:p>
          </table:table-cell>
          <table:table-cell table:style-name="ce2" office:value-type="string" calcext:value-type="string">
            <text:p>這是一個可以24小時提供全台高速公路、快速道路與省道路況的交通資訊系統。</text:p>
          </table:table-cell>
          <table:table-cell table:style-name="ce2" office:value-type="string" calcext:value-type="string">
            <text:p>https://data.gov.tw/dataset/29817</text:p>
          </table:table-cell>
          <table:table-cell table:style-name="ce2" office:value-type="string" calcext:value-type="string">
            <text:p>交通部公路總局</text:p>
          </table:table-cell>
          <table:table-cell table:style-name="ce2" office:value-type="string" calcext:value-type="string">
            <text:p>https://play.google.com/store/apps/details?id=com.iisi.motc&amp;amp;hl=zh_TW&amp;amp;gl=US</text:p>
          </table:table-cell>
          <table:table-cell table:style-name="ce2"/>
        </table:table-row>
        <table:table-row table:style-name="ro1">
          <table:table-cell table:style-name="ce1" office:value-type="string" calcext:value-type="string">
            <text:p>2023-07-03 11:28:40</text:p>
          </table:table-cell>
          <table:table-cell table:style-name="ce2" office:value-type="string" calcext:value-type="string">
            <text:p>台灣鐵路/軌道運行圖</text:p>
          </table:table-cell>
          <table:table-cell table:style-name="ce2" office:value-type="string" calcext:value-type="string">
            <text:p>鐵道愛好者通常都會使用鐵路運行圖，幫助研究鐵道相關事務，雖然有人會出版紙本台鐵鐵路運行圖，但是當台鐵改點，紙本的資訊參考價值就會變低。&lt;br&gt;&lt;br&gt;所以當我們知道台鐵已經將時刻資訊以 JSON 公開於網路上之後，我們就在思考如何利用這個 Open Data 進行應用，用來繪製台灣鐵路運行圖。&lt;br&gt;&lt;br&gt;本站的運行圖轉檔程式以 Python 與 JavaScript 設計，運行圖格式為 SVG 向量圖形，我們提供即時當天的運行圖，並且標示目前列車的大致位置。除此之外，也提供過去產生的運行圖圖庫，以及未來 60 天內的運行圖。目前網站每天進行一次更新。&lt;br&gt;&lt;br&gt;目前我們也正在發展其他應用，包括即時列車位置顯示、運行圖編輯功能等。&lt;br&gt;&lt;br&gt;本程式鐵路運行圖均來自於台鐵 open data 進行分析整理與繪製。然而公開資料不等於實際台鐵的運行計畫，僅是旅客所需的列車到站與離站時間資料，列車的待避或會車狀況無法在運行圖中展示，貨運、迴送等非客運車次也因台鐵並未在公開資料集提供。因此會出現運行圖與實際運行有所差異，以及無法提供非客運車次的運行線。因此實際鐵路運行情況，請以台鐵所公布資訊或鐵路運行實況為準。</text:p>
          </table:table-cell>
          <table:table-cell table:style-name="ce2" office:value-type="string" calcext:value-type="string">
            <text:p>鐵道愛好者通常都會使用鐵路運行圖，幫助研究鐵道相關事務，雖然有人會出版紙本台鐵鐵路運行圖，但是當台鐵改點，紙本的資訊參考價值就會變低。所以當我們知道台鐵已經將時刻資訊以 JSON 公開於網路上之後，我們就在思考如何利用這個 Open Data 進行應用，用來繪製台灣鐵路運行圖。</text:p>
          </table:table-cell>
          <table:table-cell table:style-name="ce2" office:value-type="string" calcext:value-type="string">
            <text:p>https://data.gov.tw/dataset/6138; https://data.gov.tw/dataset/161161</text:p>
          </table:table-cell>
          <table:table-cell table:style-name="ce2" office:value-type="string" calcext:value-type="string">
            <text:p>呂卓勳</text:p>
          </table:table-cell>
          <table:table-cell table:style-name="ce2" office:value-type="string" calcext:value-type="string">
            <text:p>https://tradiagram.com/</text:p>
          </table:table-cell>
          <table:table-cell table:style-name="ce2" office:value-type="string" calcext:value-type="string">
            <text:p>應用</text:p>
          </table:table-cell>
        </table:table-row>
        <table:table-row table:style-name="ro1">
          <table:table-cell table:style-name="ce1" office:value-type="string" calcext:value-type="string">
            <text:p>2023-07-05 17:38:22</text:p>
          </table:table-cell>
          <table:table-cell table:style-name="ce2" office:value-type="string" calcext:value-type="string">
            <text:p>臺中市都市計畫書圖暨民眾申請許可平台</text:p>
          </table:table-cell>
          <table:table-cell table:style-name="ce2" office:value-type="string" calcext:value-type="string">
            <text:p>臺中市都市計畫書圖暨民眾申請許可平台建構完整的臺中市都市計畫公告資訊與歷程等資訊，可以查詢歷年來都市的主要計畫、細部計畫、個案變更、通盤檢討等都市計畫如公告書、公告內容、公告圖、公告範圍區域、都市計畫範圍等相關資訊並提供檔案下載，也可指定位置查詢歷年都市計畫公告歷史資訊，是非常豐富的臺中市都市計畫資訊地圖網站。</text:p>
          </table:table-cell>
          <table:table-cell table:style-name="ce2" office:value-type="string" calcext:value-type="string">
            <text:p>臺中市都市計畫書圖暨民眾申請許可平台是由臺中市政府都市發展局所建立，提供都市計畫各類公告資訊的查詢，有主要計畫、細部計畫、各案變更、通盤檢討等，更藉由地理資訊的底圖提供非常完整都市計畫相關書圖資訊查詢。</text:p>
          </table:table-cell>
          <table:table-cell table:style-name="ce2" office:value-type="string" calcext:value-type="string">
            <text:p>https://data.gov.tw/dataset/126735</text:p>
          </table:table-cell>
          <table:table-cell table:style-name="ce2" office:value-type="string" calcext:value-type="string">
            <text:p>臺中市政府都市發展局</text:p>
          </table:table-cell>
          <table:table-cell table:style-name="ce2" office:value-type="string" calcext:value-type="string">
            <text:p>https://mcgbm.taichung.gov.tw/tccgup/umap/Login/login.html</text:p>
          </table:table-cell>
          <table:table-cell table:style-name="ce2" office:value-type="string" calcext:value-type="string">
            <text:p>應用</text:p>
          </table:table-cell>
        </table:table-row>
        <table:table-row table:style-name="ro1">
          <table:table-cell table:style-name="ce1" office:value-type="string" calcext:value-type="string">
            <text:p>2023-07-06 16:02:16</text:p>
          </table:table-cell>
          <table:table-cell table:style-name="ce2" office:value-type="string" calcext:value-type="string">
            <text:p>臺中市文化資產GIS查詢系統</text:p>
          </table:table-cell>
          <table:table-cell table:style-name="ce2" office:value-type="string" calcext:value-type="string">
            <text:p>臺中市文化資產GIS查詢系統是由臺中市文化資產處所建立，提供各類文化資產資訊的查詢，有古蹟、考古遺址、歷史建築、紀念建築，聚落建築群、文化景觀、文化資產統計等資訊，可以查詢歷年來都市的文化資訊，系統並提供相鄰土地查詢功能，因為依據文化資產相關法規，營建工程或其它開發行為，不得破壞文物資訊，範圍至少應包括資產土地鄰接等規定，此可以提供土地開發或市政建設參考之文物資訊，此系統提供了非常豐富的臺中市文化地圖資訊查詢網站。</text:p>
          </table:table-cell>
          <table:table-cell table:style-name="ce2" office:value-type="string" calcext:value-type="string">
            <text:p>臺中市文化資產GIS查詢系統是由臺中市文化資產處所建立，提供各類文化資產資訊的查詢，有古蹟、考古遺址列冊、歷史建築、紀念建築，聚落建築群、文化景觀、古物、傳統表演藝術、傳統工藝、民俗、口述傳統、文化資產統計等資訊，藉由地理資訊的底圖提供台中市完整的文化資訊查詢。</text:p>
          </table:table-cell>
          <table:table-cell table:style-name="ce2" office:value-type="string" calcext:value-type="string">
            <text:p>https://data.gov.tw/dataset/126735</text:p>
          </table:table-cell>
          <table:table-cell table:style-name="ce2" office:value-type="string" calcext:value-type="string">
            <text:p>臺中市文化資產處</text:p>
          </table:table-cell>
          <table:table-cell table:style-name="ce2" office:value-type="string" calcext:value-type="string">
            <text:p>https://culgis.taichung.gov.tw/</text:p>
          </table:table-cell>
          <table:table-cell table:style-name="ce2" office:value-type="string" calcext:value-type="string">
            <text:p>應用</text:p>
          </table:table-cell>
        </table:table-row>
        <table:table-row table:style-name="ro1">
          <table:table-cell table:style-name="ce1" office:value-type="string" calcext:value-type="string">
            <text:p>2023-07-06 16:36:55</text:p>
          </table:table-cell>
          <table:table-cell table:style-name="ce2" office:value-type="string" calcext:value-type="string">
            <text:p>臺北好行(iOS)</text:p>
          </table:table-cell>
          <table:table-cell table:style-name="ce2" office:value-type="string" calcext:value-type="string">
            <text:p>公車動態使用路線、站牌、預估到站時間等API組成</text:p>
          </table:table-cell>
          <table:table-cell table:style-name="ce2" office:value-type="string" calcext:value-type="string">
            <text:p>臺北好行App提供臺北市及新北市公車動態資訊</text:p>
          </table:table-cell>
          <table:table-cell table:style-name="ce2" office:value-type="string" calcext:value-type="string">
            <text:p>https://data.gov.tw/dataset/128739; https://data.gov.tw/dataset/128740; https://data.gov.tw/dataset/128743; https://data.gov.tw/dataset/128987; https://data.gov.tw/dataset/128988; https://data.gov.tw/dataset/129016; https://data.gov.tw/dataset/129021; https://data.gov.tw/dataset/129022; https://data.gov.tw/dataset/129024; https://data.gov.tw/dataset/129025</text:p>
          </table:table-cell>
          <table:table-cell table:style-name="ce2" office:value-type="string" calcext:value-type="string">
            <text:p>臺北市政府</text:p>
          </table:table-cell>
          <table:table-cell table:style-name="ce2" office:value-type="string" calcext:value-type="string">
            <text:p>https://apps.apple.com/tw/app/臺北好行/id431044909</text:p>
          </table:table-cell>
          <table:table-cell table:style-name="ce2"/>
        </table:table-row>
        <table:table-row table:style-name="ro1">
          <table:table-cell table:style-name="ce1" office:value-type="string" calcext:value-type="string">
            <text:p>2023-07-07 16:39:31</text:p>
          </table:table-cell>
          <table:table-cell table:style-name="ce2" office:value-type="string" calcext:value-type="string">
            <text:p>高雄農來訊</text:p>
          </table:table-cell>
          <table:table-cell table:style-name="ce2" office:value-type="string" calcext:value-type="string">
            <text:p>https://agri-data.kcg.gov.tw/&lt;br&gt;提供包含「智慧防災」、「智慧產銷」與「智慧落地」等3面向的智慧服務：&lt;br&gt;1.智慧防災：整合全國農情及氣象資訊，並已建立61種作物防災告警門檻，每小時分析作物所在鄉鎮氣象，當達到告警門檻，即發布警告、提供可能影響、防範建議、復耕復建及技術服務團等資訊。&lt;br&gt;2.智慧產銷：每日對300項以上之主要蔬果市場交易價格進行漲跌分析，並提供目前與往年同期價量及市場價格趨勢等，讓農民可以瞭解市場價量走向，進而進行計畫產銷，分散產銷風險，也讓市府可以根據大數據進行決策分析。&lt;br&gt;3.智慧落地：提供即時通服務， Line即時通使用者合計已逾1,800人；並主動開放參與，目前已有10支防災告警相關API，公私協力、協助智慧農業落地。</text:p>
          </table:table-cell>
          <table:table-cell table:style-name="ce2" office:value-type="string" calcext:value-type="string">
            <text:p>高雄農來訊的服務平台</text:p>
          </table:table-cell>
          <table:table-cell table:style-name="ce2" office:value-type="string" calcext:value-type="string">
            <text:p>https://data.gov.tw/dataset/6069; https://data.gov.tw/dataset/9176; https://data.gov.tw/dataset/9177; https://data.gov.tw/dataset/9185; https://data.gov.tw/dataset/9264; https://data.gov.tw/dataset/9266; https://data.gov.tw/dataset/9268; https://data.gov.tw/dataset/9270; https://data.gov.tw/dataset/9272; https://data.gov.tw/dataset/9274; https://data.gov.tw/dataset/9276; https://data.gov.tw/dataset/9278; https://data.gov.tw/dataset/9280; https://data.gov.tw/dataset/9282; https://data.gov.tw/dataset/9284; https://data.gov.tw/dataset/9286; https://data.gov.tw/dataset/9288; https://data.gov.tw/dataset/9290; https://data.gov.tw/dataset/9292; https://data.gov.tw/dataset/9294; https://data.gov.tw/dataset/9296; https://data.gov.tw/dataset/9298; https://data.gov.tw/dataset/9300; https://data.gov.tw/dataset/9302; https://data.gov.tw/dataset/9304; https://data.gov.tw/dataset/9306; https://data.gov.tw/dataset/9561; https://data.gov.tw/dataset/10059; https://data.gov.tw/dataset/10063; https://data.gov.tw/dataset/30372; https://data.gov.tw/dataset/33030; https://data.gov.tw/dataset/96582; https://data.gov.tw/dataset/96584</text:p>
          </table:table-cell>
          <table:table-cell table:style-name="ce2" office:value-type="string" calcext:value-type="string">
            <text:p>高雄市政府農業局</text:p>
          </table:table-cell>
          <table:table-cell table:style-name="ce2" office:value-type="string" calcext:value-type="string">
            <text:p>https://agri-data.kcg.gov.tw/</text:p>
          </table:table-cell>
          <table:table-cell table:style-name="ce2" office:value-type="string" calcext:value-type="string">
            <text:p>應用</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3T19:23:13+08:00</meta:creation-date>
    <dc:date>2024-04-03T19:23:13+08:00</dc:date>
  </office:meta>
</office:document-meta>
</file>