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_id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url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第22屆新創事業獎-參加新創事業獎的意義與好處</text:p>
          </table:table-cell>
          <table:table-cell table:style-name="ce1" office:value-type="string" calcext:value-type="string">
            <text:p>https://www.moeasmea.gov.tw/article-tw-2382-10543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第22屆新創事業獎-解鎖申請獎項資料的準備技巧</text:p>
          </table:table-cell>
          <table:table-cell table:style-name="ce1" office:value-type="string" calcext:value-type="string">
            <text:p>https://www.moeasmea.gov.tw/article-tw-2382-10542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第22屆新創事業獎-新創企業躍上國家級舞台的最佳機會，即日起至5月底</text:p>
          </table:table-cell>
          <table:table-cell table:style-name="ce1" office:value-type="string" calcext:value-type="string">
            <text:p>https://www.moeasmea.gov.tw/article-tw-2382-10541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臉書、蘋果、Netflix為什麼搶著做的「淨零排放」？(2022-12)</text:p>
          </table:table-cell>
          <table:table-cell table:style-name="ce1" office:value-type="string" calcext:value-type="string">
            <text:p>https://www.moeasmea.gov.tw/article-tw-2382-9582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來自神獸的詛咒？沈探長帶你快速了解淨零碳排！(2022-11)</text:p>
          </table:table-cell>
          <table:table-cell table:style-name="ce1" office:value-type="string" calcext:value-type="string">
            <text:p>https://www.moeasmea.gov.tw/article-tw-2382-9538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創業家實證計畫（新創採購）介紹 動畫版(2022-11)</text:p>
          </table:table-cell>
          <table:table-cell table:style-name="ce1" office:value-type="string" calcext:value-type="string">
            <text:p>https://www.moeasmea.gov.tw/article-tw-2382-9536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【社會創新Better 2gether】當社會創新相「育」ESG創新/社創組織篇(2022-10)</text:p>
          </table:table-cell>
          <table:table-cell table:style-name="ce1" office:value-type="string" calcext:value-type="string">
            <text:p>https://www.moeasmea.gov.tw/article-tw-2382-9537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【社會創新Better 2gether】強化共享產業競爭力，擴散社會影響力(2022-10)</text:p>
          </table:table-cell>
          <table:table-cell table:style-name="ce1" office:value-type="string" calcext:value-type="string">
            <text:p>https://www.moeasmea.gov.tw/article-tw-2382-9535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第31屆國家磐石獎 榮昌科技股份有限公司(2022-11)</text:p>
          </table:table-cell>
          <table:table-cell table:style-name="ce1" office:value-type="string" calcext:value-type="string">
            <text:p>https://www.moeasmea.gov.tw/article-tw-2382-9393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第31屆國家磐石獎 億力鑫系統科技股份有限公司(2022-11)</text:p>
          </table:table-cell>
          <table:table-cell table:style-name="ce1" office:value-type="string" calcext:value-type="string">
            <text:p>https://www.moeasmea.gov.tw/article-tw-2382-9394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第31屆國家磐石獎 衛司特科技股份有限公司(2022-11)</text:p>
          </table:table-cell>
          <table:table-cell table:style-name="ce1" office:value-type="string" calcext:value-type="string">
            <text:p>https://www.moeasmea.gov.tw/article-tw-2382-9392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第31屆國家磐石獎 榮田精機股份有限公司(2022-11)</text:p>
          </table:table-cell>
          <table:table-cell table:style-name="ce1" office:value-type="string" calcext:value-type="string">
            <text:p>https://www.moeasmea.gov.tw/article-tw-2382-9391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第31屆國家磐石獎 惠旺工業股份有限公司(2022-11)</text:p>
          </table:table-cell>
          <table:table-cell table:style-name="ce1" office:value-type="string" calcext:value-type="string">
            <text:p>https://www.moeasmea.gov.tw/article-tw-2382-9390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第31屆國家磐石獎 拓緯實業股份有限公司(2022-11)</text:p>
          </table:table-cell>
          <table:table-cell table:style-name="ce1" office:value-type="string" calcext:value-type="string">
            <text:p>https://www.moeasmea.gov.tw/article-tw-2382-9389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第31屆國家磐石獎 偉喬生醫股份有限公司(2022-11)</text:p>
          </table:table-cell>
          <table:table-cell table:style-name="ce1" office:value-type="string" calcext:value-type="string">
            <text:p>https://www.moeasmea.gov.tw/article-tw-2382-9388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第31屆國家磐石獎 大武山牧場科技股份有限公司(2022-11)</text:p>
          </table:table-cell>
          <table:table-cell table:style-name="ce1" office:value-type="string" calcext:value-type="string">
            <text:p>https://www.moeasmea.gov.tw/article-tw-2382-9387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第24屆海外台商磐石獎 Ebinger Manufacturing Co. (2022-11)</text:p>
          </table:table-cell>
          <table:table-cell table:style-name="ce1" office:value-type="string" calcext:value-type="string">
            <text:p>https://www.moeasmea.gov.tw/article-tw-2382-9385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第24屆海外台商磐石獎 Industrias KMG S.A. (2022-11)</text:p>
          </table:table-cell>
          <table:table-cell table:style-name="ce1" office:value-type="string" calcext:value-type="string">
            <text:p>https://www.moeasmea.gov.tw/article-tw-2382-9386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第24屆海外台商磐石獎 YIBEN S, A. (2022-11)</text:p>
          </table:table-cell>
          <table:table-cell table:style-name="ce1" office:value-type="string" calcext:value-type="string">
            <text:p>https://www.moeasmea.gov.tw/article-tw-2382-9384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第24屆海外台商磐石獎 立新生物科技公司(2022-11)</text:p>
          </table:table-cell>
          <table:table-cell table:style-name="ce1" office:value-type="string" calcext:value-type="string">
            <text:p>https://www.moeasmea.gov.tw/article-tw-2382-9383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第24屆海外台商磐石獎 越南第一精密工業有限公司(2022-11)</text:p>
          </table:table-cell>
          <table:table-cell table:style-name="ce1" office:value-type="string" calcext:value-type="string">
            <text:p>https://www.moeasmea.gov.tw/article-tw-2382-9381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第24屆海外台商磐石獎 Yushan USA Co Ltd (2022-11)</text:p>
          </table:table-cell>
          <table:table-cell table:style-name="ce1" office:value-type="string" calcext:value-type="string">
            <text:p>https://www.moeasmea.gov.tw/article-tw-2382-9382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第24屆海外台商磐石獎 Granwell Products, Inc (2022-11)</text:p>
          </table:table-cell>
          <table:table-cell table:style-name="ce1" office:value-type="string" calcext:value-type="string">
            <text:p>https://www.moeasmea.gov.tw/article-tw-2382-9379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第24屆海外台商磐石獎 Emerald Nonwovens International Co., Ltd. (2022-11)</text:p>
          </table:table-cell>
          <table:table-cell table:style-name="ce1" office:value-type="string" calcext:value-type="string">
            <text:p>https://www.moeasmea.gov.tw/article-tw-2382-9380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【2022故事商圈】引人入勝組優選 臺中東海藝術街商圈(2022-10)</text:p>
          </table:table-cell>
          <table:table-cell table:style-name="ce1" office:value-type="string" calcext:value-type="string">
            <text:p>https://www.moeasmea.gov.tw/article-tw-2382-9378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【2022故事商圈】引人入勝組優選 雲林西螺延平老街商圈(2022-10)</text:p>
          </table:table-cell>
          <table:table-cell table:style-name="ce1" office:value-type="string" calcext:value-type="string">
            <text:p>https://www.moeasmea.gov.tw/article-tw-2382-9376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【2022故事商圈】引人入勝組優選 彰化永樂商圈(2022-10)</text:p>
          </table:table-cell>
          <table:table-cell table:style-name="ce1" office:value-type="string" calcext:value-type="string">
            <text:p>https://www.moeasmea.gov.tw/article-tw-2382-9377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【2022故事商圈】引人入勝組優選 高雄美濃瀰濃商圈(2022-10)</text:p>
          </table:table-cell>
          <table:table-cell table:style-name="ce1" office:value-type="string" calcext:value-type="string">
            <text:p>https://www.moeasmea.gov.tw/article-tw-2382-9375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【2022故事商圈】引人入勝組銀獎 彰化田尾公路花園商圈(2022-10)</text:p>
          </table:table-cell>
          <table:table-cell table:style-name="ce1" office:value-type="string" calcext:value-type="string">
            <text:p>https://www.moeasmea.gov.tw/article-tw-2382-9373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【2022故事商圈】引人入勝組銅獎 臺南鹽水月津港商圈(2022-10)</text:p>
          </table:table-cell>
          <table:table-cell table:style-name="ce1" office:value-type="string" calcext:value-type="string">
            <text:p>https://www.moeasmea.gov.tw/article-tw-2382-9374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【2022故事商圈】引人入勝組金獎 屏東小琉球商圈(2022-10)</text:p>
          </table:table-cell>
          <table:table-cell table:style-name="ce1" office:value-type="string" calcext:value-type="string">
            <text:p>https://www.moeasmea.gov.tw/article-tw-2382-9372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【2022故事商圈】有口皆碑組金獎 金門後浦商圈(2022-10)</text:p>
          </table:table-cell>
          <table:table-cell table:style-name="ce1" office:value-type="string" calcext:value-type="string">
            <text:p>https://www.moeasmea.gov.tw/article-tw-2382-9371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【2022故事商圈】全國獲獎商圈精華合輯(2022-10)</text:p>
          </table:table-cell>
          <table:table-cell table:style-name="ce1" office:value-type="string" calcext:value-type="string">
            <text:p>https://www.moeasmea.gov.tw/article-tw-2382-9370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創業家實證計畫（新創採購）教學影片 Part 2備標準備 2022年版(2022-04)</text:p>
          </table:table-cell>
          <table:table-cell table:style-name="ce1" office:value-type="string" calcext:value-type="string">
            <text:p>https://www.moeasmea.gov.tw/article-tw-2382-7979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創業家實證計畫（新創採購）教學影片 Part 1備標準備 2022年版(2022-04)</text:p>
          </table:table-cell>
          <table:table-cell table:style-name="ce1" office:value-type="string" calcext:value-type="string">
            <text:p>https://www.moeasmea.gov.tw/article-tw-2382-7978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第21屆新創事業獎4/1起開放徵件(2022-03)</text:p>
          </table:table-cell>
          <table:table-cell table:style-name="ce1" office:value-type="string" calcext:value-type="string">
            <text:p>https://www.moeasmea.gov.tw/article-tw-2382-7917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亞灣新創園(2022-03)</text:p>
          </table:table-cell>
          <table:table-cell table:style-name="ce1" office:value-type="string" calcext:value-type="string">
            <text:p>https://www.moeasmea.gov.tw/article-tw-2382-7914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022總統盃黑客松公民許願池(2022-03)</text:p>
          </table:table-cell>
          <table:table-cell table:style-name="ce1" office:value-type="string" calcext:value-type="string">
            <text:p>https://www.moeasmea.gov.tw/article-tw-2382-7913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10年度強化中小企業財務能力計畫-青創貸款獲貸亮點企業：繪新國際(2021-12)</text:p>
          </table:table-cell>
          <table:table-cell table:style-name="ce1" office:value-type="string" calcext:value-type="string">
            <text:p>https://www.moeasmea.gov.tw/article-tw-2382-7895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10年度強化中小企業財務能力計畫-青創貸款獲貸亮點企業：熊愛呷冰(2021-12)</text:p>
          </table:table-cell>
          <table:table-cell table:style-name="ce1" office:value-type="string" calcext:value-type="string">
            <text:p>https://www.moeasmea.gov.tw/article-tw-2382-7836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10年度強化中小企業財務能力計畫-青創貸款獲貸亮點企業：石光設計(2021-12)</text:p>
          </table:table-cell>
          <table:table-cell table:style-name="ce1" office:value-type="string" calcext:value-type="string">
            <text:p>https://www.moeasmea.gov.tw/article-tw-2382-7835</text:p>
          </table:table-cell>
        </table:table-row>
        <table:table-row table:style-name="ro1"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第30屆國家磐石獎 台萬工業股份有限公司(2021-11)</text:p>
          </table:table-cell>
          <table:table-cell table:style-name="ce1" office:value-type="string" calcext:value-type="string">
            <text:p>https://www.moeasmea.gov.tw/article-tw-2382-7749</text:p>
          </table:table-cell>
        </table:table-row>
        <table:table-row table:style-name="ro1"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第30屆國家磐石獎 北祥科技服務股份有限公司(2021-11)</text:p>
          </table:table-cell>
          <table:table-cell table:style-name="ce1" office:value-type="string" calcext:value-type="string">
            <text:p>https://www.moeasmea.gov.tw/article-tw-2382-7750</text:p>
          </table:table-cell>
        </table:table-row>
        <table:table-row table:style-name="ro1"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第30屆國家磐石獎 奇鼎科技股份有限公司(2021-11)</text:p>
          </table:table-cell>
          <table:table-cell table:style-name="ce1" office:value-type="string" calcext:value-type="string">
            <text:p>https://www.moeasmea.gov.tw/article-tw-2382-7748</text:p>
          </table:table-cell>
        </table:table-row>
        <table:table-row table:style-name="ro1"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第30屆國家磐石獎 新虎將機械工業股份有限公司(2021-11)</text:p>
          </table:table-cell>
          <table:table-cell table:style-name="ce1" office:value-type="string" calcext:value-type="string">
            <text:p>https://www.moeasmea.gov.tw/article-tw-2382-7746</text:p>
          </table:table-cell>
        </table:table-row>
        <table:table-row table:style-name="ro1"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第30屆國家磐石獎 芳德鑄鋁股份有限公司(2021-11)</text:p>
          </table:table-cell>
          <table:table-cell table:style-name="ce1" office:value-type="string" calcext:value-type="string">
            <text:p>https://www.moeasmea.gov.tw/article-tw-2382-7747</text:p>
          </table:table-cell>
        </table:table-row>
        <table:table-row table:style-name="ro1"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第30屆國家磐石獎 誠泰工業科技股份有限公司(2021-11)</text:p>
          </table:table-cell>
          <table:table-cell table:style-name="ce1" office:value-type="string" calcext:value-type="string">
            <text:p>https://www.moeasmea.gov.tw/article-tw-2382-7745</text:p>
          </table:table-cell>
        </table:table-row>
        <table:table-row table:style-name="ro1"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第30屆國家磐石獎 鈺統食品股份有限公司(2021-11)</text:p>
          </table:table-cell>
          <table:table-cell table:style-name="ce1" office:value-type="string" calcext:value-type="string">
            <text:p>https://www.moeasmea.gov.tw/article-tw-2382-7744</text:p>
          </table:table-cell>
        </table:table-row>
        <table:table-row table:style-name="ro1"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第30屆國家磐石獎 綠茵生技股份有限公司(2021-11)</text:p>
          </table:table-cell>
          <table:table-cell table:style-name="ce1" office:value-type="string" calcext:value-type="string">
            <text:p>https://www.moeasmea.gov.tw/article-tw-2382-7743</text:p>
          </table:table-cell>
        </table:table-row>
        <table:table-row table:style-name="ro1"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第30屆國家磐石獎 鋐昇實業股份有限公司(2021-11)</text:p>
          </table:table-cell>
          <table:table-cell table:style-name="ce1" office:value-type="string" calcext:value-type="string">
            <text:p>https://www.moeasmea.gov.tw/article-tw-2382-7742</text:p>
          </table:table-cell>
        </table:table-row>
        <table:table-row table:style-name="ro1"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第30屆國家磐石獎 饗樂餐飲實業股份有限公司(2021-11)</text:p>
          </table:table-cell>
          <table:table-cell table:style-name="ce1" office:value-type="string" calcext:value-type="string">
            <text:p>https://www.moeasmea.gov.tw/article-tw-2382-7740</text:p>
          </table:table-cell>
        </table:table-row>
        <table:table-row table:style-name="ro1"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第30屆國家磐石獎 濾能股份有限公司(2021-11)</text:p>
          </table:table-cell>
          <table:table-cell table:style-name="ce1" office:value-type="string" calcext:value-type="string">
            <text:p>https://www.moeasmea.gov.tw/article-tw-2382-7741</text:p>
          </table:table-cell>
        </table:table-row>
        <table:table-row table:style-name="ro1"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第23屆海外台商磐石獎 大道國際股份有限公司(2021-11)</text:p>
          </table:table-cell>
          <table:table-cell table:style-name="ce1" office:value-type="string" calcext:value-type="string">
            <text:p>https://www.moeasmea.gov.tw/article-tw-2382-7739</text:p>
          </table:table-cell>
        </table:table-row>
        <table:table-row table:style-name="ro1"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第23屆海外台商磐石獎 友盛貿易公司(2021-11)</text:p>
          </table:table-cell>
          <table:table-cell table:style-name="ce1" office:value-type="string" calcext:value-type="string">
            <text:p>https://www.moeasmea.gov.tw/article-tw-2382-7738</text:p>
          </table:table-cell>
        </table:table-row>
        <table:table-row table:style-name="ro1"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第23屆海外台商磐石獎 立美工業有限公司(2021-11)</text:p>
          </table:table-cell>
          <table:table-cell table:style-name="ce1" office:value-type="string" calcext:value-type="string">
            <text:p>https://www.moeasmea.gov.tw/article-tw-2382-7737</text:p>
          </table:table-cell>
        </table:table-row>
        <table:table-row table:style-name="ro1"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第23屆海外台商磐石獎 泰國盤谷鑄造有限公司(2021-11)</text:p>
          </table:table-cell>
          <table:table-cell table:style-name="ce1" office:value-type="string" calcext:value-type="string">
            <text:p>https://www.moeasmea.gov.tw/article-tw-2382-7735</text:p>
          </table:table-cell>
        </table:table-row>
        <table:table-row table:style-name="ro1"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第23屆海外台商磐石獎 美國威剛科技股份有限公司(2021-11)</text:p>
          </table:table-cell>
          <table:table-cell table:style-name="ce1" office:value-type="string" calcext:value-type="string">
            <text:p>https://www.moeasmea.gov.tw/article-tw-2382-7736</text:p>
          </table:table-cell>
        </table:table-row>
        <table:table-row table:style-name="ro1"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第23屆海外台商磐石獎 陳林工業塑膠鞋品公司(2021-11)</text:p>
          </table:table-cell>
          <table:table-cell table:style-name="ce1" office:value-type="string" calcext:value-type="string">
            <text:p>https://www.moeasmea.gov.tw/article-tw-2382-7734</text:p>
          </table:table-cell>
        </table:table-row>
        <table:table-row table:style-name="ro1"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第23屆海外台商磐石獎 富甲木業（馬）股份有限公司(2021-11)</text:p>
          </table:table-cell>
          <table:table-cell table:style-name="ce1" office:value-type="string" calcext:value-type="string">
            <text:p>https://www.moeasmea.gov.tw/article-tw-2382-7733</text:p>
          </table:table-cell>
        </table:table-row>
        <table:table-row table:style-name="ro1"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第23屆海外台商磐石獎 震興實業股份有限公司(2021-11)</text:p>
          </table:table-cell>
          <table:table-cell table:style-name="ce1" office:value-type="string" calcext:value-type="string">
            <text:p>https://www.moeasmea.gov.tw/article-tw-2382-7732</text:p>
          </table:table-cell>
        </table:table-row>
        <table:table-row table:style-name="ro1"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2021 Meet Taipei 創新創業嘉年華(2021-11)</text:p>
          </table:table-cell>
          <table:table-cell table:style-name="ce1" office:value-type="string" calcext:value-type="string">
            <text:p>https://www.moeasmea.gov.tw/article-tw-2382-7639</text:p>
          </table:table-cell>
        </table:table-row>
        <table:table-row table:style-name="ro1"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021第一屆N世代學苑成果分享(2021-11)</text:p>
          </table:table-cell>
          <table:table-cell table:style-name="ce1" office:value-type="string" calcext:value-type="string">
            <text:p>https://www.moeasmea.gov.tw/article-tw-2382-7638</text:p>
          </table:table-cell>
        </table:table-row>
        <table:table-row table:style-name="ro1"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【女力翱翔、飛越十年 】女性創業飛雁計畫10週年成長回顧(2021-12)</text:p>
          </table:table-cell>
          <table:table-cell table:style-name="ce1" office:value-type="string" calcext:value-type="string">
            <text:p>https://www.moeasmea.gov.tw/article-tw-2382-7637</text:p>
          </table:table-cell>
        </table:table-row>
        <table:table-row table:style-name="ro1"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創業家實證計畫（新創採購）介紹 動畫版 (2021-12)</text:p>
          </table:table-cell>
          <table:table-cell table:style-name="ce1" office:value-type="string" calcext:value-type="string">
            <text:p>https://www.moeasmea.gov.tw/article-tw-2382-7636</text:p>
          </table:table-cell>
        </table:table-row>
        <table:table-row table:style-name="ro1"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021故事商圈評選 - 獲獎商圈精華合輯(2021-11)</text:p>
          </table:table-cell>
          <table:table-cell table:style-name="ce1" office:value-type="string" calcext:value-type="string">
            <text:p>https://www.moeasmea.gov.tw/article-tw-2382-7634</text:p>
          </table:table-cell>
        </table:table-row>
        <table:table-row table:style-name="ro1"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021故事商圈 – 後壁商圈(2021-11)</text:p>
          </table:table-cell>
          <table:table-cell table:style-name="ce1" office:value-type="string" calcext:value-type="string">
            <text:p>https://www.moeasmea.gov.tw/article-tw-2382-7633</text:p>
          </table:table-cell>
        </table:table-row>
        <table:table-row table:style-name="ro1"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2021故事商圈 – 新社魅力商圈(2021-11)</text:p>
          </table:table-cell>
          <table:table-cell table:style-name="ce1" office:value-type="string" calcext:value-type="string">
            <text:p>https://www.moeasmea.gov.tw/article-tw-2382-7632</text:p>
          </table:table-cell>
        </table:table-row>
        <table:table-row table:style-name="ro1"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2021故事商圈 – 虎尾魅力商圈(2021-11)</text:p>
          </table:table-cell>
          <table:table-cell table:style-name="ce1" office:value-type="string" calcext:value-type="string">
            <text:p>https://www.moeasmea.gov.tw/article-tw-2382-7631</text:p>
          </table:table-cell>
        </table:table-row>
        <table:table-row table:style-name="ro1"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2021故事商圈 – 貓空商圈(2021-11)</text:p>
          </table:table-cell>
          <table:table-cell table:style-name="ce1" office:value-type="string" calcext:value-type="string">
            <text:p>https://www.moeasmea.gov.tw/article-tw-2382-7630</text:p>
          </table:table-cell>
        </table:table-row>
        <table:table-row table:style-name="ro1"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2021故事商圈 – 美術園道商圈(2021-11)</text:p>
          </table:table-cell>
          <table:table-cell table:style-name="ce1" office:value-type="string" calcext:value-type="string">
            <text:p>https://www.moeasmea.gov.tw/article-tw-2382-7629</text:p>
          </table:table-cell>
        </table:table-row>
        <table:table-row table:style-name="ro1"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021故事商圈 – 大龍峒商圈(2021-11)</text:p>
          </table:table-cell>
          <table:table-cell table:style-name="ce1" office:value-type="string" calcext:value-type="string">
            <text:p>https://www.moeasmea.gov.tw/article-tw-2382-7628</text:p>
          </table:table-cell>
        </table:table-row>
        <table:table-row table:style-name="ro1"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2021故事商圈 – 金門後浦商圈(2021-11)</text:p>
          </table:table-cell>
          <table:table-cell table:style-name="ce1" office:value-type="string" calcext:value-type="string">
            <text:p>https://www.moeasmea.gov.tw/article-tw-2382-7627</text:p>
          </table:table-cell>
        </table:table-row>
        <table:table-row table:style-name="ro1"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2021故事商圈 – 烈嶼鄉商圈(2021-11)</text:p>
          </table:table-cell>
          <table:table-cell table:style-name="ce1" office:value-type="string" calcext:value-type="string">
            <text:p>https://www.moeasmea.gov.tw/article-tw-2382-7626</text:p>
          </table:table-cell>
        </table:table-row>
        <table:table-row table:style-name="ro1"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2021故事商圈 – 桂花巷商圈(2021-11)</text:p>
          </table:table-cell>
          <table:table-cell table:style-name="ce1" office:value-type="string" calcext:value-type="string">
            <text:p>https://www.moeasmea.gov.tw/article-tw-2382-7625</text:p>
          </table:table-cell>
        </table:table-row>
        <table:table-row table:style-name="ro1"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2021故事商圈 – 迪化商圈(2021-11)</text:p>
          </table:table-cell>
          <table:table-cell table:style-name="ce1" office:value-type="string" calcext:value-type="string">
            <text:p>https://www.moeasmea.gov.tw/article-tw-2382-7624</text:p>
          </table:table-cell>
        </table:table-row>
        <table:table-row table:style-name="ro1"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2021故事商圈 – 魅力金三角商圈(2021-11)</text:p>
          </table:table-cell>
          <table:table-cell table:style-name="ce1" office:value-type="string" calcext:value-type="string">
            <text:p>https://www.moeasmea.gov.tw/article-tw-2382-7623</text:p>
          </table:table-cell>
        </table:table-row>
        <table:table-row table:style-name="ro1"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2021故事商圈 – 九份商圈(2021-11)</text:p>
          </table:table-cell>
          <table:table-cell table:style-name="ce1" office:value-type="string" calcext:value-type="string">
            <text:p>https://www.moeasmea.gov.tw/article-tw-2382-7622</text:p>
          </table:table-cell>
        </table:table-row>
        <table:table-row table:style-name="ro1"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社會創新交流座談會-永續金融力：影響力投資帶動社會創新(2021-11)</text:p>
          </table:table-cell>
          <table:table-cell table:style-name="ce1" office:value-type="string" calcext:value-type="string">
            <text:p>https://www.moeasmea.gov.tw/article-tw-2382-7621</text:p>
          </table:table-cell>
        </table:table-row>
        <table:table-row table:style-name="ro1"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中央選舉委員會公民投票宣導影片-瑞莎首投篇</text:p>
          </table:table-cell>
          <table:table-cell table:style-name="ce1" office:value-type="string" calcext:value-type="string">
            <text:p>https://www.moeasmea.gov.tw/article-tw-2382-7471</text:p>
          </table:table-cell>
        </table:table-row>
        <table:table-row table:style-name="ro1"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中央選舉委員會公民投票宣導影片-瑞莎宣傳篇</text:p>
          </table:table-cell>
          <table:table-cell table:style-name="ce1" office:value-type="string" calcext:value-type="string">
            <text:p>https://www.moeasmea.gov.tw/article-tw-2382-747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4T17:45:32+08:00</meta:creation-date>
    <dc:date>2024-02-24T17:45:32+08:00</dc:date>
  </office:meta>
</office:document-meta>
</file>