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組</text:p>
          </table:table-cell>
          <table:table-cell table:style-name="ce1" office:value-type="string" calcext:value-type="string">
            <text:p>計畫通過業者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順岱精機廠有限公司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加集塑化電有限公司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精膜科技股份有限公司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宏昕電機股份有限公司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東富電器股份有限公司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靖祐企業股份有限公司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雅輪實業股份有限公司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全思維設計有限公司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恆耀健康科技股份有限公司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歐德美工業有限公司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昆富工業股份有限公司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五團興企業股份有限公司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智品精密機械有限公司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銓益盛機械有限公司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登頂企業有限公司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詮薪開發有限公司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普林斯企業有限公司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達勵科技股份有限公司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享亮工業社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國銳工業股份有限公司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巨川金屬企業有限公司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致強科技股份有限公司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維米電子股份有限公司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雙鏌工業股份有限公司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均賀科技股份有限公司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百樂電池股份有限公司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皇亮生醫科技股份有限公司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欣錩金屬股份有限公司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永興富工業股份有限公司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澄洋產品設計有限公司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隆輝金屬製鎖股份有限公司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皇芯全球國際股份有限公司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科頂科技工業股份有限公司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山多力國際股份有限公司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忠合成實業股份有限公司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源陞線切割工業社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台灣福祉科技有限公司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永嬖企業股份有限公司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伯鑫科技有限公司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璟騰滾珠科技股份有限公司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統旺科技工業股份有限公司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興農工業股份有限公司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歐宏企業股份有限公司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森格科技有限公司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陽順科技股份有限公司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葆璨企業股份有限公司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富力風精機有限公司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喬茂精模工業股份有限公司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標高電子股份有限公司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曜宏科技股份有限公司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佑多富電子股份有限公司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保怡有限公司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澤橋動能科技股份有限公司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育一實業股份有限公司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點睛科技股份有限公司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松勳電子股份有限公司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火鶴實業股份有限公司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勁采科技有限公司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愛西絲舞蹈坊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佳思科技有限公司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資易國際股份有限公司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德霖工業社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鴻宇能源科技股份有限公司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研芯科技股份有限公司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昭和電裝品有限公司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鉅業精機股份有限公司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凱健電子有限公司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銓基科技股份有限公司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利佳精密科技股份有限公司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鉑金科技有限公司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台純工業有限公司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合冠璋電子有限公司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保生國際生醫股份有限公司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克利達科技股份有限公司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全亞洲國際廣告股份有限公司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克立淨科技有限公司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聯力達科技有限公司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盛億能源股份有限公司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太新光電科技股份有限公司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儀衡工程技術顧問股份有限公司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台濠科技股份有限公司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上綸國際股份有限公司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瑞成實業股份有限公司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德奇工業股份有限公司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仲連企業有限公司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莉雅曼內衣有限公司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驄豪科技有限公司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久享企業股份有限公司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衣衫衣舞股份有限公司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麗登實業股份有限公司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百弘體育用品有限公司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坤城國際開發股份有限公司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米特奈米科技股份有限公司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唯新工業股份有限公司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新鼎泰防滑科技有限公司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鴻明環保科技股份有限公司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仿生生醫有限公司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大勤化成股份有限公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杏芳化工股份有限公司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易得城科技有限公司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太盛餐飲事業有限公司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台灣色料廠有限公司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顏昌興業有限公司</text:p>
          </table:table-cell>
        </table:table-row>
        <table:table-row table:style-name="ro1"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鉦和科技有限公司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士峰科技股份有限公司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淨發機智有限公司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旺德工業有限公司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英特金實業有限公司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盛貽熱浸鍍鋅企業股份有限公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康柏斯特國際有限公司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漢和商事股份有限公司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盛祥農化科技有限公司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鑫達興業有限公司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怡科科技股份有限公司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盈予股份有限公司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王子製藥股份有限公司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興安企業社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歡樂生技企業社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新糖城生化科技有限公司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長虹水族館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崴達國際股份有限公司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盈全國際開發有限公司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橙心國際企業有限公司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美信水產有限公司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廣心園有機農場有限公司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沅鈺發有限公司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可味企業有限公司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衡奕精密工業股份有限公司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中央醫療器材股份有限公司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帝視寰宇醫材股份有限公司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康雋生物科技股份有限公司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亞果生醫股份有限公司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匯德生物科技股份有限公司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博凡生技有限公司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東藻生技股份有限公司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天心榨油行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心齊生技有限公司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睿陽魚菜共生農業科技股份有限公司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永大食品生技股份有限公司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兆鴻食品有限公司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鑫穩企業有限公司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總成資訊股份有限公司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派趣行動整合科技股份有限公司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九邑航空貨運承攬有限公司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漢聯運通有限公司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崑明實業股份有限公司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愛菲爾系統傢俱有限公司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新福大旅館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家博士生活科技股份有限公司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星聯實業股份有限公司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大誠國際通運有限公司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金羿科技有限公司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卓成有限公司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富宏資訊有限公司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優質旅行社股份有限公司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金護聯合科技顧問股份有限公司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達康電子商務股份有限公司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恆儀發展股份有限公司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愛上茶有限公司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嘉興通信有限公司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開利旺鞋業有限公司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台灣天馬科技股份有限公司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三羽建材股份有限公司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文鯕水產股份有限公司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喜悅生物科技有限公司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松稜食品企業有限公司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偉昶食品股份有限公司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環台環保工程有限公司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欣嘉股份有限公司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信揚水產食品股份有限公司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松鶴服裝有限公司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鴻瀅機械股份有限公司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依忻科技股份有限公司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巨力工業器材有限公司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博隆精密科技有限公司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汎高科技有限公司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韶輝企業有限公司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台強電機股份有限公司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仁享創意有限公司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豪麥餐飲有限公司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允力發有限公司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長豐檢驗科技有限公司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志成橡膠廠股份有限公司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重餘國際行銷股份有限公司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申成興業股份有限公司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鴻澄子溝通行銷股份有限公司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成長發展管理顧問有限公司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南僑太工業有限公司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正沅有限公司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介慶企業股份有限公司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展倚鋁業股份有限公司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禾邁股份有限公司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奧特益企業有限公司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云碩科技股份有限公司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乃興企業股份有限公司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創毅資訊股份有限公司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佳裕股份有限公司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尚富工業股份有限公司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巨力搬家貨運有限公司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典業有限公司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王者薔薇國際有限公司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智慧雲端科技股份有限公司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穩正企業股份有限公司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季河資訊股份有限公司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恒亞生物科技股份有限公司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卡勒金屬有限公司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聚堤餐飲有限公司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佳鉅木業股份有限公司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聲朴股份有限公司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富元生態農業科技有限公司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芳記養坊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黎芯吉耀工作坊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爵印紡織有限公司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華果企業有限公司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可睿創意整合有限公司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牧新科技股份有限公司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佳樂電子股份有限公司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昱程科技股份有限公司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俊億工業社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埔岳實業股份有限公司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武甲運動事業有限公司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森元科技有限公司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佳廣家具工業有限公司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捷肯特企業有限公司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振豪有限公司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政豪興業有限公司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維樂工業股份有限公司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田倉米糧行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立晶光電有限公司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輝綠科技有限公司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欣宣股份有限公司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雨晴國際有限公司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聯誠興國際股份有限公司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元盛有限公司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銢祥織品設計有限公司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藍天大地有限公司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裕崴興業有限公司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鼎鑫行銷有限公司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恒生御毛衣有限公司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樂洋時尚事業商行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吳日云服裝設計工作室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煥焜創意服務有限公司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錦町企劃有限公司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歐特捷實業股份有限公司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天霖光學股份有限公司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歐寶企業有限公司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瓜瓜園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阿美總和台菜有限公司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台灣優格食品有限公司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旺鑫工業股份有限公司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老樹根實業有限公司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泳慶工業股份有限公司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小安的店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阜億實業股份有限公司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多友企業社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久森洋行企業有限公司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比奕有限公司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寶來樂企業有限公司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衣秀霓創意股份有公司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萬里環保事業有限公司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健茂生物科技股份有限公司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夢想部落館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啟信實業有限公司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康健新生化科技有限公司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斯丹達興業有限公司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傳香油坊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養生十鋪生物科技有限公司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阿輝伯木藝坊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台灣微創醫療器材股份有限公司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藺眼相看工作室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苗廣豐生物科技股份有限公司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貴美塗料工業有限公司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金悅成木業股份有限公司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爻域互動科技設計股份有限公司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大甲本家有限公司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好幫手彩藝有限公司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蛋天下商行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景祥藝品有限公司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玲瓏窯玻璃工藝有限公司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三鑫二藝文創設計有限公司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黎記冰糖醬鴨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紹凱國際股份有限公司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佳新帆布業有限公司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糙健康企業社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伊利有限公司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品鮮國際有限公司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台灣創意金屬股份有限公司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偉本企業股份有限公司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亞瑪薩國際有限公司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藝之魚創意設計有限公司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覺創設計工作室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萊摩國際有限公司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芳美國際有限公司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百桂食品有限公司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阿來碗粿企業有限公司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倪克科技有限公司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昆暘實業股份有限公司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到陣來喲有限公司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花生騷有限公司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梅門德藝文創股份有限公司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天二科技股份有限公司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連福能源股份有限公司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名高企業股份有限公司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金創發有限公司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承鈞企業有限公司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台灣力母股份有限 公司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青志金屬工業股份有限公司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浚宏精密股份有限公司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盈錫精密工業股份有限公司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恆耀健康科技股份有限公司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弘達儀器股份有限公司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加集塑化電有限公司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雅輪實業股份有限公司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寧偉股份有限公司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壹世代有限公司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元倫家電股份有限公司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泓鈞國際股份有限公司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六俊電機儀具股份有限公司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崇詳工業股份有限公司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昇詠鎖業有限公司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誠芳能源科技有限公司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大乘室內裝修工程行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統百食品股份有限公司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柚子軒網路行銷有限公司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峰安車業股份有限公司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介興機電工程有限公司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順岱精機廠有限公司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崴鴻有限公司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永恆利科技有限公司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寧茂企業股份有限公司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大東車體企業股份有限公司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大垣陽工業有限公司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杉信實業股份有限公司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龍渤實業股份有限公司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佳賀精機股份有限公司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歐德美工業有限公司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奇鼎鍛壓工業股份有限公司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瑞璟精密科技有限公司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巨琛工業有限公司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三大鋼鐵工業股份有限公司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毅麟企業有限公司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祥巽企業有限公司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禾昌噴焊有限公司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漢記儀器有限公司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侑圓科技股份有限公司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金旻有限公司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頡能科技股份有限公司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高鐵工業股份有限公司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鑫憶工業有限公司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岡隆石業股份有限公司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光隆企業股份有限公司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安良大理石股份有限公司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匯巨石業有限公司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國庫石材企業股份有限公司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桂賢石業股份有限公司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鉦凱機電有限公司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前沿科技股份有限公司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冠輝技控有限公司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上藝多媒體創意有限公司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富智光電股份有限公司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興澄股份有限公司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和力新實業有限公司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日証有限公司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台強電機股份有限公司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銓碁科技股份有限公司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國睦工業股份有限公司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飛田海洋科技股份有限公司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特立康科技股份有限公司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協記精密工業股份有限公司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船井生醫股份有限公司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展揚電子有限公司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金門宏玻陶瓷股份有限公司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榮豐工業股份有限公司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華星科技股份有限公司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吉陽能源科技有限公司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遠易通科技股份有限公司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利得全股份有限公司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愛鎖數位科技股份有限公司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拓實光電股份有限公司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呈豐科技有限公司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沛禾科技有限公司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銘毅資訊有限公司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昌祐科技國際股份有限公司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穩脈科技股份有限公司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三?有限公司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弘欣紡織有限公司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世享勝業有限公司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順麟印染股份有限公司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黛莉股份有限公司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仕奧成衣有限公司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永復工業有限公司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經緯達科技股份有限公司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柏頓運動器材有限公司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崇銘紡織企業有限公司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至貫紡織股份有限公司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兆賺有限公司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樂福織品有限公司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束衣小舖公司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兆羿科技股份有限公司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千倍康企業股份有限公司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崴特股份有限公司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昶欣科技有限公司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維康濾材企業有限公司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吉彥企業有限公司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宥閎企業有限公司司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必和創意設計有限公司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艾仕寶股份有限公司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哈瓦國際行銷有限公司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義祐有限公司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凡威國際科紡有限公司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京揚複合材料有限公司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旋天環保設備製造有限公司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百家有限公司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五鈴光學股份有限公司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連宏實業有限公司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科揚企業股份有限公司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怡科科技股份有限公司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瑞昇塑膠股份有限公司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米特奈米科技股份有限公司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成亞資源科技股份有限公司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威翰環保工業股份有限公司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長虹網版企業社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勤昌化工企業有限公司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尚瑩生技股份有限公司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高第國際藝術有限公司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良妍國際生物科技有限公司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尼歐立體高清影像有限公司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哲煜企業股份有限公司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埔里造紙股份有限公司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九珍九寶養生食品行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華穎精矽科技股份有限公司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山大王視覺藝術坊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保康生醫股份有限公司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大榮生物科技股份有限公司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林家庭園股份有限公司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怡安醫療器材股份有限公司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祥印企業股份有限公司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富強醫材股份有限公司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琮達企業有限公司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益實實業股份有限公司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山豬園小酒坊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一鳴生技農園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方冠生物科技股份有限公司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保生國際生醫股份有限公司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合碩生技股份有限公司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吉振科技有限公司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亞果生醫股份有限公司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康雋國際生物科技股份有限公司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果時生活事業有限公司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威爾宣國際事業有限公司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鴻仲生物科技有限公司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暘明生物科技股份有限公司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鋒揚生物科技有限公司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富億軒企業有限公司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裕農企業社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康寶生醫股份有限公司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環盟生技股份有限公司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芝林企業有限公司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新味醬油食品工廠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福記冷凍食品股份有限公司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眾達智慧工廠股份有限公司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寰盛航空貨運承攬股份有限公司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弘康國際股份有限公司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台灣精業開發企業股份有限公司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承佑企業有限公司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光穹遊戲有限公司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藝動國際股份有限公司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森業實業有限公司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翔澤設計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永錩隆股份有限公司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集忻有限公司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尚富工業股份有限公司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紡甲企業有限公司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曜楊實業有限公司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唯智企業有限公司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千森機械企業有限公司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麗龍貿易股份有限公司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婕瑀茶行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銳馳國際物流股份有限公司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金宏新科技股份有限公司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力積企業有限公司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茶博士企業股份有限公司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旺成企業有限公司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旭成玻璃加工廠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元進莊企業股份有限公司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佐私茶企業有限公司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正宇營造股份有限公司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富原水電有限公司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通達速運有限公司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卡勒金屬有限公司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合宸農業生物科技股份有限公司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仁享創意有限公司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好家庭毛巾股份有限公司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信東動物藥品股份有限公司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嘿歐斯有限公司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台灣植體科技股份有限公司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糖人食品有限公司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新納企業有限公司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潤嘉實業有限公司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翔王實業有限公司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派趣行動整合科技股份有限公司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騜瀧有限公司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順帆椰棕工業有限公司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鼎鎰精密有限公司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杰欣系統有限公司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宥成五金工具行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東億營造有限公司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鼎昕景觀股份有限公司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驊興股份有限公司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財本企業有限公司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洧粹大數據科技有限公司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迎桀科技有限公司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奇美企業股份有限公司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容易咖啡有限公司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丘傑士有限公司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亞強企業股份有限公司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高豐環保科技有限公司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占福企業股份有限公司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玖亮企業有限公司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美食園事業有限公司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欣吉利實業股份有限公司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宏源鋼鐵有限公司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昇中五金有限公司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洋鑫金屬企業有限公司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台灣華南鋁業有限公司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進發鋼鐵有限公司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燿升五金有限公司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弘采拉鍊有限公司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北聯研磨企業有限公司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元信豐企業股份有限公司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雍富實業有限公司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溢豪科技有限公司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星全企業有限公司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樂活塗裝科技有限公司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培爾生技股份有限公司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全翊塑膠股份有限公司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旭喬橡膠企業有限公司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天藝工業有限公司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豐綾有限公司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台灣流行顏色股份有限公司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穎灃企業有限公司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鴻達生技股份有限公司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金嘉隆企業有限公司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捷肯特企業有限公司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宏泉橡膠包紗有限公司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偉本企業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泉樺針織有限公司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沂明紙器社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山和實業股份有限公司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小滿居染織工坊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台灣樸緻股份有限公司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優織隆企業有限公司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八陞有限公司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澄茂企業股份有限公司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光晟塑膠實業有限公司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村露國際有限公司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思碼特股份有限公司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一口口企業有限公司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晁陽農產科技股份有限公司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米神爺酒庄企業社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賴爺爺蜜蜂生態農場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比奕有限公司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東陽食品行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裕泰興實業有限公司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昆晉實業股份有限公司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達西創意工作室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陳彫刻處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黎記冰糖醬鴨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暉信企業有限公司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大甲本家有限公司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進發環球有限公司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提多樂器有限公司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緯和有限公司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金農興生物科技股份有限公司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牧香庄企業股份有限公司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鴻碁生化科技股份有限公司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好蝦冏男社有限公司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鮮太王食品工業股份有限公司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康輝樓梯升降椅有限公司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瑞元股份有限公司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輝台股份有限公司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巨隆雷射科技有限公司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錦泰茶業股份有限公司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歡喜麻花捲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雲林古坑咖啡企業有限公司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僑瑞興業有限公司</text:p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堡豐工業股份有限公司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諾爾希有限公司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宜秦食品股份有限公司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源順食品有限公司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信盈文具事業股份有限公司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美東號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富雨洋傘有限公司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磊旺有限公司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山木生設計有限公司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欣雪米家工坊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台灣創意金屬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如果國際藝術事業股份有限公司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安爵國際興業股份有限公司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野桐工坊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茂系亞股份有限公司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湧鑫實業有限公司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聲朴股份有限公司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陳上有限公司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一九三線伊那工坊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昌瑞股份有限公司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夢想部落館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上昱大興工業股份有限公司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湧泉茶業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英仕茶業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菖葳國際股份有限公司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巧琳有限公司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旺達自然農法商行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馗佑國際貿易有限公司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德乙企業股份有限公司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洋科企業有限公司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臻禾興業有限公司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蘆洲機械有限公司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竣丞國際有限公司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禾昌噴焊有限公司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昇恆科技股份有限公司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德綸興業股份有限公司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皇縉實業有限公司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瑞馳機械工業股份有限公司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點睛科技股份有限公司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鼎固健康科技股份有限公司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富錡企業股份有限公司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堡傑工業股份有限公司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永恆利科技有限公司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馗鼎奈米科技股份有限公司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宏恩材料科技有限公司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山多力國際股份有限公司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峰春有限公司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富可達企業有限公司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仙明有限公司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賢英實業股份有限公司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金鴻大理石企業社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同達大理石股份有限公司</text:p>
          </table:table-cell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天釧企業有限公司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全球企業社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漢瑞泰實業股份有限公司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鉅睿有限公司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泓鈞國際股份有限公司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亞護開發股份有限公司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天美重型機車實業有限公司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昭和電裝品有限公司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森田機電科技有限公司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綠智慧股份有限公司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和頌企業股份有限公司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友齊有限公司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金亞金屬工業股份有限公司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銓碁光電科技股份有限公司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隆盈科技股份有限公司</text:p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飛白技術服務股份有限公司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丞均科技有限公司</text:p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怡智科技有限公司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長暉電子實業有限公司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富鈞水資股份有限公司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禾瑞亞科技股份有限公司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保怡有限公司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日証有限公司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雲核科技有限公司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弘傳國際有限公司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泳仁實業股份有限公司</text:p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冠品綠能科技股份有限公司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勝一科技股份有限公司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澤橋動能科技股份有限公司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英仕奇能源科技股份有限公司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晨華國際有限公司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維冠精密股份有限公司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上藝多媒體創意有限公司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普達康股份有限公司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明映科技有限公司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鴻聯發科技股份有限公司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格瑪數位股份有限公司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聖鴻股份有限公司</text:p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上禾紡織有限公司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台灣美罩科技股份有限公司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驄豪科技有限公司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琨御有限公司</text:p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達豫實業有限公司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金浦製襪工業股份有限公司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杉蒲企業股份有限公司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立穎實業有限公司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巧琳有限公司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東億毛巾有限公司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永家企業有限公司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琇銘股份有限公司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超宇股份有限公司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德廣數位設計有限公司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三緯國際立體列印科技股份有限公司</text:p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展邑科技有限公司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伯津綠色科技股份有限公司</text:p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松陽工程顧問有限公司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綠陽科技股份有限公司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新譯漢方有限公司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浚祿塑膠有限公司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永豐昌實業有限公司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品揚高分子有限公司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新豐雲端印刷網有限公司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徽達科技股份有限公司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凱樂士股份有限公司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百谷王企業有限公司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和湘匯科技有限公司</text:p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栩栩生技有限公司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璟富企業股份有限公司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康敏科技有限公司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中碳資源股份有限公司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碩展環保顧問股份有限公司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創夏設計有限公司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金山彩藝股份有限公司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立法防偽系統股份有限公司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山大王視覺藝術坊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尼可工業有限公司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永純應用材料股份有限公司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鈺豐農特產行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合碩生技股份有限公司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寶基科技股份有限公司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大自然生機股份有限公司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台欣生物科技研發股份有限公司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新豐碾米工廠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鴻博生技實業有限公司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生源生技股份有限公司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良妍國際生物科技有限公司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耘野青耕有限公司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心齊生技有限公司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匯德生物科技股份有限公司</text:p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大同飲食店</text:p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泰陞國際科技股份有限公司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新萬豐醬業有限公司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傑奎科技股份有限公司南科分公司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遠東生物科技股份有限公司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雲果農業行銷服務股份有限公司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金源益食品有限公司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大榮生物科技股份有限公司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覺創設計工作室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統榮鋼鐵企業股份有限公司</text:p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煥欽企業股份有限公司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大強鋼鐵鑄造股份有限公司</text:p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台灣好醬有限公司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文炬工業股份有限公司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梵谷文化事業有限公司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英傑特科技有限公司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紅藍彩藝印刷股份有限公司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奇樂數位有限公司</text:p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協進國際有限公司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光普圖文整合有限公司</text:p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台灣海博特股份有限公司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弘康國際股份有限公司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亮麗專業洗衣有限公司</text:p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盛田營造有限公司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精展精機股份有限公司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花雨鹿藝術設計有限公司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欣富順機械有限公司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肯尼實業有限公司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沅碁光電股份有限公司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福記冷凍食品股份有限公司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築樂商行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米拉果麵食館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覓味復興茶飲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黍漾黃金鮮黍飲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米樂幸福料理便當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約尼咖啡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柏芊有限公司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銘木股份有限公司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何鑫實業股份有限公司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丞鎂保全股份有限公司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松仕股份有限公司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速立達機電工程有限公司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永鵬棉織廠股份有限公司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裕新衡器有限公司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龍井橡膠企業有限公司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杰欣系統有限公司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威博衛資訊管理有限公司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再得億企業股份有限公司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東鼎報關股份有限公司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喜越商代有限公司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巨力搬家貨運有限公司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韶輝企業有限公司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聯騏技研有限公司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炘華泰輪胎有限公司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興和氣體股份有限公司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錦源興業股份有限公司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霧樂家釀有限公司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社口張?記本店實業股份有限公司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泓建工業有限公司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三金科學股份有限公司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云碩科技股份有限公司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長寬高室內裝修有限公司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蕃薯藤國際有限公司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蘿美麗內衣商行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家博士生活科技股份有限公司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品全國際旅行社有限公司</text:p>
          </table:table-cell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奇點國際有限公司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億豪納米科技股份有限公司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僑太工業有限公司</text:p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雷洹企業有限公司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億立材料有限公司</text:p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巨曜精密股份有限公司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春長精密工業股份有限公司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祥昇機電工業有限公司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巨翎國際有限公司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新幹線科技股份有限公司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鴻澄子溝通行銷股份有限公司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鋐聲工業股份有限公司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鴻進科技股份有限公司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雲酒指數股份有限公司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金宏新科技股份有限公司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裕泰興實業有限公司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陶喜創意科技股份有限公司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康思迅應用工業有限公司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宜秦食品股份有限公司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優織隆企業有限公司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展康國際有機股份有限公司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泰豐行開發自行車有限公司</text:p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振豪有限公司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園景企業有限公司</text:p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慶榮紙管有限公司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肆參伍創意現場有限公司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良尋有限公司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第一鰻波工坊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田倉米糧行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金嘉隆企業有限公司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暉信企業有限公司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穩泰塑膠股份有限公司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富萊德有限公司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玄耕科技股份有限公司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御彰工業股份有限公司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馬蓋先國際開發有限公司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冷研科技有限公司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佐日漫遊有限公司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村露國際有限公司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果本森林有限公司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申緯特殊印刷有限公司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果寶生技股份有限公司</text:p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桂淳股份有限公司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義興醬園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光隆生化科技股份有限公司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全一織造興業有限公司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莫仔有限公司</text:p>
          </table:table-cell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心安商號</text:p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可遊文化股份有限公司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梨理人農村有限公司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武甲運動事業有限公司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鴻鼎?子有限公司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路力設計有限公司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峰智生化科技有限公司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信柔貿易有限公司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百承光學股份有限公司</text:p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牧香庄企業股份有限公司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丹路國際股份有限公司</text:p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八陞有限公司</text:p>
          </table:table-cell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海博企業有限公司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凱宇生物科技股份有限公司</text:p>
          </table:table-cell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圓頭製造有限公司</text:p>
          </table:table-cell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寶島鮮有限公司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新北和春堂中藥鋪</text:p>
          </table:table-cell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禾玖科技股份有限公司</text:p>
          </table:table-cell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星瀚興業有限公司</text:p>
          </table:table-cell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福臨飲食店</text:p>
          </table:table-cell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億勳股份有限公司</text:p>
          </table:table-cell>
        </table:table-row>
        <table:table-row table:style-name="ro1"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拉奇企業股份有限公司</text:p>
          </table:table-cell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汎美文創有限公司</text:p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匡和股份有限公司</text:p>
          </table:table-cell>
        </table:table-row>
        <table:table-row table:style-name="ro1"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好幫手彩藝有限公司</text:p>
          </table:table-cell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金椿茶油工坊有限公司</text:p>
          </table:table-cell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度小月</text:p>
          </table:table-cell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津褌實業有限公司</text:p>
          </table:table-cell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寬達聯合貿易有限公司</text:p>
          </table:table-cell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丁揚興業股份有限公司</text:p>
          </table:table-cell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茗韻國際茶飲有限公司</text:p>
          </table:table-cell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四季春紅社企有限公司</text:p>
          </table:table-cell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峻侑工業有限公司</text:p>
          </table:table-cell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富田糖果行</text:p>
          </table:table-cell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中國衛生材料生產中心股份有限公司</text:p>
          </table:table-cell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謬思企業社</text:p>
          </table:table-cell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富雨洋傘有限公司</text:p>
          </table:table-cell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古道樂埕有限公司</text:p>
          </table:table-cell>
        </table:table-row>
        <table:table-row table:style-name="ro1"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樂潮生活商店</text:p>
          </table:table-cell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永順利食品機械股份有限公司</text:p>
          </table:table-cell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坤威木業有限公司</text:p>
          </table:table-cell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彰城工業有限公司</text:p>
          </table:table-cell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研值設計股份有限公司</text:p>
          </table:table-cell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永大霖企業股份有限公司</text:p>
          </table:table-cell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丹青實業社</text:p>
          </table:table-cell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建升精密股份有限公司</text:p>
          </table:table-cell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合鎰技研股份有限公司</text:p>
          </table:table-cell>
        </table:table-row>
        <table:table-row table:style-name="ro1"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炘起企業有限公司</text:p>
          </table:table-cell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達?美克股份有限公司</text:p>
          </table:table-cell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臻禾興業有限公司</text:p>
          </table:table-cell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台濠科技股份有限公司</text:p>
          </table:table-cell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凌厲科技</text:p>
          </table:table-cell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啟傑工業有限公司</text:p>
          </table:table-cell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和旺昌噴霧股份有限公司</text:p>
          </table:table-cell>
        </table:table-row>
        <table:table-row table:style-name="ro1"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光隆股份有限公司</text:p>
          </table:table-cell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樂陽有限公司</text:p>
          </table:table-cell>
        </table:table-row>
        <table:table-row table:style-name="ro1"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玳暉工業有限公司</text:p>
          </table:table-cell>
        </table:table-row>
        <table:table-row table:style-name="ro1"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普林斯企業有限公司</text:p>
          </table:table-cell>
        </table:table-row>
        <table:table-row table:style-name="ro1"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彰陽工業有限公司</text:p>
          </table:table-cell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安天德百電股份有限公司</text:p>
          </table:table-cell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樺偉機械有限公司</text:p>
          </table:table-cell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永傑橡膠工業股份有限公司</text:p>
          </table:table-cell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銀紅企業有限公司</text:p>
          </table:table-cell>
        </table:table-row>
        <table:table-row table:style-name="ro1"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運轉設計股份有限公司</text:p>
          </table:table-cell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上豐環球企業有限公司</text:p>
          </table:table-cell>
        </table:table-row>
        <table:table-row table:style-name="ro1"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良育金屬工業有限公司</text:p>
          </table:table-cell>
        </table:table-row>
        <table:table-row table:style-name="ro1"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標高電子股份有限公司</text:p>
          </table:table-cell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穩脈科技股份有限公司</text:p>
          </table:table-cell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凱健電子有限公司</text:p>
          </table:table-cell>
        </table:table-row>
        <table:table-row table:style-name="ro1"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才智科技股份有限公司</text:p>
          </table:table-cell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育一實業股份有限公司</text:p>
          </table:table-cell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探騚科技股份有限公司</text:p>
          </table:table-cell>
        </table:table-row>
        <table:table-row table:style-name="ro1"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皇普國際有限公司</text:p>
          </table:table-cell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國睦工業股份有限公司</text:p>
          </table:table-cell>
        </table:table-row>
        <table:table-row table:style-name="ro1"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羿麟貿易有限公司</text:p>
          </table:table-cell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廣化科技股份有限公司</text:p>
          </table:table-cell>
        </table:table-row>
        <table:table-row table:style-name="ro1"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羽穎科技有限公司</text:p>
          </table:table-cell>
        </table:table-row>
        <table:table-row table:style-name="ro1"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泰康科技工程有限公司</text:p>
          </table:table-cell>
        </table:table-row>
        <table:table-row table:style-name="ro1"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丞均科技</text:p>
          </table:table-cell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錩新實業有限公司</text:p>
          </table:table-cell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鴻明環保科技股份有限公司</text:p>
          </table:table-cell>
        </table:table-row>
        <table:table-row table:style-name="ro1"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源聯興業股份有限公司</text:p>
          </table:table-cell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宏驊針織股份有限公司</text:p>
          </table:table-cell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上登實業有限公司</text:p>
          </table:table-cell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尖端奈米科技股份有限公司</text:p>
          </table:table-cell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利得儀器股份有限公司</text:p>
          </table:table-cell>
        </table:table-row>
        <table:table-row table:style-name="ro1"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永耀繩索股份有限公司</text:p>
          </table:table-cell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漢源實業股份有限公司</text:p>
          </table:table-cell>
        </table:table-row>
        <table:table-row table:style-name="ro1"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永安礦物科技實業有限公司</text:p>
          </table:table-cell>
        </table:table-row>
        <table:table-row table:style-name="ro1"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斯博特運休行銷有限公司</text:p>
          </table:table-cell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和湘匯科技有限公司</text:p>
          </table:table-cell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圳瑋企業有限公司</text:p>
          </table:table-cell>
        </table:table-row>
        <table:table-row table:style-name="ro1"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耕晟生技股份有限公司</text:p>
          </table:table-cell>
        </table:table-row>
        <table:table-row table:style-name="ro1"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晶淇工業股份有限公司</text:p>
          </table:table-cell>
        </table:table-row>
        <table:table-row table:style-name="ro1"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?藝印刷藝術國際股份有限公司</text:p>
          </table:table-cell>
        </table:table-row>
        <table:table-row table:style-name="ro1"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利吉印刷有限公司</text:p>
          </table:table-cell>
        </table:table-row>
        <table:table-row table:style-name="ro1"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上誠印刷股份有限公司</text:p>
          </table:table-cell>
        </table:table-row>
        <table:table-row table:style-name="ro1"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昱盛印刷事業有限公司</text:p>
          </table:table-cell>
        </table:table-row>
        <table:table-row table:style-name="ro1"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七色文化印刷有限公司</text:p>
          </table:table-cell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紅藍彩藝印刷股份有限公司</text:p>
          </table:table-cell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普林特印刷有限公司</text:p>
          </table:table-cell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圓凱科技實業股份有限公司</text:p>
          </table:table-cell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奇樂數位有限公司</text:p>
          </table:table-cell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幾何學國際有限公司</text:p>
          </table:table-cell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煒順實業有限公司</text:p>
          </table:table-cell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凱旋紙品有限公司</text:p>
          </table:table-cell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冠慶科技印刷有限公司</text:p>
          </table:table-cell>
        </table:table-row>
        <table:table-row table:style-name="ro1"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今一彩色印刷股份有限公司</text:p>
          </table:table-cell>
        </table:table-row>
        <table:table-row table:style-name="ro1"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龍祥印刷股份有限公司</text:p>
          </table:table-cell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三達彩色印刷股份有限公司</text:p>
          </table:table-cell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沅立彩色製版印刷股份有限公司</text:p>
          </table:table-cell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佳篁印刷有限公司</text:p>
          </table:table-cell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必路得企業有限公司</text:p>
          </table:table-cell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果寶生技股份有限公司</text:p>
          </table:table-cell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大自然生機股份有限公司</text:p>
          </table:table-cell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遠東藍藻工業股份有限公司</text:p>
          </table:table-cell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新豐碾米工廠</text:p>
          </table:table-cell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嘉良生物科技股份有限公司</text:p>
          </table:table-cell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彌海國際貿易有限公司</text:p>
          </table:table-cell>
        </table:table-row>
        <table:table-row table:style-name="ro1"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金禾實業社</text:p>
          </table:table-cell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新萬豐醬業有限公司</text:p>
          </table:table-cell>
        </table:table-row>
        <table:table-row table:style-name="ro1"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淺草堂</text:p>
          </table:table-cell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鈺統食品股份有限公司</text:p>
          </table:table-cell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原穀有限公司</text:p>
          </table:table-cell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果時生活事業有限公司</text:p>
          </table:table-cell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暘明生物科技股份有限公司</text:p>
          </table:table-cell>
        </table:table-row>
        <table:table-row table:style-name="ro1"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祥銓農創有限公司</text:p>
          </table:table-cell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長盛製酒食品股份有限公司</text:p>
          </table:table-cell>
        </table:table-row>
        <table:table-row table:style-name="ro1"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榮祺食品工業股份有限公司</text:p>
          </table:table-cell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泰陞國際科技股份有限公司</text:p>
          </table:table-cell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愛鎖數位科技股份有限公司</text:p>
          </table:table-cell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金宏安全管理顧問有限公司</text:p>
          </table:table-cell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旅趣生活有限公司</text:p>
          </table:table-cell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天恩精密科技有限公司</text:p>
          </table:table-cell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聲浤綠能科技有限公司</text:p>
          </table:table-cell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威士弘科技有限公司</text:p>
          </table:table-cell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安加倍股份有限公司</text:p>
          </table:table-cell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京葉賦臭臭鍋小吃部</text:p>
          </table:table-cell>
        </table:table-row>
        <table:table-row table:style-name="ro1"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華亨科技股份有限公司</text:p>
          </table:table-cell>
        </table:table-row>
        <table:table-row table:style-name="ro1"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阿道夫科技有限公司</text:p>
          </table:table-cell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鉅泉實業有限公司</text:p>
          </table:table-cell>
        </table:table-row>
        <table:table-row table:style-name="ro1"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盛田營造有限公司</text:p>
          </table:table-cell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永暉油脂股份有限公司</text:p>
          </table:table-cell>
        </table:table-row>
        <table:table-row table:style-name="ro1"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泳鉅鑫塑膠有限公司</text:p>
          </table:table-cell>
        </table:table-row>
        <table:table-row table:style-name="ro1"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卡勒金屬有限公司</text:p>
          </table:table-cell>
        </table:table-row>
        <table:table-row table:style-name="ro1"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釩泰研究創新股份有限公司</text:p>
          </table:table-cell>
        </table:table-row>
        <table:table-row table:style-name="ro1"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台灣羽織創意美學有限公司</text:p>
          </table:table-cell>
        </table:table-row>
        <table:table-row table:style-name="ro1"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亮麗專業洗衣有限公司</text:p>
          </table:table-cell>
        </table:table-row>
        <table:table-row table:style-name="ro1"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瑞伯拉室內裝修企業有限公司</text:p>
          </table:table-cell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泳富豪有限公司</text:p>
          </table:table-cell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永芳鐵鍊五金工廠股份有限公司</text:p>
          </table:table-cell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眾達智慧工廠股份有限公司</text:p>
          </table:table-cell>
        </table:table-row>
        <table:table-row table:style-name="ro1"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新幹線科技股份有限公司</text:p>
          </table:table-cell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里仁為美有限公司</text:p>
          </table:table-cell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銘銪工業有限公司</text:p>
          </table:table-cell>
        </table:table-row>
        <table:table-row table:style-name="ro1"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艾密斯無線創新科技有限公司</text:p>
          </table:table-cell>
        </table:table-row>
        <table:table-row table:style-name="ro1"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仁享創意有限公司</text:p>
          </table:table-cell>
        </table:table-row>
        <table:table-row table:style-name="ro1"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中北塗料企業股份有限公司</text:p>
          </table:table-cell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高典家具有限公司</text:p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茂霖食品股份有限公司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正雅實業有限公司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旦之美股份有限公司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永阡鑫股份有限公司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恆銓機電工程有限公司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天一藥廠股份有限公司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金快企業有限公司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星聯實業股份有限公司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宏基蜜蜂生態農場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喜亮太陽能有限公司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聯騏技研有限公司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銘將紙品有限公司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飛鴻文化股份有限公司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彩聖印刷股份有限公司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金漾印刷股份有限公司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鴻順印刷文化事業股份有限公司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元隆彩色印刷股份有限公司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哲興印刷事業股份有限公司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神竹食品有限公司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源助食品有限公司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九丹生物科技有限公司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翔展生物科技有限公司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臻松國際股份有限公司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御英國際有限公司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皇翼股份有限公司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禾記洋行有限公司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金潤益食品工業有限公司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正純食品有限公司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谷豐食品有限公司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聖朝食品股份有限公司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天池貿易有限公司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董師傅有限公司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宜家涼麵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銘家汕頭火鍋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宏運食品行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榤式薰薰企業社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嘉友電子股份有限公司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恆耀能源股份有限公司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原品國際有限公司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宥佳宥國際企業有限公司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寶珍香食品有限公司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世親實業有限公司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津褌實業有限公司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翰鑠有限公司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?質設計有限公司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味榮食品工業股份有限公司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靜觀拾捌巷有限公司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茶漾一有限公司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碩懋工業股份有限公司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龍澤酒業股份有限公司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榕樹實業有限公司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良尋有限公司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峻侑工業有限公司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苔曙企業股份有限公司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武岫休閒農場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誠鋒興業股份有限公司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台灣煒聖股份有限公司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得升企業有限公司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康寶興光影科技股份有限公司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虹中田有限公司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臻綠農業生技有限公司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烹小鮮麵館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夜陽米商行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寬合國際實業有限公司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辰允實業有限公司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自在製麵廠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昆晉實業股份有限公司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茗登興業有限公司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藍濃有限公司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森之藝術設計有限公司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基隆區漁會魚市場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厚奕資訊科技有限公司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世曜實業股份有限公司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喬俊企業社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田園果風法式手工烘焙坊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星杰創新工作室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宇田控制科技股份有限公司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永和商號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果然紅工作室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得?開發廣告有限公司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弘運物產開發有限公司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衣蔻拉有限公司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銘隆節能科技股份有限公司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強生遊艇股份有限公司</text:p>
          </table:table-cell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銳陽科技股份有限公司</text:p>
          </table:table-cell>
        </table:table-row>
        <table:table-row table:style-name="ro1"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松穎生技股份有限公司</text:p>
          </table:table-cell>
        </table:table-row>
        <table:table-row table:style-name="ro1"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喜心餐飲商號</text:p>
          </table:table-cell>
        </table:table-row>
        <table:table-row table:style-name="ro1"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寶森國際有限公司</text:p>
          </table:table-cell>
        </table:table-row>
        <table:table-row table:style-name="ro1"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詩韻創意有限公司</text:p>
          </table:table-cell>
        </table:table-row>
        <table:table-row table:style-name="ro1"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小滿居染織工坊</text:p>
          </table:table-cell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順達美國際有限公司</text:p>
          </table:table-cell>
        </table:table-row>
        <table:table-row table:style-name="ro1"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虎尾釀企業社</text:p>
          </table:table-cell>
        </table:table-row>
        <table:table-row table:style-name="ro1"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手酷摩登工作坊</text:p>
          </table:table-cell>
        </table:table-row>
        <table:table-row table:style-name="ro1"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糖藝食品股份有限公司</text:p>
          </table:table-cell>
        </table:table-row>
        <table:table-row table:style-name="ro1"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景祥藝品有限公司</text:p>
          </table:table-cell>
        </table:table-row>
        <table:table-row table:style-name="ro1"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台灣古坑農產有限公司</text:p>
          </table:table-cell>
        </table:table-row>
        <table:table-row table:style-name="ro1"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光隆生化科技股份有限公司</text:p>
          </table:table-cell>
        </table:table-row>
        <table:table-row table:style-name="ro1"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鉅業精機股份有限公司</text:p>
          </table:table-cell>
        </table:table-row>
        <table:table-row table:style-name="ro1"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敦義五金股份有限公司</text:p>
          </table:table-cell>
        </table:table-row>
        <table:table-row table:style-name="ro1"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昇華電子股份有限公司</text:p>
          </table:table-cell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鴻鎰健康科技有限公司</text:p>
          </table:table-cell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奇鼎鍛壓工業股份有限公司</text:p>
          </table:table-cell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鑄冠有限公司</text:p>
          </table:table-cell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六毅科技股份有限公司</text:p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祥固有限公司</text:p>
          </table:table-cell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貝克生醫股份有限公司</text:p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文生真空科技(股)公司</text:p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隱成實業有限公司</text:p>
          </table:table-cell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偉兒達工業股份有限公司</text:p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鴻遠科技股份有限公司</text:p>
          </table:table-cell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乙先股份有限公司</text:p>
          </table:table-cell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鈿峰工業股份有限公司</text:p>
          </table:table-cell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全球企業社</text:p>
          </table:table-cell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成光科技股份有限公司</text:p>
          </table:table-cell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永恆利科技有限公司</text:p>
          </table:table-cell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樂活科技有限公司</text:p>
          </table:table-cell>
        </table:table-row>
        <table:table-row table:style-name="ro1"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允力發有限公司</text:p>
          </table:table-cell>
        </table:table-row>
        <table:table-row table:style-name="ro1"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廣繼科技有限公司</text:p>
          </table:table-cell>
        </table:table-row>
        <table:table-row table:style-name="ro1"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南誠企業股份有限公司</text:p>
          </table:table-cell>
        </table:table-row>
        <table:table-row table:style-name="ro1"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金鎰成實業有限公司</text:p>
          </table:table-cell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升成實業有限公司</text:p>
          </table:table-cell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中一國際股份有限公司</text:p>
          </table:table-cell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富力風精機有限公司</text:p>
          </table:table-cell>
        </table:table-row>
        <table:table-row table:style-name="ro1"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屬機電</text:p>
          </table:table-cell>
          <table:table-cell table:style-name="ce1" office:value-type="string" calcext:value-type="string">
            <text:p>力凱機電股份有限公司</text:p>
          </table:table-cell>
        </table:table-row>
        <table:table-row table:style-name="ro1"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琇銘股份有限公司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鴻明環保科技股份限公司</text:p>
          </table:table-cell>
        </table:table-row>
        <table:table-row table:style-name="ro1"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東錦針織有限公司</text:p>
          </table:table-cell>
        </table:table-row>
        <table:table-row table:style-name="ro1"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介明塑膠股份有限公司</text:p>
          </table:table-cell>
        </table:table-row>
        <table:table-row table:style-name="ro1"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弘榮工業股份有限公司</text:p>
          </table:table-cell>
        </table:table-row>
        <table:table-row table:style-name="ro1"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紡織製鞋</text:p>
          </table:table-cell>
          <table:table-cell table:style-name="ce1" office:value-type="string" calcext:value-type="string">
            <text:p>易兆科技有限公司</text:p>
          </table:table-cell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穩脈科技股份有限公司</text:p>
          </table:table-cell>
        </table:table-row>
        <table:table-row table:style-name="ro1"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鴻讚科技有限公司</text:p>
          </table:table-cell>
        </table:table-row>
        <table:table-row table:style-name="ro1"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廣企科技有限公司</text:p>
          </table:table-cell>
        </table:table-row>
        <table:table-row table:style-name="ro1"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艾歐圖科技股份有限公司</text:p>
          </table:table-cell>
        </table:table-row>
        <table:table-row table:style-name="ro1"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炘起企業有限公司</text:p>
          </table:table-cell>
        </table:table-row>
        <table:table-row table:style-name="ro1"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東瑩製模股份有限公司</text:p>
          </table:table-cell>
        </table:table-row>
        <table:table-row table:style-name="ro1"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日証有限公司</text:p>
          </table:table-cell>
        </table:table-row>
        <table:table-row table:style-name="ro1"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長暉電子實業有限公司</text:p>
          </table:table-cell>
        </table:table-row>
        <table:table-row table:style-name="ro1"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奕傑電子股份有限公司</text:p>
          </table:table-cell>
        </table:table-row>
        <table:table-row table:style-name="ro1"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晨昌健康科技行銷有限公司</text:p>
          </table:table-cell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電子資訊</text:p>
          </table:table-cell>
          <table:table-cell table:style-name="ce1" office:value-type="string" calcext:value-type="string">
            <text:p>飛易達科技股份有限公司</text:p>
          </table:table-cell>
        </table:table-row>
        <table:table-row table:style-name="ro1"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福昌工業股份有限公司</text:p>
          </table:table-cell>
        </table:table-row>
        <table:table-row table:style-name="ro1"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宏國群業股份有限公司</text:p>
          </table:table-cell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德久先進材料股份有限公司</text:p>
          </table:table-cell>
        </table:table-row>
        <table:table-row table:style-name="ro1"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森田生醫股份有限公司</text:p>
          </table:table-cell>
        </table:table-row>
        <table:table-row table:style-name="ro1"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湯姆隆實業股份有限公司</text:p>
          </table:table-cell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高達光有限公司</text:p>
          </table:table-cell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玉山碾米工廠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新譯漢方有限公司</text:p>
          </table:table-cell>
        </table:table-row>
        <table:table-row table:style-name="ro1"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世大照明股份有限公司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巨靈霸科技股份有限公司</text:p>
          </table:table-cell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台灣勁合有限公司</text:p>
          </table:table-cell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鴻嘉彩藝印刷股份有限公司</text:p>
          </table:table-cell>
        </table:table-row>
        <table:table-row table:style-name="ro1"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鴻源彩藝印刷有限公司</text:p>
          </table:table-cell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立法防偽系統股份有限公司</text:p>
          </table:table-cell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振宏文化事業有限公司</text:p>
          </table:table-cell>
        </table:table-row>
        <table:table-row table:style-name="ro1"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?藝印刷藝術國際股份有限公司</text:p>
          </table:table-cell>
        </table:table-row>
        <table:table-row table:style-name="ro1"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喬羽彩色印刷股份有限公司</text:p>
          </table:table-cell>
        </table:table-row>
        <table:table-row table:style-name="ro1"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王笙有限公司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鴻鼎影像輸出有限公司</text:p>
          </table:table-cell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王子彩色製版企業有限公司</text:p>
          </table:table-cell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鴻興行</text:p>
          </table:table-cell>
        </table:table-row>
        <table:table-row table:style-name="ro1"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興台彩色印刷股份有限公司</text:p>
          </table:table-cell>
        </table:table-row>
        <table:table-row table:style-name="ro1"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幾何學國際有限公司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元鎧紙器有限公司</text:p>
          </table:table-cell>
        </table:table-row>
        <table:table-row table:style-name="ro1"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自鵬紙器股份有限公司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啟福紙器有限公司</text:p>
          </table:table-cell>
        </table:table-row>
        <table:table-row table:style-name="ro1"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利盛紙業股份有限公司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麗僑紙器股份有限公司</text:p>
          </table:table-cell>
        </table:table-row>
        <table:table-row table:style-name="ro1"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凱麗紙器股份有限公司</text:p>
          </table:table-cell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新豐雲端印刷網有限公司</text:p>
          </table:table-cell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英傑特科技有限公司</text:p>
          </table:table-cell>
        </table:table-row>
        <table:table-row table:style-name="ro1"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依您印數位創意印刷有限公司</text:p>
          </table:table-cell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梵禾數位印刷有限公司</text:p>
          </table:table-cell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富采數位印刷有限公司</text:p>
          </table:table-cell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欣新印刷文具股份有限公司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傑奎科技股份有限公司</text:p>
          </table:table-cell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凱楓企業有限公司</text:p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京漾生技事業股份有限公司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藻悅生技股份有限公司</text:p>
          </table:table-cell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昇?茶品實業社</text:p>
          </table:table-cell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自然純釀生物科技有限公司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日新食品工業有限公司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昱昌農產興業有限公司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東湘農創商行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伊晉萱仕女美容有限公司</text:p>
          </table:table-cell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高第國際藝術有限公司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魚之達人水產股份有限公司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彌海國際貿易有限公司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德麗屋實業有限公司</text:p>
          </table:table-cell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東生農產加工廠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食品藥技</text:p>
          </table:table-cell>
          <table:table-cell table:style-name="ce1" office:value-type="string" calcext:value-type="string">
            <text:p>?達國際事業有限公司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海昱國際有限公司</text:p>
          </table:table-cell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優順企業有限公司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生茂系統開發有限公司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金利成切削刀具有限公司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旺致科技有限公司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合駿精機股份有限公司</text:p>
          </table:table-cell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政鍵實業有限公司</text:p>
          </table:table-cell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亞璋工業股份有限公司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威士弘科技有限公司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建發橡膠工廠股份有限公司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福記冷凍食品股份有限公司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億驊企業股份有限公司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彰興紙器工業股份有限公司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龍泰科技有限公司</text:p>
          </table:table-cell>
        </table:table-row>
        <table:table-row table:style-name="ro1"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明鴻工業股份有限公司</text:p>
          </table:table-cell>
        </table:table-row>
        <table:table-row table:style-name="ro1"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國盛食品股份有限公司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欣陸興業有限公司</text:p>
          </table:table-cell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偕鑫鋼鐵有限公司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弘康國際股份有限公司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愛耳發科技股份有限公司</text:p>
          </table:table-cell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祥和國際物流股份有限公司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晨鈺企業有限公司</text:p>
          </table:table-cell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通琦企業有限公司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荃統機械有限公司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永揚消防安全設備股份有限公司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新翊綸企業有限公司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華新精密閥業科技有限公司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衡穩精密工業有限公司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和興交通工程有限公司</text:p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僑聲實業有限公司</text:p>
          </table:table-cell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卡勒金屬有限公司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鑫鉅電機有限公司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如勝企業有限公司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鑫韋企業有限公司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榮科有限公司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鴻澄子溝通行銷股份有限公司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永琦企業有限公司</text:p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亨龍電機股份有限公司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奇賓機械有限公司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真茂企業股份有限公司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立峰井企業有限公司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大耀科技股份有限公司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俐準企業股份有限公司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慶樺紙器企業社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金易明精密機械股份有限公司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利隆電機廠有限公司</text:p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政頤工程有限公司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長耐機械有限公司</text:p>
          </table:table-cell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勤閔工業有限公司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龍浦興業股份有限公司</text:p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鹿可商行</text:p>
          </table:table-cell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傳尼克京石股份有限公司</text:p>
          </table:table-cell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大略科技有限公司</text:p>
          </table:table-cell>
        </table:table-row>
        <table:table-row table:style-name="ro1"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智多星資訊有限公司</text:p>
          </table:table-cell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沅樹管理顧問有限公司</text:p>
          </table:table-cell>
        </table:table-row>
        <table:table-row table:style-name="ro1"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傳尼克餐飲顧問有限公司</text:p>
          </table:table-cell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知識服務</text:p>
          </table:table-cell>
          <table:table-cell table:style-name="ce1" office:value-type="string" calcext:value-type="string">
            <text:p>力群企業社</text:p>
          </table:table-cell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味榮食品工業股份有限公司</text:p>
          </table:table-cell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宏基蜜蜂生態農場有限公司</text:p>
          </table:table-cell>
        </table:table-row>
        <table:table-row table:style-name="ro1"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盈傑木業有限公司</text:p>
          </table:table-cell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皓翰有限公司</text:p>
          </table:table-cell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野象股份有限公司</text:p>
          </table:table-cell>
        </table:table-row>
        <table:table-row table:style-name="ro1"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建菱科技股份有限公司</text:p>
          </table:table-cell>
        </table:table-row>
        <table:table-row table:style-name="ro1"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新建美興業股份有限公司</text:p>
          </table:table-cell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永工國際有限公司</text:p>
          </table:table-cell>
        </table:table-row>
        <table:table-row table:style-name="ro1"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星凱科技有限公司</text:p>
          </table:table-cell>
        </table:table-row>
        <table:table-row table:style-name="ro1"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舜濱生技農場股份有限公司</text:p>
          </table:table-cell>
        </table:table-row>
        <table:table-row table:style-name="ro1"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匡和股份有限公司</text:p>
          </table:table-cell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新東文具企業有限公司</text:p>
          </table:table-cell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觀芯園企業社</text:p>
          </table:table-cell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牧香庄企業股份有限公司</text:p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建皂希望有限公司</text:p>
          </table:table-cell>
        </table:table-row>
        <table:table-row table:style-name="ro1"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林園商行</text:p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泉旭商行</text:p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荷韻生技股份有限公司</text:p>
          </table:table-cell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玉歐登股份有限公司</text:p>
          </table:table-cell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築居工房有限公司</text:p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順發茶園商行</text:p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林韻茶園有限公司</text:p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德意生物科技有限公司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拙園農莊有機農產行</text:p>
          </table:table-cell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加爾發半導體股份有限公司</text:p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允暘國際股份有限公司</text:p>
          </table:table-cell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瑞源豆類股份有限公司</text:p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一森企業股份有限公司</text:p>
          </table:table-cell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大方行</text:p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品臻聯合系統股份有限公司</text:p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金霆科技有限公司</text:p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聯藝國際事業有限公司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秉森酒莊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康寶興光影科技股份有限公司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猛進工業股份有限公司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嘉振企業有限公司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鴨拓草工坊杉林好料商行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輝裕工業股份有限公司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喬俊企業社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日紳食品有限公司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麥漏熱企業股份有限公司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天路土木包工業有限公司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鮮太王食品工業股份有限公司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南天門國際工程有限公司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旭喬橡膠企業有限公司</text:p>
          </table:table-cell>
        </table:table-row>
        <table:table-row table:style-name="ro1"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沅豐食品有限公司</text:p>
          </table:table-cell>
        </table:table-row>
        <table:table-row table:style-name="ro1"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浪女編織實業社</text:p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彰銓企業股份有限公司</text:p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光隆育樂事業股份有限公司</text:p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阿嬤的等路食品商行</text:p>
          </table:table-cell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樂易護有限公司</text:p>
          </table:table-cell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莎普來囍實業社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健康新體驗股份有限公司</text:p>
          </table:table-cell>
        </table:table-row>
        <table:table-row table:style-name="ro1"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富瀧農食經理有限公司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維山國際有限公司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米雅國際事業有限公司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設計服務</text:p>
          </table:table-cell>
          <table:table-cell table:style-name="ce1" office:value-type="string" calcext:value-type="string">
            <text:p>搞稿文創事業有限公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7:52:57+08:00</meta:creation-date>
    <dc:date>2024-02-10T07:52:57+08:00</dc:date>
  </office:meta>
</office:document-meta>
</file>