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更新日期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土地使用面積（每平方公尺）</text:p>
          </table:table-cell>
          <table:table-cell table:style-name="ce1" office:value-type="string" calcext:value-type="string">
            <text:p>單位租金（元/每平方公尺）</text:p>
          </table:table-cell>
          <table:table-cell table:style-name="ce1" office:value-type="string" calcext:value-type="string">
            <text:p>每月租金（元）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17843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5598.27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43946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92061.93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722686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71803.47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563657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7530.07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59111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0019.28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78651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批發業-租用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關聯性產業服務業-租用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99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15:16:11+08:00</meta:creation-date>
    <dc:date>2023-08-03T15:16:11+08:00</dc:date>
  </office:meta>
</office:document-meta>
</file>