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105年1月至12月中央機關辦理國家賠償事件收結情形表</text:p>
          </table:table-cell>
          <table:table-cell table:style-name="ce1" office:value-type="string" calcext:value-type="string">
            <text:p>https://www-ws.wra.gov.tw/Download.ashx?u=LzAwMS9VcGxvYWQvb2xkRmlsZS9tZWRpYS82NzM1My8wNeW5tDHmnIjoh7MxMuaciOS4reWkruapn%2bmXnOi%2bpueQhuWci%2bWutuizoOWEn%2bS6i%2bS7tuaUtue1kOaDheW9ouihqC5vZHM%3d&amp;n=MDXlubQx5pyI6IezMTLmnIjkuK3lpK7mqZ%2fpl5zovqbnkIblnIvlrrbos6DlhJ%2fkuovku7bmlLbntZDmg4XlvaLooagub2RzLm9kcw%3d%3d&amp;icon=.ods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105年1月至6月中央機關辦理國家賠償事件收結情形表</text:p>
          </table:table-cell>
          <table:table-cell table:style-name="ce1" office:value-type="string" calcext:value-type="string">
            <text:p>https://www-ws.wra.gov.tw/Download.ashx?u=LzAwMS9VcGxvYWQvb2xkRmlsZS9tZWRpYS8xMDc4LzEwNeW5tDHmnIjoh7M25pyI5Lit5aSu5qmf6Zec6L6m55CG5ZyL5a626LOg5YSf5LqL5Lu25pS257WQ5oOF5b2i6KGoLm9kcw%3d%3d&amp;n=MTA15bm0MeaciOiHszbmnIjkuK3lpK7mqZ%2fpl5zovqbnkIblnIvlrrbos6DlhJ%2fkuovku7bmlLbntZDmg4XlvaLooagub2RzLm9kcw%3d%3d&amp;icon=.ods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104年1月至12月中央機關辦理國家賠償事件收結情形表</text:p>
          </table:table-cell>
          <table:table-cell table:style-name="ce1" office:value-type="string" calcext:value-type="string">
            <text:p>https://www-ws.wra.gov.tw/Download.ashx?u=LzAwMS9VcGxvYWQvb2xkRmlsZS9tZWRpYS8xMDgxLzEwNOW5tDHmnIjoh7MxMuaciOS4reWkruapn%2bmXnOi%2bpueQhuWci%2bWutuizoOWEn%2bS6i%2bS7tuaUtue1kOaDheW9ouihqC5vZHM%3d&amp;n=MTA05bm0MeaciOiHszEy5pyI5Lit5aSu5qmf6Zec6L6m55CG5ZyL5a626LOg5YSf5LqL5Lu25pS257WQ5oOF5b2i6KGoLm9kcy5vZHM%3d&amp;icon=.ods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104年1月至6月中央機關辦理國家賠償事件收結情形表</text:p>
          </table:table-cell>
          <table:table-cell table:style-name="ce1" office:value-type="string" calcext:value-type="string">
            <text:p>https://www-ws.wra.gov.tw/Download.ashx?u=LzAwMS9VcGxvYWQvb2xkRmlsZS9tZWRpYS8xMTA5LzEwNOW5tDHmnIjoh7M25pyI5Lit5aSu5qmf6Zec6L6m55CG5ZyL5a626LOg5YSf5LqL5Lu25pS257WQ5oOF5b2i6KGoLm9kcw%3d%3d&amp;n=MTA05bm0MeaciOiHszbmnIjkuK3lpK7mqZ%2fpl5zovqbnkIblnIvlrrbos6DlhJ%2fkuovku7bmlLbntZDmg4XlvaLooagub2RzLm9kcw%3d%3d&amp;icon=.ods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103年1月至12月中央機關辦理國家賠償事件收結情形表</text:p>
          </table:table-cell>
          <table:table-cell table:style-name="ce1" office:value-type="string" calcext:value-type="string">
            <text:p>https://www-ws.wra.gov.tw/Download.ashx?u=LzAwMS9VcGxvYWQvb2xkRmlsZS9tZWRpYS8xMTA4LzEwM%2bW5tDEtMTLmnIjkuK3lpK7mqZ%2fpl5zovqbnkIblnIvlrrbos6DlhJ%2fkuovku7bmlLbntZDmg4XlvaLooagucGRm&amp;n=MTAz5bm0MS0xMuaciOS4reWkruapn%2bmXnOi%2bpueQhuWci%2bWutuizoOWEn%2bS6i%2bS7tuaUtue1kOaDheW9ouihqC5wZGYucGRm&amp;icon=.pdf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103年1月至6月中央機關辦理國家賠償事件收結情形表</text:p>
          </table:table-cell>
          <table:table-cell table:style-name="ce1" office:value-type="string" calcext:value-type="string">
            <text:p>https://www-ws.wra.gov.tw/Download.ashx?u=LzAwMS9VcGxvYWQvb2xkRmlsZS9tZWRpYS82NzM1NC8xMDPlubQx5pyI6IezNuaciOS4reWkruapn%2bmXnOi%2bpueQhuWci%2bWutuizoOWEn%2bS6i%2bS7tuaUtue1kOaDheW9ouihqC5vZHM%3d&amp;n=MTAz5bm0MeaciOiHszbmnIjkuK3lpK7mqZ%2fpl5zovqbnkIblnIvlrrbos6DlhJ%2fkuovku7bmlLbntZDmg4XlvaLooagub2RzLm9kcw%3d%3d&amp;icon=.ods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102年全年辦理國家賠償事件處理情形統計表</text:p>
          </table:table-cell>
          <table:table-cell table:style-name="ce1" office:value-type="string" calcext:value-type="string">
            <text:p>https://www-ws.wra.gov.tw/Download.ashx?u=LzAwMS9VcGxvYWQvb2xkRmlsZS9tZWRpYS82NzM1NS8xMDLlubTlhajlubTovqbnkIblnIvlrrbos6DlhJ%2fkuovku7bomZXnkIbmg4XlvaLntbHoqIjooagub2Rz&amp;n=MTAy5bm05YWo5bm06L6m55CG5ZyL5a626LOg5YSf5LqL5Lu26JmV55CG5oOF5b2i57Wx6KiI6KGoLm9kcy5vZHM%3d&amp;icon=.ods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101年7月至12月辦理國家賠償事件處理情形統計表</text:p>
          </table:table-cell>
          <table:table-cell table:style-name="ce1" office:value-type="string" calcext:value-type="string">
            <text:p>https://www-ws.wra.gov.tw/Download.ashx?u=LzAwMS9VcGxvYWQvb2xkRmlsZS9tZWRpYS82NzIwMC8xMDHlubQ35pyI6IezMTLmnIjovqbnkIblnIvlrrbos6DlhJ%2fkuovku7bomZXnkIbmg4XlvaLntbHoqIjooagub2Rz&amp;n=MTAx5bm0N%2baciOiHszEy5pyI6L6m55CG5ZyL5a626LOg5YSf5LqL5Lu26JmV55CG5oOF5b2i57Wx6KiI6KGoLm9kcy5vZHM%3d&amp;icon=.ods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101年1月至6月辦理國家賠償事件處理情形統計表</text:p>
          </table:table-cell>
          <table:table-cell table:style-name="ce1" office:value-type="string" calcext:value-type="string">
            <text:p>https://www-ws.wra.gov.tw/Download.ashx?u=LzAwMS9VcGxvYWQvb2xkRmlsZS9tZWRpYS8xMTA0LzEwMeW5tDHmnIjoh7M25pyI6L6m55CG5ZyL5a626LOg5YSf5LqL5Lu26JmV55CG5oOF5b2i57Wx6KiI6KGoLnBkZg%3d%3d&amp;n=MTAx5bm0MeaciOiHszbmnIjovqbnkIblnIvlrrbos6DlhJ%2fkuovku7bomZXnkIbmg4XlvaLntbHoqIjooagucGRmLnBkZg%3d%3d&amp;icon=.pdf</text:p>
          </table:table-cell>
        </table:table-row>
        <table:table-row table:style-name="ro1">
          <table:table-cell table:style-name="ce1" office:value-type="string" calcext:value-type="string">
            <text:p>2020-07-13T08:15:00</text:p>
          </table:table-cell>
          <table:table-cell table:style-name="ce1" office:value-type="string" calcext:value-type="string">
            <text:p>100年7月至12月辦理國家賠償事件處理情形統計表</text:p>
          </table:table-cell>
          <table:table-cell table:style-name="ce1" office:value-type="string" calcext:value-type="string">
            <text:p>https://www-ws.wra.gov.tw/Download.ashx?u=LzAwMS9VcGxvYWQvNDAxL3JlbGZpbGUvMC8zOTAzLzlhZDY1ZjgyLWE4MmEtNGZmYi1iYzAyLTM2YWRlNzlmNTk5Ni5wZGY%3d&amp;n=MTAw5bm0N%2baciOiHszEy5pyI5ZyL5a626LOg5YSf57Wx6KiI6KGoLnBkZg%3d%3d&amp;icon=.pdf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95年1月至6月辦理國家賠償事件處理情形統計表</text:p>
          </table:table-cell>
          <table:table-cell table:style-name="ce1" office:value-type="string" calcext:value-type="string">
            <text:p>https://www-ws.wra.gov.tw/Download.ashx?u=LzAwMS9VcGxvYWQvb2xkRmlsZS9tZWRpYS82NzE4Ny85NeW5tDHmnIjoh7M25pyI6L6m55CG5ZyL5a626LOg5YSf5LqL5Lu26JmV55CG5oOF5b2i57Wx6KiI6KGoLm9kdA%3d%3d&amp;n=OTXlubQx5pyI6IezNuaciOi%2bpueQhuWci%2bWutuizoOWEn%2bS6i%2bS7tuiZleeQhuaDheW9oue1seioiOihqC5vZHQub2R0&amp;icon=.odt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106年1月至12月中央機關辦理國家賠償事件收結情形表</text:p>
          </table:table-cell>
          <table:table-cell table:style-name="ce1" office:value-type="string" calcext:value-type="string">
            <text:p>https://www-ws.wra.gov.tw/Download.ashx?u=LzAwMS9VcGxvYWQvb2xkRmlsZS9tZWRpYS82NzE4My8xMDblubQx5pyI6IezMTLmnIjkuK3lpK7mqZ%2fpl5zovqbnkIblnIvlrrbos6DlhJ%2fkuovku7bmlLbntZDmg4XlvaLooagub2Rz&amp;n=MTA25bm0MeaciOiHszEy5pyI5Lit5aSu5qmf6Zec6L6m55CG5ZyL5a626LOg5YSf5LqL5Lu25pS257WQ5oOF5b2i6KGoLm9kcy5vZHM%3d&amp;icon=.ods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107年1月至6月中央機關辦理國家賠償事件收結情形表</text:p>
          </table:table-cell>
          <table:table-cell table:style-name="ce1" office:value-type="string" calcext:value-type="string">
            <text:p>https://www-ws.wra.gov.tw/Download.ashx?u=LzAwMS9VcGxvYWQvb2xkRmlsZS9tZWRpYS82NzE4Mi%2fmsLTliKnnvbItMTA35bm0MeaciOiHszbmnIjlnIvlrrbos6DlhJ%2fmoYjku7bmlLbntZDmg4XlvaLooagub2Rz&amp;n=5rC05Yip572yLTEwN%2bW5tDHmnIjoh7M25pyI5ZyL5a626LOg5YSf5qGI5Lu25pS257WQ5oOF5b2i6KGoLm9kcy5vZHM%3d&amp;icon=.ods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107年1月至12月中央機關辦理國家賠償事件收結情形表</text:p>
          </table:table-cell>
          <table:table-cell table:style-name="ce1" office:value-type="string" calcext:value-type="string">
            <text:p>https://www-ws.wra.gov.tw/Download.ashx?u=LzAwMS9VcGxvYWQvb2xkRmlsZS9tZWRpYS82NzE4MS%2fmsLTliKnnvbItMTA35bm0MeaciOiHszEy5pyI5ZyL5a626LOg5YSf5LqL5Lu25pS257WQ5oOF5b2i6KGoLm9kcw%3d%3d&amp;n=5rC05Yip572yLTEwN%2bW5tDHmnIjoh7MxMuaciOWci%2bWutuizoOWEn%2bS6i%2bS7tuaUtue1kOaDheW9ouihqC5vZHMub2Rz&amp;icon=.ods</text:p>
          </table:table-cell>
        </table:table-row>
        <table:table-row table:style-name="ro1">
          <table:table-cell table:style-name="ce1" office:value-type="string" calcext:value-type="string">
            <text:p>2020-07-10T14:25:00</text:p>
          </table:table-cell>
          <table:table-cell table:style-name="ce1" office:value-type="string" calcext:value-type="string">
            <text:p>108年1月至6月中央機關辦理國家賠償事件收結情形表</text:p>
          </table:table-cell>
          <table:table-cell table:style-name="ce1" office:value-type="string" calcext:value-type="string">
            <text:p>https://www-ws.wra.gov.tw/Download.ashx?u=LzAwMS9VcGxvYWQvNDAxL3JlbGZpbGUvMC8zOTIxLzUxOWViOTY4LTNkNDAtNDg1MC1iYWEyLTMwMWRlNWQ3ZGU5Yi5vZHM%3d&amp;n=MTA45bm0MeaciOiHszbmnIjlnIvlrrbos6DlhJ%2fmoYjku7bmlLbntZDmg4XlvaLooagub2Rz&amp;icon=.ods</text:p>
          </table:table-cell>
        </table:table-row>
        <table:table-row table:style-name="ro1">
          <table:table-cell table:style-name="ce1" office:value-type="string" calcext:value-type="string">
            <text:p>2020-07-10T14:11:00</text:p>
          </table:table-cell>
          <table:table-cell table:style-name="ce1" office:value-type="string" calcext:value-type="string">
            <text:p>108年1月至12月中央機關辦理國家賠償事件收結情形表</text:p>
          </table:table-cell>
          <table:table-cell table:style-name="ce1" office:value-type="string" calcext:value-type="string">
            <text:p>https://www-ws.wra.gov.tw/Download.ashx?u=LzAwMS9VcGxvYWQvNDAxL3JlbGZpbGUvMC83MDA1LzE0OTIxNjU5LTNkNTQtNDI0ZS1iMWVkLTc5YTgyNDliZGQxNS5vZHM%3d&amp;n=5rC05Yip572yLTEwOOW5tDHmnIjoh7MxMuaciOWci%2bizoOaUtue1kOaDheW9ouihqC5vZHM%3d&amp;icon=.ods</text:p>
          </table:table-cell>
        </table:table-row>
        <table:table-row table:style-name="ro1">
          <table:table-cell table:style-name="ce1" office:value-type="string" calcext:value-type="string">
            <text:p>2020-07-10T14:16:00</text:p>
          </table:table-cell>
          <table:table-cell table:style-name="ce1" office:value-type="string" calcext:value-type="string">
            <text:p>109年1月至6月中央機關辦理國家賠償事件收結情形表</text:p>
          </table:table-cell>
          <table:table-cell table:style-name="ce1" office:value-type="string" calcext:value-type="string">
            <text:p>https://www-ws.wra.gov.tw/Download.ashx?u=LzAwMS9VcGxvYWQvNDAxL3JlbGZpbGUvMC83MDA2LzQxMTFjMTA5LTgyYTItNDkyZi1iNTAxLTk3YTgzMzUyNjBiNi5vZHM%3d&amp;n=5rC05Yip572yLTEwOeW5tDHmnIjoh7M25pyI5ZyL6LOg5pS257WQ5oOF5b2i6KGoLm9kcw%3d%3d&amp;icon=.ods</text:p>
          </table:table-cell>
        </table:table-row>
        <table:table-row table:style-name="ro1">
          <table:table-cell table:style-name="ce1" office:value-type="string" calcext:value-type="string">
            <text:p>2021-01-07T14:40:00</text:p>
          </table:table-cell>
          <table:table-cell table:style-name="ce1" office:value-type="string" calcext:value-type="string">
            <text:p>109年1月至12月中央機關辦理國家賠償事件收結情形表</text:p>
          </table:table-cell>
          <table:table-cell table:style-name="ce1" office:value-type="string" calcext:value-type="string">
            <text:p>https://www-ws.wra.gov.tw/Download.ashx?u=LzAwMS9VcGxvYWQvNDAxL3JlbGZpbGUvMC8yMjMzNC8yODNhN2U0Mi0zZmJmLTRkZjktOTlkZS0xYzI4NDBlNzM1Zjgub2Rz&amp;n=5rC05Yip572yLTEwOeW5tOW6pjHmnIjoh7MxMuaciOWci%2bizoOaUtuaIquaDheW9ouihqC5vZHM%3d&amp;icon=.ods</text:p>
          </table:table-cell>
        </table:table-row>
        <table:table-row table:style-name="ro1">
          <table:table-cell table:style-name="ce1" office:value-type="string" calcext:value-type="string">
            <text:p>2021-08-04T09:33:00</text:p>
          </table:table-cell>
          <table:table-cell table:style-name="ce1" office:value-type="string" calcext:value-type="string">
            <text:p>110年1月至6月中央機關辦理國家賠償事件收結情形表</text:p>
          </table:table-cell>
          <table:table-cell table:style-name="ce1" office:value-type="string" calcext:value-type="string">
            <text:p>https://www-ws.wra.gov.tw/Download.ashx?u=LzAwMS9VcGxvYWQvNDAxL3JlbGZpbGUvMC8yNTI5NS9hNTIzOTlmYi1kYjZkLTRjNTQtYmFmNC1mYWQ5ZmI2YzM2OWYub2Rz&amp;n=5rC05Yip572yMTEw5bm0MeiHszbmnIjlnIvos6DmlLbntZDooagub2Rz&amp;icon=.ods</text:p>
          </table:table-cell>
        </table:table-row>
        <table:table-row table:style-name="ro1">
          <table:table-cell table:style-name="ce1" office:value-type="string" calcext:value-type="string">
            <text:p>2022-01-10T10:37:00</text:p>
          </table:table-cell>
          <table:table-cell table:style-name="ce1" office:value-type="string" calcext:value-type="string">
            <text:p>110年1月至12月中央機關辦理國家賠償事件收結情形表</text:p>
          </table:table-cell>
          <table:table-cell table:style-name="ce1" office:value-type="string" calcext:value-type="string">
            <text:p>https://www-ws.wra.gov.tw/Download.ashx?u=LzAwMS9VcGxvYWQvNDAxL3JlbGZpbGUvMC8yNzM1My9kN2UwZjMxZC0xMmUyLTQ0M2EtOTBmZC1mYzdjZjE1NDM5OGMub2Rz&amp;n=MTEw5bm0MeaciOiHszEy5pyILeacrOe9suWci%2bizoOaUtue1kOihqC5vZHM%3d&amp;icon=.ods</text:p>
          </table:table-cell>
        </table:table-row>
        <table:table-row table:style-name="ro1">
          <table:table-cell table:style-name="ce1" office:value-type="string" calcext:value-type="string">
            <text:p>2020-07-10T14:14:00</text:p>
          </table:table-cell>
          <table:table-cell table:style-name="ce1" office:value-type="string" calcext:value-type="string">
            <text:p>94年1月至6月辦理國家賠償事件處理情形統計表</text:p>
          </table:table-cell>
          <table:table-cell table:style-name="ce1" office:value-type="string" calcext:value-type="string">
            <text:p>https://www-ws.wra.gov.tw/Download.ashx?u=LzAwMS9VcGxvYWQvb2xkRmlsZS9tZWRpYS82NzE4NS85NOW5tDHmnIjoh7M25pyI6L6m55CG5ZyL5a626LOg5YSf5LqL5Lu26JmV55CG5oOF5b2i57Wx6KiI6KGoLm9kdA%3d%3d&amp;n=OTTlubQx5pyI6IezNuaciOi%2bpueQhuWci%2bWutuizoOWEn%2bS6i%2bS7tuiZleeQhuaDheW9oue1seioiOihqC5vZHQub2R0&amp;icon=.odt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100年1月至6月辦理國家賠償事件處理情形統計表</text:p>
          </table:table-cell>
          <table:table-cell table:style-name="ce1" office:value-type="string" calcext:value-type="string">
            <text:p>https://www-ws.wra.gov.tw/Download.ashx?u=LzAwMS9VcGxvYWQvb2xkRmlsZS9tZWRpYS82NzE5OS8xMDDlubQx5pyI6IezNuaciOi%2bpueQhuWci%2bWutuizoOWEn%2bS6i%2bS7tuiZleeQhuaDheW9oue1seioiOihqC5vZHQ%3d&amp;n=MTAw5bm0MeaciOiHszbmnIjovqbnkIblnIvlrrbos6DlhJ%2fkuovku7bomZXnkIbmg4XlvaLntbHoqIjooagub2R0Lm9kdA%3d%3d&amp;icon=.odt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99年7月至12月辦理國家賠償事件處理情形統計表</text:p>
          </table:table-cell>
          <table:table-cell table:style-name="ce1" office:value-type="string" calcext:value-type="string">
            <text:p>https://www-ws.wra.gov.tw/Download.ashx?u=LzAwMS9VcGxvYWQvb2xkRmlsZS9tZWRpYS82NzE5OC85OeW5tDfmnIjoh7MxMuaciOi%2bpueQhuWci%2bWutuizoOWEn%2bS6i%2bS7tuiZleeQhuaDheW9oue1seioiOihqC5vZHQ%3d&amp;n=OTnlubQ35pyI6IezMTLmnIjovqbnkIblnIvlrrbos6DlhJ%2fkuovku7bomZXnkIbmg4XlvaLntbHoqIjooagub2R0Lm9kdA%3d%3d&amp;icon=.odt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99年1月至6月辦理國家賠償事件處理情形統計表</text:p>
          </table:table-cell>
          <table:table-cell table:style-name="ce1" office:value-type="string" calcext:value-type="string">
            <text:p>https://www-ws.wra.gov.tw/Download.ashx?u=LzAwMS9VcGxvYWQvb2xkRmlsZS9tZWRpYS82NzE5Ny85OeW5tDHmnIjoh7M25pyI6L6m55CG5ZyL5a626LOg5YSf5LqL5Lu26JmV55CG5oOF5b2i57Wx6KiI6KGoLm9kdA%3d%3d&amp;n=OTnlubQx5pyI6IezNuaciOi%2bpueQhuWci%2bWutuizoOWEn%2bS6i%2bS7tuiZleeQhuaDheW9oue1seioiOihqC5vZHQub2R0&amp;icon=.odt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98年7月至12月辦理國家賠償事件處理情形統計表</text:p>
          </table:table-cell>
          <table:table-cell table:style-name="ce1" office:value-type="string" calcext:value-type="string">
            <text:p>https://www-ws.wra.gov.tw/Download.ashx?u=LzAwMS9VcGxvYWQvb2xkRmlsZS9tZWRpYS82NzE5Ni85OOW5tDfmnIjoh7MxMuaciOi%2bpueQhuWci%2bWutuizoOWEn%2bS6i%2bS7tuiZleeQhuaDheW9oue1seioiOihqC5vZHQ%3d&amp;n=OTjlubQ35pyI6IezMTLmnIjovqbnkIblnIvlrrbos6DlhJ%2fkuovku7bomZXnkIbmg4XlvaLntbHoqIjooagub2R0Lm9kdA%3d%3d&amp;icon=.odt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98年1至6月辦理國家賠償事件處理情形統計表</text:p>
          </table:table-cell>
          <table:table-cell table:style-name="ce1" office:value-type="string" calcext:value-type="string">
            <text:p>https://www-ws.wra.gov.tw/Download.ashx?u=LzAwMS9VcGxvYWQvb2xkRmlsZS9tZWRpYS82NzE5NS85OOW5tDHoh7M25pyI6L6m55CG5ZyL5a626LOg5YSf5LqL5Lu26JmV55CG5oOF5b2i57Wx6KiI6KGoLm9kdA%3d%3d&amp;n=OTjlubQx6IezNuaciOi%2bpueQhuWci%2bWutuizoOWEn%2bS6i%2bS7tuiZleeQhuaDheW9oue1seioiOihqC5vZHQub2R0&amp;icon=.odt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97年7月至12月辦理國家賠償事件處理情形統計表</text:p>
          </table:table-cell>
          <table:table-cell table:style-name="ce1" office:value-type="string" calcext:value-type="string">
            <text:p>https://www-ws.wra.gov.tw/Download.ashx?u=LzAwMS9VcGxvYWQvb2xkRmlsZS9tZWRpYS82NzE5NC85N%2bW5tDfmnIjoh7MxMuaciOi%2bpueQhuWci%2bWutuizoOWEn%2bS6i%2bS7tuiZleeQhuaDheW9oue1seioiOihqC5vZHQ%3d&amp;n=OTflubQ35pyI6IezMTLmnIjovqbnkIblnIvlrrbos6DlhJ%2fkuovku7bomZXnkIbmg4XlvaLntbHoqIjooagub2R0Lm9kdA%3d%3d&amp;icon=.odt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97年1月至6月辦理國家賠償事件處理情形統計表</text:p>
          </table:table-cell>
          <table:table-cell table:style-name="ce1" office:value-type="string" calcext:value-type="string">
            <text:p>https://www-ws.wra.gov.tw/Download.ashx?u=LzAwMS9VcGxvYWQvb2xkRmlsZS9tZWRpYS82NzE5MS85N%2bW5tDHmnIjoh7M25pyI6L6m55CG5ZyL5a626LOg5YSf5LqL5Lu26JmV55CG5oOF5b2i57Wx6KiI6KGoLm9kdA%3d%3d&amp;n=OTflubQx5pyI6IezNuaciOi%2bpueQhuWci%2bWutuizoOWEn%2bS6i%2bS7tuiZleeQhuaDheW9oue1seioiOihqC5vZHQub2R0&amp;icon=.odt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96年7月至12月辦理國家賠償事件處理情形統計表</text:p>
          </table:table-cell>
          <table:table-cell table:style-name="ce1" office:value-type="string" calcext:value-type="string">
            <text:p>https://www-ws.wra.gov.tw/Download.ashx?u=LzAwMS9VcGxvYWQvb2xkRmlsZS9tZWRpYS82NzE4OS85NuW5tDHmnIjoh7M25pyI6L6m55CG5ZyL5a626LOg5YSf5LqL5Lu26JmV55CG5oOF5b2i57Wx6KiI6KGoLm9kdA%3d%3d&amp;n=OTblubQx5pyI6IezNuaciOi%2bpueQhuWci%2bWutuizoOWEn%2bS6i%2bS7tuiZleeQhuaDheW9oue1seioiOihqC5vZHQub2R0&amp;icon=.odt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96年1月至6月辦理國家賠償事件處理情形統計表</text:p>
          </table:table-cell>
          <table:table-cell table:style-name="ce1" office:value-type="string" calcext:value-type="string">
            <text:p>https://www-ws.wra.gov.tw/Download.ashx?u=LzAwMS9VcGxvYWQvb2xkRmlsZS9tZWRpYS82NzE4OS85NuW5tDHmnIjoh7M25pyI6L6m55CG5ZyL5a626LOg5YSf5LqL5Lu26JmV55CG5oOF5b2i57Wx6KiI6KGoLm9kdA%3d%3d&amp;n=OTblubQx5pyI6IezNuaciOi%2bpueQhuWci%2bWutuizoOWEn%2bS6i%2bS7tuiZleeQhuaDheW9oue1seioiOihqC5vZHQub2R0&amp;icon=.odt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95年7月至12月辦理國家賠償事件處理情形統計表</text:p>
          </table:table-cell>
          <table:table-cell table:style-name="ce1" office:value-type="string" calcext:value-type="string">
            <text:p>https://www-ws.wra.gov.tw/Download.ashx?u=LzAwMS9VcGxvYWQvb2xkRmlsZS9tZWRpYS82NzE4OC85NeW5tDfmnIjoh7MxMuaciOi%2bpueQhuWci%2bWutuizoOWEn%2bS6i%2bS7tuiZleeQhuaDheW9oue1seioiOihqC5vZHQ%3d&amp;n=OTXlubQ35pyI6IezMTLmnIjovqbnkIblnIvlrrbos6DlhJ%2fkuovku7bomZXnkIbmg4XlvaLntbHoqIjooagub2R0Lm9kdA%3d%3d&amp;icon=.odt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94年7月至12月辦理國家賠償事件處理情形統計表</text:p>
          </table:table-cell>
          <table:table-cell table:style-name="ce1" office:value-type="string" calcext:value-type="string">
            <text:p>https://www-ws.wra.gov.tw/Download.ashx?u=LzAwMS9VcGxvYWQvb2xkRmlsZS9tZWRpYS82NzE4Ni85NOW5tDfmnIjoh7MxMuaciOi%2bpueQhuWci%2bWutuizoOWEn%2bS6i%2bS7tuiZleeQhuaDheW9oue1seioiOihqC5vZHQ%3d&amp;n=OTTlubQ35pyI6IezMTLmnIjovqbnkIblnIvlrrbos6DlhJ%2fkuovku7bomZXnkIbmg4XlvaLntbHoqIjooagub2R0Lm9kdA%3d%3d&amp;icon=.odt</text:p>
          </table:table-cell>
        </table:table-row>
        <table:table-row table:style-name="ro1">
          <table:table-cell table:style-name="ce1" office:value-type="string" calcext:value-type="string">
            <text:p>2020-03-03T14:27:00</text:p>
          </table:table-cell>
          <table:table-cell table:style-name="ce1" office:value-type="string" calcext:value-type="string">
            <text:p>106年1月至6月中央機關辦理國家賠償事件收結情形表</text:p>
          </table:table-cell>
          <table:table-cell table:style-name="ce1" office:value-type="string" calcext:value-type="string">
            <text:p>https://www-ws.wra.gov.tw/Download.ashx?u=LzAwMS9VcGxvYWQvb2xkRmlsZS9tZWRpYS82NzE4NC8xMDblubQx5pyI6IezNuaciOS4reWkruapn%2bmXnOi%2bpueQhuWci%2bWutuizoOWEn%2bS6i%2bS7tuaUtue1kOaDheW9ouihqC5vZHM%3d&amp;n=MTA25bm0MeaciOiHszbmnIjkuK3lpK7mqZ%2fpl5zovqbnkIblnIvlrrbos6DlhJ%2fkuovku7bmlLbntZDmg4XlvaLooaggLm9kcy5vZHM%3d&amp;icon=.od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7T06:45:53+08:00</meta:creation-date>
    <dc:date>2023-06-07T06:45:53+08:00</dc:date>
  </office:meta>
</office:document-meta>
</file>