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中文新聞</text:p>
          </table:table-cell>
          <table:table-cell table:style-name="ce1" office:value-type="string" calcext:value-type="string">
            <text:p>1998/12/02</text:p>
          </table:table-cell>
          <table:table-cell table:style-name="ce1" office:value-type="string" calcext:value-type="string">
            <text:p>經濟部貿易調查委員會展開對日本進口H型鋼課徵反傾銷稅案產業損害調查工作</text:p>
          </table:table-cell>
          <table:table-cell table:style-name="ce1" office:value-type="string" calcext:value-type="string">
            <text:p>東和鋼鐵企業股份有限公司申請對自日本進口H型鋼課徵反傾銷稅暨臨時課徵反傾銷稅並依法追溯課徵乙案，業經財政部於八十七年十一月十六日函請經濟部貿易調查委員會對有無造成國內產業損害進行初步調查。該會將就申請人及利害關係人所提資料，參酌其可得之相關資料審查後，作出有無危害國內產業之初步調查認定，並將結果通知財政部。    經濟部貿易調查委員會接獲本案後，即擬定調查計畫並組成調查小組展開調查工作，小組成員除該會調查組外，另包括財政部關稅總局、工業技術研究院工業材料研究所、經濟部工業局及國際貿易局等單位所指派之專家。本案之調查工作，由該會羅委員昌發負責督導，並於十一月二十六日召開產業損害工作小組第一次會議，對整個調查之重點、方法及時程等進行討論，除決議立即展開書面調查工作外，並預定於八十七年十二月初實地訪查廠商及相關業者，同時於八十七年十二月七日舉行意見陳述會。整個初步產業損害調查工作預計將於八十七年十二月底完成。</text:p>
          </table:table-cell>
          <table:table-cell table:style-name="ce1"/>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中文新聞</text:p>
          </table:table-cell>
          <table:table-cell table:style-name="ce1" office:value-type="string" calcext:value-type="string">
            <text:p>1998/12/24</text:p>
          </table:table-cell>
          <table:table-cell table:style-name="ce1" office:value-type="string" calcext:value-type="string">
            <text:p>貿委會延長對自日本進口H型鋼反傾銷案產業損害初步調查期限延至本(八十八)年元月二十四日止</text:p>
          </table:table-cell>
          <table:table-cell table:style-name="ce1" office:value-type="string" calcext:value-type="string">
            <text:p>關於東和鋼鐵企業股份有限公司申請對自日本進口之H型鋼課徵反傾銷稅及臨時反傾銷稅並追溯課徵案，貿委會對本案之產業損害初步調查，因調查之必要，依據「平衡稅及反傾銷稅課徵實施辦法」第十條及第十五條規定，將四十五日調查期限延長二分之一至八十八年元月二十四日止。</text:p>
          </table:table-cell>
          <table:table-cell table:style-name="ce1"/>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英文新聞</text:p>
          </table:table-cell>
          <table:table-cell table:style-name="ce1" office:value-type="string" calcext:value-type="string">
            <text:p>1998/12/02</text:p>
          </table:table-cell>
          <table:table-cell table:style-name="ce1" office:value-type="string" calcext:value-type="string">
            <text:p>ITC Is Instituting and Scheduling a Preliminary Injury Investigation Regarding H-beam Dumping from Japan</text:p>
          </table:table-cell>
          <table:table-cell table:style-name="ce1" office:value-type="string" calcext:value-type="string">
            <text:p>On September 4 ,1998, a petition was filed with the Ministry of Finance (MOF) by Tung-Ho Steel Enterprise Corporation, Alleging that an industry in Taiwan is materially injured and threatened with material injury by reason of dumping of H-beam from Japan. Accordingly , effective November 16,1998, the MOF initiated antidumping investigation and requested the International Trade Commission (ITC) of Ministry of Economic Affairs (MOEA) to proceed with the preliminary injury investigation.    In response to the MOF request, effective November 19,1998, the ITC instituted the preliminary injury investigation.   The ITC organized an investigation team to investigate this case as soon as it instituted the investigation. In addition to the ITC staff, the investigation team consists of experts from various government departments such as the Directorate General of Customs of MOF , the Materials Research Laboratories of ITRI, the Industrial Development Bureau of MOEA, and the Board of Foreign Trade of MOEA .The ITC Commissioner Chang-Fa Lo is in charge of this investigation and on November 26,1998, he convened and chaired the first staff meeting to discuss some of the material issues and the detail scheduling of this investigation.    It is decided during the staff meeting that an on-site investigation is scheduled on December 3,1998, and an staff conference is scheduled on December 7,1998. The ITC hopes that the preliminary injury investigation will be completed by the end of December 1998, and the determination of the investigation results will be forwarded to MOF before January 3,1999.</text:p>
          </table:table-cell>
          <table:table-cell table:style-name="ce1"/>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英文新聞</text:p>
          </table:table-cell>
          <table:table-cell table:style-name="ce1" office:value-type="string" calcext:value-type="string">
            <text:p>1998/12/24</text:p>
          </table:table-cell>
          <table:table-cell table:style-name="ce1" office:value-type="string" calcext:value-type="string">
            <text:p>International Trade Commission is Extending the Deadline of Preliminary Injury Determination of Antidumping Duty Case on H-Beam from Japan to January 24, 1999</text:p>
          </table:table-cell>
          <table:table-cell table:style-name="ce1" office:value-type="string" calcext:value-type="string">
            <text:p>Regarding the anti-dumping petition filed by Tung Ho Steel Enterprise on H-Beam imported from Japan, International Trade Commission (ITC) of MOEA is proceeding with the preliminary injury investigation. Due to the necessity for the investigation and in keeping with Article 10 and Article 15 if the Implementing Regulation on the Imposition of Countervailing and Antidumping Duties, the ITC of MOEA decides to extend the preliminary injury investigation period of the case from 45 days to 67 days. That is, the deadline of the preliminary injury determination will be January 24, 1999.</text:p>
          </table:table-cell>
          <table:table-cell table:style-name="ce1"/>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英文新聞</text:p>
          </table:table-cell>
          <table:table-cell table:style-name="ce1" office:value-type="string" calcext:value-type="string">
            <text:p>1999/02/02</text:p>
          </table:table-cell>
          <table:table-cell table:style-name="ce1" office:value-type="string" calcext:value-type="string">
            <text:p>ITC of MOEA Made an Affirmative Preliminary Determination in the Antidumping Duty Investigation of H-beam from Japan</text:p>
          </table:table-cell>
          <table:table-cell table:style-name="ce1" office:value-type="string" calcext:value-type="string">
            <text:p>The International Trade Commission of the Ministry of Economic Affairs (hereinafter the "ITC of MOEA") on 4 January, 1999, made an affirmative preliminary determination in its injury investigation involving H-beam from Japan.  The affirmative preliminary determination means that the ITC found that there is a reasonable indication that a Taiwan industry is threatened with material injury by reason of imports of H-beam from Japan that are allegedly sold in Taiwan at less than normal value.  Under the jurisdiction set forth in the Implementing Regulation on the Imposition of Countervailing and Antidumping Duties, the MOEA shall make the investigation, conducted by the ITC, as to whether there is any injury to the ROC industry.  As a result of the MOEA's affirmative preliminary determination, the Ministry of Finance will continue to conduct an dumping investigation of imports of H-beam from Japan, with its preliminary determination within seventy-five days (if not extended) after the next day of receipt of a notice, made by MOEA on January 11, 1999, of the foregoing determination.  The public Chinese version of preliminary injury investigation report is expected to by available after January 20, 1999, from ITC, the Office of the Investigation Division. Should you need a copy of this report, please contact us.   FACTUAL HIGHLIGHT  Product Description:The imported subject to this investigation are H sections of iron or non-alloy steel which are generally used as piling for construction and civic work foundation, supporting member for basement and retaining wall, steel structure for building, bridge, overpass, subway etc.. The H-beam are manufactured to specifications such as JIS G3101 SS400 (or ASTM A36), JIS G3106 SM490 (ASTM A572). The height of the H-beam within the scope range generally from 80 mm to 800 mm The H-beam subject to this investigation is currently classifiable under subheadings 7216.33.00.10 and 7216.33.00.20 of the Customs Import Tariff and Classification of Import and Export Commodities of the Republic of China.   Status of Proceedings: 1. Type of investigation Preliminary antidumping. 2. Petitioner Tung Ho Steel Enterprise Corp. 3. Date of institution of preliminary investigation by the ITC: November 19, 1998. 4. Date of ITC preliminary conference: December 7, 1998. 5. Date of ITC vote: January 4, 1999. 6. Date of MOEA determination to the Ministry of Finance: January 11, 1999.  R.O.C. Industry: 1. Number of producer during January 1, 1997-September 30, 1998: one. 2. Location of producers" plants: Miaoli, Kaohsiung. 3. Employment of production and related workers during October 1, 1997-September 1998: between 500 and 600. 4. Apparent R.O.C. consumption during October 1, 1997-September 1998: between 0.8 and 0.9 million metric tons. 5. Market share held by the domestic like product during October 1, 1997-September 1998: three quarters by quantity.   R.O.C. Imports: 1. Subject imports from Japan during October 1, 1997-September 30, 1998: 133,417 M.T.. 2. Subject imports from third countries during October 1, 1997-September 30, 1998: 54,278 M.T.. 3. Leading import sources during January 1, 1997-September 30, 1998: Japan.</text:p>
          </table:table-cell>
          <table:table-cell table:style-name="ce1"/>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調查報告</text:p>
          </table:table-cell>
          <table:table-cell table:style-name="ce1" office:value-type="string" calcext:value-type="string">
            <text:p>1999/01/11</text:p>
          </table:table-cell>
          <table:table-cell table:style-name="ce1" office:value-type="string" calcext:value-type="string">
            <text:p>1.初步調查報告目次</text:p>
          </table:table-cell>
          <table:table-cell table:style-name="ce1"/>
          <table:table-cell table:style-name="ce1" office:value-type="string" calcext:value-type="string">
            <text:p>https://www.moeaitc.gov.tw/ITC/main/case/wHandCaseReport_File.ashx?file_id=108</text:p>
          </table:table-cell>
        </table:table-row>
        <table:table-row table:style-name="ro1">
          <table:table-cell table:style-name="ce1" office:value-type="string" calcext:value-type="string">
            <text:p>19-87-03</text:p>
          </table:table-cell>
          <table:table-cell table:style-name="ce1" office:value-type="string" calcext:value-type="string">
            <text:p>東和鋼鐵企業股份有限公司申請對自日本進口之Ｈ型鋼課徵反傾銷稅及臨時反傾銷稅並依法追溯課徵案</text:p>
          </table:table-cell>
          <table:table-cell table:style-name="ce1" office:value-type="string" calcext:value-type="string">
            <text:p>調查報告</text:p>
          </table:table-cell>
          <table:table-cell table:style-name="ce1" office:value-type="string" calcext:value-type="string">
            <text:p>1999/01/11</text:p>
          </table:table-cell>
          <table:table-cell table:style-name="ce1" office:value-type="string" calcext:value-type="string">
            <text:p>2.初步調查報告本文</text:p>
          </table:table-cell>
          <table:table-cell table:style-name="ce1"/>
          <table:table-cell table:style-name="ce1" office:value-type="string" calcext:value-type="string">
            <text:p>https://www.moeaitc.gov.tw/ITC/main/case/wHandCaseReport_File.ashx?file_id=1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2T11:54:03+08:00</meta:creation-date>
    <dc:date>2022-12-22T11:54:03+08:00</dc:date>
  </office:meta>
</office:document-meta>
</file>