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062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kdanfbpa/%E5%8B%9E%E5%8B%95%E9%83%A8%E6%94%BF%E5%BA%9C%E8%B3%87%E6%96%99%E9%96%8B%E6%94%BE%E8%AB%AE%E8%A9%A2%E5%B0%8F%E7%B5%84104%E5%B9%B4%E7%AC%AC1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1023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z0hnnccu/%E5%8B%9E%E5%8B%95%E9%83%A8%E6%94%BF%E5%BA%9C%E8%B3%87%E6%96%99%E9%96%8B%E6%94%BE%E8%AB%AE%E8%A9%A2%E5%B0%8F%E7%B5%84104%E5%B9%B4%E7%AC%AC2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407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estfe30d/%E5%8B%9E%E5%8B%95%E9%83%A8%E6%94%BF%E5%BA%9C%E8%B3%87%E6%96%99%E9%96%8B%E6%94%BE%E8%AB%AE%E8%A9%A2%E5%B0%8F%E7%B5%84105%E5%B9%B4%E7%AC%AC1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921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v2yfvhhp/%E5%8B%9E%E5%8B%95%E9%83%A8%E6%94%BF%E5%BA%9C%E8%B3%87%E6%96%99%E9%96%8B%E6%94%BE%E8%AB%AE%E8%A9%A2%E5%B0%8F%E7%B5%84105%E5%B9%B4%E7%AC%AC2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041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yb5heo3x/%E5%8B%9E%E5%8B%95%E9%83%A8%E6%94%BF%E5%BA%9C%E8%B3%87%E6%96%99%E9%96%8B%E6%94%BE%E8%AB%AE%E8%A9%A2%E5%B0%8F%E7%B5%84106%E5%B9%B4%E7%AC%AC1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z5rhu23m/%E5%8B%9E%E5%8B%95%E9%83%A8%E6%94%BF%E5%BA%9C%E8%B3%87%E6%96%99%E9%96%8B%E6%94%BE%E8%AB%AE%E8%A9%A2%E5%B0%8F%E7%B5%84106%E5%B9%B4%E7%AC%AC2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q1pj3cn1/%E5%8B%9E%E5%8B%95%E9%83%A8%E6%94%BF%E5%BA%9C%E8%B3%87%E6%96%99%E9%96%8B%E6%94%BE%E8%AB%AE%E8%A9%A2%E5%B0%8F%E7%B5%84107%E5%B9%B4%E7%AC%AC1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cernf3nw/%E5%8B%9E%E5%8B%95%E9%83%A8%E6%94%BF%E5%BA%9C%E8%B3%87%E6%96%99%E9%96%8B%E6%94%BE%E8%AB%AE%E8%A9%A2%E5%B0%8F%E7%B5%84107%E5%B9%B4%E7%AC%AC2%E6%AC%A1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lkppoy1e/%E5%8B%9E%E5%8B%95%E9%83%A8%E6%94%BF%E5%BA%9C%E8%B3%87%E6%96%99%E9%96%8B%E6%94%BE%E8%AB%AE%E8%A9%A2%E5%B0%8F%E7%B5%84108%E5%B9%B4%E7%AC%AC1%E6%AC%A1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4j4jxuq5/%E5%8B%9E%E5%8B%95%E9%83%A8%E6%94%BF%E5%BA%9C%E8%B3%87%E6%96%99%E9%96%8B%E6%94%BE%E8%AB%AE%E8%A9%A2%E5%B0%8F%E7%B5%84108%E5%B9%B4%E7%AC%AC2%E6%AC%A1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3prakirk/%E5%8B%9E%E5%8B%95%E9%83%A8%E6%94%BF%E5%BA%9C%E8%B3%87%E6%96%99%E9%96%8B%E6%94%BE%E8%AB%AE%E8%A9%A2%E5%B0%8F%E7%B5%84109%E5%B9%B4%E7%AC%AC1%E6%AC%A1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1217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qwpbdyly/%E5%8B%9E%E5%8B%95%E9%83%A8%E6%94%BF%E5%BA%9C%E8%B3%87%E6%96%99%E9%96%8B%E6%94%BE%E8%AB%AE%E8%A9%A2%E5%B0%8F%E7%B5%84109%E5%B9%B4%E7%AC%AC2%E6%AC%A1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1118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40hovd4z/%E5%8B%9E%E5%8B%95%E9%83%A8%E6%94%BF%E5%BA%9C%E8%B3%87%E6%96%99%E9%96%8B%E6%94%BE%E8%AB%AE%E8%A9%A2%E5%B0%8F%E7%B5%84110%E5%B9%B4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062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25bd35e1/%E5%8B%9E%E5%8B%95%E9%83%A8%E6%94%BF%E5%BA%9C%E8%B3%87%E6%96%99%E9%96%8B%E6%94%BE%E8%AB%AE%E8%A9%A2%E5%B0%8F%E7%B5%84111%E5%B9%B4%E7%AC%AC1%E6%AC%A1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1207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t53phirh/%E5%8B%9E%E5%8B%95%E9%83%A8%E6%94%BF%E5%BA%9C%E8%B3%87%E6%96%99%E9%96%8B%E6%94%BE%E8%AB%AE%E8%A9%A2%E5%B0%8F%E7%B5%84111%E5%B9%B4%E7%AC%AC2%E6%AC%A1%E6%9C%83%E8%AD%B0%E7%B4%80%E9%8C%84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0619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kgscdaw4/%E5%8B%9E%E5%8B%95%E9%83%A8%E6%94%BF%E5%BA%9C%E8%B3%87%E6%96%99%E9%96%8B%E6%94%BE%E8%AB%AE%E8%A9%A2%E5%B0%8F%E7%B5%84112%E5%B9%B4%E7%AC%AC1%E6%AC%A1%E6%9C%83%E8%AD%B0.pdf?mediaDL=true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121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mol.gov.tw/media/vpxge2g5/%E5%8B%9E%E5%8B%95%E9%83%A8%E6%94%BF%E5%BA%9C%E8%B3%87%E6%96%99%E9%96%8B%E6%94%BE%E8%AB%AE%E8%A9%A2%E5%B0%8F%E7%B5%84112%E5%B9%B4%E7%AC%AC2%E6%AC%A1%E6%9C%83%E8%AD%B0%E7%B4%80%E9%8C%84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8:07:54+08:00</meta:creation-date>
    <dc:date>2024-02-19T18:07:54+08:00</dc:date>
  </office:meta>
</office:document-meta>
</file>