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title</text:p>
          </table:table-cell>
          <table:table-cell table:style-name="ce1" office:value-type="string" calcext:value-type="string">
            <text:p>link</text:p>
          </table:table-cell>
          <table:table-cell table:style-name="ce1" office:value-type="string" calcext:value-type="string">
            <text:p>pubDate</text:p>
          </table:table-cell>
          <table:table-cell table:style-name="ce1" office:value-type="string" calcext:value-type="string">
            <text:p>description</text:p>
          </table:table-cell>
          <table:table-cell table:style-name="ce1" office:value-type="string" calcext:value-type="string">
            <text:p>cdate</text:p>
          </table:table-cell>
        </table:table-row>
        <table:table-row table:style-name="ro1">
          <table:table-cell table:style-name="ce1" office:value-type="string" calcext:value-type="string">
            <text:p>小引擎驅動大商機 農用環保四行程引擎開發上市</text:p>
          </table:table-cell>
          <table:table-cell table:style-name="ce1" office:value-type="string" calcext:value-type="string">
            <text:p>https://agtech.coa.gov.tw/content/a_news/new_01.aspx?id=782</text:p>
          </table:table-cell>
          <table:table-cell table:style-name="ce1" office:value-type="string" calcext:value-type="string">
            <text:p>Wed， 30 Aug 2017 09:16:47 GMT</text:p>
          </table:table-cell>
          <table:table-cell table:style-name="ce1" office:value-type="string" calcext:value-type="string">
            <text:p>為鼓勵企業主動投入農業科技研發，行政院農業委員會自96年開辦「農業業界科專計畫」，迄今已補助多家企業執行計畫並完成技術商品化。105年由緣生實業股份有限公司執行之「農用37c.c.符合CARB TIER II 環保排氣規範四行程泛用引擎開發」計畫，已完成一款機身較市售引擎更輕巧且馬力效能佳之37c.c.四行程泛用引擎。該引擎業通過最新且嚴苛之加州空氣資源局(CARB) TIER II 同級廢氣排放標準，未來可應用於割草機、剪枝機等農機工具。而該引擎不僅環保又輕盈，亦可適用各種角度之操作方式，預期能符合國內外業者與農民對小型動力機具之操作需求，相當具有市場潛力與價值。  研發37c.c.排氣量環保四行程引擎 提高馬力 環境永續  農委會表示，長久以來農業機械多採用二行程引擎，容易因氣體燃燒不完全而排出黑煙造成空氣汙染，基於環境保護與永續發展理念，配合市場主流改以發展環保四行程引擎。因此，緣生實業透過農業業界科專計畫，從建立小型泛用引擎資料庫開始，輔以優良零組件檢驗與組裝能力，設計高品質之農用37c.c.排氣量四行程泛用引擎。  農委會說明，該計畫已完成四行程引擎開發。該引擎可搭載於農用割草機、動力噴霧機及剪枝機等小型農機具，兼具環保與輕量化優勢。透過360度全方位潤滑油循環系統，當引擎轉速從怠速到全速，以各種角度操作該機具時，皆能使潤滑油順利輸送至各機件潤滑點，降低零件間之磨損率，並已通過300小時連續運轉耐久度測試，顯現極佳之馬力效能。該四行程環保引擎將可滿足農民對於小型農機具保有大馬力之需求，並減少農民作業時可能吸入之廢氣，維持農民健康與空氣品質，預期將可廣泛應用於各種小型農機具，並將產品銷售至國外，創造農業機具之產業經濟效益。  鼓勵企業投入科技研發 增進農業加值創新效益  農委會最後表示，農業業界科專計畫自96年推動迄今，已完成67件計畫，累計執行成果顯示，政府每補助1元，平均可帶動業者產值增加5.17元、直接及衍生投資為7.64元，顯示成果相當豐碩，未來該會將持續推動農業業界科專計畫，鼓勵企業投入科技研發，增進農業加值創新效益。  聯絡人：科技處副處長李紅曦 電　話：(02)23126320 手　機：0933-930588</text:p>
          </table:table-cell>
          <table:table-cell table:style-name="ce1" office:value-type="string" calcext:value-type="string">
            <text:p>2023/1/16 上午 12:00:00</text:p>
          </table:table-cell>
        </table:table-row>
        <table:table-row table:style-name="ro1">
          <table:table-cell table:style-name="ce1" office:value-type="string" calcext:value-type="string">
            <text:p>107年度「智慧農業4.0業界參與補助計畫」補助申請公告(12月8日截止申請)</text:p>
          </table:table-cell>
          <table:table-cell table:style-name="ce1" office:value-type="string" calcext:value-type="string">
            <text:p>https://agtech.coa.gov.tw/content/a_news/new_01.aspx?id=823</text:p>
          </table:table-cell>
          <table:table-cell table:style-name="ce1" office:value-type="string" calcext:value-type="string">
            <text:p>Wed， 15 Nov 2017 17:24:03 GMT</text:p>
          </table:table-cell>
          <table:table-cell table:style-name="ce1" office:value-type="string" calcext:value-type="string">
            <text:p>因應全球產業發展趨勢以及農業競爭力挑戰，臺灣農業有賴跨領域相關技術如感測技術、智能機器裝置（IR）、物聯網、巨量資料分析、人工智慧等技術之導入，以發展建構智慧農業之智慧生產及數位服務體系，俾提升未來農業生產力，讓農業能邁向下一個世代。  行政院農業委員會暨所屬機關為鼓勵產業應用智慧農業4.0技術、產品或服務，以利產業價值鏈升級轉型，期透過「智慧農業4.0業界參與補助計畫」提供產業升級補助經費，以農業為核心導入符合產業實際需求之關鍵技術、產品或服務，進一步跨域媒合/鏈結技術供應端共同進行技術改良或開發合作。  一、受理期間：即日起至106年12月8日止。  二、補助對象：從事蝴蝶蘭、植物種苗、菇類、稻作、農業設施、養殖漁、家禽、外銷主力作物、生乳及海洋漁共十項產業之下列團體或個人：   科技農企業：指從事農業技術創新研發、應用農業科技研發成果或整合多元科技，進行農業經營創新，發展新型態產品、服務、經營模式、行銷模式之公司或行號(須有公司登記或商業登記)。農業科技指農、林、漁、牧業之生物技術、安全農業、設備資材、檢驗檢測、食品加工、美容保健、栽培量產、品種、防疫檢疫等技術。  百大青農或種畜禽場負責人：指通過本會百大青農輔導遴選之個人或團體，或依畜牧法登記為種畜禽場之負責人。  農業產銷班：指依農業產銷班設立暨輔導辦法規定，經直轄市或縣（市）主管機關審查通過，予以列冊登記之農業產銷班。  農民團體：指依農會法、漁會法、合作社法所組織之農會、漁會及農業合作社。  農業產業團體：指農、林、漁、畜產業之業者，因理念與目標相同，以共同推進產業向上提升所共同組成且經政府立案核可之非營利組織團體。   三、補助類別：符合智慧農業4.0計畫智慧生產或數位服務主軸之技術、產品或服務應用及其研究，導入感測技術、智能機器裝置、人機協同輔具、物聯網、巨量資料分析或人工智慧等跨領域前瞻技術，提升農業產銷效率，並符合智慧農業4.0計畫下列推動策略之一，每一補助對象申請以一案為限：   以智農聯盟推動智慧農業生產關鍵技術開發與應用。  建置農業生產力知識與服務支援體系，整合資通訊技術打造多元化數位農業便捷服務與價值鏈整合應用模式。  以人性化互動科技開創生產者與消費者溝通新模式。   四、補助比率：不得超過申請補助計畫全案總經費之百分之五十。  五、計畫預算金額須以立法院審議通過之法定預算為準，若遇預算用罄，則停止辦理補助。  六、申請文件請郵寄或親自送件至農委會委辦單位：財團法人中國生產力中心智慧農業4.0產業策進專案小組 (地址：新北市汐止區新台五路一段79號2樓)，請於信封上註明「智慧農業4.0業界參與補助計畫」。  七、上網查詢：本計畫之相關規定事項請詳閱申請作業手冊，手冊內容及相關表格請至農委會網站http://www.coa.gov.tw下載。  八、聯絡窗口：財團法人中國生產力中心智慧農業4.0產業策進專案小組   謝仲瑄，(02)26982989轉7720，7720@cpc.tw  邱家鴻，(02)26982989轉6980，6980@cpc.tw  洪嘉鴻，(02)26982989轉2742，2742@cpc.tw  蘇慧真，(02)26982989轉2630，2630@cpc.tw</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科專金三角•學法跨界再創新─「2017臺灣國際生物科技大展」活動紀實</text:p>
          </table:table-cell>
          <table:table-cell table:style-name="ce1" office:value-type="string" calcext:value-type="string">
            <text:p>https://agtech.coa.gov.tw/content/a_news/new_01.aspx?id=792</text:p>
          </table:table-cell>
          <table:table-cell table:style-name="ce1" office:value-type="string" calcext:value-type="string">
            <text:p>Wed， 11 Oct 2017 10:53:34 GMT</text:p>
          </table:table-cell>
          <table:table-cell table:style-name="ce1" office:value-type="string" calcext:value-type="string">
            <text:p>「2017臺灣國際生物科技大展」農業科技館-農業科專成果展示於6月29日-7月2日在南港展覽館登場，農委會-農業科技館配合「新農業推動方案」之3大目標-「科技創新、生態永續、價值共享」為重點，並以「安全農業、智慧農業、循環農業及產業化」為展示主軸，精彩呈現農業科技商品化與產業化之綜效。  本次農業科專成果展示以「農業科專金三角 * 學法跨界再創新」為主題，搭配農業科技館開放、通透之展館設計，呈現法人、業界及學界科專執行成果，三類科專截至目前為止，執行成果相當亮眼，如下表一所示：     表一、三類科專執行績效    科專類別  執行績效    	 法人科專 	 法人科專累計已補助21件計畫執行，完成17件計畫，共取得14件專利權、完成23件技術移轉、技轉金額7，495.1千元、促成19件產學研究合作案，促成合作研究金額7，762千元，成功帶動17件業界投資案，投資金額41，350千元。  	 業界科專 	 業界科專累計已補助87件計畫執行，完成67件計畫，平均政府每補助1元，帶動業者主動投入研發之經費1.36元，促成業者衍生投資6.28元，合計帶動業者直接及衍生投資為7.64元，增加產值5.17元，共創造12.81倍價值。  	 學界科專 	 學界科專累計已補助42件計畫執行，完成29件計畫，共取得35件專利權，並促成61件技術移轉業界，技轉金額48，656千元，亦促成43件產學研合作研究案，促成合作研究金額25，875千元，成功帶動14件業界投資案，投資金額344，200千元。     本次農業科專成果展共展示12件計畫之成果海報、影片及展品，參展單位與參展技術名稱詳如附錄，展品則包含微膠囊化牡蠣殼粉、鱘龍魚6尾及鱘龍魚軟骨萃取物、茶蠶生物防治技術與商品化茶蠶砂產品、水稻台中秈197號品種、白甘藷及其商品化產品「吉寶康」、豬皮膠原蛋白胜肽水解物、芽苗菜種子預措設備及處理前後之苗株、較低預測升糖指數米粉絲、皮膚保健用愛犬食品等。其中，展出之鱘龍魚係屬活體魚，6尾中有3尾為白化鱘龍魚，吸引許多民眾駐足交流與拍照留念，且活動期間亦辦理茶蠶砂試飲活動，因茶蠶砂頗具新穎性，故試飲活動吸引眾多產官學界人士與民眾前來參與，獲得熱烈迴響。此外，臺灣民眾健康意識高漲，即將於本(106)年第3季上市之白甘藷營養品-「吉寶康」因主要原料為具低升糖指數特性之白甘藷，係屬糖尿病患者亦可食用之營養品，除受到一般民眾關注外，國際知名連鎖賣場亦對該產品興趣濃厚。近年食品安全意識抬頭，為解決傳統芽苗菜製作法式之添加物問題，芽苗菜種子預措設備之詢問度亦相當高，多家業者已表示有技術移轉之興趣。  本次展期累計2，171人次參觀，AGTECH臉書粉絲專頁亦增加140名按讚數，參觀民眾反應熱烈，並有農委會彭前主任委員作奎、財團法人農業科技研究院葉前院長瑩、科技處張處長致盛、盧前處長虎生等長官與貴賓親臨展區，聆聽農業科專服務小組說明法人、業界及學界科專成果，並與執行單位如農委會茶業改良場研究員、臺北醫學大學教授及技術移轉廠商-惠健公司代員人員進行交流，後續將持續協助農業科專成果於2017年台北國際發明暨技術交易展露出。  圖1、「2017臺灣國際生物科技大展」農業科技館-農業科專成果展示區  圖2、農業科專服務小組與農委會科技處張處長致盛、技術服務科李科長國基、研究發展科湯技正惟真、研究發展科楊技正舒涵、科技行政科蔡技正偉皇合影  圖3、台灣經濟研究院周處長霞麗與農委會科技處盧前處長虎生、法人科專執行單位(茶業改良場)研究員、茶蠶砂技術移轉廠商合影  圖4、白甘藷糖尿病均衡營養品(吉寶康)技轉廠商(惠健公司)向農委會科技處盧前處長虎生介紹研發成果  圖5、法人科專執行單位(茶業改良場)研究員向民眾介紹研發成果  圖6、農業科專服務小組向民眾介紹研發成果</text:p>
          </table:table-cell>
          <table:table-cell table:style-name="ce1" office:value-type="string" calcext:value-type="string">
            <text:p>2023/1/16 上午 12:00:00</text:p>
          </table:table-cell>
        </table:table-row>
        <table:table-row table:style-name="ro1">
          <table:table-cell table:style-name="ce1" office:value-type="string" calcext:value-type="string">
            <text:p>2017農業科技商機發表暨投資說明會(12月8日報名截止，12月13日舉辦)</text:p>
          </table:table-cell>
          <table:table-cell table:style-name="ce1" office:value-type="string" calcext:value-type="string">
            <text:p>https://agtech.coa.gov.tw/content/a_news/new_01.aspx?id=827</text:p>
          </table:table-cell>
          <table:table-cell table:style-name="ce1" office:value-type="string" calcext:value-type="string">
            <text:p>Tue， 28 Nov 2017 12:05:05 GMT</text:p>
          </table:table-cell>
          <table:table-cell table:style-name="ce1" office:value-type="string" calcext:value-type="string">
            <text:p>我國農業科技已累積深厚的研究基礎，並擁有卓越的研發成果，惟仍需加強研發成果之整合與產業化。緣此，行政院農業委員會（以下簡稱農委會）於103年1月成立財團法人農業科技研究院（以下簡稱農科院），作為農業科技產業化及新創事業的發展平台，提供農業企業機構、農民團體及農民技 術整合、商品化事業化評估及媒合促案等系統加值活動，以加速農業新創事業及國際化之發展。  農科院產業發展中心執行農委會「農業生物經濟產業輔導曁推動計畫」，業已完成「海木耳人工繁養殖暨機能性成分開發與應用技術套組」、「利用牡蠣殼開發珍珠層胜肽及人工骨粉技術套組」及「戴奧辛快速篩檢細胞冷光分析法技術套組」等三件潛力案件商品化事業化評估報告，特辦理本次「農業科技商機發表暨投資說明會」，期藉之提供技術供 給方與需求方互動交流的平台，並促成技術、資金、產銷及供應鏈等方面的合作機會，進而發揮農業科技研發成果之最大綜效。   活動時間：106年12月13日 (三) 13:30~17:10  活動地點：集思台大會議中心蘇格拉底廳（臺北市大安區羅斯福路四段85號B1）  報名方式： 即日起至106年12月8日(五)12：00截止，名額有限，請即早報名，以免向隅！    電話：(03)518-5039 鄭小姐  傳真：(03)518-5038 產業發展中心  網路報名    活動議程    時間  議題  主講人    	 13:30~14:00 	 報到  	 14:00~14:15 	 貴賓致詞 	 農委會科技處 張處長致盛  	 14:15~14:25 	 農業生物經濟產業輔導暨推動計畫計畫簡介 	 農科院產業發展中心  	 14:25~14:55 	 海木耳人工繁養殖暨機能性成分開發與應用技術套組 	 農科院產業發展中心 黃研究員蘊慈  	 14:55~15:10 	 休息  	 15:10~15:40 	 戴奧辛快速篩檢細胞冷光分析法技術套組 	 農科院產業發展中心 潘研究員羿娟  	 15:40~16:10 	 利用牡蠣殼開發珍珠層胜肽及人工骨粉技術套組 	 農科院產業發展中心 黃研究員蘊慈  	 16:10~17:10 	 QA 	 農科院產業發展中心 張副主任榮輝  	 17:10 	 賦歸</text:p>
          </table:table-cell>
          <table:table-cell table:style-name="ce1" office:value-type="string" calcext:value-type="string">
            <text:p>2023/1/16 上午 12:00:00</text:p>
          </table:table-cell>
        </table:table-row>
        <table:table-row table:style-name="ro1">
          <table:table-cell table:style-name="ce1" office:value-type="string" calcext:value-type="string">
            <text:p>水產養殖新法寶 奈米銀成功抑制病原菌</text:p>
          </table:table-cell>
          <table:table-cell table:style-name="ce1" office:value-type="string" calcext:value-type="string">
            <text:p>https://agtech.coa.gov.tw/content/a_news/new_01.aspx?id=802</text:p>
          </table:table-cell>
          <table:table-cell table:style-name="ce1" office:value-type="string" calcext:value-type="string">
            <text:p>Tue， 14 Nov 2017 08:44:53 GMT</text:p>
          </table:table-cell>
          <table:table-cell table:style-name="ce1" office:value-type="string" calcext:value-type="string">
            <text:p>為鼓勵企業主動投入農業科技研發，行政院農業委員會自96年開辦「農業業界科專計畫」，迄今已補助多家企業執行計畫並完成技術商品化。104至105年由以斯帖材料科技有限公司執行「奈米銀應用於水產養殖病原菌防治之研究」計畫，已研發出奈米銀不織布濾網與奈米銀消毒抗菌液，並商品化銷售，有效幫助水產養殖戶提升防治病原菌的效果。  傳統銀元素運用再升級 奈米銀抑制養殖水體病原菌效果佳  　　  農委會說明，銀元素具有抑菌功能，製成奈米粒徑可使接觸作用物表面積增加，進而提升其抑菌效果。以斯帖公司透過農業業界科專計畫研發的奈米銀不織布混合一般過濾棉做為過濾資材，約3分鐘後可減少菌量50%。而奈米銀消毒抗菌液經國立臺灣海洋大學水產品產銷履歷驗證暨檢驗中心檢驗，可有效殺死溶藻弧菌、腸炎弧菌、愛德華氏菌、產氣單胞菌、乳酸鏈球菌、鏈球菌及哈維氏弧菌等7株養殖水體常見細菌。另經石斑魚養殖試驗，奈米銀不會殘留於魚體，且以奈米銀處理石斑魚受精卵，其孵化率不受影響；而以奈米銀消毒養殖池水，經試驗嚴密監控亦不影響水質。研究結果顯示，奈米銀相關抑菌產品，可有助於減少病原菌感染養殖生物的風險，減少養殖業者損失，提高經濟收益，並供應消費者安全的水產品。  鼓勵企業投入創新研發 帶動臺灣農業新價值鏈  　　  農委會最後強調，農業業界科專計畫自96年推動迄105年底，已完成67件計畫，依執行成果累計推估，政府每補助1元，平均可帶動業者直接及衍生投資7.64元，並創造5.17元產值，共12.81倍價值。未來該會將持續推動農業業界科專計畫，鼓勵創新研發，達成科技成果產業化目標，成功建立臺灣農業新價值鏈。</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科技有三寶，讓你當個遠端科技智慧農</text:p>
          </table:table-cell>
          <table:table-cell table:style-name="ce1" office:value-type="string" calcext:value-type="string">
            <text:p>https://agtech.coa.gov.tw/content/a_news/new_01.aspx?id=824</text:p>
          </table:table-cell>
          <table:table-cell table:style-name="ce1" office:value-type="string" calcext:value-type="string">
            <text:p>Thu， 16 Nov 2017 12:18:41 GMT</text:p>
          </table:table-cell>
          <table:table-cell table:style-name="ce1" office:value-type="string" calcext:value-type="string">
            <text:p>農傳媒  文章摘要  國內有相當多的科研單位致力於研發技術，試圖讓農產品可以更容易種植、保存，甚至增加產品價值，期望讓臺灣的農業可以達到產學連結，共創更大的產值。  農業試驗所從103年度開始在所內設立「農業設施試驗研究驗證平臺（驗證基地）」，導入國內各試驗改良場研發的新型設施技術，期望讓新技術能夠順利推廣運用到農業。為因應臺灣在夏季常有颱風侵襲，農試所也在106年進行強固型設施的推動，預計在110年度可望輔導2千公頃的溫室改用強固型設施。  文章內文  ▲ 農試所蔬果栽培溫室利用雙重網及防蟲走道設計，減少溫室內的蟲害問題，並藉由調整作物栽培行株距，預留小型農機具運移空間，單位面積栽培數量不但沒有減少，還可配合農機具作業，減少人力管理的成本投入。  用驗證基地讓新型設施技術能夠實際運用  國內農業研究單位長期以來有開發一些新型設施技術，但研發過程中無法確認新型技術是否能實際運用於產業上，因此農試所從103年度開始在所內設立「農業設施試驗研究驗證平臺」，使用研發的新型設施技術栽培作物，以驗證新技術是否能實際運用於產業上，等到新技術經過修正更成熟後，就能進行示範推廣。  農試所表示，驗證基地可進行試驗驗證包括蔬果栽培技術、果樹栽培技術、栽培環境控制技術、防治病蟲害技術以及節能栽培技術等5大項。內部共有節能型花卉栽培溫室、蔬菜栽培雙翼開頂溫室、抗風防雨加強型果樹栽培雙翼開頂溫室等3棟溫室可供新設施技術導入驗證。  以文心蘭切花設施栽培模式為例，文心蘭每年為國內帶來30多億產值，但過去文心蘭是以黑網式栽培進行，常遭遇到病蟲害問題，容易受到天候影響，造成文心蘭品質不佳。  考慮成本投入的前提下，花卉研究中心在農試所驗證基地內利用簡易防雨設施（約1分地）栽培文心蘭切花，溫室平均1坪造價約5，700元，內建有一套設施環境微氣候監測系統，整合遠端監控軟硬體設備，以達高效環境控制之目的，進行文心蘭簡易設施模式驗證。  以此設施進行花卉栽培約較露天栽培節省40%的用水、80%的肥料及50%的農藥，每年約可省下9萬元，且可以縮短文心蘭切花生產至10個月，A級品也比傳統種植方式增加25%以上品質也較為優良。  ▲ 農試所針對設施栽培有機木瓜、番石榴研發綜合管理技術，透過設施溫室先隔絕大部分之病蟲害，適時導入創新技術及相關資材。圖為基徵草蛉。  強固型溫室，颱風來襲也不用太擔心  農試所除了利用驗證基地去進行新型設施技術的應用研究外，也有針對設施結構進行研究，團隊探討溫室結構之抗風性學理，調查分析設施損壞原因，分析結構接合件強度、設施外部風場，並運用結構力學分析與有限元素分析方法，進行整體結構強度模擬分析，以設計更佳的溫室結構。  農委會推動的強固型溫網室包含4種：鋼骨結構加強型捲揚式塑膠布溫室、捲揚式塑膠布溫室、加強型塑膠布溫室、加強型水平棚架網室等。最多能夠抵抗11級至13級的強風，農試所從今（106）年度開始輔導業者是用強固型設施，預計110年度可輔導推廣2千公頃的設施面積，目前已接收到2百公頃的輔導案件。  ▲ 設施農業大滿貫。（影片提供／行政院農業委員會農糧署）  智慧型穀倉監控稻米品質  除了農試所有進行科技與產業的相關研究外，事實上也有很多的民間企業與學術單位合作研發新型技術。亞樂米企業有限公司與臺灣大學生物產業自動化教學與研究中心，以及雲林崙背鄉農會共同合作，在崙背鄉農會大有分部設置了自動化倉儲管理監控平臺。  這項系統的研發是為了因應公糧儲存問題，過去的傳統公糧儲存方式，常會面臨到穀物酸化、米蟲入侵、老鼠啃咬的物，每年都會損失5%～10%的穀物，因此亞樂米運用過去穀物倉儲設備的建置技術與客戶經驗，開發穀倉環境感測線與智慧監控及管理系統。  使用者只要在系統中輸入穀物儲藏希望維持的含水率或溫度，系統便會依照實際情形，智慧化調控冷藏時的溫濕度與冷氣送風時間，可大幅度簡化使用者的操作，有效提升管理效率。  亞樂米公司估計，這個系統後續可提高筒倉業務每年約1千2百萬元以上產值，再配合國內農民與政府公糧倉庫陸續轉型為低溫筒倉或筒倉之穀物儲存方式，預期後續市場需求可達2.5億元以上。未來若能應用於公糧管理系統，只要獲得客戶同意，透過系統所建立的雲端分析資料庫數據與分析結果，將能提供公糧管理單位作為管理依據，有助於研擬完善的穀倉管理方針。  ▲ 民間所研發的自動化倉儲管理監控平臺，可遠端智慧化調控冷藏穀物的溫濕度與冷氣送風時間，有效提升管理效率。  超臨界萃取專利技術，高度純化有效物質  寰宇生物科技之前從農委會花蓮區農業改良場取得「苦瓜花蓮4號」專屬授權，並且將其原料運用於保健食品及美妝保養品的開發。該公司研發一套完整的農產品加值工序，透過超臨界萃取專利技術，將山苦瓜的關鍵精華完整萃取純化至99.99%。  根據研究結果指出，苦瓜花蓮4號具有高機能營養價值及多種特殊成分，具有改善代謝症候群的能力，在保養品的層面也具肌膚淨白成分。業者表示，苦瓜花蓮4號不管是果實或是葉子都具有特殊成分，因此苦瓜葉的部分也被製成茶葉。寰宇生物科技使用有機農法栽種苦瓜花蓮4號，透過與契作農產業合作，穩定農產供需並確保農民收益，期望明年苦瓜花蓮4號總產量能提高10倍以上。  ▲ 超臨界萃取技術利用可回收的二氧化碳在低溫特殊環境下，將山苦瓜的關鍵精華完整萃取出來。</text:p>
          </table:table-cell>
          <table:table-cell table:style-name="ce1" office:value-type="string" calcext:value-type="string">
            <text:p>2023/1/16 上午 12:00:00</text:p>
          </table:table-cell>
        </table:table-row>
        <table:table-row table:style-name="ro1">
          <table:table-cell table:style-name="ce1" office:value-type="string" calcext:value-type="string">
            <text:p>106年度農業科專研發成果觀摩暨交流活動紀實</text:p>
          </table:table-cell>
          <table:table-cell table:style-name="ce1" office:value-type="string" calcext:value-type="string">
            <text:p>https://agtech.coa.gov.tw/content/a_news/new_01.aspx?id=825</text:p>
          </table:table-cell>
          <table:table-cell table:style-name="ce1" office:value-type="string" calcext:value-type="string">
            <text:p>Sun， 26 Nov 2017 00:01:51 GMT</text:p>
          </table:table-cell>
          <table:table-cell table:style-name="ce1" office:value-type="string" calcext:value-type="string">
            <text:p>為提供各界先進有關農業科專研發資訊，提升農業產業競爭力，行政院農業委員會（以下簡稱農委會）於96年起委由台灣經濟研究院推動農業業界科專計畫，且自103年起至105年已分別辦理農業法人、學界及業界科專之研發知識交流與策略合作活動，而為持續突顯農業科專執行成果研發量能，展露產業所需之技術前瞻資訊，於106年已規劃辦理「農業科專研發成果觀摩暨交流活動」，以農業業界科專「蝴蝶蘭苗新型介質、自動上盆設備及廢棄水苔回收利用之開發」計畫之研發成果為主題，於本(106)年11月2日假臺南市臺灣蘭花生物科技園區美商三好農業股份有限公司台灣分公司（以下簡稱美商三好公司）舉辦，邀請產官學研領域代表以及記者蒞臨參訪，一同共襄盛舉。  當日活動出席來賓包含農委會科技處黃文意科長、農糧署林春良技正、屏東農業生物技術園區籌備處張淑賢主任、農試所戴廷恩主任、楊智凱組長、臺南區農業改良場鄭榮瑞副場長等，以及多位園藝領域業界先進出席，冀透過分享計畫執行實務經驗與成果，廣泛傳遞科研知識與農業科專成果運用情形，以鼓勵更多產學研投入，達到提升臺灣農業科技研發能量，並落實技術產業化、產品國際化的目標。  美商三好公司係由美國3H FARM轉投資，於99年成立，並進駐臺南蘭花生技園區，為國內第1間獲農委會核准成立之外商蝴蝶蘭培育溫室。公司營業項目以研發與培育蝴蝶蘭小苗、中苗及大苗至銷售為主，已有超過6，000坪之廠房與12座輸美溫室，具有優良之育苗技術與專業環控栽培設備，其生產之高品質蝴蝶蘭備受國內外專業花商及消費者肯定。近年公司除持續擴增生產規模，亦主動投入經費，結合學術單位進行創新研究，具有良好之研發能量。近年該公司考量蘭花產業成長快速，栽培用之原料價格逐年上漲，且蘭花產業出現人力不足現象。因此，擬透過農業業界科專計畫，研發新型椰纖作為蝴蝶蘭栽培介質，並開發自動化上盆設備及評估貨櫃型催花房效益，再建立廢棄水苔回收利用機制，冀以此研發成果提升國內蘭花產業之研發能量，提高作業效率，降低水苔與人力成本，強化臺灣蘭花產業之市場競爭力。  經該計畫試驗證實，以椰纖片栽培的蝴蝶蘭品質已達商業販售標準，其輸出蝴蝶蘭至美國之市場接受度良好，故該公司正積極開拓美國與日本等國外市場，預期每年可增加營收至少新臺幣500萬元。另以椰纖片搭配自動上盆機，可提升30%之作業效率，再搭配該公司改良的自走式澆水機設備，於不同蘭苗、介質及生長階段進行應用，平均可提升40%灌溉作業效率，使栽培介質能均勻保有水分，亦可設定不同養液配方進行灌溉。綜上，新型椰纖搭配自動上盆機與自走式澆水機所生產的蝴蝶蘭，其植株整齊度及生長勢皆與人工管理相仿，將有效提升蘭花產業的培育品質與育成率。  於本次活動現場，美商三好公司以簡報、海報及實體成果展示農業業界科專執行成果，並在中興大學朱建鏞教授與該公司2位課長的帶領下，參訪含上盆機作業示範、自走式澆水機作業示範、澆水機養液配方設定及椰纖栽培之中苗，使與會先進瞭解蘭花產業發展，並與多位產官學研先進共同就產業面臨問題、未來產品開發方向交換意見，致力提高本計畫研發成果之產業應用價值。例如，與會業者建議應明確定位臺灣蘭花產業地位，考量蘭花產業之業者包含育種、生產者及貿易業，若有業者於生產製程進行調整，則連帶針對該品種之栽培、介質選用及相關作業機械設備須同時調整，故如何找到最適作物生長之關鍵技術則顯得相當重要，此也是亟需產業分工並投入研發之重要課題，以降低各階段之業者投入成本，提高整體利潤。對此美商三好公司深表同意，因目前臺灣蘭花之產業分工模式尚不明顯，該公司透過農業業界科專之執行，目的就是突破並整合各相關單位並進行合作，方能順利執行並完成研發。  最後，朱教授表示，現在國外都是一個團隊在做研發，相較國內多數是一個人投入研發，其競爭力恐比不上國外，但隨著科技進步，國外的研發能量已大幅成長，因此臺灣的業者更要擺脫單打獨鬥的傳統產業型態，轉向建立合作關係並組成團隊，以突破產業技術所面臨之瓶頸，故期待後續能與各位業界先進、研究單位及產業主管機關合作，協力為臺灣蘭花產業努力開拓新局，以利在蘭花產業之藍海中，展現臺灣「蘭花王國」之實力。  美商三好公司蔡碧雲課長進行公司簡介  中興大學園藝學系朱建鏞教授進行計畫成果說明  中興大學園藝學系朱建鏞教授說明自動上盆機運作原理  自走式澆水機運作實地參訪  美商三好公司蔡曜隆課長說明自走式澆水機養液配方設定  (照片左右)美商三好公司蔡曜隆課長與中興大學園藝學系朱建鏞教授說明以椰纖栽培之蝴蝶蘭中苗生長情形  與會貴賓大合照</text:p>
          </table:table-cell>
          <table:table-cell table:style-name="ce1" office:value-type="string" calcext:value-type="string">
            <text:p>2023/1/16 上午 12:00:00</text:p>
          </table:table-cell>
        </table:table-row>
        <table:table-row table:style-name="ro1">
          <table:table-cell table:style-name="ce1" office:value-type="string" calcext:value-type="string">
            <text:p>行政院農業委員會農業學界與法人科專計畫宣導說明會(花蓮場9月22日、臺北場9月26日、臺中場9月28日、嘉義場9月28日、屏東場9月29日舉辦)</text:p>
          </table:table-cell>
          <table:table-cell table:style-name="ce1" office:value-type="string" calcext:value-type="string">
            <text:p>https://agtech.coa.gov.tw/content/a_news/new_01.aspx?id=798</text:p>
          </table:table-cell>
          <table:table-cell table:style-name="ce1" office:value-type="string" calcext:value-type="string">
            <text:p>Sat， 30 Sep 2017 15:49:23 GMT</text:p>
          </table:table-cell>
          <table:table-cell table:style-name="ce1" office:value-type="string" calcext:value-type="string">
            <text:p>為運用學術與研究機構累積之研發能量及既有設施，開發農產業所需前瞻性、創新性、關鍵性技術，或政策所需之研究，以加速農業科技產業化及提升農業競爭力，行政院農業委員會本(106)年度持續協助學術與研究機構瞭解農業學界與法人科專計畫資源內容，並委由台灣經濟研究院規劃於北(國立臺灣大學)、中(國立中興大學)、南(國立嘉義大學、國立屏東科技大學)、東(農委會花蓮區農業改良場)辦理5場次農業學界與法人科專計畫宣導說明會，當日除宣導說明科專計畫資源外，亦開放諮詢服務，機會難得，敬請踴躍報名參與！   本農業學法科專計畫申請資格如下：    學術機構：公私立大學。  研究機構：具有農業科技研究發展及產業化推動能力之財團法人、行政法人或政府研究機關(構)。  符合第1項或第2項資格者，近3年須通過本會辦理之「研發成果管理制度」評鑑或「追蹤考評」，或經濟部研究機構之「機構管理制度暨智慧財產管理制度」評鑑，且須具有固定之研究場所及執行計畫之基本人力與設備。    報名方式：本活動免費參加，每場次名額有限，額滿為止。請利用線上報名或填妥報名表於106年9月15日(五)前，傳真至(02)2586-8282、或E-mail至d22282@tier.org.tw 報名參加。    場次地點及時間    場次  日期及時間  地點    	 花蓮場 	 106年9月22日(五) 14:00~16:00 	 農委會花蓮區農業改良場 農業推廣訓練中心1樓教室 (花蓮縣吉安鄉吉安村吉安路二段150號)  	 臺北場 	 106年9月26日(二) 10：00~12：00 	 國立臺灣大學 農業綜合大樓1樓農經大講堂 (臺北市大安區羅斯福路四段1號)  	 臺中場 	 106年9月28日(四) 09：00~11：00 	 國立中興大學 圖書館3樓團體視聽室 (臺中市南區興大路145號)  	 嘉義場 	 106年9月28日(四) 14：00~16：00 	 國立嘉義大學 農園館3樓大視聽教室 (嘉義市鹿寮里學府路300號)  	 屏東場 	 106年9月29日(五) 14：00~16：00 	 國立屏東科技大學 行政大樓3樓第1會議室 (屏東縣內埔鄉老埤村學府路1號)</text:p>
          </table:table-cell>
          <table:table-cell table:style-name="ce1" office:value-type="string" calcext:value-type="string">
            <text:p>2023/1/16 上午 12:00:00</text:p>
          </table:table-cell>
        </table:table-row>
        <table:table-row table:style-name="ro1">
          <table:table-cell table:style-name="ce1" office:value-type="string" calcext:value-type="string">
            <text:p>106年度農業學界與法人科專計畫說明會已圓滿結束，歡迎下載相關簡報</text:p>
          </table:table-cell>
          <table:table-cell table:style-name="ce1" office:value-type="string" calcext:value-type="string">
            <text:p>https://agtech.coa.gov.tw/content/a_news/new_01.aspx?id=808</text:p>
          </table:table-cell>
          <table:table-cell table:style-name="ce1" office:value-type="string" calcext:value-type="string">
            <text:p>Mon， 06 Nov 2017 18:03:05 GMT</text:p>
          </table:table-cell>
          <table:table-cell table:style-name="ce1" office:value-type="string" calcext:value-type="string">
            <text:p>106年度農業學界與法人科專計畫說明會已圓滿結束，相關簡報已開放下載，有興趣者請請自行至下方【參考資訊】下載，謝謝。</text:p>
          </table:table-cell>
          <table:table-cell table:style-name="ce1" office:value-type="string" calcext:value-type="string">
            <text:p>2023/1/16 上午 12:00:00</text:p>
          </table:table-cell>
        </table:table-row>
        <table:table-row table:style-name="ro1">
          <table:table-cell table:style-name="ce1" office:value-type="string" calcext:value-type="string">
            <text:p>107年度農業學界與法人科專計畫，徵求公告(106年12月5日截止收件)</text:p>
          </table:table-cell>
          <table:table-cell table:style-name="ce1" office:value-type="string" calcext:value-type="string">
            <text:p>https://agtech.coa.gov.tw/content/a_news/new_01.aspx?id=821</text:p>
          </table:table-cell>
          <table:table-cell table:style-name="ce1" office:value-type="string" calcext:value-type="string">
            <text:p>Mon， 06 Nov 2017 17:58:48 GMT</text:p>
          </table:table-cell>
          <table:table-cell table:style-name="ce1" office:value-type="string" calcext:value-type="string">
            <text:p>農委會為積極整合學術與研究機構研發能量，投入農業產業技術或問題解決方案之研究，以提升農業產業競爭力與落實產業化之目標，特辦理農業學界與法人科專計畫。凡依法設立之公私立大學院校或具有農業科技研究發展及產業化推動能力之財團法人、行政法人或政府研究機關（構），並通過農委會辦理之「研發成果管理制度」評鑑或經濟部研究機構之機構管理制度暨智慧財產管理制度評鑑，擬執行農委會職掌範圍內，以產業創新及研究發展導向，並以跨領域或跨機關(構)之整合方式，達成產業化為目標之農業科技專案整合性計畫，皆可提出計畫申請。  本次公告係以智慧農業科技、動植物健康管理及再生循環資材永續應用為研發重點(重點項目如附件1)，期透過農業科技研發基礎，將研發成果落實產業運用。  本計畫執行期限以不逾3年為原則，並逐年採滾動式檢討，申請單位得結合學術、研究機構或農業企業機構參與計畫，以跨領域或跨機關(構)之整合方式執行，合作參與計畫之學術及研究機構，其執行計畫經費不得超過計畫總經費百分之四十，補助科目包含研發人員人事費、研發設備使用費及維護費、技術引進及委託研究費、消耗性器材及原材料費、差旅費為限。另本計畫之研發成果，除契約另有約定者，應依本會科學技術研究發展成果歸屬及運用辦法辦理。  本次開放申請農業學界與法人科專計畫，採1階段會議審查方式，執行期程自107年1月1日起執行，收件截止日期暨注意事項如下說明，請學術與研究機構把握機會，踴躍申請！  收件截止日期  至106年12月5日為止(以郵戳為憑)。  注意事項  請詳閱「農業學界與法人科專計畫申請作業手冊」(如附件2)，並依申請手冊內計畫申請書格式詳實撰寫計畫內容，並於收件截止日期前，郵寄或親送至「10461台北市中山區德惠街16-8號4樓 農業科專服務小組 收」，洽詢專線：(02)2312-4617黃國欽技正(學界科專)、(02)2312-4016楊舒涵技正(法人科專)、(02)2586-5000分機409 鄭貞怡專案經理。  107年度農業學界與法人科專計畫徵求研發重點項目  一、智慧農業科技：  (一)智能機具與人機輔具系統  (二)產銷物聯網系統與應用  (三)生物感測監測模組及影像辨識技術與應用  二、動植物健康管理：  (一)伴侶動物健康及用品  (二)飼料添加物  (三)檢測檢驗  (四)生物農藥及肥料等微生物製劑  三、農業副產物資材開發與加值應用：  (一)農業副產品加值及多元應用  (二)低利用度動植物資材生醫產業應用  相關資訊請連結下列網址：  106年度農業學界與法人科專計畫說明會-計畫簡介(pdf)  106年度農業學界與法人科專計畫說明會-申請與審查作業(pdf)</text:p>
          </table:table-cell>
          <table:table-cell table:style-name="ce1" office:value-type="string" calcext:value-type="string">
            <text:p>2023/1/16 上午 12:00:00</text:p>
          </table:table-cell>
        </table:table-row>
        <table:table-row table:style-name="ro1">
          <table:table-cell table:style-name="ce1" office:value-type="string" calcext:value-type="string">
            <text:p>2017農企業跨領域與國際化交流活動(12月5日報名截止，12月7日舉辦)</text:p>
          </table:table-cell>
          <table:table-cell table:style-name="ce1" office:value-type="string" calcext:value-type="string">
            <text:p>https://agtech.coa.gov.tw/content/a_news/new_01.aspx?id=828</text:p>
          </table:table-cell>
          <table:table-cell table:style-name="ce1" office:value-type="string" calcext:value-type="string">
            <text:p>Mon， 04 Dec 2017 09:53:01 GMT</text:p>
          </table:table-cell>
          <table:table-cell table:style-name="ce1" office:value-type="string" calcext:value-type="string">
            <text:p>面對國外農企業來勢洶洶，台灣農業不能再侷限於國內市場，而要將目光放遠放大，除了農產品外銷，更應思考其他國際化佈局的可能性。但農企業相較於其他產業業者，經營上本就較為保守，國際化經驗也較為不足，爰此，農委會特別委託中衛中心辦理「農企業跨領域與國際化交流活動」，參訪具國際化經驗之傑出科技農企業，藉由觀摩交流，了解成功案例跨國經營模式及管理方法，推動業界吸收新知，擴展國際化視野，達到標竿學習之效。   主辦單位：行政院農業委員會 。  執行單位：財團法人中衛發展中心 。  活動時間：106年12月7日(四)10:10-16:30 。  參訪企業：嘉豐海洋國際股份有限公司、永大食品生技股份有限公司、 天使花園休閒農場 。  參加人數：30位(因名額有限，一家業者以2名為限) 。  參加資格：有意朝國際發展之科技農企業業者、農民團體及農業產業團體(優 先錄取)、農企業、農業產業鏈相關業者。  報名方式： 請於106年12月5日前進行線上報名，將依報名資格和報名順序錄取， 額滿為止。  活動窗口：中衛發展中心王淑敏小姐，電話：02-23911368分機8764。    活動議程    時間  行程  主講人    	 09:25-09:35 	 高鐵左營站3號出口(星巴克咖啡旁)報到  	 09:35~10:10 	 前往嘉豐海洋國際公司(高雄市小港區永光街5號) 		 10:10~11:40 	 【生產基地，全球佈局】嘉豐海洋國際公司參訪 -公司介紹 -廠區參訪 -交流座談時間 	 嘉豐海洋國際股份有限公司 徐玥圓副董事長  	 11:40~12:10 	 前往天使花園休閒農場(屏東縣竹田鄉福安路120巷101號) 		 12:10~13:10 	 天使花園休閒農場午餐  	 13:10~14:00 	 【六級化多元發展】天使花園休閒農場參訪 -農場介紹 -交流座談時間 	 天使農業科技股份有限公司 陳宏志總經理  	 14:00~14:20 	 前往永大食品生技股份有限公司(屏東縣內埔鄉竹圍村永豐巷19號) 		 13:10~14:00 	 【契作體系，接軌國際】永大食品生技股份有限公司參訪 -公司介紹 -廠區參訪 -交流座談時間 	 永大食品生技股份有限公司 蔡耀輝總經理  	 13:50~16:30 	 前往高鐵左營站  	 16:30 	 賦歸</text:p>
          </table:table-cell>
          <table:table-cell table:style-name="ce1" office:value-type="string" calcext:value-type="string">
            <text:p>2023/1/16 上午 12:00:00</text:p>
          </table:table-cell>
        </table:table-row>
        <table:table-row table:style-name="ro1">
          <table:table-cell table:style-name="ce1" office:value-type="string" calcext:value-type="string">
            <text:p>107年度農業業界科專計畫說明會已圓滿結束，歡迎下載撰寫說明簡報</text:p>
          </table:table-cell>
          <table:table-cell table:style-name="ce1" office:value-type="string" calcext:value-type="string">
            <text:p>https://agtech.coa.gov.tw/content/a_news/new_01.aspx?id=758</text:p>
          </table:table-cell>
          <table:table-cell table:style-name="ce1" office:value-type="string" calcext:value-type="string">
            <text:p>Mon， 03 Jul 2017 14:13:40 GMT</text:p>
          </table:table-cell>
          <table:table-cell table:style-name="ce1" office:value-type="string" calcext:value-type="string">
            <text:p>107年度農業業界科專計畫說明會已圓滿結束，撰寫說明簡報已開放下載，有興趣者請請自行至下方【參考資訊】下載，謝謝。</text:p>
          </table:table-cell>
          <table:table-cell table:style-name="ce1" office:value-type="string" calcext:value-type="string">
            <text:p>2023/1/16 上午 12:00:00</text:p>
          </table:table-cell>
        </table:table-row>
        <table:table-row table:style-name="ro1">
          <table:table-cell table:style-name="ce1" office:value-type="string" calcext:value-type="string">
            <text:p>公開徵求107年度農業業界科專計畫(106年6月30日截止收件)</text:p>
          </table:table-cell>
          <table:table-cell table:style-name="ce1" office:value-type="string" calcext:value-type="string">
            <text:p>https://agtech.coa.gov.tw/content/a_news/new_01.aspx?id=762</text:p>
          </table:table-cell>
          <table:table-cell table:style-name="ce1" office:value-type="string" calcext:value-type="string">
            <text:p>Mon， 03 Jul 2017 14:13:33 GMT</text:p>
          </table:table-cell>
          <table:table-cell table:style-name="ce1" office:value-type="string" calcext:value-type="string">
            <text:p>為促進企業投入農業科技研發，將已有初步構想之實驗分析或未量產試驗品進行技術創新與商品化；以及透過產業間鏈結，鼓勵3家（含）以上企業，以垂直、水平、跨領域與跨業整合方式，以發揮產業鏈協同開發之綜效。行政院農業委員會自本(106)年4月份開始受理農業業界科專計畫，分別以「單一申請」與「聯合申請」型式公開徵求研究計畫，藉由政府挹注之資源補助，帶動企業研發動能，扶植農業永續經營，共同為產業創造利益。  壹、申請期限  即日起至106年6月30日截止收件(以郵戳為憑)。  貳、申請資格  本年度農業業界科專計畫分別徵求以「單一申請」型式申請之「先期研究」與「研究開發」計畫以及以「聯合申請」型式申請之「創新開發聯盟」計畫，主要申請資格如下：  一、國內依法規登記之獨資、合夥事業、法人、農業產銷班或公司，具非銀行拒絕往來戶；申請人為公司者，其公司淨值需為正值。  二、以「聯合申請」型式申請，需由3家（含）以上之機構組成研發聯盟，其成員半數（含）以上應為企業機構，並由其中1家企業擔任主導廠商，且得與學校、法人或國內、外研究機構共同合作，並僅限「研究開發」階段之計畫，農業產銷班以擔任聯盟成員為限。  參、計畫範圍  申請人從事促進農業創新或研究發展，且屬於農產品創作事項以外之活動，並符合申請資格者，其所提計畫範圍應以農委會業務執掌之產業技術為限，若計畫內容符合農委會最新公告之重大政策，如農業生物經濟或智慧農業，則列為優先支持項目。  肆、計畫補助說明  計畫申請型式之經費補助相關說明詳如下表：   申請形式  單一申請  聯合申請    計畫類型  先期研究  研究開發  創新研發聯盟    	 計畫時程 	 以不超過1年為原則 	 以不超過3年為原則  	 計畫參與項數 	   申請人同一時期申請或執行計畫，以不超過2項計畫為原則。惟聯合申請之主導廠商及聯盟成員同一時期申請或執行之單一申請型式計畫以1項為原則。  申請人為農業產銷班者，同一時期申請或執行之計畫件數以1項為原則。    	 經費補助上限 	 以不超過30萬元為原則 	   申請人為獨資、合夥事業、公司或法人者，同時執行1項以上研發計畫時，累計每年度總補助金額以不超過500萬元為原則。  申請人為農業產銷班者，計畫總補助金額以不超過200萬元為原則。   	   每年度總補助金額以不超過聯盟成員家數乘以500萬元為原則。  全程總補助金額以不超過5，000萬元為原則。 3.主導廠商及聯盟成員補助款上限依計畫期程按執行月數依比率遞減。    	 補助比率上限 	 計畫全程總經費之50％ 	 計畫全程總經費之50%  (另主導廠商及各聯盟成員皆應依共同協議出資計畫全程之配合款。)      伍、申請計畫流程  陸、注意事項  一、本公告為公開徵求之重點摘要，申請人及聯盟成員應詳閱「農業業界科專申請作業手冊」，俾利知悉其他相關說明及契約規章。  二、送件前請先依「申請人自我檢查表」逐項確認應備資料及申請內容是否無誤後，於上述截止收件日前檢送計畫書及應備文件各2份，郵寄或親送至「10461 臺北市德惠街16-8號 台灣經濟研究院農業科專服務小組 收」。  三、如需進一步諮詢請撥打洽詢專線：(02)25865000轉分機420、411、426、406、410，或留言信箱：https://agtech.coa.gov.tw/content/m_mail/mail.aspx  敬請產業先進把握機會，踴躍申請政府研發補助資源！  相關資訊請連結下列網址：  農業業界科專相關文件下載：https://agtech.coa.gov.tw/content/h_download/download_list_a.aspx  農業業界科專計畫撰寫說明：goo.gl/CXewQZ</text:p>
          </table:table-cell>
          <table:table-cell table:style-name="ce1" office:value-type="string" calcext:value-type="string">
            <text:p>2023/1/16 上午 12:00:00</text:p>
          </table:table-cell>
        </table:table-row>
        <table:table-row table:style-name="ro1">
          <table:table-cell table:style-name="ce1" office:value-type="string" calcext:value-type="string">
            <text:p>升級與創新，臺灣農業劃時代的推手-2017農業學法科專計畫成果展(6月29日至7月2日舉辦)</text:p>
          </table:table-cell>
          <table:table-cell table:style-name="ce1" office:value-type="string" calcext:value-type="string">
            <text:p>https://agtech.coa.gov.tw/content/a_news/new_01.aspx?id=772</text:p>
          </table:table-cell>
          <table:table-cell table:style-name="ce1" office:value-type="string" calcext:value-type="string">
            <text:p>Mon， 03 Jul 2017 14:13:25 GMT</text:p>
          </table:table-cell>
          <table:table-cell table:style-name="ce1" office:value-type="string" calcext:value-type="string">
            <text:p>農委會自95年與99年起推動農業法人科專計畫與農業學界科專計畫，無論於專利獲得、技術移轉、促成合作研究或促成投資方面，均有亮眼成果。您是否也對臺灣學研單位於農業上的成果感興趣？2017台灣生物科技大展-農業科技館農業學法科專攤位，匯集臺灣多項農業前瞻技術，建構臺灣農業展新里程，歡迎各界先進共襄盛舉！  ►活動時間：106年6月29日(星期四)- 7月2日(星期日) 10:00-18:00  ►活動地點：臺北南港展覽館 (臺北市南港區經貿二路1號)  ►活動連結：https://www.biotaiwanexhibition.com/</text:p>
          </table:table-cell>
          <table:table-cell table:style-name="ce1" office:value-type="string" calcext:value-type="string">
            <text:p>2023/1/16 上午 12:00:00</text:p>
          </table:table-cell>
        </table:table-row>
        <table:table-row table:style-name="ro1">
          <table:table-cell table:style-name="ce1" office:value-type="string" calcext:value-type="string">
            <text:p>綻放科研價值 農業科專助蝴蝶蘭栽培管理自動化</text:p>
          </table:table-cell>
          <table:table-cell table:style-name="ce1" office:value-type="string" calcext:value-type="string">
            <text:p>https://agtech.coa.gov.tw/content/a_news/new_01.aspx?id=818</text:p>
          </table:table-cell>
          <table:table-cell table:style-name="ce1" office:value-type="string" calcext:value-type="string">
            <text:p>Fri， 03 Nov 2017 16:03:06 GMT</text:p>
          </table:table-cell>
          <table:table-cell table:style-name="ce1" office:value-type="string" calcext:value-type="string">
            <text:p>由行政院農業委員會指導、台灣經濟研究院主辦之農業業界科專「蝴蝶蘭苗新型介質、自動上盆設備及廢棄水苔回收利用之開發」計畫研發成果觀摩暨交流活動，於本(106)年11月2日假臺南市臺灣蘭花生物科技園區美商三好農業股份有限公司台灣分公司舉辦，該計畫成果包含完成開發具有取代水苔介質潛力的新型椰纖，以及可提升栽培效率、降低人力成本的自動上盆機與自走式澆水機。  自動化栽培管理 提升蝴蝶蘭栽培作業  　　  農委會說明，因應近年蘭花產業成長快速，栽培用的水苔原料缺乏，價格逐年上漲，故該公司開發椰纖片做為蝴蝶蘭栽培替代介質，再配合自動上盆作業，以減少作業人員職業傷害。實驗證實，以椰纖片栽培的蝴蝶蘭品質已可達商業販售標準，而以椰纖片搭配自動上盆機，則較人工作業提升30%效率。經輸出蝴蝶蘭至美國並測試市場接受度良好，故該公司正積極開拓美國與日本等國外市場，預期每年可增加營收至少新臺幣500萬元。另生產過程搭配該公司改良的自走式澆水機設備，於不同蘭苗、介質與生長階段進行應用，平均可提升40%灌溉作業效率，使栽培介質能均勻保有水分，亦可設定不同養液配方進行灌溉。而新型椰纖搭配自動上盆機與自走式澆水機所生產的蝴蝶蘭植株整齊度及生長勢皆與人工管理相仿，可有效提升蘭花產業的培育品質與育成率。該公司因此榮獲2016科技農企業菁創獎「創新研發」類之殊榮，研發成果亮眼，故農委會特邀請產學研等單位共襄盛舉，期待透過將研發成果擴散至同業參考應用，共同提升國內蘭花產業競爭力。  鼓勵企業投入創新研發 促進傳統農業升級  　　  農委會表示，農業業界科專計畫自96年推動迄105年底，已完成67件計畫，累計執行成果顯示，政府每補助1元，平均可帶動業者直接及衍生投資7.64元，並創造5.17元產值。未來該會仍將持續推動農業業界科專計畫，鼓勵企業投入農業創新研發，運用創新技術促進傳統農業升級，再創新價值。  研發成果觀摩暨交流活動合影  現場示範自走式澆水機運作情形  自動上盆機實機運作</text:p>
          </table:table-cell>
          <table:table-cell table:style-name="ce1" office:value-type="string" calcext:value-type="string">
            <text:p>2023/1/16 上午 12:00:00</text:p>
          </table:table-cell>
        </table:table-row>
        <table:table-row table:style-name="ro1">
          <table:table-cell table:style-name="ce1" office:value-type="string" calcext:value-type="string">
            <text:p>第一屆AIoT農業先鋒班（碩士學分班）錄取公告</text:p>
          </table:table-cell>
          <table:table-cell table:style-name="ce1" office:value-type="string" calcext:value-type="string">
            <text:p>https://agtech.coa.gov.tw/News?id=4570</text:p>
          </table:table-cell>
          <table:table-cell table:style-name="ce1" office:value-type="string" calcext:value-type="string">
            <text:p>2023-07-06</text:p>
          </table:table-cell>
          <table:table-cell table:style-name="ce1" office:value-type="string" calcext:value-type="string">
            <text:p>行政院農業委員會(以下簡稱農委會)為提升公務人員、農企業以及農民團體對特定數位化專業知識之基礎，由人工智慧、智慧聯網領域，設計程式語言、資料分析、機器視覺、微控制器、物聯網等數位用語及其應用服務之專業訓練課程，除讓公職人員執行相關政策或進行試驗研究時，得以活用數位化工具解決農業問題，並可協助業者提升資訊規劃能力，促成產業人脈交流，以加速智慧科技落地應用，推動我國農產業轉型與升級。課程內容分為「人工智慧於農業的實務應用」和「農業科技之物聯網技術應用」二門課程，共6學分，合計90小時。上課時間112年8月4日至112年11月24日，每週五上午 930～1230及下午1330～1630，每週以授課6小時為原則，共進行90小時課程招收人數預定開辦一班，人數30名。（含農委會會內人員10~20名、業界人士10~20名），學員組成比例視實際報名情形分配調整，承辦單位保留增額或不足額開班權利。學費本學分班由農委會部分補助，受訓學員需自行負擔新臺幣壹萬伍仟元，於錄取後規定期限內一次繳納，學員於112年6月11日前報名且錄取者可享早鳥方案，學費為新臺幣壹萬參仟元。結業證明學員依排定課程受訓，上課出席時數達72小時以上，通過學習評量並繳交研習報告者，由國立臺灣大學進修推廣學院核發國立臺灣大學「AIoT農業先鋒班」推廣教育證明書及學分成績證明。未具報考研究所同等學力資格者，課程完成後僅核發研習證明書，但不發給學分證明。欲知詳情，可參見附件招生簡章。 活動請詳見：智慧農業網</text:p>
          </table:table-cell>
          <table:table-cell table:style-name="ce1" office:value-type="string" calcext:value-type="string">
            <text:p>2023/7/6 下午 10:18:35</text:p>
          </table:table-cell>
        </table:table-row>
        <table:table-row table:style-name="ro1">
          <table:table-cell table:style-name="ce1" office:value-type="string" calcext:value-type="string">
            <text:p>「2023科技農企業菁創獎」甄選，即日開放報名!</text:p>
          </table:table-cell>
          <table:table-cell table:style-name="ce1" office:value-type="string" calcext:value-type="string">
            <text:p>https://agtech.coa.gov.tw/News?id=4569</text:p>
          </table:table-cell>
          <table:table-cell table:style-name="ce1" office:value-type="string" calcext:value-type="string">
            <text:p>2023-07-04</text:p>
          </table:table-cell>
          <table:table-cell table:style-name="ce1" office:value-type="string" calcext:value-type="string">
            <text:p>行政院農業委員會委託財團法人中衛發展中心辦理「2023科技農企業菁創獎」甄選，期彰顯農業科技研發應用及農業創新價值，鼓勵農企業積極從事農業相關科技研發並應用科技於農業，促進農業產業創新發展，帶動國內農企業標竿學習風潮，徵選說明如下：甄選對象：從事農業科技相關研發、生產或行銷之公司、農民團體與農業產業團體，負責人須為中華民國國籍，且參加甄選單位於107年至111年期間至少任3年稅前淨利須為正值。甄選主題：分為「創新研發類」及「科技應用類」兩類，每類至多選出5名得獎單位各單位僅可擇一類別參加甄選，曾獲得科技農企業菁創獎之單位3年內不得參加同類獎項甄選。創新研發類：獎勵致力於農業技術之創新研發，有卓越成果且對農業科技產業發展具典範者。科技應用類：獎勵應用農業科技研發成果或運用多元科技，進行農業經營創新，並於市場獲得顯著效益者。為協助農企業瞭解甄選作業辦理方式及掌握報名資料填寫重點，主辦單位訂於112年7月14日下午2時辦理線上說明會。 線上報名成功後，將於7月11日mail發送會議連結通知。線上報名：2023科技農企業菁創獎線上說明會 報名連結更多計畫介紹請參考活動官網</text:p>
          </table:table-cell>
          <table:table-cell table:style-name="ce1" office:value-type="string" calcext:value-type="string">
            <text:p>2023/7/4 下午 10:18:35</text:p>
          </table:table-cell>
        </table:table-row>
        <table:table-row table:style-name="ro1">
          <table:table-cell table:style-name="ce1" office:value-type="string" calcext:value-type="string">
            <text:p>科學化篩選優質海鱺  聚焦於飼養優勢品系</text:p>
          </table:table-cell>
          <table:table-cell table:style-name="ce1" office:value-type="string" calcext:value-type="string">
            <text:p>https://agtech.coa.gov.tw/News?id=4568</text:p>
          </table:table-cell>
          <table:table-cell table:style-name="ce1" office:value-type="string" calcext:value-type="string">
            <text:p>2023-06-29</text:p>
          </table:table-cell>
          <table:table-cell table:style-name="ce1" office:value-type="string" calcext:value-type="string">
            <text:p>臺灣箱網養殖產業之魚種中，海鱺具有生長快速、肉質細白及無細刺等特色，廣受消費者喜愛，且其需求在國內市場逐漸增加，但飼養過程不只須注意疾病、畸形及產程異常等健康問題，近年受全球暖化影響，極端氣候容易造成不適應環境變化之魚隻死亡，亦增加產業投入之風險。為改善此問題，位於屏東東港之養殖業者「恆春海洋養殖股份有限公司」與研究單位攜手合作，利用基因選育技術，透過追蹤子代生存狀況，建立魚種基因資料庫，將優良品系進行配對，結合大數據分析與單一核甘酸(single-nucleotide polymorphism， SNP)標記鑑定，篩選出優勢品系，減少近親繁殖所產生的遺傳問題，同時建立選育資料庫有助後續養殖管理與育種策略調整。計畫執行過程，該公司亦建置影像觀測設備，透過追蹤魚群健康狀態，確保篩選好的魚苗以及飼養魚隻之健康狀態。透過該模式將有助穩定飼養並提供具競爭優勢與市場需求之品系，且資料庫累積之紀錄亦有助判斷並解決養殖上遇到的問題，進而及早進行相關預防，避免發生損失。執行單位：恆春海洋養殖股份有限公司計畫名稱：箱網養殖海鱺選育技術開發及品系建立▲圖1、海鱺種魚觀測系統的介面圖示▲圖2、海鱺種魚觀測系統(a)原影像(b)魚隻標記圖</text:p>
          </table:table-cell>
          <table:table-cell table:style-name="ce1" office:value-type="string" calcext:value-type="string">
            <text:p>2023/6/29 下午 10:18:35</text:p>
          </table:table-cell>
        </table:table-row>
        <table:table-row table:style-name="ro1">
          <table:table-cell table:style-name="ce1" office:value-type="string" calcext:value-type="string">
            <text:p>113年度「智慧農業成果擴散計畫」推廣說明會</text:p>
          </table:table-cell>
          <table:table-cell table:style-name="ce1" office:value-type="string" calcext:value-type="string">
            <text:p>https://agtech.coa.gov.tw/News?id=4567</text:p>
          </table:table-cell>
          <table:table-cell table:style-name="ce1" office:value-type="string" calcext:value-type="string">
            <text:p>2023-06-29</text:p>
          </table:table-cell>
          <table:table-cell table:style-name="ce1" office:value-type="string" calcext:value-type="string">
            <text:p>一、活動目的行政院農業委員為鼓勵農業業者應用智慧農業成果促進產業發展，特辦理「智慧農業成果擴散計畫 」，提供產業升級相關補助，協助農企業、農民團體、農業產業團體及科技服務業者導入政府計畫補助研發完成之智慧農業相關技術，將相關成果擴散應用至契作戶、合作農場等農業場域，或將技術商品化或發展創新服務模式，為臺灣農業發展注入創新元素，達成產業升級與提升生產力之目標。為讓各界瞭解計畫推動目標、補助範疇及申請辦法等，特辦理本次計畫推廣說明會，藉此協助申請單位釐清各種計畫申請問題。二、活動場次及時間三、說明會預定議程(一) 線上計畫推廣說明會＜場次I＞(二) 線上計畫推廣說明會＜場次II＞ 113年度智慧農業成果擴散計畫 補助辦法 (即日起至112年8月14日截止受理) 活動請詳見：智慧農業網</text:p>
          </table:table-cell>
          <table:table-cell table:style-name="ce1" office:value-type="string" calcext:value-type="string">
            <text:p>2023/6/29 下午 10:18:35</text:p>
          </table:table-cell>
        </table:table-row>
        <table:table-row table:style-name="ro1">
          <table:table-cell table:style-name="ce1" office:value-type="string" calcext:value-type="string">
            <text:p>循環農業跨域人才輔導員、種子教師教育訓練開始報名囉!</text:p>
          </table:table-cell>
          <table:table-cell table:style-name="ce1" office:value-type="string" calcext:value-type="string">
            <text:p>https://agtech.coa.gov.tw/News?id=4564</text:p>
          </table:table-cell>
          <table:table-cell table:style-name="ce1" office:value-type="string" calcext:value-type="string">
            <text:p>2023-06-29</text:p>
          </table:table-cell>
          <table:table-cell table:style-name="ce1" office:value-type="string" calcext:value-type="string">
            <text:p>為推動循環農業跨域人才培育，由行政院農委會指導，台灣經濟研究院、農業科技研究院、中興大學循環經濟研究學院協辦，2023年循環農業跨域人才教育訓練開始報名囉!人才教育訓練包含種子講師、輔導員，分別針對不同產業面向人才舉辦教育訓練，課程講師主要邀請中興大學循環經濟研究學院，訓練課程包含資源再生轉化的技術原理、運用規劃、物質流盤查計算、循環場域技能實踐模式等等，課程豐富且對焦產業循環需求，對循環農業跨域有興趣的產業先進不要錯過!壹、活動課程資訊112年7月4日至7月5日於中興大學循環經濟研究學院辦理，即日開放報名!貳、活動報名資訊一、循環農業跨域人才種子教師教育訓練培訓對象：農企業中高階主管、示範場域之產業技術人員、農產業相關協會組織會員等，有意願成為企業內部推動循環之主要人員。辦理地點：南投縣南投市光明路15號(中興大學循環經濟研究學院101教室)報名網址：循環農業跨域人才種子教師教育訓練報名簡章 報名連結二、循環農業跨域人才輔導員教育訓練培訓對象：農會人員、學研單位、試驗改良場或驗證標準查驗人員，有意願成為推動及輔導農友之內外場域資源整合者。辦理地點：南投縣南投市光明路15號(中興大學循環經濟研究學院101教室)報名網址：循環農業跨域人才輔導員教育訓練 報名連結</text:p>
          </table:table-cell>
          <table:table-cell table:style-name="ce1" office:value-type="string" calcext:value-type="string">
            <text:p>2023/6/29 下午 10:18:35</text:p>
          </table:table-cell>
        </table:table-row>
        <table:table-row table:style-name="ro1">
          <table:table-cell table:style-name="ce1" office:value-type="string" calcext:value-type="string">
            <text:p>113年度農業學界與法人科專計畫線上說明會報名開始囉</text:p>
          </table:table-cell>
          <table:table-cell table:style-name="ce1" office:value-type="string" calcext:value-type="string">
            <text:p>https://agtech.coa.gov.tw/News?id=4566</text:p>
          </table:table-cell>
          <table:table-cell table:style-name="ce1" office:value-type="string" calcext:value-type="string">
            <text:p>2023-06-29</text:p>
          </table:table-cell>
          <table:table-cell table:style-name="ce1" office:value-type="string" calcext:value-type="string">
            <text:p>行政院農業委員會自95年起推動農業學界與法人科專計畫，俾整合串接學術與研究機構研發能量，投入農業產業技術或問題解決方案之研究，以達提升農業產業競爭力與落實產業化目標。113年度農業學界與法人科專計畫於112年7月14日(五)，以線上直播方式舉辦徵案說明會，歡迎各界先進踴躍報名！請至：報名連結農業學界與法人科專計畫說明會活動議程7月14日</text:p>
          </table:table-cell>
          <table:table-cell table:style-name="ce1" office:value-type="string" calcext:value-type="string">
            <text:p>2023/6/29 下午 10:18:35</text:p>
          </table:table-cell>
        </table:table-row>
        <table:table-row table:style-name="ro1">
          <table:table-cell table:style-name="ce1" office:value-type="string" calcext:value-type="string">
            <text:p>國產自動翻堆設備開發  加速堆肥發酵變不臭</text:p>
          </table:table-cell>
          <table:table-cell table:style-name="ce1" office:value-type="string" calcext:value-type="string">
            <text:p>https://agtech.coa.gov.tw/News?id=4563</text:p>
          </table:table-cell>
          <table:table-cell table:style-name="ce1" office:value-type="string" calcext:value-type="string">
            <text:p>2023-06-23</text:p>
          </table:table-cell>
          <table:table-cell table:style-name="ce1" office:value-type="string" calcext:value-type="string">
            <text:p>畜禽排泄物經堆肥處理並完全發酵後，可做為有機肥料並提供作物營養，進而達到資源循環再利用，並發展有機農業。然而，傳統堆肥須投入人力與時間進行翻堆作業，為改善現場人力不足之限制與提高堆肥處理效率，百恩營養科技股份有限公司開發自走式槽間翻堆設備，搭配功能性微生物以優化堆肥與有機質肥料之生產方式，運用經篩選之微生物以及發酵後之堆肥調整材，透過機械化方式進行槽間翻堆作業，促使堆肥完全發酵。經該團隊統計，透過上述開發之技術，可縮短堆肥化時間至3周以內(依批次堆肥處理量而有所差異)，並且改善臭味發生、節省製程成本及提高處理量，該堆肥場設施面積約1，100平方公尺，全年可生產至少12批次之堆肥，每月處理平均800公噸，全年可處理至少近1萬公噸，預期透過導入自動化設備並進行標準化之管理模式，有助降低生產成本與維持產品品質，並透過設備之推廣與有機肥銷售，促使公司之營業額持續成長。執行單位：百恩營養科技股份有限公司​計畫名稱：應用於槽間式堆肥場域之移動式自動翻堆設備及發酵技術開發▲圖1、槽間自動翻堆設備相較傳統鏟車作業更具成本效益▲圖2、計畫成果邀請產業觀摩情形​</text:p>
          </table:table-cell>
          <table:table-cell table:style-name="ce1" office:value-type="string" calcext:value-type="string">
            <text:p>2023/6/27 下午 10:18:35</text:p>
          </table:table-cell>
        </table:table-row>
        <table:table-row table:style-name="ro1">
          <table:table-cell table:style-name="ce1" office:value-type="string" calcext:value-type="string">
            <text:p>動物用藥檢驗福音  加速前處理步驟有助提高檢驗效率</text:p>
          </table:table-cell>
          <table:table-cell table:style-name="ce1" office:value-type="string" calcext:value-type="string">
            <text:p>https://agtech.coa.gov.tw/News?id=4562</text:p>
          </table:table-cell>
          <table:table-cell table:style-name="ce1" office:value-type="string" calcext:value-type="string">
            <text:p>2023-06-22</text:p>
          </table:table-cell>
          <table:table-cell table:style-name="ce1" office:value-type="string" calcext:value-type="string">
            <text:p>食品安全重要性越來越高，目前於食品之動物用藥殘留檢驗方法中，不同檢測項目其樣品前處理方式不同，故須花費實驗室較多時間與比對產出數據所對應國內法規之容許情形。有鑒於此，巨研科技股份有限公司善用先前農藥殘留檢驗前處理套組(FaPEx)之開發經驗，嘗試應用於動物用藥殘留檢驗前處理程序，並順利開發FaVEx產品，該產品能針對如牛肉、豬肉、魚肉及雞蛋等食品，利用單一方法進行樣品快速前處理，再結合質譜系統(LC/MS-MS)對檢液進行分析，同時亦建置數據自動判讀分析系統，可依照選定之法規(目前系統建置包含臺灣與中國之法規資料庫)，直接將數據比對該國法規標準，並產出完整報告，原本從樣品取得完整判讀分析報告所需數小時之時間(依藥項所須時間不同)，透過本計畫成果可縮短至1小時內完成。目前套組產品針對不同藥項共有4種品項可供選擇，包含一般性、高極性、乙型受體素及適用雞蛋產品之套組，該團隊亦持續測試更多動物用藥並持續優化產品效益，同時亦擴充法規資料庫模組，期加速各檢測單位針對動物用藥殘留檢驗程序的速度及精準度需求，進而持續把關國內食品並讓消費者能食的安心。執行單位：巨研科技股份有限公司計畫名稱：動物用藥快速篩檢套件(FaVEx)暨自動判讀分析系統開發▲圖1、動物用藥殘留檢驗前處理套組(FaVEx)產品▲圖2、法規判讀資料庫說明​</text:p>
          </table:table-cell>
          <table:table-cell table:style-name="ce1" office:value-type="string" calcext:value-type="string">
            <text:p>2023/6/27 下午 10:18:35</text:p>
          </table:table-cell>
        </table:table-row>
        <table:table-row table:style-name="ro1">
          <table:table-cell table:style-name="ce1" office:value-type="string" calcext:value-type="string">
            <text:p>家禽產業與電商通路合作  運用數位化工具攜手完善物流管理體系</text:p>
          </table:table-cell>
          <table:table-cell table:style-name="ce1" office:value-type="string" calcext:value-type="string">
            <text:p>https://agtech.coa.gov.tw/News?id=4561</text:p>
          </table:table-cell>
          <table:table-cell table:style-name="ce1" office:value-type="string" calcext:value-type="string">
            <text:p>2023-06-21</text:p>
          </table:table-cell>
          <table:table-cell table:style-name="ce1" office:value-type="string" calcext:value-type="string">
            <text:p>本計畫以建立國產家禽從產至銷之供應鏈為目標，整合AIoT與區塊鏈技術，發展區塊鏈安心歷程平臺與智慧倉儲暨冷鏈配送系統，期將多元資料進行匯流整理，提高供應鏈各節點之資訊控管效率。為達上述發展目標，計畫執行過程善用聯盟成員之產業優勢，包含長期致力於家禽養殖與肉品加工之元進莊企業股份有限公司，具倉儲、運輸及電商銷售通路經驗之家庭雲端股份有限公司，以及具資通訊技術及軟體開發經驗之智聯服務股份有限公司。目前透過計畫執行所完成之系統功能，已能協助管理者進行成本控管，再綜合生產者與電商通路業者之經驗，強化系統有關管理供應商、庫存水位及冷鏈配送最佳路徑建議等，以目前完成之功能，已達到優化農產品供應鏈之成本、速度及品質管理效率，而該系統仍有持續優化空間，期後續能深化供應商與通路商之信任度，並提供可追溯、節點控管及適用消費者之資訊透明等服務效益，加深民眾食的安心。執行單位：元進莊企業股份有限公司、家庭雲端股份有限公司及智聯服務股份有限公司計畫名稱：特色家禽食安供需鏈結生態系▲圖1、特色家禽產銷履歷整合資訊示意圖▲圖2、家庭雲端生鮮電商服務生態規劃</text:p>
          </table:table-cell>
          <table:table-cell table:style-name="ce1" office:value-type="string" calcext:value-type="string">
            <text:p>2023/6/21 下午 10:18:35</text:p>
          </table:table-cell>
        </table:table-row>
        <table:table-row table:style-name="ro1">
          <table:table-cell table:style-name="ce1" office:value-type="string" calcext:value-type="string">
            <text:p>歡迎報名行政院農業委員會「2023智慧農業科技服務成果展」</text:p>
          </table:table-cell>
          <table:table-cell table:style-name="ce1" office:value-type="string" calcext:value-type="string">
            <text:p>https://agtech.coa.gov.tw/News?id=4560</text:p>
          </table:table-cell>
          <table:table-cell table:style-name="ce1" office:value-type="string" calcext:value-type="string">
            <text:p>2023-06-16</text:p>
          </table:table-cell>
          <table:table-cell table:style-name="ce1" office:value-type="string" calcext:value-type="string">
            <text:p>活動背景近年來農業面臨嚴峻挑戰，包括極端氣候、生產成本提高、從農人力老化及缺工等，許多農事生產者希望運用智慧科技，提升經營管理效率、農產品品質及穩定產量。行政院農業委員會（以下簡稱農委會）藉由推動「智慧農業科技服務機構能量登錄」機制，鼓勵具備科技服務能量之機構申請登錄，加速科技落地應用於農業領域。基於智慧科技對解決農業課題的重要性，農委會規劃於2023臺灣智慧農業週舉辦「智慧農業科技服務成果展」，以擴大宣傳智慧農業科技服務能量，加深國人對此之瞭解與支持，並邀請已通過登錄之業者參展，敬請把握機會踴躍參與，共同開創新商機。參展活動內容本展將提供參展業者相關服務，以達擴大參展效益之目的。整合性展館設計裝修及海報看板輸出，提高參展業者專業形象。展內商談空間使用，俾利參展業者可與有興趣之觀展者洽商。具有大會展商資格，可使用大會資源進行推廣。報名資格於111年底通過智慧農業科技服務機構能量登錄之業者(計63家)。具有下列身份廠商具有遴選加分資格(原則請詳「遴選項目」)：曾執行農委會智慧農業相關計畫廠商或技術移轉廠商曾執行縣市政府智慧農業相關計畫或取得補助資源合作經驗曾執行我國其他部會智慧農業計畫或取得補助資源合作經驗活動請詳見：智慧農業網</text:p>
          </table:table-cell>
          <table:table-cell table:style-name="ce1" office:value-type="string" calcext:value-type="string">
            <text:p>2023/6/16 下午 10:18:38</text:p>
          </table:table-cell>
        </table:table-row>
        <table:table-row table:style-name="ro1">
          <table:table-cell table:style-name="ce1" office:value-type="string" calcext:value-type="string">
            <text:p>「智慧農業科技服務體系媒合會」</text:p>
          </table:table-cell>
          <table:table-cell table:style-name="ce1" office:value-type="string" calcext:value-type="string">
            <text:p>https://agtech.coa.gov.tw/News?id=4559</text:p>
          </table:table-cell>
          <table:table-cell table:style-name="ce1" office:value-type="string" calcext:value-type="string">
            <text:p>2023-06-16</text:p>
          </table:table-cell>
          <table:table-cell table:style-name="ce1" office:value-type="string" calcext:value-type="string">
            <text:p>本活動係由行政院農業委員會與桃園市政府合力推廣智慧農業，共同邀請農業生產者參與應用分享暨媒合會，促成農業生產者與智農技服業者有深度交流機會。為協助農業生產者快速找到符合需求、優質之科技服務業者，農委會自110年起推動「智慧農業科技服務體系」並建立登錄機制，迄今已有63家科技服務業者通過登錄。為強化媒合雙方實體之交流互動，謹訂於本(112)年7月20日(星期四)13時30分假桃園市農會(地址請見下方圖片)辦理，有意與智慧農業科技服務業者洽詢者，將由執行單位依據預約順序安排媒合商談及配對，並於活動前告知媒合洽談安排時間，歡迎踴躍報名參加。</text:p>
          </table:table-cell>
          <table:table-cell table:style-name="ce1" office:value-type="string" calcext:value-type="string">
            <text:p>2023/6/16 下午 10:18:38</text:p>
          </table:table-cell>
        </table:table-row>
        <table:table-row table:style-name="ro1">
          <table:table-cell table:style-name="ce1" office:value-type="string" calcext:value-type="string">
            <text:p>112年農產品拓銷獎勵計畫(112年6月9日更新)</text:p>
          </table:table-cell>
          <table:table-cell table:style-name="ce1" office:value-type="string" calcext:value-type="string">
            <text:p>https://agtech.coa.gov.tw/News?id=4565</text:p>
          </table:table-cell>
          <table:table-cell table:style-name="ce1" office:value-type="string" calcext:value-type="string">
            <text:p>2023-06-14</text:p>
          </table:table-cell>
          <table:table-cell table:style-name="ce1" office:value-type="string" calcext:value-type="string">
            <text:p>一、獎勵對象：我國合法設立並具進出口資格之外銷業者，並請依各作業規範規定檢附出口實績證明。二、受理單位：財團法人中國生產力中心(簡稱CPC)。(一)聯繫專線：(02)2698-2380、電子郵件信箱：cpcagriexport@gmail.com。(二)收件地址：22101新北市汐止區新台五路一段79號2樓，信封正面請註明「海外拓銷獎勵計畫名稱」及「寄件單位」。(三)線上申請：臺灣農業海外拓銷獎勵平臺，網址：twfruit.tw 首次申請者，請電洽生產力中心申請帳號密碼。三、出口貨品相關規定：請確實申報貨品出口稅則號列，申報其他號列不予獎勵。四、出口登記方式：詳見各作業規範。五、獎勵基準：相關網站：行政院農業委員會</text:p>
          </table:table-cell>
          <table:table-cell table:style-name="ce1" office:value-type="string" calcext:value-type="string">
            <text:p>2023/6/29 下午 10:18:35</text:p>
          </table:table-cell>
        </table:table-row>
        <table:table-row table:style-name="ro1">
          <table:table-cell table:style-name="ce1" office:value-type="string" calcext:value-type="string">
            <text:p>2023國家農業科學獎開始接受推薦</text:p>
          </table:table-cell>
          <table:table-cell table:style-name="ce1" office:value-type="string" calcext:value-type="string">
            <text:p>https://agtech.coa.gov.tw/News?id=4557</text:p>
          </table:table-cell>
          <table:table-cell table:style-name="ce1" office:value-type="string" calcext:value-type="string">
            <text:p>2023-06-09</text:p>
          </table:table-cell>
          <table:table-cell table:style-name="ce1" office:value-type="string" calcext:value-type="string">
            <text:p>為鼓勵更多國內優秀農業跨域科學人才(團隊)投入具有潛力之前瞻創 新、社經發展、環境永續以及對產業重大貢獻的科研成果，藉以強化臺灣 農業體質，鏈結生產、生活與生態之三生農業，打造幸福農民、安全農業、 富裕農村的全民農業新願景，達成我國農業永續發展之目標，特設置產業 領航、社經發展、前瞻創新及環境永續四大類別。將可遴選出對我國農業 具有創新重大貢獻及影響力的科研成果，透過國家對其研究理念的認同及 鼓勵，得以落實我國農業發展之實質效益。 一、申請甄選類別及範圍(一)具「前瞻創新」、「社經發展」、「產業領航」及「環境永續」等4類別具有潛力或傑出科研成果。二、甄選方式本獎項採推薦制每單位最多推薦 4 件具農業或生物資源相關學院之大學最多可推薦 6 件，已獲行政院傑出科技貢獻獎，不得申請相關獎項已獲國家農業科學獎傑出團隊及優選團隊（含最優及優勝團隊）主題者，不得申請同類別獎項已獲國家農業科學獎潛力新秀(千里馬獎)者，不得申請個人獎項，被推薦之科研成果團隊，其代表人之貢獻度應達 25％以上，且其代表人應為現職人員，俟所推薦之科研成果獲選後，代表接受表揚及受獎。 國家農業科學獎，由本會產業主管機關(單位)及所屬試驗研究機構、國內大專校院、中華民國農學團體相關學會(附件 1，未含台灣農學會)各自推薦對臺灣農業之前瞻創新、社經發展、產業領航及環境永續等具有潛能或傑出科研成果之團隊。 三、頒獎及表揚(一)團隊獎項1. 傑出團隊：依參賽 4 類每類別遴選至多 1 項，頒發獎狀乙紙、獎座乙份暨獎勵金新臺幣 20 萬元。2. 優選團隊：依參賽 4 類每類別遴選至多 1 項，頒發獎狀乙紙、獎座乙份暨獎勵金新臺幣 15 萬元。3. 佳作：依參賽 4 類每類別至多擇 1 項，頒發獎狀乙紙、獎座乙份暨獎勵金新臺幣 10 萬元。(二)個人獎項潛力新秀(千里馬獎)：針對團隊代表人致力於原創性之農業科學研究，年齡限 45 歲以下(以報名截止日為準)具研究專任職務，依參賽 4 類每類別遴選至多 1 項，並應提供佐證。頒發獎狀乙紙、獎座乙份暨獎勵金新臺幣 5 萬元。 (三)前揭各獎項獲獎團體或獲獎個人占所推薦甄選件數之比率應在 20％以下，即各獲獎獎項未符推薦甄選件數比率時，相關獎項應從缺。 (四)預定112年10月於行政院農業委員會(100臺北市中正區 南海路37號)5樓大禮堂辦理表揚活動。四、得獎者之責任與義務(一) 得獎者需配合蒐編專輯(含影片)、提供相關資訊及參加頒獎典禮、成果展示會等相關活動之義務，並需建立與傳承本獎項之精神及樹立學習典範之責任，協助本會科研宣傳與成果推廣。(二) 得獎者若經查證有違反本規定、不實陳述或違反環保與工安衛生、智慧財產權等相關法規情節重大者，或其他爭議事件致影響社會大眾及本獎項形象者，本會得撤銷得獎資格，其獎座及獎勵金等應繳回，並自負法律責任。 五、其他事項(一)各單位(委員)與本案有關個人接觸本計畫實施過程，因公務需要蒐集之個人資料，應依個人資料保護法等相關規定辦理。為保護參選人個人資料，相關文件會以密件處理。 (二) 相關表格應同步公布於本會與台灣農學會網站。(三) 本簡章如有未盡事宜，得修正公布之。 活動請詳見：行政院農業委員會</text:p>
          </table:table-cell>
          <table:table-cell table:style-name="ce1" office:value-type="string" calcext:value-type="string">
            <text:p>2023/6/9 下午 10:18:37</text:p>
          </table:table-cell>
        </table:table-row>
        <table:table-row table:style-name="ro1">
          <table:table-cell table:style-name="ce1" office:value-type="string" calcext:value-type="string">
            <text:p>(影片) 農來報你知─看【芳源農牧有限公司】點農成金</text:p>
          </table:table-cell>
          <table:table-cell table:style-name="ce1" office:value-type="string" calcext:value-type="string">
            <text:p>https://agtech.coa.gov.tw/News?id=4558</text:p>
          </table:table-cell>
          <table:table-cell table:style-name="ce1" office:value-type="string" calcext:value-type="string">
            <text:p>2023-06-09</text:p>
          </table:table-cell>
          <table:table-cell table:style-name="ce1" office:value-type="string" calcext:value-type="string">
            <text:p>注意事項影片若未出現字幕，請點選影面畫面右下角 開啟字幕若有畫質不清晰之情況，則請點選影片畫面右下角齒輪，將畫質設定為1080p。想知道申請「農業業界科專計畫」的好處，聽聽【芳源農牧有限公司】怎麼說！芳源農牧有限公司(芳源畜牧場)長期投入養鵝產業應用及發展，透過執行農業科專計畫，與資服業者合作導入肉鵝智慧化飼養管理模式，成功建立智慧化肉鵝養殖示範場域，透過APP遠端操作提供管理者實質幫助，並有效降低人力作業成本，除可協助解決牧場人力短缺問題外，亦可帶動國內養鵝產業轉型發展。-► 訂閱AgTech頻道► AgTech FB</text:p>
          </table:table-cell>
          <table:table-cell table:style-name="ce1" office:value-type="string" calcext:value-type="string">
            <text:p>2023/6/13 下午 10:18:36</text:p>
          </table:table-cell>
        </table:table-row>
        <table:table-row table:style-name="ro1">
          <table:table-cell table:style-name="ce1" office:value-type="string" calcext:value-type="string">
            <text:p>第一屆AIoT農業先鋒班（碩士學分班）招生中</text:p>
          </table:table-cell>
          <table:table-cell table:style-name="ce1" office:value-type="string" calcext:value-type="string">
            <text:p>https://agtech.coa.gov.tw/News?id=4556</text:p>
          </table:table-cell>
          <table:table-cell table:style-name="ce1" office:value-type="string" calcext:value-type="string">
            <text:p>2023-06-07</text:p>
          </table:table-cell>
          <table:table-cell table:style-name="ce1" office:value-type="string" calcext:value-type="string">
            <text:p>行政院農業委員會(以下簡稱農委會)為提升公務人員、農企業以及農民團體對特定數位化專業知識之基礎，由人工智慧、智慧聯網領域，設計程式語言、資料分析、機器視覺、微控制器、物聯網等數位用語及其應用服務之專業訓練課程，除讓公職人員執行相關政策或進行試驗研究時，得以活用數位化工具解決農業問題，並可協助業者提升資訊規劃能力，促成產業人脈交流，以加速智慧科技落地應用，推動我國農產業轉型與升級。課程內容分為「人工智慧於農業的實務應用」和「農業科技之物聯網技術應用」二門課程，共6學分，合計90小時。上課時間112年8月4日起，每週五上午 930～1230及下午1330～1630，每週以授課6小時為原則，共進行90小時課程招收人數預定開辦一班，人數30名。預定開辦一班，人數30名（含農委會會內人員10~20名、業界人士10~20名），學員組成比例視實際報名情形分配調整，承辦單位保留增額或不足額開班權利。學費本學分班由農委會部分補助，受訓學員需自行負擔新臺幣壹萬伍仟元，於錄取後規定期限內一次繳納，學員於112年6月11日前報名且錄取者可享早鳥方案，學費為新臺幣壹萬參仟元。結業證明學員依排定課程受訓，上課出席時數達72小時以上，通過學習評量並繳交研習報告者，由國立臺灣大學進修推廣學院核發國立臺灣大學「AIoT農業先鋒班」推廣教育證明書及學分成績證明。未具報考研究所同等學力資格者，課程完成後僅核發研習證明書，但不發給學分證明。欲知詳情，可參見附件招生簡章。 活動請詳見：智慧農業網</text:p>
          </table:table-cell>
          <table:table-cell table:style-name="ce1" office:value-type="string" calcext:value-type="string">
            <text:p>2023/6/7 下午 10:18:35</text:p>
          </table:table-cell>
        </table:table-row>
        <table:table-row table:style-name="ro1">
          <table:table-cell table:style-name="ce1" office:value-type="string" calcext:value-type="string">
            <text:p>112年農業數位學堂系列課程(三)活動辦理資訊-認識微控制器與資通安全管理</text:p>
          </table:table-cell>
          <table:table-cell table:style-name="ce1" office:value-type="string" calcext:value-type="string">
            <text:p>https://agtech.coa.gov.tw/News?id=4555</text:p>
          </table:table-cell>
          <table:table-cell table:style-name="ce1" office:value-type="string" calcext:value-type="string">
            <text:p>2023-06-05</text:p>
          </table:table-cell>
          <table:table-cell table:style-name="ce1" office:value-type="string" calcext:value-type="string">
            <text:p>物聯網技術等新興科技在農業上運用，其中微控制器最常見，為實現農業物聯網裝置安全，本課程特邀請國立臺灣大學生物機電工程學系郭彥甫教授及國立中興大學資訊管理學系陳育毅教授，介紹微控制器各元件在物聯網之角色，並從資安角度提醒研究人員選購農業物聯網控制商品時應注意之重點，為物聯網連接應用提供安全的保障。課程報名說明本課程邀請農委會所屬機關、「農業物聯網發展計畫」、「智慧農業計畫」、「雲世代產業數位轉型-農漁產銷與農機創新營運計畫」相關參與同仁參加，請先在「數位學堂線上平臺」註冊為會員且納入選課清單中，並於 112 年 6 月 14 日(三)下班前完成選課，視作報名成功，相關操作流程，請見平臺操作手冊說明。 議程公務人員終身學習時數參加本次農業數位學堂系列課程者，並完成線上簽到，可提供學員 2 小時的學習時數登錄講師簡介郭彥甫 博士 國立臺灣大學 生物機電工程學系教授學歷：美國普度大學機械工程學系博士 美國普度大學機械工程學系碩士 國立臺灣大學農業機械工程學系學士經歷：國立臺灣大學生物機電工程學系教授， 2020-迄今​ 傑出SCI期刊Computers and Electronics in Agriculture副編輯， 2021-2022 中技社AI競賽第一名指導老師， 2021 國立臺灣大學校傑出教師， 2015 國立臺灣大學校優良教師， 2013， 2014， 2021​專長：影像處理、機器視覺、深度學習、機電整合陳育毅 博士 國立中興大學 資訊管理學系教授兼計資中心主任學歷：國立中興大學應用數學所資訊組博士經歷：國立中興大學資訊管理學系特聘教授 國立中興大學計算機及資訊網路中心兼任主任 國立中興大學資訊管理學系專任教授 國立中興大學資訊管理學系專任副教授 國立中興大學計算機及資訊網路中心校務系統組兼任組長 國立中興大學資訊管理學系專任助理教授專長：資訊安全、電子商務、無所不在商務、資訊管理、多媒體應用 活動請詳見：農業數位學堂</text:p>
          </table:table-cell>
          <table:table-cell table:style-name="ce1" office:value-type="string" calcext:value-type="string">
            <text:p>2023/6/5 下午 10:18:35</text:p>
          </table:table-cell>
        </table:table-row>
        <table:table-row table:style-name="ro1">
          <table:table-cell table:style-name="ce1" office:value-type="string" calcext:value-type="string">
            <text:p>行政院農業委員會公開徵求113年度農業學界與法人科專計畫(112年8月31日截止收件)</text:p>
          </table:table-cell>
          <table:table-cell table:style-name="ce1" office:value-type="string" calcext:value-type="string">
            <text:p>https://agtech.coa.gov.tw/News?id=4554</text:p>
          </table:table-cell>
          <table:table-cell table:style-name="ce1" office:value-type="string" calcext:value-type="string">
            <text:p>2023-06-02</text:p>
          </table:table-cell>
          <table:table-cell table:style-name="ce1" office:value-type="string" calcext:value-type="string">
            <text:p>為引導學術與研究機構配合本會重點政策及技術缺口進行產業化科技研發，113年度農業學界與法人科專計畫公開徵求係採主題式徵案。因應氣候變遷與國際貿易趨勢，為提高我國環控溫室花卉產業價值，爰就花卉品種價值之應用技術及具節省資源與人力需求之栽培管理模式，導入相關技術促進產業升級，徵求項目為「提高環控溫室花卉產業價值與創新升級之技術開發」，徵求重點詳如附件，並擇優錄取。壹、申請期限即日起至112年8月31日截止收件（以郵戳為憑，逾期概不受理）。貳、申請資格及補助對象為使學術與研究機構成果落實應用於產業，本計畫須符合本年度農業學法科專計畫徵求研發重點項目，由學術或研究機構以跨領域或跨機關（構）之聯合申請方式執行，並鼓勵企業投入參與，相關單位申請資格如下：一、學術機構：公私立大學。二、研究機構：具有農業科技研究發展及產業化推動能力之財團法人、行政法人或政府研究機關（構）。三、共同執行企業（無補助）：國內依法設立登記之獨資、合夥事業或公司，並不得為陸資投資企業（依經濟部投資審議委員會公布之最新陸資來臺投資事業名錄）。四、提案計畫主持人須符合第1項或第2項資格，且最近3年須通過本會辦理之「研發成果管理制度」評鑑或「追蹤考評」，或經濟部研究機構之「機構管理制度暨智慧財產管理制度」評鑑，且須具有固定之研究場所及執行計畫之基本人力與設備，始得申請農業學法科專計畫。參、112年度農業學界與法人科專計畫徵求主題項目肆、注意事項一、本公告為公開徵求之重點摘要，申請人應詳閱「農業學界與法人科專計畫申請作業手冊」，俾利知悉其他相關說明及契約規章，詳細資訊請至 AgTech 農業科技專案計畫服務網：學界科專計畫簡介、法人科專計畫簡介 查詢下載。二、請依申請手冊內計畫申請書格式詳實撰寫計畫內容，並於收件前請先依「申請單位自我檢查表」逐項確認應被資料及申請內容是否無誤後，於上述截止收件日期前，將計畫書及應備文件郵寄或親送至「104230臺北市中山區德惠街16-8號7樓 農業科專服務小組 收」。三、如需進一步諮詢，請聯繫農業科專服務小組，電話：(02)2586-5000 轉分機581、583、585，或留言信箱</text:p>
          </table:table-cell>
          <table:table-cell table:style-name="ce1" office:value-type="string" calcext:value-type="string">
            <text:p>2023/6/5 下午 10:18:35</text:p>
          </table:table-cell>
        </table:table-row>
        <table:table-row table:style-name="ro1">
          <table:table-cell table:style-name="ce1" office:value-type="string" calcext:value-type="string">
            <text:p>歡迎踴躍提出申請「國產包裝食米暨米食製品品牌形象輔導計畫」</text:p>
          </table:table-cell>
          <table:table-cell table:style-name="ce1" office:value-type="string" calcext:value-type="string">
            <text:p>https://agtech.coa.gov.tw/News?id=4553</text:p>
          </table:table-cell>
          <table:table-cell table:style-name="ce1" office:value-type="string" calcext:value-type="string">
            <text:p>2023-05-31</text:p>
          </table:table-cell>
          <table:table-cell table:style-name="ce1" office:value-type="string" calcext:value-type="string">
            <text:p>農糧署為輔導業者研發特色米糧新產品、改善產品包裝設計，並強化後端加工製造產業與行銷通路鏈結，提升商品價值及產業競爭力，以達促進農村米糧產業升級之目的，本年度辦理「112年國產包裝食米暨米食製品品牌形象輔導計畫」，歡迎有意打造米糧品牌業者踴躍報名參加！一、申請時間即日起至112年6月13日止。二、報名資格需為國內產製食米或米食製品且依法登記法人、團體或公司其他資格條件，請詳閱計畫書內容。三、獎勵條件及金額(一) 第一類業者(中小型規模業者，國內銷售通路數未達30處)：與本計畫公開徵求之設計團隊合作，完成2項產品新包裝設計或優化，並配合業者現行通路或拓展通路，完成至少3項實際銷售或推廣工作。(二) 第二類業者(中大型規模業者，國內銷售通路數30處以上)：建立企業品牌形象識別手冊1式，手冊內容應包含視覺識別系統基本規範及應用規範，完成後實際導入達7項工作項目。 (三) 獎勵上限：依業者實際執行本案之設計、手冊製作與導入拓銷推廣工作完成度核給，請詳閱計畫書內容。四、報名方式(一) 請至農糧署網站下載相關申請文件，詳細閱讀申請須知內條件並填寫申請表資料，郵寄至計畫管理單位。農糧署網站：申請「國產包裝食米暨米食製品品牌形象輔導計畫」連結(二) 郵寄地址：臺北市中山區德惠街16-8號7樓(國產包裝食米暨米食製品品牌形象輔導計畫 計畫管理單位)五、倘對本計畫相關資訊有疑問，可電洽計畫管理單位財團法人台灣經濟研究院02-2586-5000分機416劉小姐 或 448王小姐。</text:p>
          </table:table-cell>
          <table:table-cell table:style-name="ce1" office:value-type="string" calcext:value-type="string">
            <text:p>2023/5/31 下午 10:18:35</text:p>
          </table:table-cell>
        </table:table-row>
        <table:table-row table:style-name="ro1">
          <table:table-cell table:style-name="ce1" office:value-type="string" calcext:value-type="string">
            <text:p>112年度農業科技跨領域人才培訓班 政大班招生中!</text:p>
          </table:table-cell>
          <table:table-cell table:style-name="ce1" office:value-type="string" calcext:value-type="string">
            <text:p>https://agtech.coa.gov.tw/News?id=4552</text:p>
          </table:table-cell>
          <table:table-cell table:style-name="ce1" office:value-type="string" calcext:value-type="string">
            <text:p>2023-05-24</text:p>
          </table:table-cell>
          <table:table-cell table:style-name="ce1" office:value-type="string" calcext:value-type="string">
            <text:p>課程目的為協助臺灣農業科技發展，達到「科技產業化、產業科技化」之產業目標，農委會科技處推動科技農企業輔導，協助農業從業人員強化營運創新與智慧財產權管理之觀念運用，培育擁有技術、法律與企業經營等跨領域整合能力之農業人才，進而帶動臺灣農業於國際化進程時轉型升級及跨領域產業價值鏈整合，加速完成「科技產業化」最後一哩路。爰此，行政院農業委員會開辦「農業科技跨領域人才培訓班（碩士學分班）」，運用深入與創新的教學方式，兼顧課程實用性及應用性，提供「智財權管理與技術移轉」和「企業營運管理與創新」專業領域訓練，協助農業從業人員於經營佈局中導入創新與科技管理，創造國際競爭優勢。報名資格單位從事或將投入農業科技相關之研發、商品製造、管理、服務與國際發展之人員。詳見附件課程規劃內容：分為「智財權管理與技術移轉」和「企業營運管理與創新」二門課程，共5學分，合計90小時。時間：112年7月21日至112年9月9日，每週五及週六上午930～1230及下午1330～1630，每週課程以12小時為原則，共進行90小時課程。地點：國立政治大學公企中心(台北市金華街187號)結業證明：依排定課程配合受訓，上課時數達80％之學員，受訓結束需交付指定研習報告，具教育部認可報考研究所同等學歷資格者，由政治大學公共行政及企業管理教育中心核發碩士學分5學分證明書未具報考研究所同等學力資格者，課程完成後僅核發結業證明書，但不發給學分證明。學費：由農委會部分補助，受訓學員需自行負擔新臺幣壹萬伍仟元，於規定日期內一次繳納付清，訓練期間提供午餐但不供宿。學員於112年5月22日前報名且錄取者可享早鳥方案，學費為新臺幣壹萬參仟元。招收人數預定開辦一班，人數50名（含農委會會內人員10~20名、業界人士30~40名） 活動請詳見：財團法人中衛發展中心</text:p>
          </table:table-cell>
          <table:table-cell table:style-name="ce1" office:value-type="string" calcext:value-type="string">
            <text:p>2023/5/24 下午 10:18:35</text:p>
          </table:table-cell>
        </table:table-row>
        <table:table-row table:style-name="ro1">
          <table:table-cell table:style-name="ce1" office:value-type="string" calcext:value-type="string">
            <text:p>(影片) 農業業界科專計畫第二場實體說明會</text:p>
          </table:table-cell>
          <table:table-cell table:style-name="ce1" office:value-type="string" calcext:value-type="string">
            <text:p>https://agtech.coa.gov.tw/News?id=4551</text:p>
          </table:table-cell>
          <table:table-cell table:style-name="ce1" office:value-type="string" calcext:value-type="string">
            <text:p>2023-05-12</text:p>
          </table:table-cell>
          <table:table-cell table:style-name="ce1" office:value-type="string" calcext:value-type="string">
            <text:p>行政院農業委員會自96年起，推動農業業界科專計畫，透過挹注資源方式，鼓勵產業投入農業迫切性議題與關鍵技術研發，以加速農業科技產業化。本年度農業業界科專計畫於112年4月25日及5月5日舉辦113年度徵案說明會，並邀請審查委員與結案業者進行經驗分享。關於專案說明影片更多業者分享，請見 農業業界科專計畫第一場線上說明會第二場時間：112年5月5日(星期五)1330~1520​注意事項：下方影片若有畫質不清晰之情況，請點選影片畫面右下角齒輪，設定畫質為1080p。 ▼ 農業業界科專計畫審查重點說明相關資訊：113年度農業業界科專計畫徵求公告</text:p>
          </table:table-cell>
          <table:table-cell table:style-name="ce1" office:value-type="string" calcext:value-type="string">
            <text:p>2023/5/12 下午 10:18:37</text:p>
          </table:table-cell>
        </table:table-row>
        <table:table-row table:style-name="ro1">
          <table:table-cell table:style-name="ce1" office:value-type="string" calcext:value-type="string">
            <text:p>2023 Symposium COA-IRRI Collaboration on Developing Climate Resilient Rice</text:p>
          </table:table-cell>
          <table:table-cell table:style-name="ce1" office:value-type="string" calcext:value-type="string">
            <text:p>https://agtech.coa.gov.tw/News?id=4550</text:p>
          </table:table-cell>
          <table:table-cell table:style-name="ce1" office:value-type="string" calcext:value-type="string">
            <text:p>2023-05-11</text:p>
          </table:table-cell>
          <table:table-cell table:style-name="ce1" office:value-type="string" calcext:value-type="string">
            <text:p>2023 Symposium COA-IRRI Collaboration on Developing Climate Resilient Rice活動請詳見：2023 COA-IRRI Symposium</text:p>
          </table:table-cell>
          <table:table-cell table:style-name="ce1" office:value-type="string" calcext:value-type="string">
            <text:p>2023/5/11 下午 10:18:36</text:p>
          </table:table-cell>
        </table:table-row>
        <table:table-row table:style-name="ro1">
          <table:table-cell table:style-name="ce1" office:value-type="string" calcext:value-type="string">
            <text:p>112 年農業數位學堂系列課程(二)~數位管銷營運模式</text:p>
          </table:table-cell>
          <table:table-cell table:style-name="ce1" office:value-type="string" calcext:value-type="string">
            <text:p>https://agtech.coa.gov.tw/News?id=4549</text:p>
          </table:table-cell>
          <table:table-cell table:style-name="ce1" office:value-type="string" calcext:value-type="string">
            <text:p>2023-05-09</text:p>
          </table:table-cell>
          <table:table-cell table:style-name="ce1" office:value-type="string" calcext:value-type="string">
            <text:p>行政院農業委員會於2021年起推動雲世代農業數位轉型專案，至今已輔導許多農企業進行數位轉型升級，並初步歸納出農業的4大數位轉型成功模式，包含一條龍數位串聯、特規品精準管理、消費導向虛實整合及資源整合共享等。本次為使學員更清楚數位工具導入優勢與運作，特邀請具豐富輔導經驗的學界專家，進行深入淺出的實戰教學，接著由實務應用的農企業者，分享自身轉型經驗與成功技巧。期望透過本次數位課程能使學員更了解數位轉型應用概念，同時激發出自己農產經營的數位轉型方程式。課程講師王俊傑 博士 國立臺灣大學 生物產業傳播暨發展學系助理教授學歷：國立臺灣大學圖書資訊學系博士經歷：國立臺灣大學計量理論與應用研究中心 特約研究員， 2018-迄今國立臺灣大學生物產業傳播暨發展學系專任助理教授， 2016-迄今專長：農業智財管理、數位行銷、資料科學、競爭情報蔡明欽 總經理 天和鮮物股份有限公司天和鮮物以健康、快樂、環保及永續為四大宗旨，致力於讓民眾能直接體驗天和食材做成的料理及飲品，並教導消費者認識食材、怎樣照顧身體、怎樣吃的健康，期望有健康的身體，才有快樂幸福的家庭。於雲世代農業數位轉型業界參與計畫中，成功建立「從產地到餐桌」農畜水產食材一條龍的經營模式。黃謙一 總經理 農緯果菜有限公司農緯果菜為專業的產銷履歷驗證蔬菜供應商，每日供應的產銷履歷蔬菜占台灣全年度總貼標數量約5，服務對象包含量販店、超市、校園團膳、大型團膳，從數十公斤的包裝蔬菜到萬人以上的散裝業務用蔬菜皆有能力滿足。目前合作的團員約100名，產銷履歷認證面積超過120公頃，包含雲林、南投、彰化及屏東等地區。於雲世代農業數位轉型業界參與計畫中，成功建置農緯雲端產銷數位服務平台。課程大綱活動請詳見：農業數位轉型服務雲</text:p>
          </table:table-cell>
          <table:table-cell table:style-name="ce1" office:value-type="string" calcext:value-type="string">
            <text:p>2023/5/9 下午 10:18:35</text:p>
          </table:table-cell>
        </table:table-row>
        <table:table-row table:style-name="ro1">
          <table:table-cell table:style-name="ce1" office:value-type="string" calcext:value-type="string">
            <text:p>(影片) 農業業界科專計畫第一場線上說明會</text:p>
          </table:table-cell>
          <table:table-cell table:style-name="ce1" office:value-type="string" calcext:value-type="string">
            <text:p>https://agtech.coa.gov.tw/News?id=4548</text:p>
          </table:table-cell>
          <table:table-cell table:style-name="ce1" office:value-type="string" calcext:value-type="string">
            <text:p>2023-05-02</text:p>
          </table:table-cell>
          <table:table-cell table:style-name="ce1" office:value-type="string" calcext:value-type="string">
            <text:p>行政院農業委員會自96年起，推動農業業界科專計畫，透過挹注資源方式，鼓勵產業投入農業迫切性議題與關鍵技術研發，以加速農業科技產業化。本年度農業業界科專計畫於112年4月25日及5月5日舉辦113年度徵案說明會，並邀請結案業者經驗分享。第一場時間：112年4月25日(星期二)1330~1500​注意事項：下方影片若有畫質不清晰之情況，請點選影片畫面右下角齒輪，設定畫質為1080p。 ▼ 農業業界科專計畫說明暨成果簡介▼ 業者經驗分享：百恩營養科技股份有限公司▼ 農業業界科專計畫提案說明相關資訊：113年度農業業界科專計畫徵求公告</text:p>
          </table:table-cell>
          <table:table-cell table:style-name="ce1" office:value-type="string" calcext:value-type="string">
            <text:p>2023/5/3 下午 10:18:35</text:p>
          </table:table-cell>
        </table:table-row>
        <table:table-row table:style-name="ro1">
          <table:table-cell table:style-name="ce1" office:value-type="string" calcext:value-type="string">
            <text:p>(影片) 農來報你知─看【百恩營養科技】點農成金</text:p>
          </table:table-cell>
          <table:table-cell table:style-name="ce1" office:value-type="string" calcext:value-type="string">
            <text:p>https://agtech.coa.gov.tw/News?id=4547</text:p>
          </table:table-cell>
          <table:table-cell table:style-name="ce1" office:value-type="string" calcext:value-type="string">
            <text:p>2023-04-28</text:p>
          </table:table-cell>
          <table:table-cell table:style-name="ce1" office:value-type="string" calcext:value-type="string">
            <text:p>注意事項影片若未出現字幕，請點選影面畫面右下角 開啟字幕若有畫質不清晰之情況，則請點選影片畫面右下角齒輪，將畫質設定為1080p。想知道申請「農業業界科專計畫」的好處，聽聽【百恩營養科技】怎麼說！百恩營養科技股份有限公司執行農業科專計畫​，開發自走式槽間發酵設備可透過系統設定，自動於指定時間將堆體於槽間進行翻堆，並有助其完全發酵可縮短堆肥化時間至3周以內，改善臭味發生情形。-► 訂閱AgTech頻道► AgTech FB</text:p>
          </table:table-cell>
          <table:table-cell table:style-name="ce1" office:value-type="string" calcext:value-type="string">
            <text:p>2023/4/28 下午 10:18:36</text:p>
          </table:table-cell>
        </table:table-row>
        <table:table-row table:style-name="ro1">
          <table:table-cell table:style-name="ce1" office:value-type="string" calcext:value-type="string">
            <text:p>2023智慧農業科技服務體系媒合會</text:p>
          </table:table-cell>
          <table:table-cell table:style-name="ce1" office:value-type="string" calcext:value-type="string">
            <text:p>https://agtech.coa.gov.tw/News?id=4546</text:p>
          </table:table-cell>
          <table:table-cell table:style-name="ce1" office:value-type="string" calcext:value-type="string">
            <text:p>2023-04-25</text:p>
          </table:table-cell>
          <table:table-cell table:style-name="ce1" office:value-type="string" calcext:value-type="string">
            <text:p>你要申請智農補助嗎? 你要找智農解決方案嗎?我們幫你約適合的廠商見面來談!歡迎南部鄉親，厝邊揪隔壁，趕緊掃描下方QR碼報名!!農委會正在推動「智慧農業科技服務體系」，嚴選國內可信賴的智慧農業科技服務業者，目前已有63家業者通過登錄，可提供您在農業生產(含原物料管理)、農產加工、農產銷售(行銷、販售)及農業運輸(倉儲、物流)各階段智慧化升級服務，幫助您快速找到合適的智慧農業解決方案，提升經營管理效率。 活動對象有智慧農業需求之農事生產者(含農企業、農漁產業公協會、農業合作社/農會/漁會/農漁業產銷班等農民團體、農漁民個人等)活動日期112年5月24日(三)上午，10點~14點30分活動地點嘉義縣人力發展所 2樓202、203教室(嘉義縣太保市祥和二路東段8號)</text:p>
          </table:table-cell>
          <table:table-cell table:style-name="ce1" office:value-type="string" calcext:value-type="string">
            <text:p>2023/4/25 下午 10:18:35</text:p>
          </table:table-cell>
        </table:table-row>
        <table:table-row table:style-name="ro1">
          <table:table-cell table:style-name="ce1" office:value-type="string" calcext:value-type="string">
            <text:p>行政院農業委員會公開徵求113年度農業業界科專計畫(112年6月30日截止收件)</text:p>
          </table:table-cell>
          <table:table-cell table:style-name="ce1" office:value-type="string" calcext:value-type="string">
            <text:p>https://agtech.coa.gov.tw/News?id=4545</text:p>
          </table:table-cell>
          <table:table-cell table:style-name="ce1" office:value-type="string" calcext:value-type="string">
            <text:p>2023-04-21</text:p>
          </table:table-cell>
          <table:table-cell table:style-name="ce1" office:value-type="string" calcext:value-type="string">
            <text:p>為促進企業投入農業科技研發，將已有初步研發成果之技術與產品商品化，以及透過產業間鏈結，鼓勵2家（含）以上企業，以垂直、水平、跨領域及跨業整合方式，發揮產業鏈協同開發之綜效行政院農業委員會（簡稱農委會）委託財團法人台灣經濟研究院開始受理113年度農業業界科專計畫，期藉由政府挹注之資源補助，帶動企業研發動能，扶植農業永續經營，共同提升產業競爭力。113年度持續徵求企業投入「政策優先題目」之研發，由政府盤點產業問題，與企業共同解題之方式，鼓勵企業投入農業產業關鍵議題與技術瓶頸之研發，共同提升農業產業競爭力。壹、申請期限即日起至112年6月30日截止收件（紙本送件以郵戳為憑，線上申請以取得線上申請收執聯為憑，逾期概不受理）。貳、申請資格113年度農業業界科專計畫分別徵求「單一申請」類型申請之「先期研究」與「研究開發」計畫，與以「聯合申請」類型申請之「創新研發聯盟」計畫（詳如表1），主要申請資格如下：一、國內依法規登記之獨資、合夥、有限合夥事業、法人、農業產銷班或公司，並不得為陸資投資企業，且非銀行拒絕往來戶申請人為公司者，其公司淨值（股東權益）需為正值。二、以「聯合申請」型式申請，需由2家（含）以上之機構組成研發聯盟，其成員超過半數為企業機構，並由其中1家企業擔任主導廠商，且得與學校、法人或國內、外研究機構共同合作。三、 申請對象除符合前條申請資格之對象外，另鼓勵國內依法登記成立之中小企業或新創事業以及近3年未執行農業業界科專計畫之申請人進行研提。參、計畫範圍申請人從事促進農業創新或研究發展，且屬於農產品創作事項以外之活動，並符合申請資格者，其所提計畫範圍應以農委會業務執掌之產業技術為限。本年度「政策優先題目」為「智慧農業科技」、「開發增益自然碳匯之關鍵技術、設備或產品」及「國產農產品素材加工加值」（詳如表2）。肆、計畫補助說明表1、計畫申請之型式與經費補助說明表2、政策優先題目之徵求說明伍、申請方式本年度採「紙本郵寄」與「線上申請」方式擇一申請，請於截止收件日前透過以下管道檢送計畫書及應備文件：使用「農業科技專案計畫線上申請系統」進行計畫書上傳（以收執聯為憑）。郵寄方式至「10461 臺北市德惠街16-8號 台灣經濟研究院農業科專服務小組 收」（以郵戳為憑）。陸、注意事項本公告為公開徵求之重點摘要，申請人及聯盟成員應詳閱「農業業界科專申請作業手冊」，俾利知悉其他相關說明及契約規章。如需進一步諮詢請撥打洽詢專線：(02)25865000轉分機580、581、583、585、586、588，或留言信箱。敬請產業先進把握機會，踴躍申請政府研發補助資源！相關連結：農業業界科專計畫說明會 (線上直播)</text:p>
          </table:table-cell>
          <table:table-cell table:style-name="ce1" office:value-type="string" calcext:value-type="string">
            <text:p>2023/4/21 下午 10:18:37</text:p>
          </table:table-cell>
        </table:table-row>
        <table:table-row table:style-name="ro1">
          <table:table-cell table:style-name="ce1" office:value-type="string" calcext:value-type="string">
            <text:p>112年度「智慧農業科技服務機構能量登錄」開始受理申請</text:p>
          </table:table-cell>
          <table:table-cell table:style-name="ce1" office:value-type="string" calcext:value-type="string">
            <text:p>https://agtech.coa.gov.tw/News?id=4544</text:p>
          </table:table-cell>
          <table:table-cell table:style-name="ce1" office:value-type="string" calcext:value-type="string">
            <text:p>2023-04-18</text:p>
          </table:table-cell>
          <table:table-cell table:style-name="ce1" office:value-type="string" calcext:value-type="string">
            <text:p>112年度「智慧農業科技服務機構能量登錄」開始受理申請為協助農事生產者得以找到合適的智慧農業解決方案，行政院農委會（簡稱農委會）特別建立「智慧農業科技服務機構能量登錄」機制，鼓勵具備農業服務能量的優質資服業者取得登錄資格，藉此協助農業生產者快速尋找到具備技術能力、有實務經驗、能協助升級轉型之科技服務業者，並加速資通訊技術於農業領域之落地應用。登錄機制建立以來，已有63家科技服務業者通過且完成登錄。112年「智慧農業科技服務機構能量登錄」申請作業已經開放，歡迎欲加入智慧農業行列的科技服務業者提出申請。壹、申請期限「智慧農業科技服務機構能量登錄」採定期公開受理徵求，本年度第一次徵件於112年5月26日截止收件(以郵戳為憑)，遇例假日順延至次1工作日。貳、申請資格國內依法規登記成立，可提供農業生產者新興科技工具或創新服務之機構。機構可為獨資、合夥事業或公司（以下簡稱申請人），並不得為陸資投資企業，且非屬銀行拒絕往來戶申請人之淨值（股東權益）應為正值，係以申請日前1年度會計師簽證之查核報告書或營利事業所得結算申報書為準。 參、申請類別及範圍申請人從事下列專業服務，應依「智慧農業科技服務機構能量登錄」作業手冊之智慧農業科技服務機構類別及服務說明(表1)，於申請書勾選其所屬之機構類別，另說明其核心技術應用於農業領域之關係(圖1)以及農業物聯網技術應用階層(圖2)等，使審查委員得以明確瞭解機構之農業服務能量。表1、智慧農業科技服務機構類別及服務說明表 圖1、技服機構登錄類別應用於農業領域之關係圖圖 2、農業物聯網技術應用階層圖 肆、作業及審查相關重點一、作業流程：分為申請、審查及管理3階段，如下圖：二、應備資料：申請人應檢附申請書，並加蓋申請人及負責人印章，以紙本寄出。三、審查重點：申請文件送出後，由農業物聯網推動小組進行資格審查，若有缺漏，請於通知日次日起10個工作天內補齊。通過資格審查後，將由委員依申請者所研提之書面資料進行書面審查，後續以決審會議確認審查結果。書面審查重點包括「技術能量」、「應用服務」及「實績佐證」，達75分者為通過(表2)。通過決審之申請案，將配合農委會委託之法人機關(構)進行財務審查，申請人如已取得經濟部工業局「技術服務機構服務能量登錄」認證者，得免財務審查。表2、智慧農業科技服務機構能量登錄之審查重點及配分表 伍、審查結果審查結果由農委會函文通知申請人，並由農業物聯網推動小組協助於智慧農業官網(https//www.intelligentagri.com.tw/)公告通過名單及其服務能量。陸、送件地點及服務窗口一、送件地點：郵寄或親送至「10461 臺北市德惠街16-8號 台灣經濟研究院農業物聯網推動小組 收」。二、服務窗口：電話(02)2586-5000轉393陳小姐、397李小姐。更多消息 請見農委會網站</text:p>
          </table:table-cell>
          <table:table-cell table:style-name="ce1" office:value-type="string" calcext:value-type="string">
            <text:p>2023/4/18 下午 10:18:35</text:p>
          </table:table-cell>
        </table:table-row>
        <table:table-row table:style-name="ro1">
          <table:table-cell table:style-name="ce1" office:value-type="string" calcext:value-type="string">
            <text:p>112年「智慧農業科技服務機構能量登錄」作業說明會</text:p>
          </table:table-cell>
          <table:table-cell table:style-name="ce1" office:value-type="string" calcext:value-type="string">
            <text:p>https://agtech.coa.gov.tw/News?id=4543</text:p>
          </table:table-cell>
          <table:table-cell table:style-name="ce1" office:value-type="string" calcext:value-type="string">
            <text:p>2023-04-17</text:p>
          </table:table-cell>
          <table:table-cell table:style-name="ce1" office:value-type="string" calcext:value-type="string">
            <text:p>行政院農業委員會為協助農事生產者快速找到合適的智慧農業解決方案，建立「智慧農業科技服務機構能量登錄機制」，目前已有63家科技服務業者通過登錄。112年「智慧農業科技服務機構能量登錄」申請作業即將開放了!! 歡迎欲加入智慧農業行列的科技服務業者報名聆聽說明會，會中除詳解申請作業重點，另邀請農糧及畜牧領域達人專題分享，帶領您透視設施場域，直擊農業案場獨特的問題，協助您開發農業商機。活動場次：第1場 4/24(一) 上午10點：線上直播** 請盡速報名以取得直播連結第2場 5/10(三) 下午2點：實體會議**辦理地點行政院農業委員會1011會議室 (地址 臺北市南海路37號10樓)</text:p>
          </table:table-cell>
          <table:table-cell table:style-name="ce1" office:value-type="string" calcext:value-type="string">
            <text:p>2023/4/17 下午 10:18:35</text:p>
          </table:table-cell>
        </table:table-row>
        <table:table-row table:style-name="ro1">
          <table:table-cell table:style-name="ce1" office:value-type="string" calcext:value-type="string">
            <text:p>113 年度農業科技產學合作計畫研提說明會</text:p>
          </table:table-cell>
          <table:table-cell table:style-name="ce1" office:value-type="string" calcext:value-type="string">
            <text:p>https://agtech.coa.gov.tw/News?id=4541</text:p>
          </table:table-cell>
          <table:table-cell table:style-name="ce1" office:value-type="string" calcext:value-type="string">
            <text:p>2023-03-31</text:p>
          </table:table-cell>
          <table:table-cell table:style-name="ce1" office:value-type="string" calcext:value-type="string">
            <text:p>歡迎有意申請或瞭解 113 年度農業科技產學合作計畫之計畫主持人及其團隊成員與合作業者，踴躍報名。活動請詳見：農業產學研合作計畫資訊平台</text:p>
          </table:table-cell>
          <table:table-cell table:style-name="ce1" office:value-type="string" calcext:value-type="string">
            <text:p>2023/3/31 下午 10:18:37</text:p>
          </table:table-cell>
        </table:table-row>
        <table:table-row table:style-name="ro1">
          <table:table-cell table:style-name="ce1" office:value-type="string" calcext:value-type="string">
            <text:p>「農業業界科專計畫說明會」報名開始</text:p>
          </table:table-cell>
          <table:table-cell table:style-name="ce1" office:value-type="string" calcext:value-type="string">
            <text:p>https://agtech.coa.gov.tw/News?id=4540</text:p>
          </table:table-cell>
          <table:table-cell table:style-name="ce1" office:value-type="string" calcext:value-type="string">
            <text:p>2023-03-29</text:p>
          </table:table-cell>
          <table:table-cell table:style-name="ce1" office:value-type="string" calcext:value-type="string">
            <text:p>行政院農業委員會自96年起，推動農業業界科專計畫，透過挹注資源方式，鼓勵產業投入農業迫切性議題與關鍵技術研發，以加速農業科技產業化。本年度農業業界科專計畫於111年4月25日(二)及5月5日(五)，舉辦徵案說明會，並邀請結案業者經驗分享。第一場時間：112年4月25日(星期二)1330~1500​第二場時間：111年4月27日(星期三)1330~1520</text:p>
          </table:table-cell>
          <table:table-cell table:style-name="ce1" office:value-type="string" calcext:value-type="string">
            <text:p>2023/3/30 下午 10:18:36</text:p>
          </table:table-cell>
        </table:table-row>
        <table:table-row table:style-name="ro1">
          <table:table-cell table:style-name="ce1" office:value-type="string" calcext:value-type="string">
            <text:p>112年度「智慧農業業界參與建立生態系計畫」計畫說明會</text:p>
          </table:table-cell>
          <table:table-cell table:style-name="ce1" office:value-type="string" calcext:value-type="string">
            <text:p>https://agtech.coa.gov.tw/News?id=4539</text:p>
          </table:table-cell>
          <table:table-cell table:style-name="ce1" office:value-type="string" calcext:value-type="string">
            <text:p>2023-03-27</text:p>
          </table:table-cell>
          <table:table-cell table:style-name="ce1" office:value-type="string" calcext:value-type="string">
            <text:p>一、活動目的為鼓勵業界建立智慧農業生態系與其發展利基，行政院農業委員會特辦理「智慧農業業界參與建立生態系計畫」，以補助方式鼓勵企業、農民團體、農業產業團體共同合作組建智慧農業生態系，整合公私部門的技術資源，串接成員的各種產品和服務，同時依產業特性及使用者需求，持續創新與完善智慧農業解決方案，以創造生態系商業運作價值，建構永續性的智農技術落地服務，協助產業持續升級轉型。為讓各界瞭解計畫推動目標、補助範疇及申請辦法等，特辦理本次計畫推廣說明會，藉此協助申請團隊釐清各種計畫申請問題二、參與對象(一) 有意投入組建智慧農業生態系之企業(農企業、科技服務業者等)、農民團體、農業產業團體。(二) 農委會及所屬機關(單位)、地方政府相關業務推動人員。(三) 對此活動有興趣之學、研、法人單位。※ 各場次名額有限，額滿為止。(第1、2項之參與對象優先錄取)。三、活動場次及時間四、活動議程表</text:p>
          </table:table-cell>
          <table:table-cell table:style-name="ce1" office:value-type="string" calcext:value-type="string">
            <text:p>2023/3/27 下午 10:18:35</text:p>
          </table:table-cell>
        </table:table-row>
        <table:table-row table:style-name="ro1">
          <table:table-cell table:style-name="ce1" office:value-type="string" calcext:value-type="string">
            <text:p>農業數位基盤星盤計畫線上說明會</text:p>
          </table:table-cell>
          <table:table-cell table:style-name="ce1" office:value-type="string" calcext:value-type="string">
            <text:p>https://agtech.coa.gov.tw/News?id=4538</text:p>
          </table:table-cell>
          <table:table-cell table:style-name="ce1" office:value-type="string" calcext:value-type="string">
            <text:p>2023-03-22</text:p>
          </table:table-cell>
          <table:table-cell table:style-name="ce1" office:value-type="string" calcext:value-type="string">
            <text:p>活動目的為提升農業基層人員及組織數位化程度，農委會以「農業數位基盤星點」計畫補助農民、農民團體、農企業使用數位工具提升管理效率、減輕人力負擔，擴大農業基層數位化普及度。除了補助說明外，亦安排資服業者進行方案說明及使用者經驗分享，讓與會嘉賓更清楚瞭解數位工具使用及效益。參加對象具從事數位轉型計畫相關意願之1.自然人：農(漁)民、畜牧產業從業人員、百大青年農民、青農聯誼會會員、漁青聯誼會會員、符合有機驗證及友善環境耕作登記有案者、持有各區農業改良場核發實際耕作證明書者。2.農民團體：農漁畜產業產銷班、農漁畜產業合作社、農漁會、農漁畜產業公會。3.農業企業機構。說明會場次【第一場次】112年03月28日(星期二) 上午10：00【第二場次】112年04月11日(星期二) 上午10：00 【第三場次】112年04月21日(星期五) 上午10：00 (漁業)【第四場次】112年04月25日(星期二) 上午10：00 (畜牧業)說明會報名表112年農業數位基盤星點計畫線上說明會報名表 報名連結說明會地點(採線上辦理)線上說明會</text:p>
          </table:table-cell>
          <table:table-cell table:style-name="ce1" office:value-type="string" calcext:value-type="string">
            <text:p>2023/3/22 下午 10:18:35</text:p>
          </table:table-cell>
        </table:table-row>
        <table:table-row table:style-name="ro1">
          <table:table-cell table:style-name="ce1" office:value-type="string" calcext:value-type="string">
            <text:p>2023高雄智慧城市展-農業數位轉型館</text:p>
          </table:table-cell>
          <table:table-cell table:style-name="ce1" office:value-type="string" calcext:value-type="string">
            <text:p>https://agtech.coa.gov.tw/News?id=4537</text:p>
          </table:table-cell>
          <table:table-cell table:style-name="ce1" office:value-type="string" calcext:value-type="string">
            <text:p>2023-03-17</text:p>
          </table:table-cell>
          <table:table-cell table:style-name="ce1" office:value-type="string" calcext:value-type="string">
            <text:p>行政院農業委員會於2021年起推動「雲世代產業數位轉型-農漁產銷與農機創新營運計畫」，輔導農產業者導入數位工具，加速我國農業的數位轉型升級。為展現其政策推動成效，特別參與本年度「2023高雄智慧城市展」，並設置「農業數位轉型館」，邀請6家資服業者與18家小微型農業經營者，共同展現數位與農業的應用實績，誠摯邀請您蒞臨參觀與交流。◆活動日期：112年3月30日(星期四)起至4月1日(星期六)◆活動地點：高雄展覽館南館1樓◆入場方式：國內業者：(1)可線上註冊，取得QR code 直接掃描入場(2)現場憑名片免費換證入場一般民眾：購票參觀，門票每張NT$200元◆注意事項：依中央疫情流行指揮中心規範，全程配戴口罩。謝絕12歲以下孩童入場。◆交通指南：捷運三多商圈站 步行約10分鐘即可抵達環狀輕軌 C8高雄展覽館站高雄捷運及環狀輕軌資訊 https//www.krtc.com.tw◆聯絡資訊：財團法人農業科技研究院 產業發展中心 (03)518-5071 白小姐</text:p>
          </table:table-cell>
          <table:table-cell table:style-name="ce1" office:value-type="string" calcext:value-type="string">
            <text:p>2023/3/17 下午 10:18:36</text:p>
          </table:table-cell>
        </table:table-row>
        <table:table-row table:style-name="ro1">
          <table:table-cell table:style-name="ce1" office:value-type="string" calcext:value-type="string">
            <text:p>智農科技服務體系專網正式上線!</text:p>
          </table:table-cell>
          <table:table-cell table:style-name="ce1" office:value-type="string" calcext:value-type="string">
            <text:p>https://agtech.coa.gov.tw/News?id=4536</text:p>
          </table:table-cell>
          <table:table-cell table:style-name="ce1" office:value-type="string" calcext:value-type="string">
            <text:p>2023-03-07</text:p>
          </table:table-cell>
          <table:table-cell table:style-name="ce1" office:value-type="string" calcext:value-type="string">
            <text:p>農委會為協助農業生產者面對智慧農業解決方案時，於眾多科技服務業者之中，尋找到具備技術能力、有實務經驗且能解決農業問題的組織，建立「智慧農業科技服務體系」。體系成立迄今持續鼓勵具備技術能量之科技服務業者參與登錄作業另一方面藉由商機媒合服務，協助農業生產者進行智慧升級轉型、解決農業管理課題。「智慧農業科技服務體系」目前已有63家科技服務業者通過登錄，名單及相關服務請連結網址 https//www.smartagrilist.com.tw。「智慧農業科技服務體系」專網已正式上線提供：通過登錄業者完整名單、服務能量及聯絡資訊。科技服務業者：詳細了解申請登錄好處、流程、審核重點等，並下載申請文件。通過登錄可於專網刊登公司資訊。農業生產者：快速搜尋可提供服務之科技業者，並提出媒合需求。​網頁概覽：注意事項若有畫質不清晰之情況，則請點選影片畫面右下角齒輪，將畫質設定為1080p。</text:p>
          </table:table-cell>
          <table:table-cell table:style-name="ce1" office:value-type="string" calcext:value-type="string">
            <text:p>2023/3/7 下午 10:18:35</text:p>
          </table:table-cell>
        </table:table-row>
        <table:table-row table:style-name="ro1">
          <table:table-cell table:style-name="ce1" office:value-type="string" calcext:value-type="string">
            <text:p>2023 TIOS臺灣國際蘭展</text:p>
          </table:table-cell>
          <table:table-cell table:style-name="ce1" office:value-type="string" calcext:value-type="string">
            <text:p>https://agtech.coa.gov.tw/News?id=4535</text:p>
          </table:table-cell>
          <table:table-cell table:style-name="ce1" office:value-type="string" calcext:value-type="string">
            <text:p>2023-03-02</text:p>
          </table:table-cell>
          <table:table-cell table:style-name="ce1" office:value-type="string" calcext:value-type="string">
            <text:p>▌活動緣起臺灣自然景觀環境多樣化，蘊藏豐富的蘭科植物資源，種植蘭花已有100年歷史，產業發展也超過20年，臺灣蘭花品種豐富且多元，因此發展出外銷為導向的蘭花產業，成為供應全世界蘭花市場的重要產地。依據行政院農業委員會（以下簡稱農委會）農產貿易統計資料，2018年度臺灣花卉外銷總金額2億0，972萬美元，其中蘭花佔92，達1億9，212萬美元。2018年度蘭花類別中的蝴蝶蘭外銷金額為1億4，565萬美元，佔臺灣花卉外銷總金額68.5，顯示臺灣之優良蘭花，廣受國際市場接受與肯定。在農委會輔導下，自2004年「第八屆亞太蘭花會議暨蘭展」起，每年在臺灣蘭花生物科技園區舉辦的「臺灣國際蘭展」，台灣蘭花產銷發展協會已累積豐富的國際蘭展舉辦經驗，參觀民眾一致讚揚。其中2019臺灣國際蘭展，全球參展國家達43個，參觀人數達21萬人次，蘭農接獲訂單金額高達113.1億元台幣，亦充分提升內外銷宣傳的功能。「臺灣國際蘭展」是最能發揮平台功效的舞台，臺灣國際蘭展已成為國際間最主要的蘭界盛事。藉由持續舉辦「臺灣國際蘭展」，取得同業及異業的合作，帶動產業群聚效應，提昇國際競爭力及知名度，展現臺灣蘭花產業軟實力，成為世界蘭花業領導者，並引領產業走向下一個新紀元。要擴大臺灣國際蘭展的效益，必須結合產業力量，善用不同的資源，藉由景觀佈置及高品質蘭花競賽，表現臺灣蘭花產業的非凡成就，結合蘭花與藝術文化，提高國人生活美學行銷臺灣並促進國際觀光發展，展現臺灣「蘭花王國」之美譽。▌臺灣國際蘭展簡介每年一屆的臺灣國際蘭展(Taiwan International Orchid Show， TIOS) 是蘭花為主的專業展，多年努力在全球蘭界已具地位，更與世界蘭花會議 (World Orchid ConferenceWOC)與亞太蘭展(Asia Pacific Orchid ConferenceAPOC) 並列世界三大蘭展，每年吸引超過十萬人次，及世界各國外賓參與，顯示國際化的成功，並發展為國際大型蘭花專業產銷平台。本會自2004年舉辦第8屆亞洲太平洋蘭花會議暨蘭展(Asia Pacific Orchid Conference， APOC)深獲各界好評因此，農委會與縣政府（現改名為市政府）為延續熱潮，並創造具本土特色之旗艦展覽會，自2005年起，由本會籌辦臺灣國際蘭展，配合臺灣蘭花生物科技園區的正式啟用，吸引各國買家，對臺灣蘭花產業國際行銷，極有助益參展業者也藉由蘭展，接獲不少海外訂單，顯示蘭展對蘭花業者的市場成效2007年開始，中華民國對外貿易發展協會共同主辦，主動邀請世界具雄厚實力國際買家參展，國際訂單成果斐然，蘭展所提供的國際市場交易平台逐漸發揮功效，成為國內外花卉業者跨入蘭花產業之門戶，建構公平之國際交易市場。即使遭逢2008年的金融風暴，蝴蝶蘭仍逆勢成長5.3。▌活動介紹「魔鏡啊魔鏡，最好看的蘭花在哪裡？」只要遇上魔鏡，蘭花之美一覽無遺、速現形！透過鏡子的魔法力量映射出蘭花百百品種、千變萬化的花花世界。━━━━━━━━━━━━━━━━━━━━━━━━━━━━━━━━━━━━━━━━━━▌重點展區★一隻6500萬年前的蜜蜂揭開了蘭花起源的神秘面紗？★擁有30釐米口器的長喙天蛾，決定了大彗星風蘭生死？★六隻巨大的恐龍就在身邊，從白堊紀到侏儸紀世界讓你身歷其境！★萬花筒中看到的視野，七彩繽紛的色彩折射，如同蘭花的萬紫千紅、印象深刻。「2023臺灣國際蘭展」透過萬花筒的魔鏡世界，看到蘭花的起源、發展以及變化，小朋友跟大人都懂的蘭花魔鏡世界~從小小的萬花筒發現了蜜蜂、看見了恐龍，最終走入魔法森林，快跟著我們一同造訪蘭花魔鏡的新起點。相關網站：2023 TIOS臺灣國際蘭展</text:p>
          </table:table-cell>
          <table:table-cell table:style-name="ce1" office:value-type="string" calcext:value-type="string">
            <text:p>2023/3/2 下午 10:18:35</text:p>
          </table:table-cell>
        </table:table-row>
        <table:table-row table:style-name="ro1">
          <table:table-cell table:style-name="ce1" office:value-type="string" calcext:value-type="string">
            <text:p>行政院農業委員會公開徵求農業業界科專先期研究類型計畫 隨到隨受理</text:p>
          </table:table-cell>
          <table:table-cell table:style-name="ce1" office:value-type="string" calcext:value-type="string">
            <text:p>https://agtech.coa.gov.tw/News?id=4534</text:p>
          </table:table-cell>
          <table:table-cell table:style-name="ce1" office:value-type="string" calcext:value-type="string">
            <text:p>2023-02-24</text:p>
          </table:table-cell>
          <table:table-cell table:style-name="ce1" office:value-type="string" calcext:value-type="string">
            <text:p>行政院農業委員會公開徵求112年度農業業界科專計畫-先期研究類型計畫，鼓勵單一申請人針對具產業效益之創新研發構想，進行小規模實驗或數值分析，透過驗證該構想以達成預期目標之研究，本次徵求將擇優錄取3-4件，如因預算用罄，將於本網站最新消息公告停止收件。壹、申請方式即日起隨到隨受理貳、申請資格國內依法規登記成立之獨資、合夥事業、農業產銷班、法人或公司一、公司淨值(股東權益)須為正值。二、非屬銀行拒絕往來戶，且不得為陸資企業。三、研提計畫應屬農委會業務職掌之產業技術。優先補助對象：進駐農委會或地方政府設置之農業科技園區或創新育成中心之農企業機構承接農業學法科專研發成果並應用者。參、計畫範圍申請人從事促進農業創新或研究發展，且屬於農產品創作事項以外之活動，並符合申請資格者，其所提計畫範圍應以農委會業務執掌之產業技術為限。肆、計畫補助說明伍、申請方式本年度採「紙本郵寄」與「線上申請」方式擇一申請，紙本送件前請先依「申請人自我檢查表」逐項確認應備資料及申請內容是否無誤後，請透過以下管道檢送計畫書及應備文件線上送件則若成功取得收執聯即完成申請：使用「農業科技專案計畫線上申請系統(連結傳送門)」進行計畫書上傳。紙本郵寄方式至「10461 臺北市德惠街16-8號 台灣經濟研究院農業科專服務小組 收」。陸、注意事項本公告為公開徵求之重點摘要，申請人應詳閱「農業業界科專申請作業手冊」，俾利知悉其他相關說明及契約規章。如需進一步諮詢請撥打洽詢專線：(02)25865000轉分機581、588、585、580，或留言信箱。敬請產業先進把握機會，踴躍申請政府研發補助資源！相關連結：農業科技專案計畫線上申請系統操作說明</text:p>
          </table:table-cell>
          <table:table-cell table:style-name="ce1" office:value-type="string" calcext:value-type="string">
            <text:p>2023/2/24 下午 10:18:37</text:p>
          </table:table-cell>
        </table:table-row>
        <table:table-row table:style-name="ro1">
          <table:table-cell table:style-name="ce1" office:value-type="string" calcext:value-type="string">
            <text:p>「漁電共生產學研聯盟」成立大會</text:p>
          </table:table-cell>
          <table:table-cell table:style-name="ce1" office:value-type="string" calcext:value-type="string">
            <text:p>https://agtech.coa.gov.tw/News?id=4532</text:p>
          </table:table-cell>
          <table:table-cell table:style-name="ce1" office:value-type="string" calcext:value-type="string">
            <text:p>2023-02-21</text:p>
          </table:table-cell>
          <table:table-cell table:style-name="ce1" office:value-type="string" calcext:value-type="string">
            <text:p>成立緣由：配合政府政策於 2040 年達成農業淨零排放之目標，透過能源轉型，在維持養殖生產的前提下，結合養殖漁業與綠能發電系統，進行漁電共生養殖模式，達到「養殖為本、綠能加值」雙贏目的。本聯盟將構築一個漁電共生養殖之產官學研相互媒介平臺，以提升漁電共生養殖效益，增加國家與產業在國際上之競爭力。運作內容： 1. 產業界需求審視與求解：依照國內外漁電共生養殖產業之分析，研析相關產業之發展趨勢藉由了解業者之產品需求與技術困難點，協助養殖與光電產業界媒合或開發符合市場需求之技術與產品。 2. 學研成果產業化擴散：國內各學研單位致力於漁電共生養殖技術相關研發已卓有成效，但是礙於經費、人力或媒介管道等，技術產業化過程較慢，本聯盟將協助學研單位檢視研發成果與技術產品，媒合廠商需求將研發成果產業化。 3. 聯盟研討會舉辦與經驗交流媒合：經由學研單位或產業界發表研發成果，使聯盟成員了解目前之研發進程與最新成果，期使有興趣之業者互相聯合研發或與學研合作，加速產業競爭力之提升。</text:p>
          </table:table-cell>
          <table:table-cell table:style-name="ce1" office:value-type="string" calcext:value-type="string">
            <text:p>2023/2/21 下午 10:18:35</text:p>
          </table:table-cell>
        </table:table-row>
        <table:table-row table:style-name="ro1">
          <table:table-cell table:style-name="ce1" office:value-type="string" calcext:value-type="string">
            <text:p>減碳永續浪潮下農企業因應之道</text:p>
          </table:table-cell>
          <table:table-cell table:style-name="ce1" office:value-type="string" calcext:value-type="string">
            <text:p>https://agtech.coa.gov.tw/News?id=4533</text:p>
          </table:table-cell>
          <table:table-cell table:style-name="ce1" office:value-type="string" calcext:value-type="string">
            <text:p>2023-02-21</text:p>
          </table:table-cell>
          <table:table-cell table:style-name="ce1" office:value-type="string" calcext:value-type="string">
            <text:p>近兩年從國際到地方各項政策及訊息中，淨零碳排議題不斷重覆，加上今年 1 月《氣候變遷因應法》三讀通過，碳費即將開徵，「減碳永續」已非口號，而是現在進行式，要如何做、付出多少財力、人力及對企業經營的效益，這些實務面才是企業是否踏上淨零之路的參考項目，因此，本次邀請專家與標竿企業闡述及分享如何透過循環農業的優勢，為淨零做出更多貢獻，期許會後園區企業能凝聚共識，共同為環境盡一份心力。</text:p>
          </table:table-cell>
          <table:table-cell table:style-name="ce1" office:value-type="string" calcext:value-type="string">
            <text:p>2023/2/21 下午 10:18:35</text:p>
          </table:table-cell>
        </table:table-row>
        <table:table-row table:style-name="ro1">
          <table:table-cell table:style-name="ce1" office:value-type="string" calcext:value-type="string">
            <text:p>112年農業科技產業化資源聯合說明會</text:p>
          </table:table-cell>
          <table:table-cell table:style-name="ce1" office:value-type="string" calcext:value-type="string">
            <text:p>https://agtech.coa.gov.tw/News?id=4531</text:p>
          </table:table-cell>
          <table:table-cell table:style-name="ce1" office:value-type="string" calcext:value-type="string">
            <text:p>2023-02-16</text:p>
          </table:table-cell>
          <table:table-cell table:style-name="ce1" office:value-type="string" calcext:value-type="string">
            <text:p>為發揮農業厚實的技術能量，引領科技農企業藉由創新提升附加價值，行政院農業委員會提供科技農企業多項計畫資源，期協助業界改善技術研發與經營管理能力，提升產業競爭優勢，促進農業升級與發展。今（112）年度為持續協助產業界了解相關政府計畫資源內容，農委會規劃於臺北、臺南辦理112年農業科技產業化資源聯合說明會，活動當日邀請相關單位到場說明，並提供諮詢服務 ，敬請業者把握機會，踴躍報名參與！場次時間及地點場次時間地點臺南場次112 年 3月 13日 (一) 1400-1700沙崙智慧綠能科學城 E棟. 綠能科技示範場域-E202會議室臺北場次112 年 3月 20日 (一) 1400-1700集思台大會議中心 B1 蘇格拉底廳說明會議程時間主題主講單位1330-1400報到時間1400-1410長官致詞行政院農業委員會1410-1420科技農企業諮詢服務中心說明財團法人農業科技研究院1420-1430技術資源農業科技產學合作計畫說明社團法人中華民國管理科學學會1430-1440農業業界科專計畫說明財團法人台灣經濟研究院1440-1450智慧農業成果擴散計畫財團法人中國生產力中心1450-1500智慧農業業界參與補助計畫說明財團法人中國生產力中心1500-1530現場諮詢時間1530-1540輔導資源科技農企業輔導計畫說明財團法人中衛發展中心1540-1550農業創新育成中心簡介財團法人農業科技研究院1550-1600資金融通農民組織與農企業產銷經營及研發創新等貸款說明全國農業金庫股份有限公司1600-1610農業信用保證基金介紹財團法人農業信用保證基金1610-1620公司及中小企業研究發展支出適用投資抵減說明行政院農業委員會科技處1620-1700現場諮商時間1700-賦歸</text:p>
          </table:table-cell>
          <table:table-cell table:style-name="ce1" office:value-type="string" calcext:value-type="string">
            <text:p>2023/2/16 下午 10:18:35</text:p>
          </table:table-cell>
        </table:table-row>
        <table:table-row table:style-name="ro1">
          <table:table-cell table:style-name="ce1" office:value-type="string" calcext:value-type="string">
            <text:p>「BIO 2023 北美生物科技展」臺灣館─農業生技參展徵展中，歡迎踴躍報名！</text:p>
          </table:table-cell>
          <table:table-cell table:style-name="ce1" office:value-type="string" calcext:value-type="string">
            <text:p>https://agtech.coa.gov.tw/News?id=4530</text:p>
          </table:table-cell>
          <table:table-cell table:style-name="ce1" office:value-type="string" calcext:value-type="string">
            <text:p>2023-02-09</text:p>
          </table:table-cell>
          <table:table-cell table:style-name="ce1" office:value-type="string" calcext:value-type="string">
            <text:p>展覽緣由生物技術產業發展協會(Biotechnology Industry Organization， 簡稱BIO)是由世界各國生技產業、研發單位及政府相關部門等所組成的一個非營利性質的生物科技產業協會。該組織每年在美國不同城市舉辦大型的國際性生物科技產業展示及相關產業論壇(BIO International Convention)。我國自2002年起，科技會報辦公室(原行政院科技顧問組，簡稱科會辦)每年均規劃並籌組臺灣代表團參展，且邀請經濟部、行政院農業委員會(以下簡稱農委會)、衛生福利部、科技部、新竹科學工業園區管理局、生物技術開發中心與外貿協會等相關政府部門及法人團體參與「臺灣館」展示，臺灣館展出部份由經濟部生技醫藥產業發展推動小組(以下簡稱生醫推動小組)主辦徵展，主要展出我國生物技術產業的現況與推廣商品化及產業化之研發成果，向國際生技業界行銷我國生技產業發展的潛力與商機。2023北美生物科技產業展(以下簡稱BIO 2023)將於112年6月5日至8日於美國麻州波士頓(Boston)舉行，基於推廣臺灣生技產業、持續參與BIO及符合後疫情時代線上會展趨勢之多重目的，科會辦決議以臺灣代表團方式組團帶領臺灣生醫產業持續參加BIO 2023。辦理目的為推動我國農業科技產業化、達成行銷國際化之目標，農委會爭取2席提供農業生技廠商參展，並委由本院規劃辦理，擬邀集國內農企業共同參與國際性生物科技大展，進而達到推展技術及商品、市場開發、或尋求國際合作之目的。活動資訊BIO 2023 北美生物科技展►展覽日期：112年6月5日(星期一)起至6月8日(星期四)►展覽內容：One-on-One Partnering(一對一商洽)、Interactive Education(專題演講)、Premier Networking(線上交流)、 Company Presentation(廠商介紹) 徵展對象中華民國合法立案之農企業，符合本次展覽特性之廠商，如為農業育成中心現任進駐廠商或畢業廠商、屏東農業生技園區現任進駐廠商、曾執行農委會相關計畫、曾參加農委會辦理之國際展覽業者將於評選時具加分資格。備註說明►報名時需繳交新臺幣2萬元(NTD20，000)保證金，如確定未錄取或展覽結束確認無重大違規情事，於展後1個月內繳交報告後辦理無息返還。►參展廠商配合事項需繳交參展配合款新台幣10萬5千元整(NTD105，000)，含稅。應積極參與大會One-on-One Partnering系統預約至少10場次。應配合執行單位進行參展問卷調查及展後效益追蹤1年。詳細資料請參考財團法人農業科技研究院網站資訊</text:p>
          </table:table-cell>
          <table:table-cell table:style-name="ce1" office:value-type="string" calcext:value-type="string">
            <text:p>2023/2/9 下午 10:18:35</text:p>
          </table:table-cell>
        </table:table-row>
        <table:table-row table:style-name="ro1">
          <table:table-cell table:style-name="ce1" office:value-type="string" calcext:value-type="string">
            <text:p>行政院農業委員會公開徵求農業業界科專先期研究類型計畫(112年2月17日截止收件)</text:p>
          </table:table-cell>
          <table:table-cell table:style-name="ce1" office:value-type="string" calcext:value-type="string">
            <text:p>https://agtech.coa.gov.tw/News?id=4528</text:p>
          </table:table-cell>
          <table:table-cell table:style-name="ce1" office:value-type="string" calcext:value-type="string">
            <text:p>2023-01-16</text:p>
          </table:table-cell>
          <table:table-cell table:style-name="ce1" office:value-type="string" calcext:value-type="string">
            <text:p>行政院農業委員會公開徵求112年度農業業界科專計畫-先期研究類型計畫，鼓勵單一申請人針對具產業效益之創新研發構想，進行小規模實驗或數值分析，透過驗證該構想以達成預期目標之研究，本次徵求將擇優錄取3-4件，如因預算用罄，將於本網站最新消息公告停止收件。壹、申請期限即日起至112年2月17日截止收件（紙本以郵戳為憑，線上申請以完成送出為憑，逾期概不受理）。貳、申請資格國內依法規登記成立之獨資、合夥事業、農業產銷班、法人或公司一、公司淨值(股東權益)須為正值。二、非屬銀行拒絕往來戶，且不得為陸資企業。三、研提計畫應屬農委會業務職掌之產業技術。優先補助對象：進駐農委會或地方政府設置之農業科技園區或創新育成中心之農企業機構承接農業學法科專研發成果並應用者。參、計畫範圍申請人從事促進農業創新或研究發展，且屬於農產品創作事項以外之活動，並符合申請資格者，其所提計畫範圍應以農委會業務執掌之產業技術為限。肆、計畫補助說明伍、申請方式本年度採「紙本郵寄」與「線上申請」方式擇一申請，紙本送件前請先依「申請人自我檢查表」逐項確認應備資料及申請內容是否無誤後，請於截止收件日前透過以下管道檢送計畫書及應備文件線上送件則若成功取得收執聯即完成申請：使用「農業科技專案計畫線上申請系統(連結傳送門)」進行計畫書上傳（以收執聯為憑）。紙本郵寄方式至「10461 臺北市德惠街16-8號 台灣經濟研究院農業科專服務小組 收」（以郵戳為憑）。陸、注意事項本公告為公開徵求之重點摘要，申請人應詳閱「農業業界科專申請作業手冊」，俾利知悉其他相關說明及契約規章。如需進一步諮詢請撥打洽詢專線：(02)25865000轉分機581、588、585、580，或留言信箱。敬請產業先進把握機會，踴躍申請政府研發補助資源！相關連結：農業科技專案計畫線上申請系統操作說明</text:p>
          </table:table-cell>
          <table:table-cell table:style-name="ce1" office:value-type="string" calcext:value-type="string">
            <text:p>2023/1/16 下午 10:18:35</text:p>
          </table:table-cell>
        </table:table-row>
        <table:table-row table:style-name="ro1">
          <table:table-cell table:style-name="ce1" office:value-type="string" calcext:value-type="string">
            <text:p>農業業界科專計畫線上申請系統正式上線囉</text:p>
          </table:table-cell>
          <table:table-cell table:style-name="ce1" office:value-type="string" calcext:value-type="string">
            <text:p>https://agtech.coa.gov.tw/News?id=4529</text:p>
          </table:table-cell>
          <table:table-cell table:style-name="ce1" office:value-type="string" calcext:value-type="string">
            <text:p>2023-01-16</text:p>
          </table:table-cell>
          <table:table-cell table:style-name="ce1" office:value-type="string" calcext:value-type="string">
            <text:p>農業業界科專計畫線上申請系統上線囉，請申請人至申請系統完成帳號註冊，並運用「文件下載區」（ https//agtech.coa.gov.tw/Field/download，點選將另開視窗）之申請資料，或於申請系統中之各項應附資料頁面點選「執行選單＞下載範本」，下載檔案進行撰寫與上傳，相關操作內容請參考附檔之農業科專計畫線上申請系統操作說明，並於公告截止收件日前完成上傳申請，完成申請判定以系統顯示「線上計畫申請收執聯」為準。申請系統操作流程：1.申請帳號2.新增計畫後選擇計畫形式（含先期研究、單一申請及聯合申請）3.填寫基本資料4.上傳檔案（包含全程計畫書、申請人相關附件及計畫書相關附件）5.取得完成「線上計畫申請收執聯」。請參考附件檔案操作說明，同類型資料如勞保證明等，建議可掃描成一個檔案再上傳至指定欄位，以此類推。另檔案上傳格式包含doc、docx、odt或pdf檔，且檔案大小儘量小於10M。</text:p>
          </table:table-cell>
          <table:table-cell table:style-name="ce1" office:value-type="string" calcext:value-type="string">
            <text:p>2023/1/16 下午 10:18:35</text:p>
          </table:table-cell>
        </table:table-row>
        <table:table-row table:style-name="ro1">
          <table:table-cell table:style-name="ce1" office:value-type="string" calcext:value-type="string">
            <text:p>2023屏東熱帶農業博覽會</text:p>
          </table:table-cell>
          <table:table-cell table:style-name="ce1" office:value-type="string" calcext:value-type="string">
            <text:p>https://agtech.coa.gov.tw/News?id=4527</text:p>
          </table:table-cell>
          <table:table-cell table:style-name="ce1" office:value-type="string" calcext:value-type="string">
            <text:p>2023-01-09</text:p>
          </table:table-cell>
          <table:table-cell table:style-name="ce1" office:value-type="string" calcext:value-type="string">
            <text:p>2023屏東熱帶農業博覽會於112/1/14登場，活動至2/28止，透過彩繪稻田、迎春花海、瓜果長廊等亮點特色及各特色主題區，呈現多元豐富的屏東農、漁、林、休閒觀光產業及原民、客家等特色，同時透過多元展區特色展示呈現風貌，為年度旅遊大盛事。相關網站：2023屏東熱帶農業博覽會</text:p>
          </table:table-cell>
          <table:table-cell table:style-name="ce1" office:value-type="string" calcext:value-type="string">
            <text:p>2023/1/16 上午 12:00:00</text:p>
          </table:table-cell>
        </table:table-row>
        <table:table-row table:style-name="ro1">
          <table:table-cell table:style-name="ce1" office:value-type="string" calcext:value-type="string">
            <text:p>邁向淨零排放—都市林生態與永續發展 座談會</text:p>
          </table:table-cell>
          <table:table-cell table:style-name="ce1" office:value-type="string" calcext:value-type="string">
            <text:p>https://agtech.coa.gov.tw/News?id=4526</text:p>
          </table:table-cell>
          <table:table-cell table:style-name="ce1" office:value-type="string" calcext:value-type="string">
            <text:p>2022-12-27</text:p>
          </table:table-cell>
          <table:table-cell table:style-name="ce1" office:value-type="string" calcext:value-type="string">
            <text:p>都市森林(Urban Forests)為緩衝氣候變遷的重要角色，肩負都市生態功能，包含綠化環境、提供多元生態多樣性、淨化空氣、減緩暖化威脅，讓自然環境更加多元與豐富。本次座談會將以氣候變遷下的都市森林生態系服務議題為主軸，邀集國內專家學者共同參與討論。</text:p>
          </table:table-cell>
          <table:table-cell table:style-name="ce1" office:value-type="string" calcext:value-type="string">
            <text:p>2023/1/16 上午 12:00:00</text:p>
          </table:table-cell>
        </table:table-row>
        <table:table-row table:style-name="ro1">
          <table:table-cell table:style-name="ce1" office:value-type="string" calcext:value-type="string">
            <text:p>邁向淨零排放—都市林生態與永續發展 座談會（已結束）</text:p>
          </table:table-cell>
          <table:table-cell table:style-name="ce1" office:value-type="string" calcext:value-type="string">
            <text:p>https://agtech.coa.gov.tw/News?id=4526</text:p>
          </table:table-cell>
          <table:table-cell table:style-name="ce1" office:value-type="string" calcext:value-type="string">
            <text:p>2022-12-27</text:p>
          </table:table-cell>
          <table:table-cell table:style-name="ce1" office:value-type="string" calcext:value-type="string">
            <text:p>都市森林(Urban Forests)為緩衝氣候變遷的重要角色，肩負都市生態功能，包含綠化環境、提供多元生態多樣性、淨化空氣、減緩暖化威脅，讓自然環境更加多元與豐富。本次座談會將以氣候變遷下的都市森林生態系服務議題為主軸，邀集國內專家學者共同參與討論。</text:p>
          </table:table-cell>
          <table:table-cell table:style-name="ce1" office:value-type="string" calcext:value-type="string">
            <text:p>2023/1/16 上午 12:00:00</text:p>
          </table:table-cell>
        </table:table-row>
        <table:table-row table:style-name="ro1">
          <table:table-cell table:style-name="ce1" office:value-type="string" calcext:value-type="string">
            <text:p>智慧化菇類生產，打造新興菇蕈產業</text:p>
          </table:table-cell>
          <table:table-cell table:style-name="ce1" office:value-type="string" calcext:value-type="string">
            <text:p>https://agtech.coa.gov.tw/News?id=4525</text:p>
          </table:table-cell>
          <table:table-cell table:style-name="ce1" office:value-type="string" calcext:value-type="string">
            <text:p>2022-11-30</text:p>
          </table:table-cell>
          <table:table-cell table:style-name="ce1" office:value-type="string" calcext:value-type="string">
            <text:p>/行政院農業委員會農業試驗所研究員兼研究室主持人/行政院農業委員會農業試驗所助理研究員/虎尾科大機械設計系教授/台灣經濟研究院副研究員美味多元的菇類料理，是餐桌上常見的珍饌，目前臺灣菇類產業鮮菇類年產量約14萬公噸，產值超過新臺幣130億元，占整體蔬菜產值 18。但菇類種植耗費勞力，又面臨氣候暖化與菌種弱化的問題，在人力成本提高的情況下，要如何才能擺脫農業缺工壓力，且不受制於天氣，又能夠提高動能，協助菇類產業升級？行政院農委會在5年前下定決心，推動智慧農業「菇類領航產業」計畫。先由農試所開發人機協同作業的「省工機具」、民間的翔元公司打造「全自動製包機設備」，再由農試所技轉蕈源生技公司「香菇菌種生產事業化技術套組」，並由同樣是民間的蕈優生物科技農場發展「智農環控系統」，最後再銜接「產銷連結產消互動平臺」。5年下來，一步一腳印推動智農聯盟及物聯網配銷發展，共同開創菇類產業新價值。▲圖1 、菇類領航產業發展Roadmap降低人力需求 日本經驗推動智慧養菇「採收、理貨、幫香菇剪腳、庫間作業helliphellip菇類每個步驟都是人工。」這是6年前，菇類領航產業計畫推手石信德博士感受到的產業危機！當時他到日本參訪菇類工廠，看到從太空包製造、栽培、清洗、分級到包裝封袋，整個流程幾乎全部自動化，留下深刻的印象。他山之石可以攻錯，於是，石博士主導由農試所率先從省工機具著手，開發「太空包自動化上下架」與「鮮菇採收系統」，並且研發菇類液體菌種發酵與接種系統技術(其中金針菇、杏飽菇已於業界應用)，同步縮短菌種生產週期，同時提昇菌種活性，穩定品質與產量。石信德認為，菇類產業的問題除了產能下降，還有勞動力短缺，和土地成本高漲，因此決心進一步推動智慧養菇，發展智農場域IoT解決方案。由農試所與國立虎尾科技大學產學合作，輔導翔元公司完成「全自動製包機」設備，將自動化、資訊技術、物聯網、產線設計及機械製造等技術導入菇類生產流程，降低人力需求，每分鐘可穩定製造26至30包太空包，比傳統節省3至4名人工成本，降低不良率，提高品質。位台中市神岡區的翔元公司，是一家以自動化機器設計及製造為核心的設計開發公司。對開發機具充滿熱情的廠長曾永村表示，研發全自動製包機(菇菌太空包製包機)生產種菇所需要的太空包，包括杏飽菇及香菇，以及其他菇種都可以應用。108年度翔元申請到農委會智慧農業業界參與計畫補助，第一年以該公司袋式香菇自動化製包設備為基礎，創新設計具備整合套袋、充填、壓實、打洞、束環、翻袋、上籃等操作的全自動化製包生產系統。▲圖2、全自動化製包機之機構流程分析第二年著重研製生產履歷品檢系統的功能，將袋栽菇類生產結合自動化、資通訊、物聯網、大數據與產線設計及機械製造等技術，把過去人力需求極大的菇類產業轉型為節能、高效率、智慧化的生產模式，並且透過IoT物聯網技術的導入及大數據的應用，讓業者能隨時監控菇舍的狀況，同時結合自動檢測技術，大幅降低產品的不良率，提高菇類太空包製包的品質。這套全自動製包機是國內第一套國產化且已經上線生產的最新設備，高效率且穩定的品質獲得菇農與業者的一致好評，菇農也期待能藉由該設備減少人力投入成本並增加產量。▲圖3、國產化自動化製包機設備實體圖不再rdquo藍瘦香菇rdquo 農試所改善菌種增加產能網路用語「藍瘦香菇」原意是「難受想哭」，卻也是臺灣香菇面臨的另一個威脅。由於氣候暖化與香菇菌種弱化等問題使國內香菇產能不穩定，進而影響菇農之生計，農試所透過改良液態菌種配方、提升菌種活力關鍵技術、選育耐高溫品種及改善菇舍環境等，可提升太空包鮮菇產量達1成以上，進而有效增加產能。目前已將相關技術技轉位於新社的蕈源生技公司，而透過蕈源生技公司優良菌種以及自農試所技轉的「香菇菌種生產事業化技術套組」製程互相配合，「菇類菌種栽培廠」所生產的單一太空包產量可較其他業者提升約20-30公克，換算每包約可提升新臺幣1.8~2.7元，以一分地計算約可提升8~12萬元的收益，目前已經進行推廣。此外，為讓種菇不受天候影響，因此發展菇類全環控栽培系統，也是另一件迫切的任務，而位在高鐵彰化站附近埔心鄉的蕈優生物科技農場，正是業界翹楚！擺脫靠天吃飯宿命 發展晶圓廠裡的蕈菇體格壯碩、學電子工程的方世文是蕈優的創辦人，非農出身的他起心動念，來自於對抗農民「靠天吃飯」的宿命！方世文的岳父是傳統的菇農，遇到暖冬，彰化地區便無法生產，香菇只能是週期性產品。為了解決生產受制於天氣的問題，學電子工程出身的方世文到日本考察金針菇的種植，又遠赴荷蘭、法國，看到冬天下雪的荷蘭，透過空調恆控的環境，終年可以生產洋菇。他決定改變傳統種菇方法，將無塵室這種電子科技運用在種菇，透過環控設施及設備栽培，配合菇類的生長需求，打造完善溫控、加濕、二氧化碳控制、內循環和外氣交換系統的環境。別人的無塵室製造晶圓，他的無塵室養菇，雖然沒有成為電子新貴，轉個彎卻在農業圈成為營業額上億的科技新貴。▲圖4、智慧農業菇類成果觀摩與會來賓合影留念近年來，在農委會智慧農業綱要計畫支持下，方世文投入戰情室開發，即透過科技環控設備進行菇類栽培，掌握環控栽培庫的環境參數感測數據資料(溫度、濕度、二氧化碳、光線)，將收集到的資料整合於資訊管理系統，累積的菇類大數據經分析運用後，就可協助改善生產流程，成為企業內部的生產管理戰情室，提升生產效能、穩定品質及競爭力。同時，蕈優也是智慧農業參與計畫的優良場域業者，他們興建魔菇部落示範觀摩，帶領更多有志農民投入產業創新應用。推動智農聯盟 開拓菇產業全球商機 菇類富含營養、低熱量，養生保健功能無庸置疑，但石信德舉出數據，「歐美每人每年吃6.5公斤的菇，我們只有3公斤多。」由於臺灣菇類產業市場多屬內銷，常有明顯淡旺季之別，屬於淺碟型市場，因此有必要開拓全球商機。惟全球化產業競爭態勢，穩定供貨、品規一致是成功關鍵，因此菇類產業整合與結盟勢在必行。像是在農業領域耕耘許久的蕈優，已經邁開腳步結合民間跨域業者，期能凝聚菇類產業共識，推動智農聯盟一起打進國際市場民間業者展現高度企圖心，政府的決心也同步展開，2020年12月，在智慧農業綱要計畫執行團隊中的成員，包括農試所、工研院、台經院的推動與見證下，菇類智慧聯盟跨域科技合作正式展開，透過聯盟串接跨域科技，整合智慧農業服務業及菇農，期盼提升菇類產業競爭力走向國際。聯盟籌組橫跨四大領域：在栽培面，2015年設立、位在南投縣的北山生技有限公司，是臺灣第一家引進日本鴻喜菇品種的環控養菇場，10多年前接受日本技術指導種植鴻喜菇，是聯盟裡智慧菇類栽培的代表在設施面，2017年設立、位在台中霧峰的經典環境能源科技有限公司，負責菇類場域設施的整廠設計，引領聯盟奠定臺灣在地硬體設備的基礎在元件面，2000年設立、位在台北市文山區的「全球驗證科技有限公司」，是聯盟裡農業物聯網的代表，可建置菇類生產監測、科學種植等大數據收集的基礎建設，打造智慧養菇整合應用的場域在系統面，2002年設立、位在台北市大安區的基律科技智財有限公司，負責整合農業SI系統，涵蓋後端資料庫及上傳雲端等技術，促進現代化養菇轉型。四家業者組成合作聯盟，共同促進菇類產業規格化、機能化、國際化，提升農企業經營規模與效能。有鑑於國內菇類產業生產技術與研發都已有一定成果，為了讓聯盟業者互助互利合作，農試所更進一步規劃智農聯盟的運作雛型，期能引導整合生產者共同擘畫運作藍圖，在國際占有一席之地，成功達到整廠輸出的目標。▲圖5、菇類智農聯盟菇類智慧供應鏈 符合聯合國永續發展目標菇蕈類是政府推動智慧農業重點拔尖產業之一，菇類領航產業團隊從106年到現在，總共促成業界10件、總金額超過5億元的投資。5年來的努力，不但促進菇業全環控智慧生產，提供消費者安心的溯源產品，同時加強生產自動化並導入新栽培技術如此一來，菇蕈生產的良率提高了(如蕈優的菇蕈育成良率超過99％)、成本降低了、工時節省了、缺工問題改善了、農民收益增加了，再透過整合自動化搬運及採收作業模式，串接生產排程及訂單管理決策系統，增加產品規格及品質，提昇國際競爭力。菇類領航產業的相關研發，符合聯合國永續發展目標，目標9產業創新和基礎設施、目標8尊嚴勞動和經濟成長以及目標3良好的健康和福祉。臺灣菇類產業在產官學研合力推動智慧化後，逐漸從勞力密集邁向資本密集，未來透過智慧農業綱要計畫的持續挹注，進行產業國際佈局及擴散服務，並透過智農聯盟打造菇類智慧供應鏈，組國家隊打世界盃，不論是搶攻菇類產品外銷商機，或是整廠輸出，臺灣菇類產業正在升級，期望在這波全球農業智慧化浪潮中大步走向國際市場。</text:p>
          </table:table-cell>
          <table:table-cell table:style-name="ce1" office:value-type="string" calcext:value-type="string">
            <text:p>2023/1/16 上午 12:00:00</text:p>
          </table:table-cell>
        </table:table-row>
        <table:table-row table:style-name="ro1">
          <table:table-cell table:style-name="ce1" office:value-type="string" calcext:value-type="string">
            <text:p>智慧化菇類生產，打造新興菇蕈產業</text:p>
          </table:table-cell>
          <table:table-cell table:style-name="ce1" office:value-type="string" calcext:value-type="string">
            <text:p>https://agtech.coa.gov.tw/News?id=4525</text:p>
          </table:table-cell>
          <table:table-cell table:style-name="ce1" office:value-type="string" calcext:value-type="string">
            <text:p>2022-11-30</text:p>
          </table:table-cell>
          <table:table-cell table:style-name="ce1" office:value-type="string" calcext:value-type="string">
            <text:p>石信德/行政院農業委員會農業試驗所研究員兼研究室主持人呂昀陞/行政院農業委員會農業試驗所助理研究員周榮源/虎尾科大機械設計系教授劉一萍/台灣經濟研究院副研究員美味多元的菇類料理，是餐桌上常見的珍饌，目前臺灣菇類產業鮮菇類年產量約14萬公噸，產值超過新臺幣130億元，占整體蔬菜產值 18。但菇類種植耗費勞力，又面臨氣候暖化與菌種弱化的問題，在人力成本提高的情況下，要如何才能擺脫農業缺工壓力，且不受制於天氣，又能夠提高動能，協助菇類產業升級？行政院農委會在5年前下定決心，推動智慧農業「菇類領航產業」計畫。先由農試所開發人機協同作業的「省工機具」、民間的翔元公司打造「全自動製包機設備」，再由農試所技轉蕈源生技公司「香菇菌種生產事業化技術套組」，並由同樣是民間的蕈優生物科技農場發展「智農環控系統」，最後再銜接「產銷連結產消互動平臺」。5年下來，一步一腳印推動智農聯盟及物聯網配銷發展，共同開創菇類產業新價值。▲圖1 、菇類領航產業發展Roadmap降低人力需求 日本經驗推動智慧養菇「採收、理貨、幫香菇剪腳、庫間作業helliphellip菇類每個步驟都是人工。」這是6年前，菇類領航產業計畫推手石信德博士感受到的產業危機！當時他到日本參訪菇類工廠，看到從太空包製造、栽培、清洗、分級到包裝封袋，整個流程幾乎全部自動化，留下深刻的印象。他山之石可以攻錯，於是，石博士主導由農試所率先從省工機具著手，開發「太空包自動化上下架」與「鮮菇採收系統」，並且研發菇類液體菌種發酵與接種系統技術(其中金針菇、杏飽菇已於業界應用)，同步縮短菌種生產週期，同時提昇菌種活性，穩定品質與產量。石信德認為，菇類產業的問題除了產能下降，還有勞動力短缺，和土地成本高漲，因此決心進一步推動智慧養菇，發展智農場域IoT解決方案。由農試所與國立虎尾科技大學產學合作，輔導翔元公司完成「全自動製包機」設備，將自動化、資訊技術、物聯網、產線設計及機械製造等技術導入菇類生產流程，降低人力需求，每分鐘可穩定製造26至30包太空包，比傳統節省3至4名人工成本，降低不良率，提高品質。位台中市神岡區的翔元公司，是一家以自動化機器設計及製造為核心的設計開發公司。對開發機具充滿熱情的廠長曾永村表示，研發全自動製包機(菇菌太空包製包機)生產種菇所需要的太空包，包括杏飽菇及香菇，以及其他菇種都可以應用。108年度翔元申請到農委會智慧農業業界參與計畫補助，第一年以該公司袋式香菇自動化製包設備為基礎，創新設計具備整合套袋、充填、壓實、打洞、束環、翻袋、上籃等操作的全自動化製包生產系統。▲圖2、全自動化製包機之機構流程分析第二年著重研製生產履歷品檢系統的功能，將袋栽菇類生產結合自動化、資通訊、物聯網、大數據與產線設計及機械製造等技術，把過去人力需求極大的菇類產業轉型為節能、高效率、智慧化的生產模式，並且透過IoT物聯網技術的導入及大數據的應用，讓業者能隨時監控菇舍的狀況，同時結合自動檢測技術，大幅降低產品的不良率，提高菇類太空包製包的品質。這套全自動製包機是國內第一套國產化且已經上線生產的最新設備，高效率且穩定的品質獲得菇農與業者的一致好評，菇農也期待能藉由該設備減少人力投入成本並增加產量。▲圖3、國產化自動化製包機設備實體圖不再rdquo藍瘦香菇rdquo 農試所改善菌種增加產能網路用語「藍瘦香菇」原意是「難受想哭」，卻也是臺灣香菇面臨的另一個威脅。由於氣候暖化與香菇菌種弱化等問題使國內香菇產能不穩定，進而影響菇農之生計，農試所透過改良液態菌種配方、提升菌種活力關鍵技術、選育耐高溫品種及改善菇舍環境等，可提升太空包鮮菇產量達1成以上，進而有效增加產能。目前已將相關技術技轉位於新社的蕈源生技公司，而透過蕈源生技公司優良菌種以及自農試所技轉的「香菇菌種生產事業化技術套組」製程互相配合，「菇類菌種栽培廠」所生產的單一太空包產量可較其他業者提升約20-30公克，換算每包約可提升新臺幣1.8~2.7元，以一分地計算約可提升8~12萬元的收益，目前已經進行推廣。此外，為讓種菇不受天候影響，因此發展菇類全環控栽培系統，也是另一件迫切的任務，而位在高鐵彰化站附近埔心鄉的蕈優生物科技農場，正是業界翹楚！擺脫靠天吃飯宿命 發展晶圓廠裡的蕈菇體格壯碩、學電子工程的方世文是蕈優的創辦人，非農出身的他起心動念，來自於對抗農民「靠天吃飯」的宿命！方世文的岳父是傳統的菇農，遇到暖冬，彰化地區便無法生產，香菇只能是週期性產品。為了解決生產受制於天氣的問題，學電子工程出身的方世文到日本考察金針菇的種植，又遠赴荷蘭、法國，看到冬天下雪的荷蘭，透過空調恆控的環境，終年可以生產洋菇。他決定改變傳統種菇方法，將無塵室這種電子科技運用在種菇，透過環控設施及設備栽培，配合菇類的生長需求，打造完善溫控、加濕、二氧化碳控制、內循環和外氣交換系統的環境。別人的無塵室製造晶圓，他的無塵室養菇，雖然沒有成為電子新貴，轉個彎卻在農業圈成為營業額上億的科技新貴。▲圖4、智慧農業菇類成果觀摩與會來賓合影留念近年來，在農委會智慧農業綱要計畫支持下，方世文投入戰情室開發，即透過科技環控設備進行菇類栽培，掌握環控栽培庫的環境參數感測數據資料(溫度、濕度、二氧化碳、光線)，將收集到的資料整合於資訊管理系統，累積的菇類大數據經分析運用後，就可協助改善生產流程，成為企業內部的生產管理戰情室，提升生產效能、穩定品質及競爭力。同時，蕈優也是智慧農業參與計畫的優良場域業者，他們興建魔菇部落示範觀摩，帶領更多有志農民投入產業創新應用。推動智農聯盟 開拓菇產業全球商機 菇類富含營養、低熱量，養生保健功能無庸置疑，但石信德舉出數據，「歐美每人每年吃6.5公斤的菇，我們只有3公斤多。」由於臺灣菇類產業市場多屬內銷，常有明顯淡旺季之別，屬於淺碟型市場，因此有必要開拓全球商機。惟全球化產業競爭態勢，穩定供貨、品規一致是成功關鍵，因此菇類產業整合與結盟勢在必行。像是在農業領域耕耘許久的蕈優，已經邁開腳步結合民間跨域業者，期能凝聚菇類產業共識，推動智農聯盟一起打進國際市場民間業者展現高度企圖心，政府的決心也同步展開，2020年12月，在智慧農業綱要計畫執行團隊中的成員，包括農試所、工研院、台經院的推動與見證下，菇類智慧聯盟跨域科技合作正式展開，透過聯盟串接跨域科技，整合智慧農業服務業及菇農，期盼提升菇類產業競爭力走向國際。聯盟籌組橫跨四大領域：在栽培面，2015年設立、位在南投縣的北山生技有限公司，是臺灣第一家引進日本鴻喜菇品種的環控養菇場，10多年前接受日本技術指導種植鴻喜菇，是聯盟裡智慧菇類栽培的代表在設施面，2017年設立、位在台中霧峰的經典環境能源科技有限公司，負責菇類場域設施的整廠設計，引領聯盟奠定臺灣在地硬體設備的基礎在元件面，2000年設立、位在台北市文山區的「全球驗證科技有限公司」，是聯盟裡農業物聯網的代表，可建置菇類生產監測、科學種植等大數據收集的基礎建設，打造智慧養菇整合應用的場域在系統面，2002年設立、位在台北市大安區的基律科技智財有限公司，負責整合農業SI系統，涵蓋後端資料庫及上傳雲端等技術，促進現代化養菇轉型。四家業者組成合作聯盟，共同促進菇類產業規格化、機能化、國際化，提升農企業經營規模與效能。有鑑於國內菇類產業生產技術與研發都已有一定成果，為了讓聯盟業者互助互利合作，農試所更進一步規劃智農聯盟的運作雛型，期能引導整合生產者共同擘畫運作藍圖，在國際占有一席之地，成功達到整廠輸出的目標。▲圖5、菇類智農聯盟菇類智慧供應鏈 符合聯合國永續發展目標菇蕈類是政府推動智慧農業重點拔尖產業之一，菇類領航產業團隊從106年到現在，總共促成業界10件、總金額超過5億元的投資。5年來的努力，不但促進菇業全環控智慧生產，提供消費者安心的溯源產品，同時加強生產自動化並導入新栽培技術如此一來，菇蕈生產的良率提高了(如蕈優的菇蕈育成良率超過99％)、成本降低了、工時節省了、缺工問題改善了、農民收益增加了，再透過整合自動化搬運及採收作業模式，串接生產排程及訂單管理決策系統，增加產品規格及品質，提昇國際競爭力。菇類領航產業的相關研發，符合聯合國永續發展目標，目標9產業創新和基礎設施、目標8尊嚴勞動和經濟成長以及目標3良好的健康和福祉。臺灣菇類產業在產官學研合力推動智慧化後，逐漸從勞力密集邁向資本密集，未來透過智慧農業綱要計畫的持續挹注，進行產業國際佈局及擴散服務，並透過智農聯盟打造菇類智慧供應鏈，組國家隊打世界盃，不論是搶攻菇類產品外銷商機，或是整廠輸出，臺灣菇類產業正在升級，期望在這波全球農業智慧化浪潮中大步走向國際市場。</text:p>
          </table:table-cell>
          <table:table-cell table:style-name="ce1" office:value-type="string" calcext:value-type="string">
            <text:p>2023/1/16 上午 12:00:00</text:p>
          </table:table-cell>
        </table:table-row>
        <table:table-row table:style-name="ro1">
          <table:table-cell table:style-name="ce1" office:value-type="string" calcext:value-type="string">
            <text:p>快速檢測試劑開發有成 馬鈴薯病毒檢驗新選擇</text:p>
          </table:table-cell>
          <table:table-cell table:style-name="ce1" office:value-type="string" calcext:value-type="string">
            <text:p>https://agtech.coa.gov.tw/News?id=4523</text:p>
          </table:table-cell>
          <table:table-cell table:style-name="ce1" office:value-type="string" calcext:value-type="string">
            <text:p>2022-11-22</text:p>
          </table:table-cell>
          <table:table-cell table:style-name="ce1" office:value-type="string" calcext:value-type="string">
            <text:p>馬鈴薯塊莖營養價值高可供食用，為全球第四大糧食作物，年產量超過3億公噸，而當馬鈴薯感染病毒時會造成病株枯死或是塊莖縮小的現象，使其產量銳減。目前已有市售的馬鈴薯病毒檢測試劑套組，惟考量使用酵素聯結抗體免疫(ELISA)或反轉錄酶(RT-PCR)進行檢測，其步驟繁複，且一般農民或業者若需自我檢測則須設立實驗室並聘僱專業人員操作，將造成資金上較大的負擔。睿嘉生物科技股份有限公司運用免疫檢測技術，成功開發馬鈴薯病毒快速檢驗試劑，可檢測包含馬鈴薯S、X、Y及A病毒，其檢測準確度與專一性可達95以上，且操作方法較為容易，將植株新葉以緩衝液磨碎後插入試紙等待反應，僅需約15分鐘即可得知結果，不需實驗室專業器材輔助，即可現地自主作業並以肉眼判讀檢測結果，檢測試劑經安定性測試後可於室溫乾燥環境保存一年，可作為田間即時防疫與監測之工具，於種植前可篩選出染病種苗，於種植期間則可監控並將染病植株進行隔離，有效減少農民在金錢與勞力上的損失，可種植出質、量皆佳的馬鈴薯，進而提高農民收入並節省生產成本。該公司後續亦將拓展馬鈴薯病毒檢測試劑於國際檢測市場之布局廣度與能見度，並持續優化提升其檢測準確度與專一性，亦可相關技術衍生應用於其他農作物品項之即時檢測處理，期可以提供農民與防檢疫單位一項優良、簡易並具之檢驗方法選擇。執行單位：睿嘉生物科技股份有限公司計畫名稱：四種馬鈴薯病毒快速檢驗試劑研發▲圖1、馬鈴薯PVY病毒快篩試劑套組▲圖2、馬鈴薯快篩試劑檢測操作流程與結果判讀</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技術商品化實務課程 (已結束)</text:p>
          </table:table-cell>
          <table:table-cell table:style-name="ce1" office:value-type="string" calcext:value-type="string">
            <text:p>https://agtech.coa.gov.tw/News?id=4522</text:p>
          </table:table-cell>
          <table:table-cell table:style-name="ce1" office:value-type="string" calcext:value-type="string">
            <text:p>2022-11-17</text:p>
          </table:table-cell>
          <table:table-cell table:style-name="ce1" office:value-type="string" calcext:value-type="string">
            <text:p>從過往農業科技產學合作計畫推動發現，研發團隊對於商業生產實務規劃，如市場分析、產品定位、產品開發、包裝設計、量產導入到最後的產品銷售等瞭解程度有限，本(111)年度特邀請具有產業輔導實務經驗之專家學者進行經驗分享與交流，引導產學研各界掌握商品化關鍵，突破產品開發瓶頸。授課日期及地點【第一場】食品加工技術商品化推動要領授課時間：111 年 11 月 28 日（星期一）1000 - 1630授課地點：集思台中新烏日會議中心 3 樓巴本廳（台中市烏日區高鐵東一路26號，新烏日火車站內）【第二場】農業機械研發暨商品上市關鍵授課時間：111 年 12 月 2 日（星期五）1000 - 1630授課地點：農業試驗所農民學院管理中心 3 樓國際會議廳（臺中市霧峰區萬豐里中正路189號）招生對象歷年農業科技產學合作計畫執行團隊及合作業者，以及對機能性產品或農業機械商品化開發知識有興趣者。課程大綱請參考下列＂招生簡章＂</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技術商品化實務課程 (招生中)</text:p>
          </table:table-cell>
          <table:table-cell table:style-name="ce1" office:value-type="string" calcext:value-type="string">
            <text:p>https://agtech.coa.gov.tw/News?id=4522</text:p>
          </table:table-cell>
          <table:table-cell table:style-name="ce1" office:value-type="string" calcext:value-type="string">
            <text:p>2022-11-17</text:p>
          </table:table-cell>
          <table:table-cell table:style-name="ce1" office:value-type="string" calcext:value-type="string">
            <text:p>從過往農業科技產學合作計畫推動發現，研發團隊對於商業生產實務規劃，如市場分析、產品定位、產品開發、包裝設計、量產導入到最後的產品銷售等瞭解程度有限，本(111)年度特邀請具有產業輔導實務經驗之專家學者進行經驗分享與交流，引導產學研各界掌握商品化關鍵，突破產品開發瓶頸。授課日期及地點【第一場】食品加工技術商品化推動要領授課時間：111 年 11 月 28 日（星期一）1000 - 1630授課地點：集思台中新烏日會議中心 3 樓巴本廳（台中市烏日區高鐵東一路26號，新烏日火車站內）【第二場】農業機械研發暨商品上市關鍵授課時間：111 年 12 月 2 日（星期五）1000 - 1630授課地點：農業試驗所農民學院管理中心 3 樓國際會議廳（臺中市霧峰區萬豐里中正路189號）招生對象歷年農業科技產學合作計畫執行團隊及合作業者，以及對機能性產品或農業機械商品化開發知識有興趣者。課程大綱請參考下列＂招生簡章＂</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科技產學合作計畫成果觀摩暨業者交流會</text:p>
          </table:table-cell>
          <table:table-cell table:style-name="ce1" office:value-type="string" calcext:value-type="string">
            <text:p>https://agtech.coa.gov.tw/News?id=4521</text:p>
          </table:table-cell>
          <table:table-cell table:style-name="ce1" office:value-type="string" calcext:value-type="string">
            <text:p>2022-11-15</text:p>
          </table:table-cell>
          <table:table-cell table:style-name="ce1" office:value-type="string" calcext:value-type="string">
            <text:p>為促進學研界及業界進一步瞭解農業科技產學合作計畫之合作效益，鼓勵雙方參與合作研發，創造商機，本次活動透過研究人員與合作業者產學合作的實戰經驗分享，說明技術運用情形，並結合實地觀摩瞭解合作業者實質成效。本場次以農委會高雄區農業改良場與國內機械廠商共同研發成果為主題，透過採收及剝殼等作業環節之機械設備開發，將有助提升可可產業未來競爭優勢。想知道臺灣黑金產業如何導入機械化嗎？歡迎踴躍報名參加~</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科技產學合作計畫成果觀摩暨業者交流會(已結束）</text:p>
          </table:table-cell>
          <table:table-cell table:style-name="ce1" office:value-type="string" calcext:value-type="string">
            <text:p>https://agtech.coa.gov.tw/News?id=4521</text:p>
          </table:table-cell>
          <table:table-cell table:style-name="ce1" office:value-type="string" calcext:value-type="string">
            <text:p>2022-11-14</text:p>
          </table:table-cell>
          <table:table-cell table:style-name="ce1" office:value-type="string" calcext:value-type="string">
            <text:p>為促進學研界及業界進一步瞭解農業科技產學合作計畫之合作效益，鼓勵雙方參與合作研發，創造商機，本次活動透過研究人員與合作業者產學合作的實戰經驗分享，說明技術運用情形，並結合實地觀摩瞭解合作業者實質成效。本場次以農委會高雄區農業改良場與國內機械廠商共同研發成果為主題，透過採收及剝殼等作業環節之機械設備開發，將有助提升可可產業未來競爭優勢。想知道臺灣黑金產業如何導入機械化嗎？歡迎踴躍報名參加~</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科技產學合作計畫成果觀摩暨業者交流會</text:p>
          </table:table-cell>
          <table:table-cell table:style-name="ce1" office:value-type="string" calcext:value-type="string">
            <text:p>https://agtech.coa.gov.tw/News?id=4521</text:p>
          </table:table-cell>
          <table:table-cell table:style-name="ce1" office:value-type="string" calcext:value-type="string">
            <text:p>2022-11-14</text:p>
          </table:table-cell>
          <table:table-cell table:style-name="ce1" office:value-type="string" calcext:value-type="string">
            <text:p>為促進學研界及業界進一步瞭解農業科技產學合作計畫之合作效益，鼓勵雙方參與合作研發，創造商機，本次活動透過研究人員與合作業者產學合作的實戰經驗分享，說明技術運用情形，並結合實地觀摩瞭解合作業者實質成效。本場次以農委會高雄區農業改良場與國內機械廠商共同研發成果為主題，透過採收及剝殼等作業環節之機械設備開發，將有助提升可可產業未來競爭優勢。想知道臺灣黑金產業如何導入機械化嗎？歡迎踴躍報名參加~</text:p>
          </table:table-cell>
          <table:table-cell table:style-name="ce1" office:value-type="string" calcext:value-type="string">
            <text:p>2023/1/16 上午 12:00:00</text:p>
          </table:table-cell>
        </table:table-row>
        <table:table-row table:style-name="ro1">
          <table:table-cell table:style-name="ce1" office:value-type="string" calcext:value-type="string">
            <text:p>111年度農業科專研發成果觀摩暨交流活動紀實- 「文心蘭切花產程及產銷數位分析服務系統之建置與優化」計畫</text:p>
          </table:table-cell>
          <table:table-cell table:style-name="ce1" office:value-type="string" calcext:value-type="string">
            <text:p>https://agtech.coa.gov.tw/News?id=4520</text:p>
          </table:table-cell>
          <table:table-cell table:style-name="ce1" office:value-type="string" calcext:value-type="string">
            <text:p>2022-11-14</text:p>
          </table:table-cell>
          <table:table-cell table:style-name="ce1" office:value-type="string" calcext:value-type="string">
            <text:p>行政院農業委員會自96年起推動「農業業界科專計畫」，鼓勵產業自主投入農業科技研發，並將成果商品化，推動至今已累計補助執行121件計畫，平均政府每補助1元，可帶動業者直接投資1.55元，創造7.68元產值，另亦促成業者衍生投資逾27億元。該計畫委由台灣經濟研究院之農業科專服務小組推動，111年以「文心蘭切花產程及產銷數位分析服務系統之建置與優化」計畫之研發成果為主題，於10月20日假秉薪蘭園，聯合計畫執行單位宸訊科技股份有限公司，以及合作單位諾錡有限公司與秉薪蘭園等，共同辦理農業科專研發成果觀摩暨交流活動，並邀請產官學研蒞臨參訪，一同共襄盛舉現場觀摩計畫成果。活動開始先由計畫執行單位介紹公司研發能量，宸訊科技股份有限公司以環境管理地理資訊顧問服務為主要營業項目，透過3S（含地理資訊GIS/遙感探測RS/雲端地圖服務LBS）之專業技術，輔以地理資訊系統專案開發經驗，提供政府機關以及民間企業有關智慧生產、管理及精準處理等服務，近年亦專注於物聯網感測及行動裝置整合服務，並致力於農業領域市場。而本次示範場域選定秉薪蘭園，其目前由第二代管理者廖秉鋐執行長營運，廖執行長亦積極與農委會相關單位如農試所、臺中改良場及相關資訊或化工產業跨域合作，將資通訊技術導入生產、包裝及通路作業。該計畫旨在發展可複製並適用於全臺各文心蘭產銷班或農企業使用之智慧分析系統服務方案，將數位服務技術落實於文心蘭產業之生產、包裝及後續銷售等作業，透過雲端資料進行大數據分析，進而達到文心蘭產量預測功能，並可依照客戶訂單與市場發展方向進行排程生產，經由計畫性生產亦有助於改善臺灣文心蘭產業，使其品質與出貨量穩定，並且克服產期與市場較為集中之問題。本次活動出席來賓包含農委會科技處、國際處、農糧署、農試所、改良場、企業與產業等先進出席，透過宸訊科技股份有限公司徐承原總經理介紹計畫執行成果，輔以合作團隊分別現場展示並呈現生產場與包裝場之雲端數位化管理情形，落實將研發成果產業化落地實現之價值，其藉由雲端生產流程紀錄，整合智慧化管理、IoT監測、氣象預警、作物生長影像辨識及大數據分析等，可輔助預測文心蘭未來2週之產量，且準確率達80以上。該團隊開發「農場叉子」系統整合田間管理、農產品出貨追溯及客戶端生產資料揭露等系統，目的係利用Line聊天機器人友善整合生產者使用介面，使管理者合理配置生產資源，精確掌握產銷狀態，亦有助提升場域作業效能並成功取得荷蘭花卉環保生產認證（MPS），進而增加產值達20，且降低人力成本。另該成果亦適用於文心蘭產銷班或不同花卉，以利計畫成果擴散並多元應用，提升農業科研成果產業化之價值。茶敘與交流過程，與會先進皆對系統之感測功能感興趣，亦想瞭解關於投入成本情形，而公司團隊亦說明，目前主要以數據監測為主，再透過示警或以人工方式進行相關場域管理策略調整，同時逐步完善場域之數位化設備，且該成果將持續運作與延伸應用，除精進紀錄與預測功能外，亦善用累積之數據，評估發展即時控制等策略。另成本來源係為系統服務與硬體設備之購置，而價格高低則取決於服務的品質（如精準度等）或數據之多寡及要求程度，其可依照客戶數位化需求，量身打造適合之服務模式與收費標準。經問卷統計，本次活動辦理與會來賓對於本次活動內容皆表示滿意，並有與會者反應計畫成果說明過程皆使用農業生產者熟悉之語言，有利快速瞭解相關技術導入情形與運作狀況，並加深使用印象，相當期待計畫成果後續之優化與擴散應用情形。另農委會科技處亦期許該執行團隊持續深化農業科研價值，協助國內農民與農企業加速導入資通訊技術，進而提高作業效率，將傳統之農業產業落實數位化轉型。▲圖1、111年度農業科專研發成果觀摩暨交流活動大合照▲圖2、宸訊科技股份有限公司徐承原總經理介紹計畫成果▲圖3、諾錡有限公司羅維伸副總經理介紹計畫成果▲圖4、秉薪蘭園廖秉鋐執行長介紹計畫成果</text:p>
          </table:table-cell>
          <table:table-cell table:style-name="ce1" office:value-type="string" calcext:value-type="string">
            <text:p>2023/1/16 上午 12:00:00</text:p>
          </table:table-cell>
        </table:table-row>
        <table:table-row table:style-name="ro1">
          <table:table-cell table:style-name="ce1" office:value-type="string" calcext:value-type="string">
            <text:p>(影片) 農來報你知─看【宸訊科技】點農成金</text:p>
          </table:table-cell>
          <table:table-cell table:style-name="ce1" office:value-type="string" calcext:value-type="string">
            <text:p>https://agtech.coa.gov.tw/News?id=4519</text:p>
          </table:table-cell>
          <table:table-cell table:style-name="ce1" office:value-type="string" calcext:value-type="string">
            <text:p>2022-11-11</text:p>
          </table:table-cell>
          <table:table-cell table:style-name="ce1" office:value-type="string" calcext:value-type="string">
            <text:p>注意事項影片若未出現字幕，請點選影面畫面右下角 開啟字幕若有畫質不清晰之情況，則請點選影片畫面右下角齒輪，將畫質設定為1080p。想知道申請「農業業界科專計畫」的好處，聽聽【宸訊科技】怎麼說！因應全球對於農業生產需求的持續擴張，具備一定的生產規模與穩定化的生產流程已成為主流農業發展趨勢，不單能提高農企業收入，更能確保企業的永續發展。專精農業數位化管理的宸訊科技與諾錡有限公司，於這次計畫中進行軟硬體整合，與AI智能運算導入，並與新社秉薪蘭園共同合作，進行數位化服務導入與驗證。在109-110年兩年計畫中，建立農場叉子雲端整合服務產品，順利提供了由生產&gt;包裝&gt;出貨&gt;客戶回饋的全程數位監控管理。-► 訂閱AgTech頻道► AgTech FB</text:p>
          </table:table-cell>
          <table:table-cell table:style-name="ce1" office:value-type="string" calcext:value-type="string">
            <text:p>2023/1/16 上午 12:00:00</text:p>
          </table:table-cell>
        </table:table-row>
        <table:table-row table:style-name="ro1">
          <table:table-cell table:style-name="ce1" office:value-type="string" calcext:value-type="string">
            <text:p>綠色農糧技術之成果展示暨媒合交流會議</text:p>
          </table:table-cell>
          <table:table-cell table:style-name="ce1" office:value-type="string" calcext:value-type="string">
            <text:p>https://agtech.coa.gov.tw/News?id=4518</text:p>
          </table:table-cell>
          <table:table-cell table:style-name="ce1" office:value-type="string" calcext:value-type="string">
            <text:p>2022-11-09</text:p>
          </table:table-cell>
          <table:table-cell table:style-name="ce1" office:value-type="string" calcext:value-type="string">
            <text:p>為展現計畫推動綠色農糧科研成果之執行成果及促成媒合交流，農業科技研究院辦理「綠色農糧技術成果展示暨媒合交流會議」展現35項建構安全農業生產體系之農業技術成果，邀請農業專家現身分享其技術發展成效，同步舉辦「1對1媒合活動」，邀請您一同來參與農業技術發展碩果，與農業專家面對面交流！</text:p>
          </table:table-cell>
          <table:table-cell table:style-name="ce1" office:value-type="string" calcext:value-type="string">
            <text:p>2023/1/16 上午 12:00:00</text:p>
          </table:table-cell>
        </table:table-row>
        <table:table-row table:style-name="ro1">
          <table:table-cell table:style-name="ce1" office:value-type="string" calcext:value-type="string">
            <text:p>綠色農糧技術之成果展示暨媒合交流會議(已結束）</text:p>
          </table:table-cell>
          <table:table-cell table:style-name="ce1" office:value-type="string" calcext:value-type="string">
            <text:p>https://agtech.coa.gov.tw/News?id=4518</text:p>
          </table:table-cell>
          <table:table-cell table:style-name="ce1" office:value-type="string" calcext:value-type="string">
            <text:p>2022-11-09</text:p>
          </table:table-cell>
          <table:table-cell table:style-name="ce1" office:value-type="string" calcext:value-type="string">
            <text:p>為展現計畫推動綠色農糧科研成果之執行成果及促成媒合交流，農業科技研究院辦理「綠色農糧技術成果展示暨媒合交流會議」展現35項建構安全農業生產體系之農業技術成果，邀請農業專家現身分享其技術發展成效，同步舉辦「1對1媒合活動」，邀請您一同來參與農業技術發展碩果，與農業專家面對面交流！</text:p>
          </table:table-cell>
          <table:table-cell table:style-name="ce1" office:value-type="string" calcext:value-type="string">
            <text:p>2023/1/16 上午 12:00:00</text:p>
          </table:table-cell>
        </table:table-row>
        <table:table-row table:style-name="ro1">
          <table:table-cell table:style-name="ce1" office:value-type="string" calcext:value-type="string">
            <text:p>田邊丟入水上漂 水田農藥省工新劑型 農業科專助攻 開啟臺灣農藥系統新紀元</text:p>
          </table:table-cell>
          <table:table-cell table:style-name="ce1" office:value-type="string" calcext:value-type="string">
            <text:p>https://agtech.coa.gov.tw/News?id=4517</text:p>
          </table:table-cell>
          <table:table-cell table:style-name="ce1" office:value-type="string" calcext:value-type="string">
            <text:p>2022-11-01</text:p>
          </table:table-cell>
          <table:table-cell table:style-name="ce1" office:value-type="string" calcext:value-type="string">
            <text:p>為了維持臺灣的糧食生產，研發安全高效的新劑型農藥，對農業發展有重大的推動作用。行政院農業委員會（簡稱農委會）農業科技專案計畫（簡稱農業科專計畫）補助台灣日產化工股份有限公司（簡稱台灣日產化工），開發出臺灣第一支水面漂浮粒劑型農藥，是一種透過以手拋擲散布在水田中，便能自動在水面上擴散的新劑型，為農民減少施藥時間和節省勞動力。▲雜草防治是稻作生產中不可或缺的一環，因為雜草會與作物競爭光線、養分、水分、空間等資源，也會成為病菌、昆蟲生長或棲息的地方，對稻作產生危害。（圖片提供／台灣日產化工股份有限公司）「我舊年開始用，站在田岸用手丟，較快活！」今年54歲的稻農黃春全，在雲林莿桐的濁水溪畔耕種水稻田，從去（2021）年開始試用漂浮粒劑產品，他笑著說，台灣日產化工先教學施用方式，站在田埂上用手拋，不必再踩進如沼澤地般難行走的水田中，1分地施用完畢不到1小時。水稻田一般是插秧之後5天開始除草，往年他會噴撒台肥硫酸銨（簡稱硫銨）混合除草劑粒劑，必須攪拌後以背桶在田裡走動施用，「1分地稻米需要20公斤硫銨，2分地就要40公斤。今年天氣熱，草長得快，施用一次就要2～3小時，又請無人。」「我自囡仔時種田到現在，古早要彎腰拔草，現在有草粒。」黃春全口中的「草粒」，指的就是除草劑，藥劑型從粉劑、液劑到粒劑、水分散性粒劑，他全經歷了一遍，而漂浮粒劑的除草效果與傳統粒劑差不多，但輕鬆很多，「小姐來丟也可以，不用我老人家啦！」▲水田用除草劑型繁多，粒劑是主流類型，片劑和漂浮粒劑都是為了讓農民省工、提高便利性的開發設計。新劑型提供更多選擇　有望建立應用於水田的新型農藥系統水稻是臺灣種植面積最廣的作物，雜草防治則是整個稻作生產中不可或缺的環節。1970年代以來，水稻田雜草防治主要使用除草劑，可有效抑制雜草，並大幅度降低除草的人力需求，是臺灣高效率生產稻米的重要助力。這個讓農民下田更輕鬆的「漂浮粒劑」，是由農委會補助台灣日產化工最新開發的省工型水田除草劑產品。由於近年友善環境及永續農業議題蔚為主流，農業科專計畫申請案過往也以開發生物製劑的計畫居多，台灣日產化工在2017年通過並開始執行農業科專計畫，主要研發省工型水田除草劑，是罕見的化學藥劑第一案。「支持這件計畫的原因，是我們的農藥產業需要做一些改變。」常擔任農業科專計畫的審查委員、前農委會動植物防疫檢疫局長馮海東說明，市場上多為歐美開發的產品，臺灣農藥業者通常模仿製作，等到歐美產品的保護期過後上市，接著搶入第二波的市場，如果有開發新產品則多為混合農藥，透過取得不同有效成分進行組合而成，台灣日產化工就屬這一類。馮海東指出，漂浮粒劑是植物生產體系先驅型的技術，只要掌控該技術於水中均勻擴散的關鍵，維持每次生產的產品品質和特性，將來就能進一步應用到水田其他病、蟲、草害的防治項目，「能省工已經符合發展需求，省工等於省成本，對施作者也減少接觸時間，落實的話還有擴大的空間。」期待這項技術核心，可持續延伸應用與複製，為農藥系統在未來的應用上帶來新契機。▲前防檢局長馮海東熟稔農藥研發與管理的關鍵細節，並建議業者可藉由與農事服務業的合作，更有效推廣自己創新的好產品。水田農藥開發歷史悠久　目的都是讓農民耕種更輕鬆身為台灣日產化工第三代接班人的劉智仁董事長表示，水稻除草劑在30幾年前就進入農藥核心市場，對SU（sulfonylurea，硫醯尿素類）這類農藥是一個里程碑，最早配製出來的第一支是杜邦公司的「免速隆」，「我們是第二支──百速隆，活性都很高，低用量就好，1分地只要30到50公克。」台灣日產化工30年前也獨創片劑產品，當時的電視廣告轟動全臺，主打女性穿著高跟鞋不用下田也能施用，而且1分地只要施用50公克，相當新穎。然而，臺灣農民耕作面積小，且常有大型機具整地不平的問題，「如果片劑投在凹的地方，藥效就擴散不了」，嚴重時將造成藥害。劉智仁強調「如何讓農民更輕鬆」是台灣日產化工開發產品時的思考核心，漂浮粒劑改善了片劑的缺點，以擴散性問題而言，「它下水會先漂，漂開之後再沉下去，比較沒有分布不均勻的問題。」而且使用傳統的粒劑1分地要施用3公斤，農民還得下田撒播，或與肥料一起噴撒，仍然較費工，因此決定開發比片劑更好擴散，又比粒劑更省工的漂浮粒劑。▲台灣日產化工董事長劉智仁表示，參與農業科專計畫的審查委員們都是農藥產業業界相關領域的專家翹楚，執行過程中也提供很好的意見，有助於加速完成研發成果。水溶性包裝入水即化　環境條件也要注意風的影響漂浮粒劑雖為粒狀製劑，但它的體積更小、重量更輕，另外還使用水溶性袋包裝，「這水溶性袋丟下去就溶化，在田間不會殘留」，1包水溶性袋重15公克，以鋁箔袋包裝20包水溶性袋為一份，除了可以避免受潮，一大包鋁箔袋共300公克，正好適合1分地施用。相較原來1分地施用3公斤的粒劑，漂浮粒劑大大節省了9成的施用量，同時也達成減少農藥用量的目標。「可能自己年紀也愈來愈大，知道膝蓋或在太陽底下工作的抵抗力愈來愈弱，而現在臺灣農業最大問題是沒有人工，農業機器不見得能完全取代。」劉智仁指出，日本很早就面臨這個問題，因此已有漂浮粒劑的技術，只是技術難以直接轉移，因此台灣日產化工自己研發配方與材料，再向日本日產化學公司諮詢如何進行試驗以及田間可能遭遇到的問題，目前已知漂浮粒劑有幾項施用上的限制條件。首先，水田的水位高度是漂浮粒劑的重要施用條件。台灣日產化工農業科技田間技術部經理陳銘至負責田間試驗，他表示水田至少需淹滿3～5公分深度，方能將藥劑投擲入田，這樣才有利於漂浮粒劑均勻擴散。其次，要注意西北風或東北季風乃至於靠西邊的田區常有風太大的情形，將會影響投擲定點的準確性，「在無風狀態下，或是風速每秒3公尺以下，藥效可以擴散出去半徑約4公尺，1包大概擴散50平方公尺。如果風太大，就可能產生飄移而無法到定點，進而影響藥劑的效果。」▲漂浮粒劑產品高效且使用方便，施用量只有傳統粒劑產品的十分之一，只要水田有充分的水深與保水度提供擴散，藥效均勻分布將不是問題。（圖片提供／台灣日產化工股份有限公司）此外，在研發階段也發現，只要能將水田裡的水位保持相當時間，即使漂浮粒劑施用後被風吹偏移，當有效成分溶進水中，在田水中自然擴散的時間充足，最終會靠濃度梯度自然平衡而達成均勻，「在可控環境下的測試，大約72小時（即3天）內可以達到均勻擴散。」陳銘至說，試驗數據顯示，一般環境條件下大約8成的有效成分在24小時候就大概擴散完畢了。目前台灣日產化工推廣的第一階段將篩選對象，先從臺灣西部的彰化、雲林、嘉義、臺南地區的水田開始，或是已經用過這類省工產品的農民，提供試用並與以前的經驗進行比較，預計明（2023）年一期作開始前正式上市。▲台灣日產化工研發團隊結合產銷實務，在農藥領域展現創新實力。</text:p>
          </table:table-cell>
          <table:table-cell table:style-name="ce1" office:value-type="string" calcext:value-type="string">
            <text:p>2023/1/16 上午 12:00:00</text:p>
          </table:table-cell>
        </table:table-row>
        <table:table-row table:style-name="ro1">
          <table:table-cell table:style-name="ce1" office:value-type="string" calcext:value-type="string">
            <text:p>文心蘭產銷邁向智慧化 加速花卉產業轉型升級</text:p>
          </table:table-cell>
          <table:table-cell table:style-name="ce1" office:value-type="string" calcext:value-type="string">
            <text:p>https://agtech.coa.gov.tw/News?id=4516</text:p>
          </table:table-cell>
          <table:table-cell table:style-name="ce1" office:value-type="string" calcext:value-type="string">
            <text:p>2022-10-22</text:p>
          </table:table-cell>
          <table:table-cell table:style-name="ce1" office:value-type="string" calcext:value-type="string">
            <text:p>行政院農業委員會自96年起推動「農業業界科專計畫」，迄今已累計補助執行121件計畫，政府平均每補助1元，可帶動業者直接投資1.55元，創造7.68元產值，另亦促成業者衍生投資逾27億元。農委會今（20）日特委託台灣經濟研究院辦理「農業科專研發成果觀摩暨交流活動」，於秉薪蘭園展示「文心蘭切花產程及產銷數位分析服務系統之建置與優化」計畫成果，該計畫由宸訊科技股份有限公司與諾錡有限公司合作，完成場域監控設備、產量預測及出貨管理系統等軟硬體整合，並利用雲端系統記錄生產數據與包裝作業，協助蘭園進行排程規劃及派工決策，有效提升管理效率。客製化整合服務系統，生產高品質蘭花的好幫手農委會指出，該計畫整合智慧化管理、IoT監測、氣象預警、作物生長影像辨識及大數據分析等技術，輔助預測未來2週文心蘭之產量，且準確率達80以上，便於生產者進行採收及出貨調控，以達客製化與計畫性生產，穩定文心蘭的產銷供應。該計畫另開發「農場叉子」田間管理、農產品出貨追溯及客戶端生產資料揭露等系統，利用Line聊天機器人友善整合生產者使用介面，並由智慧化系統記錄田間作業，使管理者合理配置生產資源，精確掌握產銷狀態，輔以風險決策機制，將專家經驗升級至智慧化科技產程管理模式。農委會說明，該計畫將智慧化管理系統導入文心蘭產銷作業，可提升其栽培管理效率，並透過數位化生產流程紀錄，有助於驗證場域效能並成功取得荷蘭花卉環保生產認證（MPS），增加產值達20，提高農民收益，且可大幅降低人力成本，亦適用於文心蘭產銷班或不同花卉，以創造高效率、穩定及高品質之花卉生產環境，達到提升產業競爭力與永續經營之目標。 ▲ 文心蘭生產者可透過「農場叉子」系統即時掌握栽培生產排程及出貨品質規格▲ 業者介紹文心蘭產銷智慧化監控系統▲ 農業科專計畫研發成果觀摩暨交流活動吸引各方產官學研先進踴躍參與</text:p>
          </table:table-cell>
          <table:table-cell table:style-name="ce1" office:value-type="string" calcext:value-type="string">
            <text:p>2023/1/16 上午 12:00:00</text:p>
          </table:table-cell>
        </table:table-row>
        <table:table-row table:style-name="ro1">
          <table:table-cell table:style-name="ce1" office:value-type="string" calcext:value-type="string">
            <text:p>111年度農業科專研發成果觀摩暨交流活動紀實─文心蘭產銷邁向智慧化 加速花卉產業轉型升級</text:p>
          </table:table-cell>
          <table:table-cell table:style-name="ce1" office:value-type="string" calcext:value-type="string">
            <text:p>https://agtech.coa.gov.tw/News?id=4516</text:p>
          </table:table-cell>
          <table:table-cell table:style-name="ce1" office:value-type="string" calcext:value-type="string">
            <text:p>2022-10-22</text:p>
          </table:table-cell>
          <table:table-cell table:style-name="ce1" office:value-type="string" calcext:value-type="string">
            <text:p>行政院農業委員會自96年起推動「農業業界科專計畫」，迄今已累計補助執行121件計畫，政府平均每補助1元，可帶動業者直接投資1.55元，創造7.68元產值，另亦促成業者衍生投資逾27億元。農委會今（20）日特委託台灣經濟研究院辦理「農業科專研發成果觀摩暨交流活動」，於秉薪蘭園展示「文心蘭切花產程及產銷數位分析服務系統之建置與優化」計畫成果，該計畫由宸訊科技股份有限公司與諾錡有限公司合作，完成場域監控設備、產量預測及出貨管理系統等軟硬體整合，並利用雲端系統記錄生產數據與包裝作業，協助蘭園進行排程規劃及派工決策，有效提升管理效率。客製化整合服務系統，生產高品質蘭花的好幫手農委會指出，該計畫整合智慧化管理、IoT監測、氣象預警、作物生長影像辨識及大數據分析等技術，輔助預測未來2週文心蘭之產量，且準確率達80以上，便於生產者進行採收及出貨調控，以達客製化與計畫性生產，穩定文心蘭的產銷供應。該計畫另開發「農場叉子」田間管理、農產品出貨追溯及客戶端生產資料揭露等系統，利用Line聊天機器人友善整合生產者使用介面，並由智慧化系統記錄田間作業，使管理者合理配置生產資源，精確掌握產銷狀態，輔以風險決策機制，將專家經驗升級至智慧化科技產程管理模式。農委會說明，該計畫將智慧化管理系統導入文心蘭產銷作業，可提升其栽培管理效率，並透過數位化生產流程紀錄，有助於驗證場域效能並成功取得荷蘭花卉環保生產認證（MPS），增加產值達20，提高農民收益，且可大幅降低人力成本，亦適用於文心蘭產銷班或不同花卉，以創造高效率、穩定及高品質之花卉生產環境，達到提升產業競爭力與永續經營之目標。 ▲ 文心蘭生產者可透過「農場叉子」系統即時掌握栽培生產排程及出貨品質規格▲ 業者介紹文心蘭產銷智慧化監控系統▲ 農業科專計畫研發成果觀摩暨交流活動吸引各方產官學研先進踴躍參與</text:p>
          </table:table-cell>
          <table:table-cell table:style-name="ce1" office:value-type="string" calcext:value-type="string">
            <text:p>2023/1/16 上午 12:00:00</text:p>
          </table:table-cell>
        </table:table-row>
        <table:table-row table:style-name="ro1">
          <table:table-cell table:style-name="ce1" office:value-type="string" calcext:value-type="string">
            <text:p>111年度農業科專研發成果觀摩暨交流活動─文心蘭產銷邁向智慧化 加速花卉產業轉型升級</text:p>
          </table:table-cell>
          <table:table-cell table:style-name="ce1" office:value-type="string" calcext:value-type="string">
            <text:p>https://agtech.coa.gov.tw/News?id=4516</text:p>
          </table:table-cell>
          <table:table-cell table:style-name="ce1" office:value-type="string" calcext:value-type="string">
            <text:p>2022-10-22</text:p>
          </table:table-cell>
          <table:table-cell table:style-name="ce1" office:value-type="string" calcext:value-type="string">
            <text:p>行政院農業委員會自96年起推動「農業業界科專計畫」，迄今已累計補助執行121件計畫，政府平均每補助1元，可帶動業者直接投資1.55元，創造7.68元產值，另亦促成業者衍生投資逾27億元。農委會今（20）日特委託台灣經濟研究院辦理「農業科專研發成果觀摩暨交流活動」，於秉薪蘭園展示「文心蘭切花產程及產銷數位分析服務系統之建置與優化」計畫成果，該計畫由宸訊科技股份有限公司與諾錡有限公司合作，完成場域監控設備、產量預測及出貨管理系統等軟硬體整合，並利用雲端系統記錄生產數據與包裝作業，協助蘭園進行排程規劃及派工決策，有效提升管理效率。客製化整合服務系統，生產高品質蘭花的好幫手農委會指出，該計畫整合智慧化管理、IoT監測、氣象預警、作物生長影像辨識及大數據分析等技術，輔助預測未來2週文心蘭之產量，且準確率達80以上，便於生產者進行採收及出貨調控，以達客製化與計畫性生產，穩定文心蘭的產銷供應。該計畫另開發「農場叉子」田間管理、農產品出貨追溯及客戶端生產資料揭露等系統，利用Line聊天機器人友善整合生產者使用介面，並由智慧化系統記錄田間作業，使管理者合理配置生產資源，精確掌握產銷狀態，輔以風險決策機制，將專家經驗升級至智慧化科技產程管理模式。農委會說明，該計畫將智慧化管理系統導入文心蘭產銷作業，可提升其栽培管理效率，並透過數位化生產流程紀錄，有助於驗證場域效能並成功取得荷蘭花卉環保生產認證（MPS），增加產值達20，提高農民收益，且可大幅降低人力成本，亦適用於文心蘭產銷班或不同花卉，以創造高效率、穩定及高品質之花卉生產環境，達到提升產業競爭力與永續經營之目標。 ▲ 文心蘭生產者可透過「農場叉子」系統即時掌握栽培生產排程及出貨品質規格▲ 業者介紹文心蘭產銷智慧化監控系統▲ 農業科專計畫研發成果觀摩暨交流活動吸引各方產官學研先進踴躍參與</text:p>
          </table:table-cell>
          <table:table-cell table:style-name="ce1" office:value-type="string" calcext:value-type="string">
            <text:p>2023/1/16 上午 12:00:00</text:p>
          </table:table-cell>
        </table:table-row>
        <table:table-row table:style-name="ro1">
          <table:table-cell table:style-name="ce1" office:value-type="string" calcext:value-type="string">
            <text:p>111年農業數位學堂系列課程(七)~ 資安認證與法令遵循</text:p>
          </table:table-cell>
          <table:table-cell table:style-name="ce1" office:value-type="string" calcext:value-type="string">
            <text:p>https://agtech.coa.gov.tw/News?id=4515</text:p>
          </table:table-cell>
          <table:table-cell table:style-name="ce1" office:value-type="string" calcext:value-type="string">
            <text:p>2022-10-17</text:p>
          </table:table-cell>
          <table:table-cell table:style-name="ce1" office:value-type="string" calcext:value-type="string">
            <text:p>隨著智慧農業的發展，數位化數據資料漸被普遍地蒐集、共享、分 析及運用，如何防止有心人士竊取或竄改重要數據\參數，及數位化數 據資料權歸屬等法律問題，是近年廣被討論的重要課題。本課程邀請電 信技術中心王慶豐副主任，分享如何強化智慧農業物聯網的資安防護 意識，避免系統遭受入侵而導致機密數據被盜、設備停擺等損失。並邀 請資策會科法所謝明均副法律研究員，介紹智慧農業之常見資料蒐集 情境和法制議題，以系統化書面方式釐清資料歸屬和使用權限等，避免 後續資料應用時發生法律爭議。本活動優先邀請農委會所屬機關、「農業物聯網發展計畫」、「智 慧農業計畫」、「雲世代產業數位轉型-農漁產銷與農機創新營運 計畫」相關參與同仁參加，此外，對此主題有興趣者，歡迎共襄盛 舉</text:p>
          </table:table-cell>
          <table:table-cell table:style-name="ce1" office:value-type="string" calcext:value-type="string">
            <text:p>2023/1/16 上午 12:00:00</text:p>
          </table:table-cell>
        </table:table-row>
        <table:table-row table:style-name="ro1">
          <table:table-cell table:style-name="ce1" office:value-type="string" calcext:value-type="string">
            <text:p>111年農業數位學堂系列課程(七)~ 資安認證與法令遵循(已結束）</text:p>
          </table:table-cell>
          <table:table-cell table:style-name="ce1" office:value-type="string" calcext:value-type="string">
            <text:p>https://agtech.coa.gov.tw/News?id=4515</text:p>
          </table:table-cell>
          <table:table-cell table:style-name="ce1" office:value-type="string" calcext:value-type="string">
            <text:p>2022-10-17</text:p>
          </table:table-cell>
          <table:table-cell table:style-name="ce1" office:value-type="string" calcext:value-type="string">
            <text:p>隨著智慧農業的發展，數位化數據資料漸被普遍地蒐集、共享、分 析及運用，如何防止有心人士竊取或竄改重要數據\參數，及數位化數 據資料權歸屬等法律問題，是近年廣被討論的重要課題。本課程邀請電 信技術中心王慶豐副主任，分享如何強化智慧農業物聯網的資安防護 意識，避免系統遭受入侵而導致機密數據被盜、設備停擺等損失。並邀 請資策會科法所謝明均副法律研究員，介紹智慧農業之常見資料蒐集 情境和法制議題，以系統化書面方式釐清資料歸屬和使用權限等，避免 後續資料應用時發生法律爭議。本活動優先邀請農委會所屬機關、「農業物聯網發展計畫」、「智 慧農業計畫」、「雲世代產業數位轉型-農漁產銷與農機創新營運 計畫」相關參與同仁參加，此外，對此主題有興趣者，歡迎共襄盛 舉</text:p>
          </table:table-cell>
          <table:table-cell table:style-name="ce1" office:value-type="string" calcext:value-type="string">
            <text:p>2023/1/16 上午 12:00:00</text:p>
          </table:table-cell>
        </table:table-row>
        <table:table-row table:style-name="ro1">
          <table:table-cell table:style-name="ce1" office:value-type="string" calcext:value-type="string">
            <text:p>政府與業界攜手利用超高壓加工技術 打造國產水產品食材</text:p>
          </table:table-cell>
          <table:table-cell table:style-name="ce1" office:value-type="string" calcext:value-type="string">
            <text:p>https://agtech.coa.gov.tw/News?id=4514</text:p>
          </table:table-cell>
          <table:table-cell table:style-name="ce1" office:value-type="string" calcext:value-type="string">
            <text:p>2022-10-13</text:p>
          </table:table-cell>
          <table:table-cell table:style-name="ce1" office:value-type="string" calcext:value-type="string">
            <text:p>行政院農業委員會自96年起推動「農業業界科專計畫」，鼓勵企業投入創新研發，將科研成果推向商品化與產業化之目標，迄今共完成121件計畫，並依執行成果累計推估，政府平均每補助1元，可帶動業者直接投資1.55元，創造7.68元產值，已促成業者衍生投資逾27億元。 於110年度執行的農業業界科專計畫中，金利食安科技股份有限公司承接國立屏東科技大學之研發技術，完成「應用超高壓酵素水解技術研發鱸鰻魚精」計畫，結合酵素水解與超高壓加工技術，研究鱸鰻魚精產品製備方法，並完成產品品質、營養成分及生理活性分析，確保鱸鰻魚精品質安全無虞。突破傳統製程瓶頸，鑽研國產水產品新興加工技術 農委會表示，該計畫應用高壓低溫方式使酵素快速滲透至鱸鰻魚體內，充分水解魚皮與魚肉組織，萃取出鱸鰻魚肉水解液，再製成高品質鱸鰻魚精，相較於傳統高溫熬煮或蒸煮製程，可有效提高魚肉之蛋白水解效率，大幅縮短生產工時，不僅可減少微生物汙染，亦能降低苦味或異味生成，同時保存其風味及營養成分。根據銀髮族感官品評試驗結果，顯示草本複方口味可有效消除魚腥味，深受銀髮族青睞，成功掌握住消費族群之味蕾。鼓勵企業承接關鍵技術並將研發成果商品化 農委會指出，該計畫使用國產原料開發鱸鰻魚精，其具富含營養成分、抗氧化及抗菌等特性。經國立屏東科技大學實驗證實，包括整體平均之胺基酸、總支鏈胺基酸及總胜肽含量皆高於傳統製程達15以上，同時保有平均90以上之蛋白質消化能力，有助銀髮族調整體質及滋補養生。目前該公司規劃將此產品納入旗下既有品牌之系列商品，期能發揮水產營養補充品之產業價值，同時配合市場需求逐步增加養殖戶之契作量，除可增加漁民收入，亦可帶動國產水產品之產業發展。農委會將持續鼓勵企業善用科專資源，並串接學研單位技術投入創新研發，將研發成果產品化商轉，進而創造產業實質效益。▲ 圖一、鱸鰻水解液▲ 圖二、「品純萃」鱸鰻魚精系列商品</text:p>
          </table:table-cell>
          <table:table-cell table:style-name="ce1" office:value-type="string" calcext:value-type="string">
            <text:p>2023/1/16 上午 12:00:00</text:p>
          </table:table-cell>
        </table:table-row>
        <table:table-row table:style-name="ro1">
          <table:table-cell table:style-name="ce1" office:value-type="string" calcext:value-type="string">
            <text:p>2022 國土生態綠網成果交流研討會</text:p>
          </table:table-cell>
          <table:table-cell table:style-name="ce1" office:value-type="string" calcext:value-type="string">
            <text:p>https://agtech.coa.gov.tw/News?id=4512</text:p>
          </table:table-cell>
          <table:table-cell table:style-name="ce1" office:value-type="string" calcext:value-type="string">
            <text:p>2022-10-11</text:p>
          </table:table-cell>
          <table:table-cell table:style-name="ce1" office:value-type="string" calcext:value-type="string">
            <text:p>臺灣位處熱帶及亞熱帶交界，從海拔三千多公尺的中央山脈遞降至海岸，多變的氣候地形造就豐富的生物多樣性與地景樣貌，其所提供的生態系服務，更是維繫全民安全、健康及經濟發展的重要基礎。面對氣候變遷衝擊及多元複雜的環境挑戰，生態系及生物多樣性可發揮的功能，已成當今全球關注課題，讓生物多樣性受到重視、得到保護及明智利用，生態系服務的惠益才得以永續。臺灣社會的永續發展，倚靠土地上健康的生態環境來支撐。臺灣中央脊梁山脈已由各類法定保護區及國有森林串連成中央山脈保育軸，讓許多森林物種因此受益。但其他以都市、農地為主的淺山、平原及海岸地區，既是多數人生活的環境，更有近六成保育類野生物生存其中，土地承受人們對自然資源的需求及開發壓力，農地劣化、都市化及開發均導致棲地流失，不僅阻礙野生物的生存擴散，更減損了健康生態系對人類的服務。如何在高度人類活動的淺山平原地區兼顧經濟與環境的永續發展，串連被阻隔的重要生態系統，是現階段臺灣國土的重要挑戰，也是推動國土生態綠網的初衷。淺山、平原到海岸的環境涉及許多不同政府權責部門，必須跨部門、跨空間、跨專業合作，因此在行政院支持下，107 年起中央各部會結合地方政府、學研單位，各地 NGO 與在地社區，共同推動「國土生態保育綠色網絡建置計畫」( 簡稱國土生態綠網 )，修補臺灣淺山平原破碎的棲地，提升生態系與在地社區之韌性與調適力。國土生態綠網盤點生態資料，完成指認全臺綠網關注區與保育軸帶，涵括丘陵、溪流、平原、海岸與離島等重要生態系串連的空間藍圖。政府部門聚焦藍圖地景空間議題，整合政策工具，共同保護、修復與管理土地，逐步從點、線、到面串連起森林到海岸的棲地網絡。為期兩天的「國土生態綠網成果交流研討會」，包含【綠網藍圖空間策略規劃】、【生態廊道與動物通道建置串聯】、【友善環境生產推動】、【里山里海社區公眾參與】等四個主題，將由參與國土生態綠網的政府各部會、學研人員、NGO 現身分享，向大眾說明國土生態綠網的建置策略與各區域實例成果。會議首日 (28) 更將以交通部鐵道局與農業委員會林務局簽署國土生態綠網合作協議揭開序幕，負責流域治理串連、友善路網、生態資料整合的各政府部門也將再次齊聚，宣示跨域合作共識。因應不同社會挑戰下，國土生態綠網如何串連成型，期待透過各主題的成果分享及交流，凝聚各界理解與共識。誠摯邀請所有關心國土生態綠網議題的公私部門與社會大眾與會，共許人與自然和諧共生的願景。成果交流會議程 111 年 10 月 28 日 ( 五 )成果交流會議程 111 年 10 月 29 日 ( 六 )</text:p>
          </table:table-cell>
          <table:table-cell table:style-name="ce1" office:value-type="string" calcext:value-type="string">
            <text:p>2023/1/16 上午 12:00:00</text:p>
          </table:table-cell>
        </table:table-row>
        <table:table-row table:style-name="ro1">
          <table:table-cell table:style-name="ce1" office:value-type="string" calcext:value-type="string">
            <text:p>2022 國土生態綠網成果交流研討會（已結束）</text:p>
          </table:table-cell>
          <table:table-cell table:style-name="ce1" office:value-type="string" calcext:value-type="string">
            <text:p>https://agtech.coa.gov.tw/News?id=4512</text:p>
          </table:table-cell>
          <table:table-cell table:style-name="ce1" office:value-type="string" calcext:value-type="string">
            <text:p>2022-10-11</text:p>
          </table:table-cell>
          <table:table-cell table:style-name="ce1" office:value-type="string" calcext:value-type="string">
            <text:p>臺灣位處熱帶及亞熱帶交界，從海拔三千多公尺的中央山脈遞降至海岸，多變的氣候地形造就豐富的生物多樣性與地景樣貌，其所提供的生態系服務，更是維繫全民安全、健康及經濟發展的重要基礎。面對氣候變遷衝擊及多元複雜的環境挑戰，生態系及生物多樣性可發揮的功能，已成當今全球關注課題，讓生物多樣性受到重視、得到保護及明智利用，生態系服務的惠益才得以永續。臺灣社會的永續發展，倚靠土地上健康的生態環境來支撐。臺灣中央脊梁山脈已由各類法定保護區及國有森林串連成中央山脈保育軸，讓許多森林物種因此受益。但其他以都市、農地為主的淺山、平原及海岸地區，既是多數人生活的環境，更有近六成保育類野生物生存其中，土地承受人們對自然資源的需求及開發壓力，農地劣化、都市化及開發均導致棲地流失，不僅阻礙野生物的生存擴散，更減損了健康生態系對人類的服務。如何在高度人類活動的淺山平原地區兼顧經濟與環境的永續發展，串連被阻隔的重要生態系統，是現階段臺灣國土的重要挑戰，也是推動國土生態綠網的初衷。淺山、平原到海岸的環境涉及許多不同政府權責部門，必須跨部門、跨空間、跨專業合作，因此在行政院支持下，107 年起中央各部會結合地方政府、學研單位，各地 NGO 與在地社區，共同推動「國土生態保育綠色網絡建置計畫」( 簡稱國土生態綠網 )，修補臺灣淺山平原破碎的棲地，提升生態系與在地社區之韌性與調適力。國土生態綠網盤點生態資料，完成指認全臺綠網關注區與保育軸帶，涵括丘陵、溪流、平原、海岸與離島等重要生態系串連的空間藍圖。政府部門聚焦藍圖地景空間議題，整合政策工具，共同保護、修復與管理土地，逐步從點、線、到面串連起森林到海岸的棲地網絡。為期兩天的「國土生態綠網成果交流研討會」，包含【綠網藍圖空間策略規劃】、【生態廊道與動物通道建置串聯】、【友善環境生產推動】、【里山里海社區公眾參與】等四個主題，將由參與國土生態綠網的政府各部會、學研人員、NGO 現身分享，向大眾說明國土生態綠網的建置策略與各區域實例成果。會議首日 (28) 更將以交通部鐵道局與農業委員會林務局簽署國土生態綠網合作協議揭開序幕，負責流域治理串連、友善路網、生態資料整合的各政府部門也將再次齊聚，宣示跨域合作共識。因應不同社會挑戰下，國土生態綠網如何串連成型，期待透過各主題的成果分享及交流，凝聚各界理解與共識。誠摯邀請所有關心國土生態綠網議題的公私部門與社會大眾與會，共許人與自然和諧共生的願景。成果交流會議程 111 年 10 月 28 日 ( 五 )成果交流會議程 111 年 10 月 29 日 ( 六 )</text:p>
          </table:table-cell>
          <table:table-cell table:style-name="ce1" office:value-type="string" calcext:value-type="string">
            <text:p>2023/1/16 上午 12:00:00</text:p>
          </table:table-cell>
        </table:table-row>
        <table:table-row table:style-name="ro1">
          <table:table-cell table:style-name="ce1" office:value-type="string" calcext:value-type="string">
            <text:p>2022年數位綠色雙轉型聯合成果展</text:p>
          </table:table-cell>
          <table:table-cell table:style-name="ce1" office:value-type="string" calcext:value-type="string">
            <text:p>https://agtech.coa.gov.tw/News?id=4513</text:p>
          </table:table-cell>
          <table:table-cell table:style-name="ce1" office:value-type="string" calcext:value-type="string">
            <text:p>2022-10-11</text:p>
          </table:table-cell>
          <table:table-cell table:style-name="ce1" office:value-type="string" calcext:value-type="string">
            <text:p>綠色永續轉型已不只是議題，而是世界新常態。數位轉型與我們的生活息息相關？綠色轉型該從哪裡開始做起？三大亮點展區、兩大主題論壇、寓教於樂的互動體驗闖關，全面探索轉型中的新世界。產業領航者必訪數位綠色雙轉型展會一次掌握數位轉型 x 綠色永續趨勢、應用體驗趨勢、應用體驗展會一次掌握數位轉型 x 綠色永續趨勢、應用體驗</text:p>
          </table:table-cell>
          <table:table-cell table:style-name="ce1" office:value-type="string" calcext:value-type="string">
            <text:p>2023/1/16 上午 12:00:00</text:p>
          </table:table-cell>
        </table:table-row>
        <table:table-row table:style-name="ro1">
          <table:table-cell table:style-name="ce1" office:value-type="string" calcext:value-type="string">
            <text:p>2022年數位綠色雙轉型聯合成果展（已結束）</text:p>
          </table:table-cell>
          <table:table-cell table:style-name="ce1" office:value-type="string" calcext:value-type="string">
            <text:p>https://agtech.coa.gov.tw/News?id=4513</text:p>
          </table:table-cell>
          <table:table-cell table:style-name="ce1" office:value-type="string" calcext:value-type="string">
            <text:p>2022-10-11</text:p>
          </table:table-cell>
          <table:table-cell table:style-name="ce1" office:value-type="string" calcext:value-type="string">
            <text:p>綠色永續轉型已不只是議題，而是世界新常態。數位轉型與我們的生活息息相關？綠色轉型該從哪裡開始做起？三大亮點展區、兩大主題論壇、寓教於樂的互動體驗闖關，全面探索轉型中的新世界。產業領航者必訪數位綠色雙轉型展會一次掌握數位轉型 x 綠色永續趨勢、應用體驗趨勢、應用體驗展會一次掌握數位轉型 x 綠色永續趨勢、應用體驗</text:p>
          </table:table-cell>
          <table:table-cell table:style-name="ce1" office:value-type="string" calcext:value-type="string">
            <text:p>2023/1/16 上午 12:00:00</text:p>
          </table:table-cell>
        </table:table-row>
        <table:table-row table:style-name="ro1">
          <table:table-cell table:style-name="ce1" office:value-type="string" calcext:value-type="string">
            <text:p>稻作旗艦蓄勢待發，智農領航精準產銷</text:p>
          </table:table-cell>
          <table:table-cell table:style-name="ce1" office:value-type="string" calcext:value-type="string">
            <text:p>https://agtech.coa.gov.tw/News?id=4524</text:p>
          </table:table-cell>
          <table:table-cell table:style-name="ce1" office:value-type="string" calcext:value-type="string">
            <text:p>2022-10-03</text:p>
          </table:table-cell>
          <table:table-cell table:style-name="ce1" office:value-type="string" calcext:value-type="string">
            <text:p>賴明信/行政院農業委員會農業試驗所研究員2016年某一天的傍晚，農業委員會位於台中市霧峰區的農業試驗所，電話鈴聲突然響起，稻作研究室主持人賴明信順手拿起話筒，電話那端傳來熟悉聲音：「賴明信嗎？我是所長。麻煩你在明天早上8點以前，提供1張稻作生產力4.0規劃簡報給農業工程組hellip」賴明信講完電話之後，腦海一片空白。「我當時根本不知道什麼是生產力4.0！」回想起5年前的情境，賴明信到現在還是很難相信，那通讓他聽到「霧煞煞」的電話，竟然成為智慧農業稻作領航產業技術研發與應用計畫的開端，引領臺灣稻米邁向精準產銷新農業紀元。農業勞動高齡化跟缺工等問題，極端氣候衝擊益加頻繁，成為我國農產業發展最嚴峻挑戰，就如同2020年秋季橫跨2021年春季，臺灣經歷自1964年以來最嚴重乾旱，全臺農地停灌面積達7.4萬公頃，創下有史以來最大休耕面積，全賴各部會政府提前部署因應，方能維持糧食產量與品質穩定供應。為解決臺灣農業短期問題與長期發展需求，我國從2017年開始推動智慧農業發展，但賴明信透露，智慧農業計畫名稱原為生產力4.0，而水稻在我國已是相當成熟產業，某些技術早已達到4.0，但也有些還停留在2.0，因而在規畫期間未被列入生產力4.0發展範疇。取經日本　臺灣稻作領航產業從零出發「直到有次，農委會副主委陳文德（已卸任）率團赴日，到KUBOTA（久保田）農機公司參觀，看到田裡半個人都沒有，就只有機器人就在那裡跑來跑去，忙著插秧。這個景象讓他很驚訝，心裡暗自驚嘆這不就是稻作4.0嗎！」賴明信說，「日本研發的無人自動插秧機，當時雖然還在田間試驗階段，卻讓人印象深刻，陳副主委回國之後，就要我們做這個事情。從所長（農委會現任副主委陳駿季）打電話給我，到隔天早上他們去做報告，只給我16個小時準備。」農委會聽取簡報之後，決定把稻作納入生產力4.0。但平常雖然聽過物聯網、大數據、機器學習與人工智慧等名詞，卻都是跟自駕車、下圍棋或生活起居家具較有關係，跟農業到底有什麼關係？「我真的毫無頭緒與概念！」賴明信說，還好自己摸稻子到現在超過30年，在產官學研界認識許多朋友，於是就開始打電話請教跟親自門拜訪，釐清什麼是智慧農業，跟稻作產業可能的關聯？值得投入的技術與方向為何？花2個多月開了40幾場會議，再上網GOOGLE搜尋資料，蒐集國內外相關研究論文，總算摸清方向並提出「智慧農業-稻作領航產業」。長期浸淫水稻育種研究栽培技術推廣，賴明信很清楚臺灣稻米產業面臨的缺口與瓶頸，「我們第1個要解決的就是高齡化跟缺工問題，臺灣資訊通技術底子這麼深厚，我們要從裡面挑出能夠省時、省力跟省工，讓稻米產業脫胎換骨的技術。」更重要的是這些技術必須接地氣，研發出來的結果必須符合農民的需求，不僅僅是現在的需求，還有未來的發展需求，「我要更確切的聚焦確定這個方向是對！」賴明信強調，「智慧農業-稻作領航產業」是研究跟應用齊頭並進，一定要做到為農民所用，「這也是我們什麼要花那麼多時間蒐集資料，跟大家開會討論的原因。」5年研發有成　臺灣稻作產業脫胎換骨「智慧農業-稻作領航產業」歷經5年已陸續成功研發「育苗場智能省工搬運機械」、「簡易型福壽螺防治機具」與「緩釋農業藥劑之生產技術」，並從日本導入「水稻稻種鐵粉直播種植與管理技術」，紓解缺工與高齡化等問題，改善插秧期搶購秧苗的情形，透過拉長種植與收穫時間，緩解農民因收穫期集中，爭搶收穫機與烘乾調製機器的問題。同時成功建構並驗證多個智能化系統，例如「褐飛蝨蟲害監測與警示系統」、「白葉枯病早期警示系統」、「稻熱病早期警示系統」、「智能化灌溉水管理系統」、「智能化營養診斷與管理系統」與「智能糧倉蟲害管理系統」。▲圖1、屏東科技大學根據福壽螺特性開發省力機具輔助農民清除福壽螺為協助農民精準掌握病蟲害與施肥等操作時機，研究團隊利用無人機、光譜影像與資通訊技術，監測田間稻株生育狀況，減低田間管理對人工的依賴與負擔，強化稻米食用與生態的安全同時建立數位化決斷模式，取代水稻生產專家的主觀經驗，確保農業智慧結晶有效傳承並透過自動感測與精準生產，預判與即時因應氣候變遷對稻作生產衝擊，減少生產風險及提高產能。最後成功推播「種苗調度交易平臺建構」，並積極建置「生產/消費鏈結互動系統」，提供各稻作生產區域秧苗資訊即時查詢、調撥與交易，提升對水稻品種、面積、插秧時間、稻穀品質、商品種類樣式與規格等資料，加強資訊透明分享、系統性收集跟累積，利用大數據分析消費者行為，開發新價值鏈與商機，強化產銷決策。為了驗證各項研發成果確實能夠為農民所用，研究團隊在開發過程以遍地開花策略，透過農民或糧商提供實驗場域合作展開田間試驗。賴明信指出，研究團隊剛開始是找國內知名品牌糧商，但他們對這種做基本功的事情都沒有興趣，於是就遍地開花找農民或中小型糧商合作，再根據各場域測試結果慢慢收斂調整，發掘並培植擴散計畫典範場域。稻作一條龍智慧工廠　產學研攜手打造實驗場域典範位於彰化縣二林鎮的鄉間小路有家米店，除了紅色不倒翁的顯眼標誌，門口高掛「種要種好稻、吃要吃好米」幾個大字。這家米店就是遠近馳名的壽米屋股份有限公司，總經理陳肇浩是彰化地區「稻米世家」出身，父親陳俊雄曾任台灣區米穀工業同業公會與台灣省米穀商業同業公會聯合會理事長。但看似人生勝利組的陳肇浩，踏進米糧界的故事頗為傳奇。1995年退伍後回到二林，因不忍年邁母親孤獨無依，毅然扛起財務已出問題的碾米廠，咬牙苦撐營業並償還父親留下債務，幾乎是百廢待興。幸好有群跟陳家合作數十年的農民，不離不棄繼續載稻穀給陳肇浩，跟他說：「將來有錢再給就好！」陳肇浩也非常爭氣，開著老貨車南北奔波，遍訪經銷商、跑市集，擴展市場通路，甚至睡在車裡過夜。「大家借米挺我們，我更要互挺還這分恩情。」2005年在陳肇浩擘劃下，壽米屋攜手當地農友成立「大橋稻米產銷專業區」，成為臺灣最早導入契作栽培管理的碾米廠，擁有800 位契作農民，首創 RICE HOUSE SYSTEM （產學銷合作營運模式），實施產銷管理制度與品質分級碾製，創辦大橋牌reg與米屋reg等品牌，致力生產高品質臺灣米，引領臺灣米轉向精緻化，成為小包裝精緻米先鋒，更透過設計美學開創米禮餽贈風潮，把臺灣優質米品牌打進國際。▲圖2、壽米屋開創臺灣小包裝精緻米風潮（圖／取自【大橋越光米】官方臉書）然而陳肇浩擘畫的黃金稻穗願景何不僅於此， 26年前父親帶著他跟臺灣稻米專家到日本考察稻米產業，造訪越光米育成地福井縣，發現日本的先進米廠從設備到米質檢驗、分級、低溫儲藏等，不但早已導入科技，有些甚至在稻田架設攝影機，記錄稻作的生長過程。反觀臺灣，從農民到碾米廠，從原料到成品盤點，還用紙本建檔，製程管控跟追單生產等全賴人工反覆通報確認，經常好壞米混著賣，賣到愈後面，口感越來越差。日本的先進讓陳肇浩醍醐灌頂，因此當賴明信登門邀請加入農試所稻作智農團隊，他二話不說當場同意成為智慧生產技術的示範場域，「建構稻作一條龍的智慧工廠，是我未來20年努力的目標！」擁有資訊工程背景的陳肇浩，除了引進研究團隊開發的各項效率高智慧生產技術，也運用「冷藏桶溫度監控系統」與「智能糧倉蟲害管理系統」，遠端監測倉儲害蟲數量並調配冷藏桶溫度調控時間，省時又節電。同時協助育苗場以「育苗場智能省工搬運機械」協助人工搬運，賴明信以搬秧苗盤到在田間綠化為例，工作人員通常在天色微亮就開始搬，做到早上10點就休息，因為10點以後，太陽就越來越大，天氣太熱受不了改用省工搬運機械就不怕熱，沒有工時限制，工作人員也可以從2到3個縮減到1個人就夠了，而且僅須負責在旁監控機械，輕鬆省力、效率又高。 ▲圖3、在田間設置智能水位感測器，提高水資源調配利用效益，節省總灌溉用水量達30以上研究團隊也在「大橋稻米產銷專業區」水稻田裝置微氣象站與水田灌溉監控系統，利用感測器記錄大氣環境溫度、濕度與照度與水位、土壤溫度與水溫，透過成物聯網操控抽水馬達或供水閘門管理灌溉用水。賴明信指出，水稻栽種期約3個月左右，農民若希望田裡前20天的灌溉高度是3公分，20天後是5公分，40天後曬平，到50天後變成10公分hellip，設定好智能系統之後，只要水源沒有問題，即可自動按表操課。「我們已經做到氣象報告預測明天會下雨，今天就不會啟動補水。等到明天若真的下雨，就沒有灌水必要如果沒下雨，再啟動灌水。農民也不用每天到田裡巡水，時間到了，系統就會自動開關，田間試驗結果能夠節省35灌溉用水。」智能系統還可根據田間氣象監測資料，透過大數據分析預測病蟲害可能發生機率，並評估是否要建議農民提前採取適當防治措施。農民到田裡巡視時，用手機拍攝稻株葉片再上傳，系統就會告訴你裡面有沒有蟲，有多少隻蟲也可以根據葉片顏色配合溫濕度監測資料，預測發生稻熱病的機率有多高？此外，研究團隊也跟資訊公司合作開發APP「智耕雲」，讓農民利用智慧手機管理自己的稻田，上傳栽培管理紀錄與巡田觀察資料等，輕鬆且簡單的登錄生產履歷。陳肇浩強調，壽米屋希望能夠運用智慧農業生產技術，掌握1200公頃契作面積的生產狀況與收穫排程，縮小稻榖品質的差異幅度，建立種植高品質稻米的最佳化模組。▲圖4、大橋稻米產銷專業區契作農戶在田間設置微氣象站(取自【大橋越光米】官方臉書)號召接班青農打國際杯　複製臺灣經驗開枝散葉精準產銷的稻作智農聯盟臺灣是未來打國際杯的量能基礎。壽米屋已發展形成小型智農聯盟，逐漸導入智慧生產技術在田間應用，串聯智慧糧倉與管銷企業資源規劃，已經具有智慧農場的雛形。「我們希望稻作領航產業開發的技術，都能夠應用在壽米屋主導的大橋稻米產銷專業區應用，體現智慧農業的價值！」賴明信形容，如果壽米屋是臺灣稻米產業進軍國際市場的航空母艦，研究團隊的任務就是為航艦各個部門打造最精良的數位武器，讓壽米屋成為臺灣稻作智農典範。「我們更期許壽米屋能夠成立數位服務團隊，分享自己的轉型經驗並號召第二代接班青農，成立大型智農聯盟打國際杯，為臺灣農業開拓新局。」從「智慧農業是什麼東西」、「智慧農業你都不懂」到「我的水稻有使用智慧生產技術喔」，臺灣稻米產業隨著智慧農業觀念在農民與糧商之間播種擴散，正逐步從高度依賴人力與經驗的傳統產業，蛻變出科技高度鏈結的產業新風貌，除了落實聯合國SDGs「消除飢餓，實現糧食安全，改善營養狀況並促進永續農業」與「建設具防災能力的基礎設施，促進具包容性的永續工業化與推動創新」永續發展目標。賴明信深具信心的說，「東南亞稻作農業跟臺灣很相近的，這套系統若能在臺灣發揮效益，東南亞以後要發展智慧農業候，我們絕對有舉足輕重的角色。我國曾協助印尼等國推動農業示範區，不但瞭解他們的產業結構，更知道他們需要什麼，未來可能遇到問題，因為這些都是臺灣曾經走過的經驗。」參考資料：https//www.intelligentagri.com.tw/xmdoc/cont?xsmsid0K359320256479168444sid0L071558542328917320【智慧農業2019線上成果展中興大學農藝系/農業委員會農業試驗所】https//www.intelligentagri.com.tw/xmdoc/cont?xsmsid0K359320256479168444sid0L071558542328917320【智慧農業2019線上成果展屏東科技大學生物機電工程學系】</text:p>
          </table:table-cell>
          <table:table-cell table:style-name="ce1" office:value-type="string" calcext:value-type="string">
            <text:p>2023/1/16 上午 12:00:00</text:p>
          </table:table-cell>
        </table:table-row>
        <table:table-row table:style-name="ro1">
          <table:table-cell table:style-name="ce1" office:value-type="string" calcext:value-type="string">
            <text:p>數位化產銷服務系統建置有成 蘭花生產管理好輕鬆</text:p>
          </table:table-cell>
          <table:table-cell table:style-name="ce1" office:value-type="string" calcext:value-type="string">
            <text:p>https://agtech.coa.gov.tw/News?id=4510</text:p>
          </table:table-cell>
          <table:table-cell table:style-name="ce1" office:value-type="string" calcext:value-type="string">
            <text:p>2022-09-26</text:p>
          </table:table-cell>
          <table:table-cell table:style-name="ce1" office:value-type="string" calcext:value-type="string">
            <text:p>我國蘭花外銷切花於國際上相當具有競爭力，文心蘭外銷產量更是名列前茅。但考量現有產業結構造成品質與出貨量不穩定、易受天候影響、產期過於集中、過度依賴專家經驗法則、產能擴充瓶頸等挑戰尚待克服，為因應蘭花產業實際需求，開發產程管理與產銷服務系統有其必要性，期可透過精準農業技術發揮最大生產潛力。宸訊科技股份有限公司運用數位化服務技術，建立文心蘭切花產程及產銷數位分析服務系統，結合生產/包裝資料雲端化、履歷追溯、IoT監測、環境大數據及影像判釋分析等功能，跳脫傳統人工紙本記錄，並導入QC/QA/MPS管理機制，實際應用於文心蘭種植場域與包裝場中，可預測未來14天的文心蘭產量資訊，其準確率可達80以上另亦開發「農場叉子」田間管理系統，透過LINE聊天機器人即可完成田間作業紀錄，達到集團化的栽培管理。透過此數位化服務模式可提升文心蘭產業之栽種品質，合理配置生產資源，並建立風險決策機制，更可協助生產者取得花卉環保生產認證，達到客製化並滿足計畫性生產的新型態智慧化作業，創造高效、穩定、高品質的文心蘭生產環境。此外，計畫團隊將持續精進所開發之可複製性服務系統，協助其他蘭花種植業者或產銷班，或可擴散至其他作物的生產紀錄服務，延伸發展目前產業端需求，以達到因地制宜的智慧化農場管理，期創造高效率生產與高品質產品，並透過揭露分享生產管理過程資料給銷售端或民眾，提高消費者對花卉品質之信心，以持續擴大蘭花產業規模與永續競爭力。執行單位：宸訊科技股份有限公司計畫名稱：文心蘭切花產程及產銷數位分析服務系統之建置與優化 ▲圖1、「農場叉子」田間管理系統之使用者情境示意​▲圖2、文心蘭產業產銷班進行系統應用內部訓練▲圖3、文心蘭產銷服務系統推廣活動</text:p>
          </table:table-cell>
          <table:table-cell table:style-name="ce1" office:value-type="string" calcext:value-type="string">
            <text:p>2023/1/16 上午 12:00:00</text:p>
          </table:table-cell>
        </table:table-row>
        <table:table-row table:style-name="ro1">
          <table:table-cell table:style-name="ce1" office:value-type="string" calcext:value-type="string">
            <text:p>2022中臺灣農業科技前瞻論壇</text:p>
          </table:table-cell>
          <table:table-cell table:style-name="ce1" office:value-type="string" calcext:value-type="string">
            <text:p>https://agtech.coa.gov.tw/News?id=4507</text:p>
          </table:table-cell>
          <table:table-cell table:style-name="ce1" office:value-type="string" calcext:value-type="string">
            <text:p>2022-09-22</text:p>
          </table:table-cell>
          <table:table-cell table:style-name="ce1" office:value-type="string" calcext:value-type="string">
            <text:p>因應中臺灣未來農業發展，針對淨零碳排、冷鏈物流、智慧省工及循環永續四大主題辦理旨揭論壇，邀請政府、學術單位及產業界代表等共同與會討論，以形成對應之農業科技發展策略規劃，供作科技研發及相關產業推動之參據。</text:p>
          </table:table-cell>
          <table:table-cell table:style-name="ce1" office:value-type="string" calcext:value-type="string">
            <text:p>2023/1/16 上午 12:00:00</text:p>
          </table:table-cell>
        </table:table-row>
        <table:table-row table:style-name="ro1">
          <table:table-cell table:style-name="ce1" office:value-type="string" calcext:value-type="string">
            <text:p>2022中臺灣農業科技前瞻論壇(已結束)</text:p>
          </table:table-cell>
          <table:table-cell table:style-name="ce1" office:value-type="string" calcext:value-type="string">
            <text:p>https://agtech.coa.gov.tw/News?id=4507</text:p>
          </table:table-cell>
          <table:table-cell table:style-name="ce1" office:value-type="string" calcext:value-type="string">
            <text:p>2022-09-22</text:p>
          </table:table-cell>
          <table:table-cell table:style-name="ce1" office:value-type="string" calcext:value-type="string">
            <text:p>因應中臺灣未來農業發展，針對淨零碳排、冷鏈物流、智慧省工及循環永續四大主題辦理旨揭論壇，邀請政府、學術單位及產業界代表等共同與會討論，以形成對應之農業科技發展策略規劃，供作科技研發及相關產業推動之參據。</text:p>
          </table:table-cell>
          <table:table-cell table:style-name="ce1" office:value-type="string" calcext:value-type="string">
            <text:p>2023/1/16 上午 12:00:00</text:p>
          </table:table-cell>
        </table:table-row>
        <table:table-row table:style-name="ro1">
          <table:table-cell table:style-name="ce1" office:value-type="string" calcext:value-type="string">
            <text:p>甘藷立體栽培創新猷  導入智慧科技產量增</text:p>
          </table:table-cell>
          <table:table-cell table:style-name="ce1" office:value-type="string" calcext:value-type="string">
            <text:p>https://agtech.coa.gov.tw/News?id=4509</text:p>
          </table:table-cell>
          <table:table-cell table:style-name="ce1" office:value-type="string" calcext:value-type="string">
            <text:p>2022-09-22</text:p>
          </table:table-cell>
          <table:table-cell table:style-name="ce1" office:value-type="string" calcext:value-type="string">
            <text:p>行政院農業委員會自96年起推動「農業業界科專計畫」，鼓勵企業投入創新研發，將科研成果推向商品化與產業化之目標。其中，瓜瓜園企業股份有限公司執行之「以立體式種苗育成搭配機械插植提高甘藷收穫智慧研究」計畫，已成功利用立體式種苗育成模式進行「台農57號」甘藷栽種，並透過改良式插植機與智慧生產管理系統，將甘藷種植資訊上傳雲端，以大數據分析甘藷生產流程、種植成果，以及確保品質均一性，落實智慧農業E化管理之目標。立體式種苗育成模式 搭配機械插植相輔相成 該計畫針對甘藷種苗生產模式，有別於傳統土耕方式，於溫（網）室中採用立體式垂直栽植法，由種藷育成藷苗，繁殖後採苗至立體繁殖盤進行土耕育苗，研究發現，傳統田間育苗作業於每周期之常態表現以3.5次剪苗為最佳成效，而立體育苗生長情形較田間育苗穩定及強壯，其培養介質成份亦較田間土壤單純，故於剪苗次數突破傳統田間慣例，可達到近4次之剪苗成效又因立體垂直栽培為垂直生長，可增加單位面積產量同時搭配自動澆灌系統結合病蟲害管理，於種苗成果及產率分析中，發現立體栽植育苗之芽間距較短、落土芽點較多，較傳統土耕育苗單位面積具近2.5倍以上之產率，且有效降低種苗得病率。 此外，該公司以現有插植機進行機構改良，增加輔助帶動之齒輪驅動結構，並透過參數設定進行高頻率、高重複動作之機械插植作業模式實驗結果顯示，利用機械插植相較於人工插植可提升每人每小時約2倍之作業效率，以及160-380克規格之甘藷採收成果較傳統種植品質均一性高出20，使田間機械化作業達到省工省力之目的。▲ 圖一、甘藷立體栽植溫室場域。(圖片來源：瓜瓜園企業股份有限公司授權提供)▲ 圖二、改良後插植機田間作業情形。(圖片來源：瓜瓜園企業股份有限公司授權提供)開發智慧生產管理系統 有效追蹤產銷流程運作 該公司自創立以來專注於甘藷之產製儲銷一元化，由於廠內員工大多為務農背景，加上全臺超過700家契作農戶之合作關係，故導入地瓜智慧生產管理系統係具有一定程度之挑戰性，如資料從口述、手寫轉變成電腦登打及操作，除了透過不斷地教育訓練，在資訊化建置過程中亦依據員工及操作人員的組成特性，規劃適合之操作設備，並逐步熟悉操作程序，期能將傳統之無形資產轉化為有形可被記錄之數據，結合智慧化運算技術，將會對於公司從內部管理流程改善與優化，到公司營運目標及策略制定，皆有莫大之助益。 由於傳統農企業導入E化系統初期舉步維艱，該公司透過跨域合作與資源整合，規劃友善設計介面需求，與資訊服務業者共同針對契作場域種植資料進行數據收集及多元分析，結合地理圖資呈現種植技術與作物產率及品質之關聯度，再透過雲端資料系統進行大數據分析，以圖像化方式呈現不同田區種植模式良率分析，做為數據溯源管理智慧研究之參考，有效提供決策者快速因應生產調度及未來產能規劃，落實農業科技化及規模化，以符合商業市場穩定供貨之期待。▲ 圖三、瓜瓜園地瓜智慧生產管理系統。(圖片來源：瓜瓜園企業股份有限公司授權提供)引導企業長期投入創新研發並將成果商品化 該公司不僅長期投入創新研發活動，於甘藷產業擴散效益則統籌成立「TSPA台灣甘藷產業策略聯盟」，結合產官學研領域專家共同推動甘藷產業之健全發展，從生產、製程、行銷及休閒文化推廣等面向，期能藉由策略聯盟成員相互扶植，進一步將優質甘藷拓銷國內外市場，提升我國甘諸產業於國際之能見度與競爭力。 綜上，農業業界科專迄今共完成121件計畫，依執行成果累計推估經統計，平均政府每補助1元，可帶動業者直接投資1.55元，創造7.68元產值，合計共促成業者衍生投資逾27億元。未來將持續鼓勵企業善用科專資源，可透過跨產業、跨領域合作或串接學研單位技術投入創新研發，以將研發成果產品化商轉，進而創造產業實質效益。</text:p>
          </table:table-cell>
          <table:table-cell table:style-name="ce1" office:value-type="string" calcext:value-type="string">
            <text:p>2023/1/16 上午 12:00:00</text:p>
          </table:table-cell>
        </table:table-row>
        <table:table-row table:style-name="ro1">
          <table:table-cell table:style-name="ce1" office:value-type="string" calcext:value-type="string">
            <text:p>甘藷立體栽培創新猷  導入智慧科技產量增</text:p>
          </table:table-cell>
          <table:table-cell table:style-name="ce1" office:value-type="string" calcext:value-type="string">
            <text:p>https://agtech.coa.gov.tw/News?id=4509</text:p>
          </table:table-cell>
          <table:table-cell table:style-name="ce1" office:value-type="string" calcext:value-type="string">
            <text:p>2022-09-22</text:p>
          </table:table-cell>
          <table:table-cell table:style-name="ce1" office:value-type="string" calcext:value-type="string">
            <text:p>行政院農業委員會自96年起推動「農業業界科專計畫」，鼓勵企業投入創新研發，將科研成果推向商品化與產業化之目標。其中，瓜瓜園企業股份有限公司執行之「以立體式種苗育成搭配機械插植提高甘藷收穫智慧研究」計畫，已成功利用立體式種苗育成模式進行「台農57號」甘藷栽種，並透過改良式插植機與智慧生產管理系統，將甘藷種植資訊上傳雲端，以大數據分析甘藷生產流程、種植成果，以及確保品質均一性，落實智慧農業E化管理之目標。立體式種苗育成模式 搭配機械插植相輔相成 該計畫針對甘藷種苗生產模式，有別於傳統土耕方式，於溫（網）室中採用立體式垂直栽植法，由種藷育成藷苗，繁殖後採苗至立體繁殖盤進行土耕育苗，研究發現，傳統田間育苗作業於每周期之常態表現以3次剪苗為最佳成效，而立體育苗生長情形較田間育苗穩定及強壯，其培養介質成份亦較田間土壤單純，故於剪苗次數突破傳統田間慣例，可達到近3.5次之剪苗成效又因立體垂直栽培為垂直生長，可增加單位面積產量同時搭配自動澆灌系統結合病蟲害管理，於種苗成果及產率分析中，發現立體栽植育苗之芽間距較短、落土芽點較多，較傳統土耕育苗單位面積具近2.5倍以上之產率，且有效降低種苗得病率。 此外，該公司以現有插植機進行機構改良，增加輔助帶動之齒輪驅動結構，並透過參數設定進行高頻率、高重複動作之機械插植作業模式實驗結果顯示，利用機械插植相較於人工插植可提升每人每小時約2倍之作業效率，以及160-380克規格之甘藷採收成果較傳統種植品質均一性高出20，使田間機械化作業達到省工省力之目的。▲ 圖一、甘藷立體栽植溫室場域。(圖片來源：瓜瓜園企業股份有限公司授權提供)▲ 圖二、改良後插植機田間作業情形。(圖片來源：瓜瓜園企業股份有限公司授權提供)開發智慧生產管理系統 有效追蹤產銷流程運作 該公司自創立以來專注於甘藷之產製儲銷一元化，由於廠內員工大多為務農背景，加上全臺超過700家契作農戶之合作關係，故導入地瓜智慧生產管理系統係具有一定程度之挑戰性，如資料從口述、手寫轉變成電腦登打及操作，除了透過不斷地教育訓練，在資訊化建置過程中亦依據員工及操作人員的組成特性，規劃適合之操作設備，並逐步熟悉操作程序，期能將傳統之無形資產轉化為有形可被記錄之數據，結合智慧化運算技術，將會對於公司從內部管理流程改善與優化，到公司營運目標及策略制定，皆有莫大之助益。 由於傳統農企業導入E化系統初期舉步維艱，該公司透過跨域合作與資源整合，規劃友善設計介面需求，與資訊服務業者共同針對契作場域種植資料進行數據收集及多元分析，結合地理圖資呈現種植技術與作物產率及品質之關聯度，再透過雲端資料系統進行大數據分析，以圖像化方式呈現不同田區種植模式良率分析，做為數據溯源管理智慧研究之參考，有效提供決策者快速因應生產調度及未來產能規劃，落實農業科技化及規模化，以符合商業市場穩定供貨之期待。▲ 圖三、瓜瓜園地瓜智慧生產管理系統。(圖片來源：瓜瓜園企業股份有限公司授權提供)引導企業長期投入創新研發並將成果商品化 該公司不僅長期投入創新研發活動，於甘藷產業擴散效益則統籌成立「TSPA台灣甘藷產業策略聯盟」，結合產官學研領域專家共同推動甘藷產業之健全發展，從生產、製程、行銷及休閒文化推廣等面向，期能藉由策略聯盟成員相互扶植，進一步將優質甘藷拓銷國內外市場，提升我國甘諸產業於國際之能見度與競爭力。 綜上，農業業界科專迄今共完成121件計畫，依執行成果累計推估經統計，平均政府每補助1元，可帶動業者直接投資1.55元，創造7.68元產值，合計共促成業者衍生投資逾27億元。未來將持續鼓勵企業善用科專資源，可透過跨產業、跨領域合作或串接學研單位技術投入創新研發，以將研發成果產品化商轉，進而創造產業實質效益。</text:p>
          </table:table-cell>
          <table:table-cell table:style-name="ce1" office:value-type="string" calcext:value-type="string">
            <text:p>2023/1/16 上午 12:00:00</text:p>
          </table:table-cell>
        </table:table-row>
        <table:table-row table:style-name="ro1">
          <table:table-cell table:style-name="ce1" office:value-type="string" calcext:value-type="string">
            <text:p>甘藷立體栽培創新猷  導入智慧科技產量增</text:p>
          </table:table-cell>
          <table:table-cell table:style-name="ce1" office:value-type="string" calcext:value-type="string">
            <text:p>https://agtech.coa.gov.tw/News?id=4509</text:p>
          </table:table-cell>
          <table:table-cell table:style-name="ce1" office:value-type="string" calcext:value-type="string">
            <text:p>2022-09-22</text:p>
          </table:table-cell>
          <table:table-cell table:style-name="ce1" office:value-type="string" calcext:value-type="string">
            <text:p>行政院農業委員會自96年起推動「農業業界科專計畫」，鼓勵企業投入創新研發，將科研成果推向商品化與產業化之目標。其中，瓜瓜園企業股份有限公司執行之「以立體式種苗育成搭配機械插植提高甘藷收穫智慧研究」計畫，已成功利用立體式種苗育成模式進行「台農57號」甘藷栽種，並透過改良式插植機與智慧生產管理系統，將甘藷種植資訊上傳雲端，以大數據分析甘藷生產流程、種植成果，以及確保品質均一性，落實智慧農業E化管理之目標。立體式種苗育成模式 搭配機械插植相輔相成 該計畫針對甘藷種苗生產模式，有別於傳統土耕方式，於溫（網）室中採用立體式垂直栽植法，由種藷育成藷苗，繁殖後採苗至立體繁殖盤進行土耕育苗，研究發現，傳統田間育苗作業於每周期之常態表現以3次剪苗為最佳成效，而立體育苗生長情形較田間育苗穩定及強壯，其培養介質成份亦較田間土壤單純，故於剪苗次數突破傳統田間慣例，可達到近4次之剪苗成效又因立體垂直栽培為垂直生長，可增加單位面積產量同時搭配自動澆灌系統結合病蟲害管理，於種苗成果及產率分析中，發現立體栽植育苗之芽間距較短、落土芽點較多，較傳統土耕育苗單位面積具3倍以上之產率，且有效降低種苗得病率。 此外，該公司以現有插植機進行機構改良，增加輔助帶動之齒輪驅動結構，並透過參數設定進行高頻率、高重複動作之機械插植作業模式實驗結果顯示，利用機械插植相較於人工插植可提升每人每小時約2倍之作業效率，以及160-380克規格之甘藷採收成果較傳統種植品質均一性高出20，使田間機械化作業達到省工省力之目的。▲ 圖一、甘藷立體栽植溫室場域。(圖片來源：瓜瓜園企業股份有限公司授權提供)▲ 圖二、改良後插植機田間作業情形。(圖片來源：瓜瓜園企業股份有限公司授權提供)開發智慧生產管理系統 有效追蹤產銷流程運作 該公司自創立以來專注於甘藷之產製儲銷一元化，由於廠內員工大多為務農背景，加上全臺超過700家契作農戶之合作關係，故導入地瓜智慧生產管理系統係具有一定程度之挑戰性，如資料從口述、手寫轉變成電腦登打及操作，除了透過不斷地教育訓練，在資訊化建置過程中亦依據員工及操作人員的組成特性，規劃適合之操作設備，並逐步熟悉操作程序，期能將傳統之無形資產轉化為有形可被記錄之數據，結合智慧化運算技術，將會對於公司從內部管理流程改善與優化，到公司營運目標及策略制定，皆有莫大之助益。 由於傳統農企業導入E化系統初期舉步維艱，該公司透過跨域合作與資源整合，規劃友善設計介面需求，與資訊服務業者共同針對契作場域種植資料進行數據收集及多元分析，結合地理圖資呈現種植技術與作物產率及品質之關聯度，再透過雲端資料系統進行大數據分析，以圖像化方式呈現不同田區種植模式良率分析，做為數據溯源管理智慧研究之參考，有效提供決策者快速因應生產調度及未來產能規劃，落實農業科技化及規模化，以符合商業市場穩定供貨之期待。▲ 圖三、瓜瓜園地瓜智慧生產管理系統。(圖片來源：瓜瓜園企業股份有限公司授權提供)引導企業長期投入創新研發並將成果商品化 該公司不僅長期投入創新研發活動，於甘藷產業擴散效益則統籌成立「TSPA台灣甘藷產業策略聯盟」，結合產官學研領域專家共同推動甘藷產業之健全發展，從生產、製程、行銷及休閒文化推廣等面向，期能藉由策略聯盟成員相互扶植，進一步將優質甘藷拓銷國內外市場，提升我國甘諸產業於國際之能見度與競爭力。 綜上，農業業界科專迄今共完成121件計畫，依執行成果累計推估經統計，平均政府每補助1元，可帶動業者直接投資1.55元，創造7.68元產值，合計共促成業者衍生投資逾27億元。未來將持續鼓勵企業善用科專資源，可透過跨產業、跨領域合作或串接學研單位技術投入創新研發，以將研發成果產品化商轉，進而創造產業實質效益。</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科專研發成果觀摩暨交流活動-宸訊科技股份有限公司之「文心蘭切花產程及產銷數位分析服務系統之建置與優化」，報名開跑囉！</text:p>
          </table:table-cell>
          <table:table-cell table:style-name="ce1" office:value-type="string" calcext:value-type="string">
            <text:p>https://agtech.coa.gov.tw/News?id=4508</text:p>
          </table:table-cell>
          <table:table-cell table:style-name="ce1" office:value-type="string" calcext:value-type="string">
            <text:p>2022-09-22</text:p>
          </table:table-cell>
          <table:table-cell table:style-name="ce1" office:value-type="string" calcext:value-type="string">
            <text:p>本院農業科專小組將於111年10月20日(四)辦理「農業科專研發成果觀摩暨交流活動」，並以農業業界科專結案業者宸訊科技股份有限公司之「文心蘭切花產程及產銷數位分析服務系統之建置與優化」計畫成果為觀摩內容。 本活動為增進對農業業界科專計畫執行成果之瞭解，將邀請結案業者進行經驗分享，現場並安排專人提供農業業界科專計畫諮詢，歡迎轉知相關單位參與。會議議程：交通資訊：自行開車前往：臺中市新社區水井街8號39巷之水井街路口附近（部分為紅線請留意），步行3分鐘即可至秉薪蘭園。搭乘接駁車：請於1310於臺中烏日高鐵站1樓 6 號出口處集合，預計1315發車。▼ 農業業界科專計畫成果案例</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科專研發成果觀摩暨交流活動-宸訊科技股份有限公司之「文心蘭切花產程及產銷數位分析服務系統之建置與優化」，報名開跑囉！(已結束)</text:p>
          </table:table-cell>
          <table:table-cell table:style-name="ce1" office:value-type="string" calcext:value-type="string">
            <text:p>https://agtech.coa.gov.tw/News?id=4508</text:p>
          </table:table-cell>
          <table:table-cell table:style-name="ce1" office:value-type="string" calcext:value-type="string">
            <text:p>2022-09-22</text:p>
          </table:table-cell>
          <table:table-cell table:style-name="ce1" office:value-type="string" calcext:value-type="string">
            <text:p>本院農業科專小組將於111年10月20日(四)辦理「農業科專研發成果觀摩暨交流活動」，並以農業業界科專結案業者宸訊科技股份有限公司之「文心蘭切花產程及產銷數位分析服務系統之建置與優化」計畫成果為觀摩內容。 本活動為增進對農業業界科專計畫執行成果之瞭解，將邀請結案業者進行經驗分享，現場並安排專人提供農業業界科專計畫諮詢，歡迎轉知相關單位參與。會議議程：交通資訊：自行開車前往：臺中市新社區水井街8號39巷之水井街路口附近（部分為紅線請留意），步行3分鐘即可至秉薪蘭園。搭乘接駁車：請於1310於臺中烏日高鐵站1樓 6 號出口處集合，預計1315發車。▼ 農業業界科專計畫成果案例</text:p>
          </table:table-cell>
          <table:table-cell table:style-name="ce1" office:value-type="string" calcext:value-type="string">
            <text:p>2023/1/16 上午 12:00:00</text:p>
          </table:table-cell>
        </table:table-row>
        <table:table-row table:style-name="ro1">
          <table:table-cell table:style-name="ce1" office:value-type="string" calcext:value-type="string">
            <text:p>2022智慧農業論壇 – 智農產業生態系</text:p>
          </table:table-cell>
          <table:table-cell table:style-name="ce1" office:value-type="string" calcext:value-type="string">
            <text:p>https://agtech.coa.gov.tw/News?id=4506</text:p>
          </table:table-cell>
          <table:table-cell table:style-name="ce1" office:value-type="string" calcext:value-type="string">
            <text:p>2022-09-21</text:p>
          </table:table-cell>
          <table:table-cell table:style-name="ce1" office:value-type="string" calcext:value-type="string">
            <text:p>全球近年來導入智慧科技以建立具有靭性與永續性的農業生產系統，我國自2017年起亦啟動智慧農業方案推動臺灣農業升級轉型，經過多年的推動，各界也開始重視智慧農業，而地方政府也積極促進智慧農業產業發展，協助廠商投入智慧農業。智慧農業發展迄今，也應邁入下一階段，以促進產業發展而形成生態系重點，為建立智慧農業產業大生態系，「智慧農業論壇Smart Agriculture Symposium」將於國內近年最大規模的農業國際活動「2022國際智慧農業週」召開，今年將邀請縣市政府農業局處首長出席與會，藉由中央與地方交流智慧農業推動經驗與作法，強化中央政策與地方農業需求聯結，共構地方特色智農產業生態系發展模式，歡迎各界對於智農產業生態系發展有興趣人士報名參加、交流與會。※報名QR Code</text:p>
          </table:table-cell>
          <table:table-cell table:style-name="ce1" office:value-type="string" calcext:value-type="string">
            <text:p>2023/1/16 上午 12:00:00</text:p>
          </table:table-cell>
        </table:table-row>
        <table:table-row table:style-name="ro1">
          <table:table-cell table:style-name="ce1" office:value-type="string" calcext:value-type="string">
            <text:p>2022智慧農業論壇 – 智農產業生態系(已結束)</text:p>
          </table:table-cell>
          <table:table-cell table:style-name="ce1" office:value-type="string" calcext:value-type="string">
            <text:p>https://agtech.coa.gov.tw/News?id=4506</text:p>
          </table:table-cell>
          <table:table-cell table:style-name="ce1" office:value-type="string" calcext:value-type="string">
            <text:p>2022-09-21</text:p>
          </table:table-cell>
          <table:table-cell table:style-name="ce1" office:value-type="string" calcext:value-type="string">
            <text:p>全球近年來導入智慧科技以建立具有靭性與永續性的農業生產系統，我國自2017年起亦啟動智慧農業方案推動臺灣農業升級轉型，經過多年的推動，各界也開始重視智慧農業，而地方政府也積極促進智慧農業產業發展，協助廠商投入智慧農業。智慧農業發展迄今，也應邁入下一階段，以促進產業發展而形成生態系重點，為建立智慧農業產業大生態系，「智慧農業論壇Smart Agriculture Symposium」將於國內近年最大規模的農業國際活動「2022國際智慧農業週」召開，今年將邀請縣市政府農業局處首長出席與會，藉由中央與地方交流智慧農業推動經驗與作法，強化中央政策與地方農業需求聯結，共構地方特色智農產業生態系發展模式，歡迎各界對於智農產業生態系發展有興趣人士報名參加、交流與會。※報名QR Code</text:p>
          </table:table-cell>
          <table:table-cell table:style-name="ce1" office:value-type="string" calcext:value-type="string">
            <text:p>2023/1/16 上午 12:00:00</text:p>
          </table:table-cell>
        </table:table-row>
        <table:table-row table:style-name="ro1">
          <table:table-cell table:style-name="ce1" office:value-type="string" calcext:value-type="string">
            <text:p>111年度農業創新育成中心聯合畢業成果發表會暨展售會</text:p>
          </table:table-cell>
          <table:table-cell table:style-name="ce1" office:value-type="string" calcext:value-type="string">
            <text:p>https://agtech.coa.gov.tw/News?id=4505</text:p>
          </table:table-cell>
          <table:table-cell table:style-name="ce1" office:value-type="string" calcext:value-type="string">
            <text:p>2022-09-20</text:p>
          </table:table-cell>
          <table:table-cell table:style-name="ce1" office:value-type="string" calcext:value-type="string">
            <text:p>行政院農業委員會所屬之農業試驗所、林業試驗所、水產試驗所、畜產試驗所及財團法人農業科技研究院之「農業創新育成中心」為展現進駐業者經輔導後創新技術商品化之卓越成效，特辦理111年度「農業創新育成中心聯合畢業成果發表暨展售會」，期許在展現各產業豐碩成果之同時，亦可以創造不同領域間異業結盟之機會，並藉由產業鏈結提升農企業更多元之範疇，創造臺灣農業新價值。</text:p>
          </table:table-cell>
          <table:table-cell table:style-name="ce1" office:value-type="string" calcext:value-type="string">
            <text:p>2023/1/16 上午 12:00:00</text:p>
          </table:table-cell>
        </table:table-row>
        <table:table-row table:style-name="ro1">
          <table:table-cell table:style-name="ce1" office:value-type="string" calcext:value-type="string">
            <text:p>111年度農業創新育成中心聯合畢業成果發表會暨展售會(已結束)</text:p>
          </table:table-cell>
          <table:table-cell table:style-name="ce1" office:value-type="string" calcext:value-type="string">
            <text:p>https://agtech.coa.gov.tw/News?id=4505</text:p>
          </table:table-cell>
          <table:table-cell table:style-name="ce1" office:value-type="string" calcext:value-type="string">
            <text:p>2022-09-20</text:p>
          </table:table-cell>
          <table:table-cell table:style-name="ce1" office:value-type="string" calcext:value-type="string">
            <text:p>行政院農業委員會所屬之農業試驗所、林業試驗所、水產試驗所、畜產試驗所及財團法人農業科技研究院之「農業創新育成中心」為展現進駐業者經輔導後創新技術商品化之卓越成效，特辦理111年度「農業創新育成中心聯合畢業成果發表暨展售會」，期許在展現各產業豐碩成果之同時，亦可以創造不同領域間異業結盟之機會，並藉由產業鏈結提升農企業更多元之範疇，創造臺灣農業新價值。</text:p>
          </table:table-cell>
          <table:table-cell table:style-name="ce1" office:value-type="string" calcext:value-type="string">
            <text:p>2023/1/16 上午 12:00:00</text:p>
          </table:table-cell>
        </table:table-row>
        <table:table-row table:style-name="ro1">
          <table:table-cell table:style-name="ce1" office:value-type="string" calcext:value-type="string">
            <text:p>行政院農業委員會公開徵求農業業界科專先期研究類型計畫(111年10月14日截止收件)</text:p>
          </table:table-cell>
          <table:table-cell table:style-name="ce1" office:value-type="string" calcext:value-type="string">
            <text:p>https://agtech.coa.gov.tw/News?id=3487</text:p>
          </table:table-cell>
          <table:table-cell table:style-name="ce1" office:value-type="string" calcext:value-type="string">
            <text:p>2022-09-13</text:p>
          </table:table-cell>
          <table:table-cell table:style-name="ce1" office:value-type="string" calcext:value-type="string">
            <text:p>行政院農業委員會依據產業創新條例訂定「行政院農業委員會協助產業創新活動補助及輔導辦法」於111年起推動「農業業界科專先期研究類型計畫」，鼓勵單一申請人針對具產業效益之創新研發構想，擬進行小規模實驗或數值分析，透過驗證該構想以達成預期目標之研究，本年度將擇優錄取3-4件，如因預算用罄，將於本網站最新消息公告停止收件。壹、申請期限即日起至111年10月14日截止收件（紙本以郵戳為憑，線上申請以完成送出為憑，逾期概不受理）。貳、申請資格國內依法規登記成立之獨資、合夥事業、農業產銷班、法人或公司一、公司淨值(股東權益)須為正值。二、非屬銀行拒絕往來戶，且不得為陸資企業。三、研提計畫應屬農委會業務職掌之產業技術。。優先補助對象：進駐農委會或地方政府設置之農業科技園區或創新育成中心之農企業機構承接農業學法科專研發成果並應用者。參、計畫範圍申請人從事促進農業創新或研究發展，且屬於農產品創作事項以外之活動，並符合申請資格者，其所提計畫範圍應以農委會業務執掌之產業技術為限。肆、計畫補助說明伍、申請方式本年度採「紙本郵寄」與「線上申請」方式擇一申請，紙本送件前請先依「申請人自我檢查表」逐項確認應備資料及申請內容是否無誤後，請於截止收件日前透過以下管道檢送計畫書及應備文件：使用「農業科技專案計畫線上申請系統(將於111/9/16前上線)」進行計畫書上傳（以收執聯為憑）。紙本郵寄、親送方式至「10461 臺北市德惠街16-8號 台灣經濟研究院農業科專服務小組 收」（以郵戳為憑）。陸、注意事項本公告為公開徵求之重點摘要，申請人應詳閱「農業業界科專申請作業手冊」，俾利知悉其他相關說明及契約規章。如需進一步諮詢請撥打洽詢專線：(02)25865000轉分機325、334、327、336，或留言信箱。敬請產業先進把握機會，踴躍申請政府研發補助資源！相關連結：農業業界科專「先期研究類型」計畫說明會 (線上直播)農業科技專案計畫線上申請系統操作說明</text:p>
          </table:table-cell>
          <table:table-cell table:style-name="ce1" office:value-type="string" calcext:value-type="string">
            <text:p>2023/1/16 上午 12:00:00</text:p>
          </table:table-cell>
        </table:table-row>
        <table:table-row table:style-name="ro1">
          <table:table-cell table:style-name="ce1" office:value-type="string" calcext:value-type="string">
            <text:p>行政院農業委員會公開徵求農業業界科專先期研究類型計畫(111年10月14日截止收件)</text:p>
          </table:table-cell>
          <table:table-cell table:style-name="ce1" office:value-type="string" calcext:value-type="string">
            <text:p>https://agtech.coa.gov.tw/News?id=3487</text:p>
          </table:table-cell>
          <table:table-cell table:style-name="ce1" office:value-type="string" calcext:value-type="string">
            <text:p>2022-09-13</text:p>
          </table:table-cell>
          <table:table-cell table:style-name="ce1" office:value-type="string" calcext:value-type="string">
            <text:p>行政院農業委員會依據產業創新條例訂定「行政院農業委員會協助產業創新活動補助及輔導辦法」於111年起推動「農業業界科專先期研究類型計畫」，鼓勵單一申請人針對具產業效益之創新研發構想，擬進行小規模實驗或數值分析，透過驗證該構想以達成預期目標之研究，本年度將擇優錄取3-4件，如因預算用罄，將於本網站最新消息公告停止收件。壹、申請期限即日起至111年10月14日截止收件（紙本以郵戳為憑，線上申請以完成送出為憑，逾期概不受理）。貳、申請資格國內依法規登記成立之獨資、合夥事業、農業產銷班、法人或公司一、公司淨值(股東權益)須為正值。二、非屬銀行拒絕往來戶，且不得為陸資企業。三、研提計畫應屬農委會業務職掌之產業技術。優先補助對象：進駐農委會或地方政府設置之農業科技園區或創新育成中心之農企業機構承接農業學法科專研發成果並應用者。參、計畫範圍申請人從事促進農業創新或研究發展，且屬於農產品創作事項以外之活動，並符合申請資格者，其所提計畫範圍應以農委會業務執掌之產業技術為限。肆、計畫補助說明伍、申請方式本年度採「紙本郵寄」與「線上申請」方式擇一申請，紙本送件前請先依「申請人自我檢查表」逐項確認應備資料及申請內容是否無誤後，請於截止收件日前透過以下管道檢送計畫書及應備文件：使用「農業科技專案計畫線上申請系統(將於111/9/16前上線)」進行計畫書上傳（以收執聯為憑）。紙本郵寄、親送方式至「10461 臺北市德惠街16-8號 台灣經濟研究院農業科專服務小組 收」（以郵戳為憑）。陸、注意事項本公告為公開徵求之重點摘要，申請人應詳閱「農業業界科專申請作業手冊」，俾利知悉其他相關說明及契約規章。如需進一步諮詢請撥打洽詢專線：(02)25865000轉分機325、334、327、336，或留言信箱。敬請產業先進把握機會，踴躍申請政府研發補助資源！相關連結：農業業界科專「先期研究類型」計畫說明會 (線上直播)農業科技專案計畫線上申請系統操作說明</text:p>
          </table:table-cell>
          <table:table-cell table:style-name="ce1" office:value-type="string" calcext:value-type="string">
            <text:p>2023/1/16 上午 12:00:00</text:p>
          </table:table-cell>
        </table:table-row>
        <table:table-row table:style-name="ro1">
          <table:table-cell table:style-name="ce1" office:value-type="string" calcext:value-type="string">
            <text:p>行政院農業委員會公開徵求農業業界科專先期研究類型計畫(111年10月14日截止收件)</text:p>
          </table:table-cell>
          <table:table-cell table:style-name="ce1" office:value-type="string" calcext:value-type="string">
            <text:p>https://agtech.coa.gov.tw/News?id=3487</text:p>
          </table:table-cell>
          <table:table-cell table:style-name="ce1" office:value-type="string" calcext:value-type="string">
            <text:p>2022-09-13</text:p>
          </table:table-cell>
          <table:table-cell table:style-name="ce1" office:value-type="string" calcext:value-type="string">
            <text:p>行政院農業委員會依據產業創新條例訂定「行政院農業委員會協助產業創新活動補助及輔導辦法」於111年起推動「農業業界科專先期研究類型計畫」，鼓勵單一申請人針對具產業效益之創新研發構想，擬進行小規模實驗或數值分析，透過驗證該構想以達成預期目標之研究，本年度將擇優錄取3-4件，如因預算用罄，將於本網站最新消息公告停止收件。壹、申請期限即日起至111年10月14日截止收件（紙本以郵戳為憑，線上申請以完成送出為憑，逾期概不受理）。貳、申請資格國內依法規登記成立之獨資、合夥事業、農業產銷班、法人或公司一、公司淨值(股東權益)須為正值。二、非屬銀行拒絕往來戶，且不得為陸資企業。三、研提計畫應屬農委會業務職掌之產業技術。優先補助對象：進駐農委會或地方政府設置之農業科技園區或創新育成中心之農企業機構承接農業學法科專研發成果並應用者。參、計畫範圍申請人從事促進農業創新或研究發展，且屬於農產品創作事項以外之活動，並符合申請資格者，其所提計畫範圍應以農委會業務執掌之產業技術為限。肆、計畫補助說明伍、申請方式本年度採「紙本郵寄」與「線上申請」方式擇一申請，紙本送件前請先依「申請人自我檢查表」逐項確認應備資料及申請內容是否無誤後，請於截止收件日前透過以下管道檢送計畫書及應備文件：使用「農業科技專案計畫線上申請系統(將於111/9/16前上線)」進行計畫書上傳（以收執聯為憑）。紙本郵寄、親送方式至「10461 臺北市德惠街16-8號 台灣經濟研究院農業科專服務小組 收」（以郵戳為憑）。陸、注意事項本公告為公開徵求之重點摘要，申請人應詳閱「農業業界科專申請作業手冊」，俾利知悉其他相關說明及契約規章。如需進一步諮詢請撥打洽詢專線：(02)25865000轉分機581、588、585、580，或留言信箱。敬請產業先進把握機會，踴躍申請政府研發補助資源！相關連結：農業業界科專「先期研究類型」計畫說明會 (線上直播)農業科技專案計畫線上申請系統操作說明</text:p>
          </table:table-cell>
          <table:table-cell table:style-name="ce1" office:value-type="string" calcext:value-type="string">
            <text:p>2023/1/16 上午 12:00:00</text:p>
          </table:table-cell>
        </table:table-row>
        <table:table-row table:style-name="ro1">
          <table:table-cell table:style-name="ce1" office:value-type="string" calcext:value-type="string">
            <text:p>行政院農業委員會公開徵求農業業界科專先期研究類型計畫(111年10月14日截止收件)</text:p>
          </table:table-cell>
          <table:table-cell table:style-name="ce1" office:value-type="string" calcext:value-type="string">
            <text:p>https://agtech.coa.gov.tw/News?id=3487</text:p>
          </table:table-cell>
          <table:table-cell table:style-name="ce1" office:value-type="string" calcext:value-type="string">
            <text:p>2022-09-13</text:p>
          </table:table-cell>
          <table:table-cell table:style-name="ce1" office:value-type="string" calcext:value-type="string">
            <text:p>行政院農業委員會依據產業創新條例訂定「行政院農業委員會協助產業創新活動補助及輔導辦法」於111年起推動「農業業界科專先期研究類型計畫」，鼓勵單一申請人針對具產業效益之創新研發構想，擬進行小規模實驗或數值分析，透過驗證該構想以達成預期目標之研究，本年度將擇優錄取3-4件，如因預算用罄，將於本網站最新消息公告停止收件。壹、申請期限即日起至111年10月14日截止收件（紙本以郵戳為憑，線上申請以完成送出為憑，逾期概不受理）。貳、申請資格國內依法規登記成立之獨資、合夥事業、農業產銷班、法人或公司一、公司淨值(股東權益)須為正值。二、非屬銀行拒絕往來戶，且不得為陸資企業。三、研提計畫應屬農委會業務職掌之產業技術。優先補助對象：進駐農委會或地方政府設置之農業科技園區或創新育成中心之農企業機構承接農業學法科專研發成果並應用者。參、計畫範圍申請人從事促進農業創新或研究發展，且屬於農產品創作事項以外之活動，並符合申請資格者，其所提計畫範圍應以農委會業務執掌之產業技術為限。肆、計畫補助說明伍、申請方式本年度採「紙本郵寄」與「線上申請」方式擇一申請，紙本送件前請先依「申請人自我檢查表」逐項確認應備資料及申請內容是否無誤後，請於截止收件日前透過以下管道檢送計畫書及應備文件線上送件則若成功取得收執聯即完成申請：使用「農業科技專案計畫線上申請系統(連結傳送門)」進行計畫書上傳（以收執聯為憑）。紙本郵寄、親送方式至「10461 臺北市德惠街16-8號 台灣經濟研究院農業科專服務小組 收」（以郵戳為憑）。陸、注意事項本公告為公開徵求之重點摘要，申請人應詳閱「農業業界科專申請作業手冊」，俾利知悉其他相關說明及契約規章。如需進一步諮詢請撥打洽詢專線：(02)25865000轉分機581、588、585、580，或留言信箱。敬請產業先進把握機會，踴躍申請政府研發補助資源！相關連結：農業業界科專「先期研究類型」計畫說明會 (線上直播)農業科技專案計畫線上申請系統操作說明</text:p>
          </table:table-cell>
          <table:table-cell table:style-name="ce1" office:value-type="string" calcext:value-type="string">
            <text:p>2023/1/16 上午 12:00:00</text:p>
          </table:table-cell>
        </table:table-row>
        <table:table-row table:style-name="ro1">
          <table:table-cell table:style-name="ce1" office:value-type="string" calcext:value-type="string">
            <text:p>行政院農業委員會公開徵求農業業界科專先期研究類型計畫(111年10月14日截止收件)(已結束)</text:p>
          </table:table-cell>
          <table:table-cell table:style-name="ce1" office:value-type="string" calcext:value-type="string">
            <text:p>https://agtech.coa.gov.tw/News?id=3487</text:p>
          </table:table-cell>
          <table:table-cell table:style-name="ce1" office:value-type="string" calcext:value-type="string">
            <text:p>2022-09-13</text:p>
          </table:table-cell>
          <table:table-cell table:style-name="ce1" office:value-type="string" calcext:value-type="string">
            <text:p>行政院農業委員會依據產業創新條例訂定「行政院農業委員會協助產業創新活動補助及輔導辦法」於111年起推動「農業業界科專先期研究類型計畫」，鼓勵單一申請人針對具產業效益之創新研發構想，擬進行小規模實驗或數值分析，透過驗證該構想以達成預期目標之研究，本年度將擇優錄取3-4件，如因預算用罄，將於本網站最新消息公告停止收件。壹、申請期限即日起至111年10月14日截止收件（紙本以郵戳為憑，線上申請以完成送出為憑，逾期概不受理）。貳、申請資格國內依法規登記成立之獨資、合夥事業、農業產銷班、法人或公司一、公司淨值(股東權益)須為正值。二、非屬銀行拒絕往來戶，且不得為陸資企業。三、研提計畫應屬農委會業務職掌之產業技術。優先補助對象：進駐農委會或地方政府設置之農業科技園區或創新育成中心之農企業機構承接農業學法科專研發成果並應用者。參、計畫範圍申請人從事促進農業創新或研究發展，且屬於農產品創作事項以外之活動，並符合申請資格者，其所提計畫範圍應以農委會業務執掌之產業技術為限。肆、計畫補助說明伍、申請方式本年度採「紙本郵寄」與「線上申請」方式擇一申請，紙本送件前請先依「申請人自我檢查表」逐項確認應備資料及申請內容是否無誤後，請於截止收件日前透過以下管道檢送計畫書及應備文件線上送件則若成功取得收執聯即完成申請：使用「農業科技專案計畫線上申請系統(連結傳送門)」進行計畫書上傳（以收執聯為憑）。紙本郵寄、親送方式至「10461 臺北市德惠街16-8號 台灣經濟研究院農業科專服務小組 收」（以郵戳為憑）。陸、注意事項本公告為公開徵求之重點摘要，申請人應詳閱「農業業界科專申請作業手冊」，俾利知悉其他相關說明及契約規章。如需進一步諮詢請撥打洽詢專線：(02)25865000轉分機581、588、585、580，或留言信箱。敬請產業先進把握機會，踴躍申請政府研發補助資源！相關連結：農業業界科專「先期研究類型」計畫說明會 (線上直播)農業科技專案計畫線上申請系統操作說明</text:p>
          </table:table-cell>
          <table:table-cell table:style-name="ce1" office:value-type="string" calcext:value-type="string">
            <text:p>2023/1/16 上午 12:00:00</text:p>
          </table:table-cell>
        </table:table-row>
        <table:table-row table:style-name="ro1">
          <table:table-cell table:style-name="ce1" office:value-type="string" calcext:value-type="string">
            <text:p>111年農業數位學堂系列課程(六)~跨域人才培育與 5G 垂直領域應用</text:p>
          </table:table-cell>
          <table:table-cell table:style-name="ce1" office:value-type="string" calcext:value-type="string">
            <text:p>https://agtech.coa.gov.tw/News?id=3486</text:p>
          </table:table-cell>
          <table:table-cell table:style-name="ce1" office:value-type="string" calcext:value-type="string">
            <text:p>2022-09-06</text:p>
          </table:table-cell>
          <table:table-cell table:style-name="ce1" office:value-type="string" calcext:value-type="string">
            <text:p>近年來農業走向數位轉型，利用數位工具解決農業發展問題，以達到節約能源、節省人力、提高生產效率等目標。本課程邀請農業科技研究院陳正文所長，分享動物科技數位人才養成與相關學習路徑，並邀請遠傳電信張文津協理介紹如何運用 5G 技術之高速率、低延遲、多連結特性，於產業垂直應用進行創新研發，並於智慧農業領域產生效益。活動內容活動詳情請見官網備註：※主辦單位保有議程調整及報名資格最後審核之權利※本活動優先邀請農委會所屬機關、「農業物聯網發展計畫」、「智慧農業計畫」、「雲世代產業數位轉型-農漁產銷與農機創新營運計畫」相關參與同仁參加，並請於 111年 9月 22日(四)下班前完成報名，主辦單位將確認報名者資料無誤後，另外發送「直播連結」給報名者。※公務人員終身學習時數 公務人員終身學習時數 參加本次農業數位學堂系列課程者，並完成線上簽到，可提供學員2小時的學習時數登錄。</text:p>
          </table:table-cell>
          <table:table-cell table:style-name="ce1" office:value-type="string" calcext:value-type="string">
            <text:p>2023/1/16 上午 12:00:00</text:p>
          </table:table-cell>
        </table:table-row>
        <table:table-row table:style-name="ro1">
          <table:table-cell table:style-name="ce1" office:value-type="string" calcext:value-type="string">
            <text:p>111年農業數位學堂系列課程(六)~跨域人才培育與 5G 垂直領域應用(已結束)</text:p>
          </table:table-cell>
          <table:table-cell table:style-name="ce1" office:value-type="string" calcext:value-type="string">
            <text:p>https://agtech.coa.gov.tw/News?id=3486</text:p>
          </table:table-cell>
          <table:table-cell table:style-name="ce1" office:value-type="string" calcext:value-type="string">
            <text:p>2022-09-06</text:p>
          </table:table-cell>
          <table:table-cell table:style-name="ce1" office:value-type="string" calcext:value-type="string">
            <text:p>近年來農業走向數位轉型，利用數位工具解決農業發展問題，以達到節約能源、節省人力、提高生產效率等目標。本課程邀請農業科技研究院陳正文所長，分享動物科技數位人才養成與相關學習路徑，並邀請遠傳電信張文津協理介紹如何運用 5G 技術之高速率、低延遲、多連結特性，於產業垂直應用進行創新研發，並於智慧農業領域產生效益。活動內容活動詳情請見官網備註：※主辦單位保有議程調整及報名資格最後審核之權利※本活動優先邀請農委會所屬機關、「農業物聯網發展計畫」、「智慧農業計畫」、「雲世代產業數位轉型-農漁產銷與農機創新營運計畫」相關參與同仁參加，並請於 111年 9月 22日(四)下班前完成報名，主辦單位將確認報名者資料無誤後，另外發送「直播連結」給報名者。※公務人員終身學習時數 公務人員終身學習時數 參加本次農業數位學堂系列課程者，並完成線上簽到，可提供學員2小時的學習時數登錄。</text:p>
          </table:table-cell>
          <table:table-cell table:style-name="ce1" office:value-type="string" calcext:value-type="string">
            <text:p>2023/1/16 上午 12:00:00</text:p>
          </table:table-cell>
        </table:table-row>
        <table:table-row table:style-name="ro1">
          <table:table-cell table:style-name="ce1" office:value-type="string" calcext:value-type="string">
            <text:p>「2022亞洲生技大展」農業科專成果展示圓滿落幕 活動紀實</text:p>
          </table:table-cell>
          <table:table-cell table:style-name="ce1" office:value-type="string" calcext:value-type="string">
            <text:p>https://agtech.coa.gov.tw/News?id=3485</text:p>
          </table:table-cell>
          <table:table-cell table:style-name="ce1" office:value-type="string" calcext:value-type="string">
            <text:p>2022-09-02</text:p>
          </table:table-cell>
          <table:table-cell table:style-name="ce1" office:value-type="string" calcext:value-type="string">
            <text:p>「2022亞洲生技大展」農業科技館-農業科專成果展示於7月28日-7月31日在南港展覽館登場，本次活動配合COVID-19防疫措施，採線上搭配線下OMO (Online Merge Offline)虛實整合展出形式進行。農委會-農業科技館以「前瞻創新、永續淨零、安全安心」為核心概念，展出「創新農業效率生產、淨零農業永續共榮、安全農業環境友善及產業化專區」共4大主軸，精彩呈現農業科技商品化與產業化之綜效。其中，為具體展現農業科技商品化研發豐富能量，農業科專計畫亦藉此機會，呈現出學研單位及業界合作成果。由農委會指導，財團法人台灣經濟研究院推動執行之農業科專計畫，亦配合展出豐碩成果，共展示15件計畫之實體展品，展出項目包括茶衍生產品（茶糖）、可移動式微生物製劑發酵設備、鱸鰻魚精、木鱉果素食液態膠囊、狼尾草保養品、雞肝水解技術之寵物保健食品（寶護肝）與犬貓罐頭、梔子天然色素粉（黑色素新產品）、發酵茶渣、微生物茶渣墊料添加劑、益生菌茶葉貓砂、良質米生產製銷管理之科技務農包裝米、犬隻腸道保健食品（DS雙效益生菌）、可攜性發根保濕介質與馴化技術之香蕉組培苗、馬鈴薯病毒檢測套組、大豆產製天貝菌技術之天貝濃湯、甘藍類蔬菜高值化產品（青花菜錠、甘藍纖暢飲、蔬菜抗菌紙、菓米飽、高麗菜膳食纖維與青花菜異硫氰酸鹽加工品）及稻米高值化產品（米胚芽、米蛋白粉、米胚芽轉化GABA粉、米蛋白能量餅）等。另亦於攤位螢幕播放成果案例影片，包含天然梔子黑色素之原料應用與開發、短鰭黃鱲鰺品系管理及育種技術之應用研究、良質米生產製銷管理專家決策系統開發及研發茶葉代耕模式之智慧化管理系統等計畫成果。因近年食品安全與伴侶動物保健意識抬頭，米蛋白萃取技術衍生之米糠醬、梔子天然色素粉及犬隻腸道保健益生菌吸引許多民眾駐足交流，可供全素者食用之天貝濃湯亦獲得許多諮詢，另於活動期間由食品工業發展研究所研究成果技術授權成功開發之米蛋白能量餅，亦獲選為本次農委會貴賓禮品之一，並提供芝麻米奶飲料與茶糖贈送活動，配合AgTech農業科技專案計畫服務網粉絲頁按讚打卡，吸引許多民眾前來踴躍參與。此外，發酵茶渣與其相關產品亦受到產學界與民眾詢問，並與其他研發廠商進行技術交流，期可創造進一步合作機會。本次展期亦配合主辦單位於展覽期間進行舞臺有獎徵答活動，贈品包含米蛋白能量餅、茶糖及天貝濃湯組合包，獲得現場民眾熱烈迴響，故加碼出題並提供多項贈品。本次農業科專成果展示預估累計逾300人次參觀，此外，亦有農委會陳副主任委員駿季、科技處王處長仕賢、科技處陳副處長瑞榮及農業試驗所蔡副所長致榮、中央研究院吳金洌博士、楊秋忠院士等長官與貴賓親臨展區，聆聽農業科專服務小組說明農業科專成果，並與執行單位如博堯生物科技股份有限公司、鴻元生技股份有限公司、食品工業發展研究所、聯發生物科技股份有限公司、壽米屋企業有限公司及福壽實業股份有限公司等參展廠商之研究人員進行交流，提供相關經驗，間接促成產官學界間之合作意願，以及法人科專技術移轉之可能，相關成果後續衍生情形，將持續透過農業科專服務小組將追蹤相關成效。▲圖1、「2022亞洲生技大展」農業科技館-農業科專成果展示區 ▲圖2、博堯生物科技股份有限公司研發人員向農委會陳副主任委員駿季、科技處王處長仕賢、農業試驗所蔡副所長致榮介紹發成果 ▲圖3、鴻元生技股份有限公司研發人員向農委會陳副主任委員駿季、科技處王處長仕賢、農業試驗所蔡副所長致榮介紹研發果 ▲圖4、食品工業發展研究所研發人員向農委會陳副主任委員駿季、科技處王處長仕賢、農業試驗所蔡副所長致榮介紹研發成果 ▲圖5、聯發生物科技股份有限公司研發人員向農業試驗所蔡副所長致榮介紹研發成果 ▲圖6、壽米屋企業有限公司研發人員與本院林副所長維君向農業試驗所蔡副所長致榮介紹研發成果 ▲圖7、福壽實業股份有限公司研發人員赴現場參與研發成果分享 ▲圖8、本院周副院長霞麗、林副所長維君與楊秋忠院士分享農業產業資訊 ▲圖9、聯發生物科技股份有限公司、本院林副所長維君與吳金洌博士分享計畫執行成果 ▲圖10、農業科專小組與農委會科技處研究發展科許技正萌芳合影 ▲圖11、農業科專小組與農委會科技處研究發展科湯科長惟真合影 ▲圖12、農業科專小組同仁協助參展民眾於FB粉絲專頁按讚打卡送米奶 ▲圖13、農業科專服務小組人員向參展民眾解說農業科專成果 圖14、農業科專成果展示-舞臺有獎徵答活動 附錄-農業科專計畫實體展項清單</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業界科專「先期研究類型」計畫說明會  報名開始囉！</text:p>
          </table:table-cell>
          <table:table-cell table:style-name="ce1" office:value-type="string" calcext:value-type="string">
            <text:p>https://agtech.coa.gov.tw/News?id=3484</text:p>
          </table:table-cell>
          <table:table-cell table:style-name="ce1" office:value-type="string" calcext:value-type="string">
            <text:p>2022-09-01</text:p>
          </table:table-cell>
          <table:table-cell table:style-name="ce1" office:value-type="string" calcext:value-type="string">
            <text:p>行政院農業委員會自111年起，徵求農業業界科專先期研究類型計畫，鼓勵單一申請人針對具產業效益之創新研發構想，擬進行小規模實驗或數值分析，透過驗證該構想以達成預期目標之研究。本年度農業業界科專先期研究類型計畫，於公開徵求期間首次採隨到隨受理方式，並於收件截止日後45天內完成計畫審查，同時鼓勵中小企業或新創事業及近3年未執行農業業界科專計畫之申請人研提，期能藉由先期研究類型計畫奠定良好的研發基礎，做為未來申請人如有意願投入研究開發類型計畫或產品量產前之重要參考。本計畫將於9月13日以線上直播方式舉辦徵案說明會 ，歡迎各界先進踴躍報名！</text:p>
          </table:table-cell>
          <table:table-cell table:style-name="ce1" office:value-type="string" calcext:value-type="string">
            <text:p>2023/1/16 上午 12:00:00</text:p>
          </table:table-cell>
        </table:table-row>
        <table:table-row table:style-name="ro1">
          <table:table-cell table:style-name="ce1" office:value-type="string" calcext:value-type="string">
            <text:p>智慧升級 農業向前行 商機媒合洽談會</text:p>
          </table:table-cell>
          <table:table-cell table:style-name="ce1" office:value-type="string" calcext:value-type="string">
            <text:p>https://agtech.coa.gov.tw/News?id=3483</text:p>
          </table:table-cell>
          <table:table-cell table:style-name="ce1" office:value-type="string" calcext:value-type="string">
            <text:p>2022-08-18</text:p>
          </table:table-cell>
          <table:table-cell table:style-name="ce1" office:value-type="string" calcext:value-type="string">
            <text:p>近年來農業面臨嚴峻挑戰，多數農事生產者希望運用智慧科技，提升經營管理效率、農產品品質及穩定產量。農委會於110年度起推動「智慧農業科技服務機構能量登錄」，嚴選國內可信賴、通過認可的智慧農業科技服務業者，可提供您在農業生產(含原物料管理)、農產加工、農產銷售(行銷、販售)及農業運輸(倉儲、物流)各階段智慧化升級服務。為協助農事生產者快速找到合適的智慧農業解決方案，廣泛運用智慧科技，提升經營管理效率，歡迎參加 2022「臺灣智慧農業週」現場媒合會進行面對面諮詢，心動不如行動，快來告訴我們，您的問題及需求！（若不克參與現場媒合活動，亦可填卷參與線上媒合！）活動對象有科技需求之農事生產者(含農企業、農漁產業公協會、農業合作社/農會/漁會/農漁業產銷班等農民團體、農漁民個人等)</text:p>
          </table:table-cell>
          <table:table-cell table:style-name="ce1" office:value-type="string" calcext:value-type="string">
            <text:p>2023/1/16 上午 12:00:00</text:p>
          </table:table-cell>
        </table:table-row>
        <table:table-row table:style-name="ro1">
          <table:table-cell table:style-name="ce1" office:value-type="string" calcext:value-type="string">
            <text:p>智慧升級 農業向前行 商機媒合洽談會(已結束）</text:p>
          </table:table-cell>
          <table:table-cell table:style-name="ce1" office:value-type="string" calcext:value-type="string">
            <text:p>https://agtech.coa.gov.tw/News?id=3483</text:p>
          </table:table-cell>
          <table:table-cell table:style-name="ce1" office:value-type="string" calcext:value-type="string">
            <text:p>2022-08-18</text:p>
          </table:table-cell>
          <table:table-cell table:style-name="ce1" office:value-type="string" calcext:value-type="string">
            <text:p>近年來農業面臨嚴峻挑戰，多數農事生產者希望運用智慧科技，提升經營管理效率、農產品品質及穩定產量。農委會於110年度起推動「智慧農業科技服務機構能量登錄」，嚴選國內可信賴、通過認可的智慧農業科技服務業者，可提供您在農業生產(含原物料管理)、農產加工、農產銷售(行銷、販售)及農業運輸(倉儲、物流)各階段智慧化升級服務。為協助農事生產者快速找到合適的智慧農業解決方案，廣泛運用智慧科技，提升經營管理效率，歡迎參加 2022「臺灣智慧農業週」現場媒合會進行面對面諮詢，心動不如行動，快來告訴我們，您的問題及需求！（若不克參與現場媒合活動，亦可填卷參與線上媒合！）活動對象有科技需求之農事生產者(含農企業、農漁產業公協會、農業合作社/農會/漁會/農漁業產銷班等農民團體、農漁民個人等)</text:p>
          </table:table-cell>
          <table:table-cell table:style-name="ce1" office:value-type="string" calcext:value-type="string">
            <text:p>2023/1/16 上午 12:00:00</text:p>
          </table:table-cell>
        </table:table-row>
        <table:table-row table:style-name="ro1">
          <table:table-cell table:style-name="ce1" office:value-type="string" calcext:value-type="string">
            <text:p>提升米蛋白水溶性，成功開發國產米蛋白休閒食品</text:p>
          </table:table-cell>
          <table:table-cell table:style-name="ce1" office:value-type="string" calcext:value-type="string">
            <text:p>https://agtech.coa.gov.tw/News?id=3482</text:p>
          </table:table-cell>
          <table:table-cell table:style-name="ce1" office:value-type="string" calcext:value-type="string">
            <text:p>2022-08-16</text:p>
          </table:table-cell>
          <table:table-cell table:style-name="ce1" office:value-type="string" calcext:value-type="string">
            <text:p>國產稻米品質優良、產量穩定，且米蛋白與米糠蛋白皆為低過敏性，適用乳糖不耐症，可做為高蛋白營養補充劑的良好原料來源。財團法人食品工業發展研究所劉整嶺研究員研發團隊，藉由酵素水解，克服米蛋白溶解性差、加工不易等問題，以及市面多數產品以粉體混合食用居多之限制，提高米蛋白水溶性及機能性，並擴展至工業量產等級，透過技術移轉予統百食品股份有限公司，利用本技術將國產米蛋白加入米餅乾中，作為營養加值素材，並導入高齡適性的營養概念及食品質地設計技術，已於2021年完成國內首支應用國產米萃取米蛋白製成的「米蛋白能量餅」系列休閒產品上市，引領國內業者投入米製品產業。未來期望研發的高水溶性米蛋白可作為營養補充劑，導入更多新形態之產品，提升國產稻米之應用性，增加民眾可挑選的優質植物蛋白選項，亦開拓國產稻米多元的產銷通路。執行單位/計畫主持人：財團法人食品工業發展研究所南台灣服務中心/劉整嶺研究員計畫名稱：稻米全物高值化利用及商品化產製技術研發技術移轉資訊：米澱粉水解製程技術與米蛋白商品應用開發/統百食品股份有限公司▲圖一、財團法人食品工業發展研究所研發團隊▲圖二、國產植物米奶、米胚芽及米蛋白相關產品▲圖三、米蛋白能量餅系列產品</text:p>
          </table:table-cell>
          <table:table-cell table:style-name="ce1" office:value-type="string" calcext:value-type="string">
            <text:p>2023/1/16 上午 12:00:00</text:p>
          </table:table-cell>
        </table:table-row>
        <table:table-row table:style-name="ro1">
          <table:table-cell table:style-name="ce1" office:value-type="string" calcext:value-type="string">
            <text:p>台灣鹿茸健康論壇</text:p>
          </table:table-cell>
          <table:table-cell table:style-name="ce1" office:value-type="string" calcext:value-type="string">
            <text:p>https://agtech.coa.gov.tw/News?id=3481</text:p>
          </table:table-cell>
          <table:table-cell table:style-name="ce1" office:value-type="string" calcext:value-type="string">
            <text:p>2022-08-04</text:p>
          </table:table-cell>
          <table:table-cell table:style-name="ce1" office:value-type="string" calcext:value-type="string">
            <text:p>鹿茸好處知多少！鹿茸為華人三大補品之一，其機能性已具長久使用歷史，而我國特有之水鹿品種所產之國產鹿茸， 相較進口鹿茸具有較高新鮮度、含較高微量元素等優勢，且由中華民國 養鹿協會嚴格把關品質。為了推廣國產鹿茸促進產業發展，特辦理台灣鹿茸健康論壇，從成分、 品質及機能性功效等科學實證切入，增加民眾對於國產鹿茸的認識，並邀請專家破除鹿茸食用之禁忌迷思，期望藉由後端消費需求提升，來帶動產業發展，壯大臺灣國產鹿茸市場。※ 指導單位：行政院農業委員會</text:p>
          </table:table-cell>
          <table:table-cell table:style-name="ce1" office:value-type="string" calcext:value-type="string">
            <text:p>2023/1/16 上午 12:00:00</text:p>
          </table:table-cell>
        </table:table-row>
        <table:table-row table:style-name="ro1">
          <table:table-cell table:style-name="ce1" office:value-type="string" calcext:value-type="string">
            <text:p>台灣鹿茸健康論壇(已結束)</text:p>
          </table:table-cell>
          <table:table-cell table:style-name="ce1" office:value-type="string" calcext:value-type="string">
            <text:p>https://agtech.coa.gov.tw/News?id=3481</text:p>
          </table:table-cell>
          <table:table-cell table:style-name="ce1" office:value-type="string" calcext:value-type="string">
            <text:p>2022-08-04</text:p>
          </table:table-cell>
          <table:table-cell table:style-name="ce1" office:value-type="string" calcext:value-type="string">
            <text:p>鹿茸好處知多少！鹿茸為華人三大補品之一，其機能性已具長久使用歷史，而我國特有之水鹿品種所產之國產鹿茸， 相較進口鹿茸具有較高新鮮度、含較高微量元素等優勢，且由中華民國 養鹿協會嚴格把關品質。為了推廣國產鹿茸促進產業發展，特辦理台灣鹿茸健康論壇，從成分、 品質及機能性功效等科學實證切入，增加民眾對於國產鹿茸的認識，並邀請專家破除鹿茸食用之禁忌迷思，期望藉由後端消費需求提升，來帶動產業發展，壯大臺灣國產鹿茸市場。※ 指導單位：行政院農業委員會</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永續共榮創新機，亞洲生技大展農業科技館盛大開幕</text:p>
          </table:table-cell>
          <table:table-cell table:style-name="ce1" office:value-type="string" calcext:value-type="string">
            <text:p>https://agtech.coa.gov.tw/News?id=3480</text:p>
          </table:table-cell>
          <table:table-cell table:style-name="ce1" office:value-type="string" calcext:value-type="string">
            <text:p>2022-08-01</text:p>
          </table:table-cell>
          <table:table-cell table:style-name="ce1" office:value-type="string" calcext:value-type="string">
            <text:p>「2022亞洲生技大展」自今(28)日起一連4天假臺北南港展覽館2館展出，農委會設置的「農業科技館」，展示該會試驗改良場所、農業科技研究院(簡稱農科院)以及與國內大專院校合作之最新研發成果，具體呈現農業科技跨域整合與創新發展之產業化推動成效。展出期間每日皆有「有獎徵答」及「產品分享」等舞臺活動，希望參觀民眾以輕鬆愉快的心情，一同來認識農業科技，歡迎各界踴躍參觀。串接亞洲生技價值鏈，跨域整合永續新農業 農委會指出，呼應本(111)年度2022亞洲生技大會主題「串接亞洲生技價值鏈」，本次「農業科技館」聚焦「前瞻創新．永續淨零．安全安心」，分成「創新農業效率生產」、「淨零農業永續共榮」、「安全農業環境友善」及「產業化專區」4大主題專區，共展出35項涵蓋農林漁牧與動植物防疫檢疫各領域之創新技術及產學研跨域合作成果。面對近年來大環境快速變化，研發兼具創新、淨零且安全之農業科技新產品或新技術，期能於後疫情時代提升市場競爭力並拓展國際能見度。本次展出亮點包含成功拓展鳳梨釋迦外銷版圖的「鳳梨釋迦催熟及全果冷凍技術」、讓茶農省工又省錢的「曳引機附掛式植茶機」、利用農業剩餘資材製成手工紙的「高值化鳳梨纖維紙」技術、對環境友善的「林業餘料衍生之酚甲醛型木材防腐劑」、有助於提高生物防治之「外米綴蛾繁殖、收集機」、具自動化智慧填充技術的「草莓害蟲防治mdash草蛉卵片施用新技術」等，兼具農業創新發展與永續淨零之概念，內容精彩可期。產業化專區，研發能量商機無限 為具體展現農業科技商品化研發豐富能量，現場除展示農科院多項農業科技產業化服務平台，說明如何協助將農業研發成果成功商品化、事業化、產業化及國際化，亦有農委會農業科專計畫展出學研單位及業界合作成果。以農業業界科專為例，政府每補助1元，平均可帶動業者直接投資1.55元，創造7.68元產值，而本次由六堆釀興業有限公司、福壽實業股份有限公司及聯發生物科技股份有限公司展示該公司具國際化潛力之計畫研發成果。農委會「農業科技館」展現自上游研發到下游產業化之具體輔導成果，期以本次實體與線上併行之展出方式，讓國人認識農業科技之豐碩研發成果，並將我國農業科技行銷至國際。▲「2022亞洲生技大展-農業科技館」啟動儀式長官合影▲ 陳前副總統建仁(左3)至農業科技館巡禮，參觀「鳳梨釋迦催熟及全果冷凍技術」</text:p>
          </table:table-cell>
          <table:table-cell table:style-name="ce1" office:value-type="string" calcext:value-type="string">
            <text:p>2023/1/16 上午 12:00:00</text:p>
          </table:table-cell>
        </table:table-row>
        <table:table-row table:style-name="ro1">
          <table:table-cell table:style-name="ce1" office:value-type="string" calcext:value-type="string">
            <text:p>112年度「智慧農業成果擴散計畫」推廣說明會</text:p>
          </table:table-cell>
          <table:table-cell table:style-name="ce1" office:value-type="string" calcext:value-type="string">
            <text:p>https://agtech.coa.gov.tw/News?id=3479</text:p>
          </table:table-cell>
          <table:table-cell table:style-name="ce1" office:value-type="string" calcext:value-type="string">
            <text:p>2022-07-27</text:p>
          </table:table-cell>
          <table:table-cell table:style-name="ce1" office:value-type="string" calcext:value-type="string">
            <text:p>行政院農業委員為鼓勵農業業者應用智慧農業成果促進產業發展，特辦理「智慧農業成果擴散計畫」，提供產業升級相關補助，協助農企業、農民團體、農業產業團體及科技服務業者導入政府計畫補助研發完成之智慧農業相關技術，將相關成果擴散應用至契作戶、合作農場等場域，或將技術商品化或發展創新服務模式，為臺灣農業發展注入創新元素，達成產業升級與提升生產力之目標。為讓各界瞭解計畫推動目標、補助範疇及申請辦法等，特辦理本次計畫推廣說明會，藉此協助申請單位釐清各種計畫申請問題。參與對象：(一) 產業升級擴散應用：有意導入智慧農業技術擴散應用於產業之農企業、農民團體、農業產業團體。(二) 科技整合落地布局：有意投入智慧農業相關技術商品化或發展創新服務模式之科技服務業者。(三) 對此活動有興趣之農民、學、研、法人單位。※ 實體場次招收人數60名、線上場次招收人數100名，額滿為止。(第 1、2 項之參與對象優先錄取)。報名方式：請於8月2日(二)下午1點前完成報名，報名後將再通知錄取與否。報名網址：https//pse.is/48wza9※說明會簡章請至網頁下方下載。活動場次及時間：《場次1》8/3 實體推廣說明暨諮商會議程《場次2》 8/5 線上直播說明會議程 相關連結：112年度智慧農業成果擴散計畫</text:p>
          </table:table-cell>
          <table:table-cell table:style-name="ce1" office:value-type="string" calcext:value-type="string">
            <text:p>2023/1/16 上午 12:00:00</text:p>
          </table:table-cell>
        </table:table-row>
        <table:table-row table:style-name="ro1">
          <table:table-cell table:style-name="ce1" office:value-type="string" calcext:value-type="string">
            <text:p>112年度「智慧農業成果擴散計畫」推廣說明會(已結束)</text:p>
          </table:table-cell>
          <table:table-cell table:style-name="ce1" office:value-type="string" calcext:value-type="string">
            <text:p>https://agtech.coa.gov.tw/News?id=3479</text:p>
          </table:table-cell>
          <table:table-cell table:style-name="ce1" office:value-type="string" calcext:value-type="string">
            <text:p>2022-07-27</text:p>
          </table:table-cell>
          <table:table-cell table:style-name="ce1" office:value-type="string" calcext:value-type="string">
            <text:p>行政院農業委員為鼓勵農業業者應用智慧農業成果促進產業發展，特辦理「智慧農業成果擴散計畫」，提供產業升級相關補助，協助農企業、農民團體、農業產業團體及科技服務業者導入政府計畫補助研發完成之智慧農業相關技術，將相關成果擴散應用至契作戶、合作農場等場域，或將技術商品化或發展創新服務模式，為臺灣農業發展注入創新元素，達成產業升級與提升生產力之目標。為讓各界瞭解計畫推動目標、補助範疇及申請辦法等，特辦理本次計畫推廣說明會，藉此協助申請單位釐清各種計畫申請問題。參與對象：(一) 產業升級擴散應用：有意導入智慧農業技術擴散應用於產業之農企業、農民團體、農業產業團體。(二) 科技整合落地布局：有意投入智慧農業相關技術商品化或發展創新服務模式之科技服務業者。(三) 對此活動有興趣之農民、學、研、法人單位。※ 實體場次招收人數60名、線上場次招收人數100名，額滿為止。(第 1、2 項之參與對象優先錄取)。報名方式：請於8月2日(二)下午1點前完成報名，報名後將再通知錄取與否。報名網址：https//pse.is/48wza9※說明會簡章請至網頁下方下載。活動場次及時間：《場次1》8/3 實體推廣說明暨諮商會議程《場次2》 8/5 線上直播說明會議程 相關連結：112年度智慧農業成果擴散計畫</text:p>
          </table:table-cell>
          <table:table-cell table:style-name="ce1" office:value-type="string" calcext:value-type="string">
            <text:p>2023/1/16 上午 12:00:00</text:p>
          </table:table-cell>
        </table:table-row>
        <table:table-row table:style-name="ro1">
          <table:table-cell table:style-name="ce1" office:value-type="string" calcext:value-type="string">
            <text:p>2022亞洲生技大展-農業科技館</text:p>
          </table:table-cell>
          <table:table-cell table:style-name="ce1" office:value-type="string" calcext:value-type="string">
            <text:p>https://agtech.coa.gov.tw/News?id=3478</text:p>
          </table:table-cell>
          <table:table-cell table:style-name="ce1" office:value-type="string" calcext:value-type="string">
            <text:p>2022-07-20</text:p>
          </table:table-cell>
          <table:table-cell table:style-name="ce1" office:value-type="string" calcext:value-type="string">
            <text:p>「2022亞洲生技大展mdash農業科技館」預定於111年7月28至31日於南港展覽館2館實體展出，該展覽係配合行政院主辦之「2022 Bio-Asia亞洲生技大展」，進行我國農業科技研發具體成果展示及宣傳，本會將透過「農業科技館」採線上搭配線下OMO虛實整合展出形式，介紹我國農業生物科技發展趨勢，展示研發成果及產業化績效。活動詳情相關網站</text:p>
          </table:table-cell>
          <table:table-cell table:style-name="ce1" office:value-type="string" calcext:value-type="string">
            <text:p>2023/1/16 上午 12:00:00</text:p>
          </table:table-cell>
        </table:table-row>
        <table:table-row table:style-name="ro1">
          <table:table-cell table:style-name="ce1" office:value-type="string" calcext:value-type="string">
            <text:p>2022亞洲生技大展-農業科技館(已結束）</text:p>
          </table:table-cell>
          <table:table-cell table:style-name="ce1" office:value-type="string" calcext:value-type="string">
            <text:p>https://agtech.coa.gov.tw/News?id=3478</text:p>
          </table:table-cell>
          <table:table-cell table:style-name="ce1" office:value-type="string" calcext:value-type="string">
            <text:p>2022-07-20</text:p>
          </table:table-cell>
          <table:table-cell table:style-name="ce1" office:value-type="string" calcext:value-type="string">
            <text:p>「2022亞洲生技大展mdash農業科技館」預定於111年7月28至31日於南港展覽館2館實體展出，該展覽係配合行政院主辦之「2022 Bio-Asia亞洲生技大展」，進行我國農業科技研發具體成果展示及宣傳，本會將透過「農業科技館」採線上搭配線下OMO虛實整合展出形式，介紹我國農業生物科技發展趨勢，展示研發成果及產業化績效。活動詳情相關網站</text:p>
          </table:table-cell>
          <table:table-cell table:style-name="ce1" office:value-type="string" calcext:value-type="string">
            <text:p>2023/1/16 上午 12:00:00</text:p>
          </table:table-cell>
        </table:table-row>
        <table:table-row table:style-name="ro1">
          <table:table-cell table:style-name="ce1" office:value-type="string" calcext:value-type="string">
            <text:p>111年度臺灣智慧農業週</text:p>
          </table:table-cell>
          <table:table-cell table:style-name="ce1" office:value-type="string" calcext:value-type="string">
            <text:p>https://agtech.coa.gov.tw/News?id=3476</text:p>
          </table:table-cell>
          <table:table-cell table:style-name="ce1" office:value-type="string" calcext:value-type="string">
            <text:p>2022-07-15</text:p>
          </table:table-cell>
          <table:table-cell table:style-name="ce1" office:value-type="string" calcext:value-type="string">
            <text:p>臺灣規模最大農、漁、畜系列國際專業展覽暨會議2020年智慧農業的市場價值將以9.8的年均複合增長率成長，預計到2025年將成長至220億美元。依據聯合國糧農組織（FAO）統計，全球勞動力占比與2000年相比由40下降至27，其中又以亞洲下降幅度最為顯著。農業面臨「加劇且不可逆」的氣候變遷與勞動力不足的雙重挑戰，推動智慧農業已成為全球發展趨勢。臺灣政府鼓勵國內業者改良開發，提高技術與品質拓展國際市場，預計至2025年輔導農民購置16萬台小型農機、3，200臺大型農機、80台商品化省工農機設備。2021-2024年台灣政府投入130億養豬產業升級計劃，促進養豬場及屠宰場導入新式省工自動化設備，提升生產效率，完善肉品冷鏈加工運銷系統並拓展豬肉外銷。台灣政府投注總經費高達126億元，推動建設農水畜產品全國冷鏈物流體系投入新台幣84億元經費，建立4座區域冷鏈物流中心提撥40.16億元經費推動屠宰場現代化及肉品冷鏈升級。臺灣擁有先進熱帶和亞熱帶農業技術，家禽育種、孵化、養殖、屠宰、加工之產業價值鏈完整，導入智能化環控管理解決方案，十分適合應用在同樣高溫多溼的東南亞國家。「臺灣智慧農業週」與「臺灣國際漁業展」同期舉辦。2021年完成展間一對一線上/線下採洽媒合會，共73場次國際與會人士，來自全球33國展出面積6，200平方公尺。2022年兩展預估參展面積達10，000平方公尺廠商400家，吸引來自30餘團，超過12，000專業人士共襄盛舉!2022年 「臺灣國際農業暨園藝技術展」、 「臺灣國際畜禽技術展」、「臺灣國際農業冷鏈暨加值服務展」、「臺灣國際新農食展」為展會四大主軸和「臺灣國際漁業展」共同創造壹灣規模最大農漁畜系列國際專業展覽暨會議。</text:p>
          </table:table-cell>
          <table:table-cell table:style-name="ce1" office:value-type="string" calcext:value-type="string">
            <text:p>2023/1/16 上午 12:00:00</text:p>
          </table:table-cell>
        </table:table-row>
        <table:table-row table:style-name="ro1">
          <table:table-cell table:style-name="ce1" office:value-type="string" calcext:value-type="string">
            <text:p>從白板到平板，智慧育苗承先啟後，青農逐夢踏實</text:p>
          </table:table-cell>
          <table:table-cell table:style-name="ce1" office:value-type="string" calcext:value-type="string">
            <text:p>https://agtech.coa.gov.tw/News?id=3477</text:p>
          </table:table-cell>
          <table:table-cell table:style-name="ce1" office:value-type="string" calcext:value-type="string">
            <text:p>2022-07-15</text:p>
          </table:table-cell>
          <table:table-cell table:style-name="ce1" office:value-type="string" calcext:value-type="string">
            <text:p>/ 行政院農業委員會種苗改良繁殖場副研究員/ 臺南區農業改良場副研究員/行政院農業委員會種苗改良繁殖場副研究員/行政院農業委員會農業試驗所農場管理組助理研究員/ 行政院農業委員會種苗改良繁殖場助理研究員植物種苗是農業發展的根基，種苗科技研發與創新則是農業進步的發動機。根據農業委員會臺中區農業改良場與中華種苗學會合作調查，發表「2019年臺灣地區蔬菜育苗產業現況調查與分析」（參考資料1），育苗場經營者年齡超過50歲者逾60，明顯出現高齡化趨勢，而且每家每年平均育苗生產數量992萬株與平均產值972萬元雙雙呈現下滑趨勢，蔬菜栽培面積逐年下降、經驗傳承斷層、人力成本高、設備老舊與缺乏總量管控機制，已成為我國蔬菜育苗產業發展危機。「育苗場在蔬菜產業算是上游產業，必須長期做市場監控，在市場價格波動時做出適當回應！」但臺灣蔬菜育苗協會理事謝悉文指出，國內育苗場到目前還是採取傳統的經營模式，銷售客戶除了專業農民，還有農藥店和種子行等批發零售市場，把每日接到訂單與生產排程都寫在白板上，然而隨著訂單越來越多，白板的字就越寫越小，到後面甚至寫不上去，造成經營管理上的困擾（參考資料2）。傳統育苗全靠老師傅經驗　出現斷層危機為協助業者逆轉困境，農委會農糧署透過智慧農業積極輔導育苗場加強辦理溫網室設施與自播種機更新購置，建置智慧化環境監控系統，並針對大宗蔬菜建立育苗供應回報與預警管控機制，加速推動臺灣育苗產業轉型並提升競爭力。農委會種苗改良繁殖場副研究員蔡瑜卿表示，臺灣種植蔬菜面積約15萬公頃，超過4成需經過專業育苗場培育種苗後，再移植田間栽培，育苗期需15-45天不等。多數農民都是在種植前預訂菜苗，但因為無法確保播種百分之百發芽，而發芽階段也可能受到天候影響或因土壤因素折損，育苗場接獲農民訂單後，都會依據種子發芽率與天候狀況調整播種數量，增加播種至少1成苗量，確保出貨時能夠充足供應客戶預約的數量，難免會有剩餘種苗的問題。蔬菜種苗生長速度快且不耐久放，殘貨若無法即時出售，就會很快老化跟劣化，造成育苗場生產損失。在播種發芽後盤點活苗數量，提前調整後續同品種訂單的播種量，或適時把餘苗推銷給其他客戶，減少殘貨損失，提高育苗成品出貨比率，就成為育苗場營運考驗。「這個時候就要仰賴有經驗的老師傅掌握最佳出貨時機了！」蔡瑜卿指出，有規模的育苗場生產品種可能超過兩三百種，老師傅要累積經驗掌握這麼多物種的生長特性很不容易。譬如甘藍（高麗菜）就有很多品種，不同品種所需育苗天數各有不同同品種在不同季節育苗，所需時間也不一樣晴雨天和氣溫高低等氣候因素也會影響育苗天數，進而影響出貨時機，全要靠老師傅經驗判斷從育種到出貨需要多少時間，規畫在什麼時候播種育苗，才能夠按照客戶預定日期出貨。把握在種苗發育狀況最好的狀況出貨，對農田間栽培很重要。蔬菜播種育苗要等到種子發芽長出根，把穴盤裡的土壤完全包覆，才能從格子拿出來，避免因未完整包覆而受傷偏偏格子裡面空間有限，根在裡面長過久就會老化，影響菜苗的品質。種苗改良繁殖場助理研究員張倚瓏表示，育苗場接到訂單後，老師傅就要根據蔬菜種類，接下來可能碰到氣候，推算從育苗到出貨需要多少時間，剛好可以趕上客戶需要出貨的日期。對沒有經驗的育苗師傅而言，想要精準掌握理貨與出貨時機是很大的挑戰，尤其是現在青年從事育苗者少且流動率高，老師傅經驗更難傳承。▲圖1、富田育苗場第2代經營者林家宏向專家學者介紹育苗場經營概況數位導師傳承產銷管理　出貨預測準確率高種苗改良繁殖場發現育苗業者亟盼研究團隊能夠系統性整合產銷資訊，透過系統化記錄整理老師傅累積的經驗，彙整各種蔬菜育苗參數經過數位化處理，「蔬菜種苗智慧化生產管理系統」於是應運而生，取代育苗業者接單用紙本記錄的傳統，依照育苗現場作業需求，把日常繁複的工作導入基本資料管理、接單排程生產、播種庫存管理與出貨派車流程等功能，並統計分析收支與育苗殘貨率，引導客戶透過電腦網路或手機行動載具下單，彈性調整育苗排程，減少人工接單作業錯漏跟殘貨損失，提高種苗產銷與經營效率。傳承老師傅經驗是「蔬菜種苗智慧化生產管理系統」的重要任務，研究團隊透過蒐集各種蔬菜作物周年育苗生長情形，從播種後發芽後詳細記錄種苗株高、葉片數、莖粗等生理參數，結合智慧化育苗場域環境參數資料，經過各種生物統計與機器學習演算分析，成功開發出種苗預測出貨功能，農民僅需輸入蔬菜種類與氣象局發布的溫濕度等環境預測資料，系統便會自動推算種苗生長速度與出貨日期，使產銷管理系統更兼具智慧化育苗管理功能。張倚瓏透露，目前模式預測準確率約80左右把預測範圍延伸到預定出貨日的前後3天，準確率提升到90以上，應可滿足作業現場使用需求，協助育苗場更彈性調整出貨排程規畫。這套系統採取雲端化作業系統，訂單登錄系統並設定產銷排程後，因應育苗場不同場區現場作業方便，經營者與現場人員隨時隨地都可透過平板電腦或手機查詢客戶資料與每張訂單最新育種進度現場人員也可以在盤點庫存之後，直接把資料上傳雲端即時更新。研究團隊也把line@整合到「蔬菜種苗智慧化生產管理系統」開發線上下單功能，讓育苗場把超量準備的種苗產品現貨，上傳到上架到育苗場LINE@官方帳號，主動出擊直接推播給客戶，為業者開闢超量生產蔬菜種苗全新的推銷管道。LINE@推播攏絡客群　青農拓展市場好幫手「我們幫助育苗場把剩餘的種苗資訊，透過多重管道讓他的客戶知道若有客戶臨時需要種苗，就可直接承購這些現貨。」蔡瑜卿表示，近幾年因食安問題引發家庭園藝興起，都市或鄉村普遍可見民眾向鄰近傳統市場的種子農藥店洽購種苗，利用居家附近零星土地種植蔬果。種子農藥店因而成為育苗場販售種苗的新興通路，相對於專業農戶定期大量訂購單一品項，種子農藥店訂購蔬菜種苗少量多樣且頻率高，客戶經營模式明顯不同，陸續有蔬菜育苗場二代接班者或青農經營者透過「蔬菜種苗智慧化生產管理系統」，整合Line@線上下單功能「攏絡」兼售蔬菜種苗的種子農藥店。彰化縣溪州的富田育苗農場，每年育苗產量高達4000萬株，是彰化地區供應大宗蔬菜甘藍與包心白菜的重要蔬菜育苗場，富田育苗農場負責人張勤財從2018年起陸續引進溫室遠端環境監控系統與蔬菜種苗產銷資訊管理系統後，就發展現代化智慧農業營運交付女婿林家宏負責。林家宏大學主修機械工程，在汽車修護領域家學淵源，從農業門外漢接觸蔬菜育苗產業後，發現富田自動化程度高、技術層面高，與傳統農業截然不同，便產生濃厚興趣，追隨岳父逐步學習育苗技術，對操控使用環境監控與蔬菜育苗產銷資訊管理系統也很快駕輕就熟。2020年因應蔬菜育苗新通路興起，林家宏扛起開發種子農藥店市場任務，利用「蔬菜種苗智慧化生產管理系統」整合Line@線上下單功能，正好契合種子農藥店客戶訂苗頻度高、季節品項變化大、少量多樣的特性，不但接單效率高，更降低人工處理錯誤機率也利用蔬菜育苗產銷資訊管理系統依據出貨日期彙整每日播種單，快速累積多樣化品種的育苗技術，善用智慧農業創新研發承接老師傅經驗，同時開發新業務。蔡瑜卿透露，富田使用這套系統之後，出貨率從原來的90提高到95，「也就是說透過我們這套系統，林家宏隨時可以掌握農場總育苗量，彈性調節產量、殘貨減少一半，提高5出貨率、增加營收效益。」▲圖2、采禾蔬菜育苗場第3代負責人郭月盈推動家族育苗場智慧轉型林家宏順著智慧農業潮流「棄工從農」精彩轉身，2019年百大青農郭月盈則是搭上智慧列車逐夢踏實。「我以後要開一個農場！」從小學4年級開始把這句話掛嘴上的郭月盈，現在已是桃園市新屋區采禾蔬菜育苗場負責人，跟自家姊妹共同經營。3代都是從事蔬菜育苗行業的郭月盈，從小每逢假日就跟著姊妹們到農場幫忙爺爺奶奶和父母親，原本對蔬菜育苗並不感興趣。直到小學4年級接觸到「開心農場」遊戲後，就立志要當個快樂的農場主人就連大學和研究所念的都是精緻農業。從大學跟著教授做專題實驗到研究碩士論文，面臨各種挑戰都不曾讓郭月盈退縮，反而更激發她對蔬菜育苗的興趣，更加確定未來要發展方向。到菜育苗場工讀與實習，實地體會不同區域的育苗場經營模式，還利用空檔考取烘焙證照，開拓多元經營視野。2019年畢業之後，正式投入家族蔬菜育苗事業，重新規劃苗場營運方向，逐步朝夢想前進。隔年不但考取農藥管理人員資格，同時獲選農委會第5屆百大青農。眼看著家裡的育苗場歷經20年風吹日曬雨淋，許多設備開始老舊破損，郭月盈申請農糧署補助更新設備，由種苗改良繁殖場協助導入「蔬菜種苗智慧化生產管理系統」，降低人力與生產成本，利用簡化管理流程。蔡瑜卿指出，采禾育苗場客戶群原本以中南部蔬菜產區為主，因場區配合桃園航空城計畫從大園遷移到新屋，客群轉向北部蔬菜產區，客戶性質與栽種品項跟中南部大不相同，郭月盈決定跟各地青農合作，轉型朝複合式經營規劃，利用桃園市鄰近機場與北部都會區的地利之便，推廣休閒觀光農業，配合食農教育讓民眾輕鬆體驗農業耕作，又能從中學習農業基本知識。運用「蔬菜種苗智慧化生產管理系統」串接Line@官方帳號，在今年初上線以後，正好成為育苗場推播季節性產品的新管道，協助開拓新客源。 ▲圖3、Line@與蔬菜育苗智慧化產銷管理系統整合應用精準管理提升營運效率　資訊透明穩定市場供需全臺灣育苗場目前約有200多家，每家面積平均6到7分地，規模較大的占地起過3公頃，除了接單、播種育苗、澆水噴藥，施肥管理，還要出貨人員，較有規模的育苗場需要十幾個員工，如果還要做蔬菜嫁接，員工人數就會更多。「我們希望能夠有更多的育苗場引進智慧化系統，就可以越精確的管理育苗品質、降低生產成本，提升人力運用效率！」蔡瑜卿強調，研究團隊會繼續協助業者導入更現代化的設備，帶動育苗產業升級，同時落實聯合國SDGs「確保永續的消費和生產模式」永續發展目標。「育苗產業目前遇到最大問題，就是有點像是在盲目生產。因為業者無法精準預測到底能夠生產多少量，導致殘貨率偏高。這套系統最主要是在生產者跟消費者建立有效的溝通對話平台，同時讓消費者即時把產品的品質回饋給生產者。」農糧署作物生產組技正吳國政指出，蔬菜育苗產業是內需型的市場，除了藉由這套系統精準建立蔬菜育苗供應系統，也希望能夠發揮更多效益，譬如蒐集育苗資訊並及時公佈，預測未來2、3個月的蔬菜供貨情形，讓消費者和農民即時掌握這批貨未來可能會落在那個價格區間，提早做生產調整，透過資訊更公開透明穩定市場供需。研究團隊也會繼續優化「蔬菜種苗智慧化生產管理系統」各項功能，吳國政強調，「希望優化過程能夠有更多育苗業者參與。但我們的重點也不會只侷限在蔬菜育苗業者身上，包含園藝作物、草花類和果樹類，譬如香蕉與木瓜等，都是透過育苗提供種苗給農民種植，希望這套系統服務範圍能夠擴及到果樹類和園藝作物類，是我們未來的目標。」參考資料：1.「2019年臺灣地區蔬菜育苗產業現況調查與分析」2020.06《種苗科技專訊No.110》2. https//www.youtube.com/watch?vJBDMkvm_3fEt309s《蔬菜育苗智慧化生產管理系統實現白板變平板的現代經營模式》2020.3.4【SMART AGRI智慧農業】</text:p>
          </table:table-cell>
          <table:table-cell table:style-name="ce1" office:value-type="string" calcext:value-type="string">
            <text:p>2023/1/16 上午 12:00:00</text:p>
          </table:table-cell>
        </table:table-row>
        <table:table-row table:style-name="ro1">
          <table:table-cell table:style-name="ce1" office:value-type="string" calcext:value-type="string">
            <text:p>臺灣智慧農業週</text:p>
          </table:table-cell>
          <table:table-cell table:style-name="ce1" office:value-type="string" calcext:value-type="string">
            <text:p>https://agtech.coa.gov.tw/News?id=3476</text:p>
          </table:table-cell>
          <table:table-cell table:style-name="ce1" office:value-type="string" calcext:value-type="string">
            <text:p>2022-07-15</text:p>
          </table:table-cell>
          <table:table-cell table:style-name="ce1" office:value-type="string" calcext:value-type="string">
            <text:p>臺灣規模最大農、漁、畜系列國際專業展覽暨會議2020年智慧農業的市場價值將以9.8的年均複合增長率成長，預計到2025年將成長至220億美元。依據聯合國糧農組織（FAO）統計，全球勞動力占比與2000年相比由40下降至27，其中又以亞洲下降幅度最為顯著。農業面臨「加劇且不可逆」的氣候變遷與勞動力不足的雙重挑戰，推動智慧農業已成為全球發展趨勢。臺灣政府鼓勵國內業者改良開發，提高技術與品質拓展國際市場，預計至2025年輔導農民購置16萬台小型農機、3，200臺大型農機、80台商品化省工農機設備。2021-2024年台灣政府投入130億養豬產業升級計劃，促進養豬場及屠宰場導入新式省工自動化設備，提升生產效率，完善肉品冷鏈加工運銷系統並拓展豬肉外銷。台灣政府投注總經費高達126億元，推動建設農水畜產品全國冷鏈物流體系投入新台幣84億元經費，建立4座區域冷鏈物流中心提撥40.16億元經費推動屠宰場現代化及肉品冷鏈升級。臺灣擁有先進熱帶和亞熱帶農業技術，家禽育種、孵化、養殖、屠宰、加工之產業價值鏈完整，導入智能化環控管理解決方案，十分適合應用在同樣高溫多溼的東南亞國家。「臺灣智慧農業週」與「臺灣國際漁業展」同期舉辦。2021年完成展間一對一線上/線下採洽媒合會，共73場次國際與會人士，來自全球33國展出面積6，200平方公尺。2022年兩展預估參展面積達10，000平方公尺廠商400家，吸引來自30餘團，超過12，000專業人士共襄盛舉!2022年 「臺灣國際農業暨園藝技術展」、 「臺灣國際畜禽技術展」、「臺灣國際農業冷鏈暨加值服務展」、「臺灣國際新農食展」為展會四大主軸和「臺灣國際漁業展」共同創造壹灣規模最大農漁畜系列國際專業展覽暨會議。</text:p>
          </table:table-cell>
          <table:table-cell table:style-name="ce1" office:value-type="string" calcext:value-type="string">
            <text:p>2023/1/16 上午 12:00:00</text:p>
          </table:table-cell>
        </table:table-row>
        <table:table-row table:style-name="ro1">
          <table:table-cell table:style-name="ce1" office:value-type="string" calcext:value-type="string">
            <text:p>111年農業數位學堂系列課程(三)~無人機實務與智農數據分析應用</text:p>
          </table:table-cell>
          <table:table-cell table:style-name="ce1" office:value-type="string" calcext:value-type="string">
            <text:p>https://agtech.coa.gov.tw/News?id=3475</text:p>
          </table:table-cell>
          <table:table-cell table:style-name="ce1" office:value-type="string" calcext:value-type="string">
            <text:p>2022-07-11</text:p>
          </table:table-cell>
          <table:table-cell table:style-name="ce1" office:value-type="string" calcext:value-type="string">
            <text:p>無人機於土壤分析、種植、噴灑（農藥、施肥等）、監控、灌溉等，已有相關研究與應用，本課程邀請台灣福爾摩沙無人飛行器協會張政雄理事長，介紹當前各構型無人機系統及其發展與應用，並分享無人機系統於農業應用之願景與展望。另有鑑於智慧農業經常使用軟硬體設備進行資料收集，特邀請臺灣大學農藝系劉力瑜系教授，分享大數據常用的分析工具，及研究人員於數據收集分析時應注意之重點。活動內容活動詳情請見官網備註：※主辦單位保有議程調整及報名資格最後審核之權利※本活動優先邀請農委會所屬機關、「農業物聯網發展計畫」、「智慧農業計畫」、「雲世代產業數位轉型-農漁產銷與農機創新營運計畫」相關參與同仁參加，並請於 111年 7月 19日(二)下班前完成報名，主辦單位將確認報名者資料無誤後，另外發送「直播連結」給報名者。※公務人員終身學習時數 參加本次農業數位學堂系列課程者，並完成線上簽到，可提供學員2小時的學習時數登錄。</text:p>
          </table:table-cell>
          <table:table-cell table:style-name="ce1" office:value-type="string" calcext:value-type="string">
            <text:p>2023/1/16 上午 12:00:00</text:p>
          </table:table-cell>
        </table:table-row>
        <table:table-row table:style-name="ro1">
          <table:table-cell table:style-name="ce1" office:value-type="string" calcext:value-type="string">
            <text:p>111年農業數位學堂系列課程(三)~無人機實務與智農數據分析應用(已結束)</text:p>
          </table:table-cell>
          <table:table-cell table:style-name="ce1" office:value-type="string" calcext:value-type="string">
            <text:p>https://agtech.coa.gov.tw/News?id=3475</text:p>
          </table:table-cell>
          <table:table-cell table:style-name="ce1" office:value-type="string" calcext:value-type="string">
            <text:p>2022-07-11</text:p>
          </table:table-cell>
          <table:table-cell table:style-name="ce1" office:value-type="string" calcext:value-type="string">
            <text:p>無人機於土壤分析、種植、噴灑（農藥、施肥等）、監控、灌溉等，已有相關研究與應用，本課程邀請台灣福爾摩沙無人飛行器協會張政雄理事長，介紹當前各構型無人機系統及其發展與應用，並分享無人機系統於農業應用之願景與展望。另有鑑於智慧農業經常使用軟硬體設備進行資料收集，特邀請臺灣大學農藝系劉力瑜系教授，分享大數據常用的分析工具，及研究人員於數據收集分析時應注意之重點。活動內容活動詳情請見官網備註：※主辦單位保有議程調整及報名資格最後審核之權利※本活動優先邀請農委會所屬機關、「農業物聯網發展計畫」、「智慧農業計畫」、「雲世代產業數位轉型-農漁產銷與農機創新營運計畫」相關參與同仁參加，並請於 111年 7月 19日(二)下班前完成報名，主辦單位將確認報名者資料無誤後，另外發送「直播連結」給報名者。※公務人員終身學習時數 參加本次農業數位學堂系列課程者，並完成線上簽到，可提供學員2小時的學習時數登錄。</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數位基盤星點計畫-申請受理至111年9月15日止</text:p>
          </table:table-cell>
          <table:table-cell table:style-name="ce1" office:value-type="string" calcext:value-type="string">
            <text:p>https://agtech.coa.gov.tw/News?id=3474</text:p>
          </table:table-cell>
          <table:table-cell table:style-name="ce1" office:value-type="string" calcext:value-type="string">
            <text:p>2022-07-08</text:p>
          </table:table-cell>
          <table:table-cell table:style-name="ce1" office:value-type="string" calcext:value-type="string">
            <text:p>依「農業數位基盤星點輔導與推動」計畫辦理，旨在提升農業基層人員及組織數位化程度，強化農業場域數位軟體基盤能量與建立數位雛型架構，進而擴大農產業基層數位化普及度。歡迎符合本補助作業要點申請資格者，於詳閱內容後依規定向本院提出申請。補助申請對象►須具備數位化工具基礎設備，且具從事數位轉型計畫相關意願之農(漁)民、農民團體或農業企業機構。優先補助產業對象►從事臺灣鯛、石斑魚、鱸魚、虱目魚、午仔魚、蝦貝類等養殖漁業。申請方式即日起至111年9月15日止受理以下方式報名，依申請先後順序及經費使用狀況額滿為止。一、郵寄或親送申請人填寫申請表(本要點附件三)，檢附申請表紙本及佐證資料，逕寄或親送農業科技研究院《基盤星點計畫執行小組》收。二、線上申請雲世代農業數位轉型專案平台 資源補助農業數位基盤星點計畫文件下載 https//agdigi.atri.org.tw/►申請資料若有缺漏或錯誤，應於接獲補件通知後3個工作日內完成補件，逾期視同放棄。►計畫補助資源有限，本院得視申請人申請與執行情形調整補助經費。更多資訊請參考：雲世代農業數位轉型專案平台-農業數位基盤星點計畫網站</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數位基盤星點計畫-申請受理至111年9月15日止</text:p>
          </table:table-cell>
          <table:table-cell table:style-name="ce1" office:value-type="string" calcext:value-type="string">
            <text:p>https://agtech.coa.gov.tw/News?id=3474</text:p>
          </table:table-cell>
          <table:table-cell table:style-name="ce1" office:value-type="string" calcext:value-type="string">
            <text:p>2022-07-08</text:p>
          </table:table-cell>
          <table:table-cell table:style-name="ce1" office:value-type="string" calcext:value-type="string">
            <text:p>依「農業數位基盤星點輔導與推動」計畫辦理，旨在提升農業基層人員及組織數位化程度，強化農業場域數位軟體基盤能量與建立數位雛型架構，進而擴大農產業基層數位化普及度。歡迎符合本補助作業要點申請資格者，於詳閱內容後依規定向本院提出申請。補助申請對象►須具備數位化工具基礎設備，且具從事數位轉型計畫相關意願之農(漁)民、農民團體或農業企業機構。優先補助產業對象►從事臺灣鯛、石斑魚、鱸魚、虱目魚、午仔魚、蝦貝類等養殖漁業。申請方式即日起至111年9月15日止受理以下方式報名，依申請先後順序及經費使用狀況額滿為止。一、郵寄或親送申請人填寫申請表(本要點附件三)，檢附申請表紙本及佐證資料，逕寄或親送農業科技研究院《基盤星點計畫執行小組》收。二、線上申請雲世代農業數位轉型專案平台 資源補助農業數位基盤星點計畫文件下載https//agdigi.atri.org.tw/►申請資料若有缺漏或錯誤，應於接獲補件通知後3個工作日內完成補件，逾期視同放棄。►計畫補助資源有限，本院得視申請人申請與執行情形調整補助經費。更多資訊請參考：雲世代農業數位轉型專案平台-農業數位基盤星點計畫網站</text:p>
          </table:table-cell>
          <table:table-cell table:style-name="ce1" office:value-type="string" calcext:value-type="string">
            <text:p>2023/1/16 上午 12:00:00</text:p>
          </table:table-cell>
        </table:table-row>
        <table:table-row table:style-name="ro1">
          <table:table-cell table:style-name="ce1" office:value-type="string" calcext:value-type="string">
            <text:p>輕便、易攜且輸送便利之健康蕉苗栽培介質完成開發</text:p>
          </table:table-cell>
          <table:table-cell table:style-name="ce1" office:value-type="string" calcext:value-type="string">
            <text:p>https://agtech.coa.gov.tw/News?id=3472</text:p>
          </table:table-cell>
          <table:table-cell table:style-name="ce1" office:value-type="string" calcext:value-type="string">
            <text:p>2022-07-05</text:p>
          </table:table-cell>
          <table:table-cell table:style-name="ce1" office:value-type="string" calcext:value-type="string">
            <text:p>臺灣香蕉苗之供應市場，於內銷需求每年達約750萬株，然而因香蕉是發展中國家第四大總產值之糧食作物，估計全球每年約有36億株香蕉苗需求，而臺灣所生產之健康蕉苗備受肯定，關於香蕉組培苗外銷方式，一般以裸根或洋菜發根培養基包裝出口，該方式高溫高濕之倉儲環境內，可能滋生病原菌而導致根部腐爛，進而影響植株存活率。本計畫開發輕量化且通氣性佳之可攜性發根保濕介質，輔以二階段馴化技術，藉以取代傳統洋菜發根培養基，經試驗證實可提升香蕉組培苗存活率達70以上。此外，相較裸根運輸方式，該介質可大幅提升儲運時間逾15日以上，且因二階段馴化技術更縮短後續接力育苗之栽培時間，顯著降低貿易過程之植株損耗及運費成本等。該公司期許能成為國際專業組培種苗技術領導廠商，藉由高效率發根且輕便運輸之保濕介質，協助擴展臺灣外銷高技術門檻之無病毒健康組培苗至重要國際市場，並嘉惠國內外之農業生產者。執行單位：帝霖股份有限公司計畫名稱：開發高效率香蕉組培苗之可攜性發根保濕介質與馴化技術​▲（示意圖一） 80％可攜性介質發根培養基 ▲（示意圖二） 80％可攜性介質發根培養基</text:p>
          </table:table-cell>
          <table:table-cell table:style-name="ce1" office:value-type="string" calcext:value-type="string">
            <text:p>2023/1/16 上午 12:00:00</text:p>
          </table:table-cell>
        </table:table-row>
        <table:table-row table:style-name="ro1">
          <table:table-cell table:style-name="ce1" office:value-type="string" calcext:value-type="string">
            <text:p>輕便、易攜且輸送便利之健康蕉苗栽培介質完成開發</text:p>
          </table:table-cell>
          <table:table-cell table:style-name="ce1" office:value-type="string" calcext:value-type="string">
            <text:p>https://agtech.coa.gov.tw/News?id=3472</text:p>
          </table:table-cell>
          <table:table-cell table:style-name="ce1" office:value-type="string" calcext:value-type="string">
            <text:p>2022-07-05</text:p>
          </table:table-cell>
          <table:table-cell table:style-name="ce1" office:value-type="string" calcext:value-type="string">
            <text:p>臺灣香蕉苗之供應市場，於內銷需求每年達約750萬株，然而因香蕉是發展中國家第四大總產值之糧食作物，估計全球每年約有36億株香蕉苗需求，而臺灣所生產之健康蕉苗備受肯定，關於香蕉組培苗外銷方式，一般以裸根或洋菜發根培養基包裝出口，該方式高溫高濕之倉儲環境內，可能滋生病原菌而導致根部腐爛，進而影響植株存活率。本計畫開發輕量化且通氣性佳之可攜性發根保濕介質，輔以二階段馴化技術，藉以取代傳統洋菜發根培養基，經試驗證實可提升香蕉組培苗存活率達70以上。此外，相較裸根運輸方式，該介質可大幅提升儲運時間逾15日以上，且因二階段馴化技術更縮短後續接力育苗之栽培時間，顯著降低貿易過程之植株損耗及運費成本等。該公司期許能成為國際專業組培種苗技術領導廠商，藉由高效率發根且輕便運輸之保濕介質，協助擴展臺灣外銷高技術門檻之無病毒健康組培苗至重要國際市場，並嘉惠國內外之農業生產者。執行單位：帝霖股份有限公司計畫名稱：開發高效率香蕉組培苗之可攜性發根保濕介質與馴化技術​▲圖一、香蕉苗以可攜性介質發根培養基6週情形(透氣塑膠盒)▲圖二、香蕉組培苗出瓶後生長情形</text:p>
          </table:table-cell>
          <table:table-cell table:style-name="ce1" office:value-type="string" calcext:value-type="string">
            <text:p>2023/1/16 上午 12:00:00</text:p>
          </table:table-cell>
        </table:table-row>
        <table:table-row table:style-name="ro1">
          <table:table-cell table:style-name="ce1" office:value-type="string" calcext:value-type="string">
            <text:p>111年度「農業創新育成中心標竿學習企業參訪」  線上交流</text:p>
          </table:table-cell>
          <table:table-cell table:style-name="ce1" office:value-type="string" calcext:value-type="string">
            <text:p>https://agtech.coa.gov.tw/News?id=3470</text:p>
          </table:table-cell>
          <table:table-cell table:style-name="ce1" office:value-type="string" calcext:value-type="string">
            <text:p>2022-07-02</text:p>
          </table:table-cell>
          <table:table-cell table:style-name="ce1" office:value-type="string" calcext:value-type="string">
            <text:p>農業創新育成中心為累積創育實務經驗、增加進駐業者交流及促進異業結盟，特辦理「標竿學習mdash企業參訪」活動，期望在不同產業相互激盪下，能創造新的規模經濟模式，俾利翻轉突破，逆勢成長，共同實現「技術創新搖籃，企業轉型契機」之願景。線上交流議程</text:p>
          </table:table-cell>
          <table:table-cell table:style-name="ce1" office:value-type="string" calcext:value-type="string">
            <text:p>2023/1/16 上午 12:00:00</text:p>
          </table:table-cell>
        </table:table-row>
        <table:table-row table:style-name="ro1">
          <table:table-cell table:style-name="ce1" office:value-type="string" calcext:value-type="string">
            <text:p>111年度「農業創新育成中心標竿學習企業參訪」  線上交流(已結束）</text:p>
          </table:table-cell>
          <table:table-cell table:style-name="ce1" office:value-type="string" calcext:value-type="string">
            <text:p>https://agtech.coa.gov.tw/News?id=3470</text:p>
          </table:table-cell>
          <table:table-cell table:style-name="ce1" office:value-type="string" calcext:value-type="string">
            <text:p>2022-07-02</text:p>
          </table:table-cell>
          <table:table-cell table:style-name="ce1" office:value-type="string" calcext:value-type="string">
            <text:p>農業創新育成中心為累積創育實務經驗、增加進駐業者交流及促進異業結盟，特辦理「標竿學習mdash企業參訪」活動，期望在不同產業相互激盪下，能創造新的規模經濟模式，俾利翻轉突破，逆勢成長，共同實現「技術創新搖籃，企業轉型契機」之願景。線上交流議程</text:p>
          </table:table-cell>
          <table:table-cell table:style-name="ce1" office:value-type="string" calcext:value-type="string">
            <text:p>2023/1/16 上午 12:00:00</text:p>
          </table:table-cell>
        </table:table-row>
        <table:table-row table:style-name="ro1">
          <table:table-cell table:style-name="ce1" office:value-type="string" calcext:value-type="string">
            <text:p>數位舞動連結世界，文心蘭站上巨人肩膀</text:p>
          </table:table-cell>
          <table:table-cell table:style-name="ce1" office:value-type="string" calcext:value-type="string">
            <text:p>https://agtech.coa.gov.tw/News?id=3469</text:p>
          </table:table-cell>
          <table:table-cell table:style-name="ce1" office:value-type="string" calcext:value-type="string">
            <text:p>2022-06-23</text:p>
          </table:table-cell>
          <table:table-cell table:style-name="ce1" office:value-type="string" calcext:value-type="string">
            <text:p>戴廷恩/行政院農業委員會農業試驗所花卉研究中心主任鵝黃的文心蘭輕挽著檸檬綠的枝椏隨風搖曳，宛若裙襬飛舞的少女那般快樂無憂，在臺灣，大家都叫它的綽號「跳舞蘭」。2018年在臺中舉辦的世界花卉博覽會，場館佈置大量使用文心蘭與蝴蝶蘭，向各國宣告臺灣不但是蝴蝶蘭王國，也是全球文心蘭切花產量最高的國家。就像第31屆10大神農獎得主廖秉鋐現身2018臺中花博國際形象廣告說的：「當然要把最美的東西展現給全世界知道！」（參考資料1）農業委員會、科技部與經濟部合作推動智慧農業，攜手花農歷經奮鬥5年，臺灣文心蘭繼站穩日本切花市場龍頭地位，終於成功打進歐洲開拓海外第二市場。 ▲圖1、神農獎得主廖秉鋐跟他培育的文心蘭，成為2018臺中花博《讓世界看到臺灣的美好》宣傳亮點文心蘭是我國花卉外銷重要品項，切花外銷日本市佔率第一，每年穩定供貨約2千萬支以上。農委會農業試驗所花卉研究中心主任戴廷恩指出，臺灣文心蘭內外銷比例約為7比3或6比4，外銷超過90送往日本，過度仰賴日本市場。花農曾嘗試拓展日本以外的市場，也接過澳洲、美國、中東、香港和新加坡等國訂單，但都是有訂單才出貨，不定期且量少試著打進歐洲卻都失敗收場。關鍵在於臺灣文心蘭雖具國際競爭優勢，卻因栽培模式易受氣候影響產期過度集中無法配合市場需求事先預估產量品質難以掌握，無法保證瓶插壽命等問題，導致傳統栽培管理模式受到嚴苛挑戰。氣候考驗傳統栽培模式　智農數據分析扭轉天命臺灣文心蘭栽培多為傳統露天網室，花農看天吃飯，產量跟品質受到氣候與環境影響劇烈，旺淡季產量相差4到5倍，「5到6月跟 9到10月是生產旺季，但國外需求量沒有那麼多3到4月產量少，國外需求量卻很多，供需不平衡，價格就差很多。」戴廷恩以外銷日本為例，「我們供應量少、他需求量多的時候，1枝花可以漲到200塊日幣以上顛倒回來，我們量很多，他需求量沒那麼多，價格就可能掉到80塊日幣以下。起伏這麼大，對農民來講，有點像在賭博。以荷蘭為主的歐洲花卉市場，拍賣制度非常完整，花價穩定在1.5-2歐元之間，波動不大，我們希望透過歐洲健全的花卉市場，讓花農用比較穩均的價格賣花。」荷蘭是全世界最大的花卉消費地，臺灣文心蘭想要進軍歐洲市場，打進荷蘭拍賣市場是最快的通路，然而質跟量無法完全滿業者技術，利用IoT監測、AI影像監測與大數據分析等技術，協助花農建構文心蘭生產標準、落實生產管理、準確生產預測與規格化品質，建立穩質穩量的供應鏈，爭取國際環境認證，戴廷恩說，「我們的目標是透過計畫性生產跟出貨，以A＋規格打開臺灣文心蘭在荷蘭的知名度，敲開外銷歐洲市場的大門。」足當地市場所需，成為國內花農最難突破瓶頸。為了延續臺灣文心蘭產業優勢，花卉研究中心整合國內大學研發能量與資訊服務。▲圖2、文心蘭在溫室綻放花妍IoT生產履歷全都錄　數位管理平臺品質掛保證相對於蝴蝶蘭在歐美與亞洲市場翩翩飛舞，出口產值近1.5億美元，占臺灣蘭花外銷產值逾3/4，文心蘭若要接捧開拓日本以外的外銷市場，除了妥善因應氣候變遷與國際重大突發事件的考驗，建立穩質穩量生產體系更是當務之急。尤其是全球最繁忙的荷蘭Flora Holland花卉拍賣市場已公布，2022年起生產者需取得MPS（花卉環保生產認證）才能進場拍賣，「品質管控可追溯跟透明度已是必然趨勢！」戴廷恩強調，臺灣文心蘭如果想透過荷蘭拓展國際市場，提供完整的生長監測與生產溯源數據，將成為花農日常必做功課。▲圖3、荷蘭是全球最大花卉市場，成為臺灣文心蘭進軍國際跳板為協助花農透過IoT完整記錄文心蘭生長監測，研究團隊跨出首步就是整合產官學研聯手打造文心蘭數位化管理平臺。戴廷恩指出，市售IoT設備從溫度、濕度到光度感測器等品牌琳瑯滿目，政府推動智慧農業鼓勵花農成立生產聯盟，並未限定使用哪個廠牌，「我們希望花農不管用哪家的產品，都能夠透過資訊管理平台把訊號數據和監測資料標準化，大家就可以分享相關資訊研究團隊也可以藉此延伸開發更貼近花農需求的服務。國際花卉產業越來越重視生產認證，我們希望教育農民慢慢養成記錄習慣更重要的是，很多東西有數據記錄之後，就可以利用大數據分析提升培育品質。」但花農再怎麼用心培育出天生麗質的文心蘭，切花包裝或跨國運輸過程稍微差池，就可能造成「花容失色」，在花農、貿易商跟拍賣市場之間引發複雜的三角紛爭。花卉研究中心助理研究員賴思倫指出，切花包裝場要詳細記錄每箱的供貨花農、規格與數量，甚至每批產品出貨的貿易商與收貨客戶都要特別註記，過去包裝場都要透過記錄在紙本上，再製作出貨單和拆帳單。花卉研究中心助理研究員賴思倫指出，每個花農都有自己的編號，包裝場出貨時會在包裝箱蓋上編號章，那個編號很複雜，只有內行人才看得懂那個號碼是誰。依包裝場傳統作業，文心蘭送到國外開箱之後，若發現品質有問題，都是由國外客戶照相舉證，用line或email傳回台灣說明花有什麼問題，貿易商再從客戶回傳的包裝編號，追查這批花是幾年幾月幾號、誰出的貨，不但客訴處理過程繁瑣複雜，包裝場跟貿易商也經常為此發生糾紛。農試所與宸訊科技及諾錡公司合作開發「數位化出貨標籤系統」，自動產製電子化出貨單及拆帳單，同時把生產履歷與採收後處理狀況等資訊整合在QR CODE裡面，解決包裝場傳統作業問題，不但可縮減包裝場20的彙整資料時間，也可讓客訴產品追溯歷程從原先的3天縮短到3秒鐘。▲圖4、文心蘭包裝場賴思倫表示，透過「數位化出貨標籤系統」，花送到國外拍賣市場若發現品質有狀況，直接掃描包裝箱上的QR CODE上傳到雲端，貿易商很快就知道是哪批貨有問題，查閱生產履歷並追溯出貨前的每個環節詳細資訊，即時回覆客訴處理善後。開箱之後，花況若是正常並順利完成交易，系統也提供買家透過QR CODE瞭解供貨農民與培育文心蘭的田間環境狀況等資訊，協助花農建立品牌形象，提升客戶信任度與產品競爭力。e-SIM如影隨行　首張文心蘭MPS敲開世界之門嬌妍花朵跨國飛越逾9500公里，到萬花爭艷的荷蘭吸引買家青睞，不斷鏈的冷鏈運輸系統是維繫品質的重要關鍵！「花卉外銷，冷鏈很重要，必須全程維持很穩定且低溫的環境。從包裝場裝櫃把花送到機場，再透過空運到荷蘭，全程不能有任何的閃失。」賴思倫說，貿易商為追蹤監測運送過程的溫濕度，每批抽樣在花盒放置溫濕度記錄器，到達目的地後，再請拍賣場工作人員用USB隨身碟下載讀取監測據。但實際運作卻有困難，因為拍賣市場可能沒有人幫忙也不見得有人能夠協助把溫濕度紀錄器寄回來，除非貿易商在那邊有固定合作窗口。賴思倫透露，因成本考量，溫濕度紀錄器目前還不是花卉外銷標準配備，通常是連續發生幾次問題之後，懷疑可能是冷鏈運送出問題才會放置。不過越來越多的業者有這樣的觀念，覺得必要透過溫濕度紀錄器追蹤花的品質。市面上也有拋棄型的溫濕度感測器，但跨國追蹤讀取資料還是很麻煩的問題。為了處理USB傳輸操作困擾，農試所利用在溫濕度感測器內建藍芽傳輸功能，拍賣場人員僅須刷QR CODE，系統就會自動把溫濕度紀錄資料連同出貨資料上傳到雲端，方便貿易商或農民查對資料。此外，研究團隊也利用融合e-SIM（ 虛擬SIM卡）之物流溫濕度監測器，進行更完整之物流環境追蹤。戴廷恩指出，只要抓得到行動電話基地臺訊號，e-SIM溫濕度監測器就可以隨時隨地上傳監測資料即使沿路都抓不到基地臺訊號，運抵目的地後，拍賣場只要開箱檢視，內建光度感測器的e-SIM溫濕度監測器，接收到基地臺訊號，便可以立即把運送全程溫濕度監測資料上傳到雲端，「花在什麼時候送到拍賣市場，幾點幾分打開箱子，我們都知道。從栽培網室到拍賣場客戶所有的紀錄，我們都可以抓得到，完全不用人動手操作，有效降低產銷過程傳統以人工整合資料的沈重負擔。」▲圖5、e-SIM溫濕度監測器讀取畫面「更重要的是，我們透過建置IoT數位化管理平臺、數位化出貨標籤系統，與物流數據串接及監測系統，歷經5年研發過程協助花農建立新型態文心蘭生產標準。」戴廷恩說，研究團隊這幾年在臺中市新社區做很多試驗，除了數位化產銷管理，也研發改良栽培介質、網室設計與調整產期。以栽培介質為例，「我們花了4、5年的時間跟花農溝通，親自驗證種給他們看，到今年他們終於接受，準備把石頭換成椰纖（椰子殼）。」石頭很重又不保水，浪費水又浪費肥料，換成椰纖，輕又保水，也不會浪費肥料。這也是聯合國SDGs永續發展目標SDGs追求的「確保永續消費和生產模式」與「促進適當工作與經濟成長」。戴廷恩眼神透亮的說，新社那邊有越來越多的青農認同這樣的觀念，不只是文心蘭而已，各個產業都有，大家都希望把整個市場做大，「我從他們身上看到臺灣農業未來的希望！也不只是新社，臺灣有好幾群青農都有這樣的想法！有人願意聽我們說，願意跟我們的觀念走，就是我們研究的動力。」在研究團隊與神農獎青農廖秉鋐攜手同心下，新社秉薪蘭園在今（2021）年取得全臺第一張文心蘭MPS驗證，成功通過歐洲花卉市場對於國際環保趨勢生產認證。「荷蘭明年若確定實施MPS，秉薪就可以暢行無阻。廖秉鋐更串聯新社、雲林到臺南10個農民組成智慧農業生產聯盟，除了文心蘭，我們還要遊說蝴蝶蘭、洋桔梗及更多花農加入。」戴廷恩感性說，「蠻感激花農願意一起走下去。文心蘭花農都是小農，荷蘭是全世界最大的花卉市場，我們要站在巨人的肩膀，立足台灣，放眼世界。」▲圖6、透過數位化產銷管理，可以讓生產流程及環境氣候資訊更加清楚而透徹，更能即時掌握文心蘭的產銷脈絡參考資料1.https//www.youtube.com/watch?vj0UxiRnQT6k《2018臺中世界花卉博覽會-讓世界看到臺灣的美好》【2017.07.24.臺中市政府新聞局】</text:p>
          </table:table-cell>
          <table:table-cell table:style-name="ce1" office:value-type="string" calcext:value-type="string">
            <text:p>2023/1/16 上午 12:00:00</text:p>
          </table:table-cell>
        </table:table-row>
        <table:table-row table:style-name="ro1">
          <table:table-cell table:style-name="ce1" office:value-type="string" calcext:value-type="string">
            <text:p>111年度「國產包裝食米暨米食製品品牌形象輔導計畫」開跑了，歡迎國內米糧品牌業者踴躍報名參加! 申請至111年6月30日止</text:p>
          </table:table-cell>
          <table:table-cell table:style-name="ce1" office:value-type="string" calcext:value-type="string">
            <text:p>https://agtech.coa.gov.tw/News?id=3467</text:p>
          </table:table-cell>
          <table:table-cell table:style-name="ce1" office:value-type="string" calcext:value-type="string">
            <text:p>2022-06-14</text:p>
          </table:table-cell>
          <table:table-cell table:style-name="ce1" office:value-type="string" calcext:value-type="string">
            <text:p>農糧署為協助國產米糧業者打造品牌形象，本年度辦理「111年國產包裝食米暨米食製品品牌形象輔導計畫」，協助米糧業者完成品牌識別手冊，建立企業品牌標準、實現品牌精髓。歡迎有意打造米糧品牌業者踴躍報名參加!! 報名資格：需為國內產製食米或米食製品且依法登記法人、團體或公司。獎勵條件：檢視企業內部品牌需求及缺口建立品牌識別手冊並實際導入企業對外溝通。獎勵金額：依據業者製作識別手冊費用及完成導入情形，分級距核給60以上獎勵金，獎勵金最高金額上限為新臺幣60萬元。報名方式：請至農糧署網站下載相關申請文件，詳細閱讀申請須知內條件並填寫申請表資料，郵寄至計畫管理單位。農糧署網站：111年度國產包裝食米暨米食製品品牌形象輔導計畫附件下載 ※所有申請資料恕不退回，請務必自行影印留存。 名額視政府經費做調整，直至政府計畫經費用罄為止。</text:p>
          </table:table-cell>
          <table:table-cell table:style-name="ce1" office:value-type="string" calcext:value-type="string">
            <text:p>2023/1/16 上午 12:00:00</text:p>
          </table:table-cell>
        </table:table-row>
        <table:table-row table:style-name="ro1">
          <table:table-cell table:style-name="ce1" office:value-type="string" calcext:value-type="string">
            <text:p>111年度「國產包裝食米暨米食製品品牌形象輔導計畫」開跑了，歡迎國內米糧品牌業者踴躍報名參加! 申請至111年6月30日止(已截止）</text:p>
          </table:table-cell>
          <table:table-cell table:style-name="ce1" office:value-type="string" calcext:value-type="string">
            <text:p>https://agtech.coa.gov.tw/News?id=3467</text:p>
          </table:table-cell>
          <table:table-cell table:style-name="ce1" office:value-type="string" calcext:value-type="string">
            <text:p>2022-06-14</text:p>
          </table:table-cell>
          <table:table-cell table:style-name="ce1" office:value-type="string" calcext:value-type="string">
            <text:p>農糧署為協助國產米糧業者打造品牌形象，本年度辦理「111年國產包裝食米暨米食製品品牌形象輔導計畫」，協助米糧業者完成品牌識別手冊，建立企業品牌標準、實現品牌精髓。歡迎有意打造米糧品牌業者踴躍報名參加!! 報名資格：需為國內產製食米或米食製品且依法登記法人、團體或公司。獎勵條件：檢視企業內部品牌需求及缺口建立品牌識別手冊並實際導入企業對外溝通。獎勵金額：依據業者製作識別手冊費用及完成導入情形，分級距核給60以上獎勵金，獎勵金最高金額上限為新臺幣60萬元。報名方式：請至農糧署網站下載相關申請文件，詳細閱讀申請須知內條件並填寫申請表資料，郵寄至計畫管理單位。農糧署網站：111年度國產包裝食米暨米食製品品牌形象輔導計畫附件下載 ※所有申請資料恕不退回，請務必自行影印留存。 名額視政府經費做調整，直至政府計畫經費用罄為止。</text:p>
          </table:table-cell>
          <table:table-cell table:style-name="ce1" office:value-type="string" calcext:value-type="string">
            <text:p>2023/1/16 上午 12:00:00</text:p>
          </table:table-cell>
        </table:table-row>
        <table:table-row table:style-name="ro1">
          <table:table-cell table:style-name="ce1" office:value-type="string" calcext:value-type="string">
            <text:p>行政院農業委員會公開徵求112年度農業學界與法人科專計畫(111年8月31日截止收件)</text:p>
          </table:table-cell>
          <table:table-cell table:style-name="ce1" office:value-type="string" calcext:value-type="string">
            <text:p>https://agtech.coa.gov.tw/News?id=3466</text:p>
          </table:table-cell>
          <table:table-cell table:style-name="ce1" office:value-type="string" calcext:value-type="string">
            <text:p>2022-06-13</text:p>
          </table:table-cell>
          <table:table-cell table:style-name="ce1" office:value-type="string" calcext:value-type="string">
            <text:p>為引導學術與研究機構配合本會重點政策及技術缺口進行產業化科技研發，112年度農業學界與法人科專計畫公開徵求係採主題式徵案，因應我國申請加入「跨太平洋夥伴全面進步協定」(Comprehensive and Progressive Agreement for Trans-Pacific Partnership， CPTPP)，針對較易受經貿自由化影響之農漁畜產業，導入相關技術促進產業升級，徵求項目為「因應CPTPP貿易自由化之農產品進出口關鍵技術開發」，徵求重點詳如附件。壹、申請期限即日起至111年8月31日截止收件（以郵戳為憑，逾期概不受理）。貳、申請資格為使學術與研究機構成果落實應用於產業，本計畫須符合本年度農業學法科專計畫徵求研發重點項目，由學術或研究機構以跨領域或跨機關（構）之聯合申請方式執行，並鼓勵企業投入參與，相關單位申請資格如下：一、學術機構：公私立大學。二、研究機構：具有農業科技研究發展及產業化推動能力之財團法人、行政法人或政府研究機關（構）。三、共同執行企業（無補助）：國內依法設立登記之獨資、合夥事業或公司，並不得為陸資投資企業（依經濟部投資審議委員會公布之最新陸資來臺投資事業名錄）。四、提案計畫主持人須符合第1項或第2項資格，且最近3年須通過本會辦理之「研發成果管理制度」評鑑或「追蹤考評」，或經濟部研究機構之「機構管理制度暨智慧財產管理制度」評鑑，且須具有固定之研究場所及執行計畫之基本人力與設備，始得申請農業學法科專計畫。參、111年度農業學界與法人科專計畫徵求主題項目肆、注意事項一、本公告為公開徵求之重點摘要，申請人應詳閱「農業學界與法人科專計畫申請作業手冊」，俾利知悉其他相關說明及契約規章，詳細資訊請至 AgTech 農業科技專案計畫服務網：學界科專計畫簡介、法人科專計畫簡介 查詢下載。二、請依申請手冊內計畫申請書格式詳實撰寫計畫內容，並於收件前請先依「申請單位自我檢查表」逐項確認應被資料及申請內容是否無誤後，於上述截止收件日期前，將計畫書及應備文件郵寄或親送至「104230臺北市中山區德惠街16-8號7樓 農業科專服務小組 收」。三、如需進一步諮詢，請聯繫農業科專服務小組，電話：(02)2586-5000 轉分機327、336、328，或留言信箱相關連結：學法說明會(線上直播)</text:p>
          </table:table-cell>
          <table:table-cell table:style-name="ce1" office:value-type="string" calcext:value-type="string">
            <text:p>2023/1/16 上午 12:00:00</text:p>
          </table:table-cell>
        </table:table-row>
        <table:table-row table:style-name="ro1">
          <table:table-cell table:style-name="ce1" office:value-type="string" calcext:value-type="string">
            <text:p>行政院農業委員會公開徵求112年度農業學界與法人科專計畫(111年8月31日截止收件)(已結束)</text:p>
          </table:table-cell>
          <table:table-cell table:style-name="ce1" office:value-type="string" calcext:value-type="string">
            <text:p>https://agtech.coa.gov.tw/News?id=3466</text:p>
          </table:table-cell>
          <table:table-cell table:style-name="ce1" office:value-type="string" calcext:value-type="string">
            <text:p>2022-06-13</text:p>
          </table:table-cell>
          <table:table-cell table:style-name="ce1" office:value-type="string" calcext:value-type="string">
            <text:p>為引導學術與研究機構配合本會重點政策及技術缺口進行產業化科技研發，112年度農業學界與法人科專計畫公開徵求係採主題式徵案，因應我國申請加入「跨太平洋夥伴全面進步協定」(Comprehensive and Progressive Agreement for Trans-Pacific Partnership， CPTPP)，針對較易受經貿自由化影響之農漁畜產業，導入相關技術促進產業升級，徵求項目為「因應CPTPP貿易自由化之農產品進出口關鍵技術開發」，徵求重點詳如附件。壹、申請期限即日起至111年8月31日截止收件（以郵戳為憑，逾期概不受理）。貳、申請資格為使學術與研究機構成果落實應用於產業，本計畫須符合本年度農業學法科專計畫徵求研發重點項目，由學術或研究機構以跨領域或跨機關（構）之聯合申請方式執行，並鼓勵企業投入參與，相關單位申請資格如下：一、學術機構：公私立大學。二、研究機構：具有農業科技研究發展及產業化推動能力之財團法人、行政法人或政府研究機關（構）。三、共同執行企業（無補助）：國內依法設立登記之獨資、合夥事業或公司，並不得為陸資投資企業（依經濟部投資審議委員會公布之最新陸資來臺投資事業名錄）。四、提案計畫主持人須符合第1項或第2項資格，且最近3年須通過本會辦理之「研發成果管理制度」評鑑或「追蹤考評」，或經濟部研究機構之「機構管理制度暨智慧財產管理制度」評鑑，且須具有固定之研究場所及執行計畫之基本人力與設備，始得申請農業學法科專計畫。參、111年度農業學界與法人科專計畫徵求主題項目肆、注意事項一、本公告為公開徵求之重點摘要，申請人應詳閱「農業學界與法人科專計畫申請作業手冊」，俾利知悉其他相關說明及契約規章，詳細資訊請至 AgTech 農業科技專案計畫服務網：學界科專計畫簡介、法人科專計畫簡介 查詢下載。二、請依申請手冊內計畫申請書格式詳實撰寫計畫內容，並於收件前請先依「申請單位自我檢查表」逐項確認應被資料及申請內容是否無誤後，於上述截止收件日期前，將計畫書及應備文件郵寄或親送至「104230臺北市中山區德惠街16-8號7樓 農業科專服務小組 收」。三、如需進一步諮詢，請聯繫農業科專服務小組，電話：(02)2586-5000 轉分機327、336、328，或留言信箱相關連結：學法說明會(線上直播)</text:p>
          </table:table-cell>
          <table:table-cell table:style-name="ce1" office:value-type="string" calcext:value-type="string">
            <text:p>2023/1/16 上午 12:00:00</text:p>
          </table:table-cell>
        </table:table-row>
        <table:table-row table:style-name="ro1">
          <table:table-cell table:style-name="ce1" office:value-type="string" calcext:value-type="string">
            <text:p>112年度農業學界與法人科專計畫線上說明會報名開始囉</text:p>
          </table:table-cell>
          <table:table-cell table:style-name="ce1" office:value-type="string" calcext:value-type="string">
            <text:p>https://agtech.coa.gov.tw/News?id=3465</text:p>
          </table:table-cell>
          <table:table-cell table:style-name="ce1" office:value-type="string" calcext:value-type="string">
            <text:p>2022-06-10</text:p>
          </table:table-cell>
          <table:table-cell table:style-name="ce1" office:value-type="string" calcext:value-type="string">
            <text:p>行政院農業委員會自95年起推動農業學界與法人科專計畫，鼓勵學術與研究機構透過自身豐富的研發能量，協助解決農業科技待解決問題，以提升農業產業競爭力與落實產業化。因配合防範嚴重特殊傳染性肺炎疫情措施，本年度農業學界與法人科專計畫於111年6月28日(二)、7月1日(五)，以線上直播方式舉辦徵案說明會，歡迎各界先進踴躍報名！請至：報名連結農業學界與法人科專計畫說明會活動議程6月28日（第一場次） 7月1日（第二場次）</text:p>
          </table:table-cell>
          <table:table-cell table:style-name="ce1" office:value-type="string" calcext:value-type="string">
            <text:p>2023/1/16 上午 12:00:00</text:p>
          </table:table-cell>
        </table:table-row>
        <table:table-row table:style-name="ro1">
          <table:table-cell table:style-name="ce1" office:value-type="string" calcext:value-type="string">
            <text:p>112年度農業學界與法人科專計畫線上說明會報名開始囉(已結束）</text:p>
          </table:table-cell>
          <table:table-cell table:style-name="ce1" office:value-type="string" calcext:value-type="string">
            <text:p>https://agtech.coa.gov.tw/News?id=3465</text:p>
          </table:table-cell>
          <table:table-cell table:style-name="ce1" office:value-type="string" calcext:value-type="string">
            <text:p>2022-06-10</text:p>
          </table:table-cell>
          <table:table-cell table:style-name="ce1" office:value-type="string" calcext:value-type="string">
            <text:p>行政院農業委員會自95年起推動農業學界與法人科專計畫，鼓勵學術與研究機構透過自身豐富的研發能量，協助解決農業科技待解決問題，以提升農業產業競爭力與落實產業化。因配合防範嚴重特殊傳染性肺炎疫情措施，本年度農業學界與法人科專計畫於111年6月28日(二)、7月1日(五)，以線上直播方式舉辦徵案說明會，歡迎各界先進踴躍報名！請至：報名連結農業學界與法人科專計畫說明會活動議程6月28日（第一場次） 7月1日（第二場次）</text:p>
          </table:table-cell>
          <table:table-cell table:style-name="ce1" office:value-type="string" calcext:value-type="string">
            <text:p>2023/1/16 上午 12:00:00</text:p>
          </table:table-cell>
        </table:table-row>
        <table:table-row table:style-name="ro1">
          <table:table-cell table:style-name="ce1" office:value-type="string" calcext:value-type="string">
            <text:p>應用超高壓結合水解技術 研發於銀髮族滋補養身之鱸鰻魚精</text:p>
          </table:table-cell>
          <table:table-cell table:style-name="ce1" office:value-type="string" calcext:value-type="string">
            <text:p>https://agtech.coa.gov.tw/News?id=3464</text:p>
          </table:table-cell>
          <table:table-cell table:style-name="ce1" office:value-type="string" calcext:value-type="string">
            <text:p>2022-06-07</text:p>
          </table:table-cell>
          <table:table-cell table:style-name="ce1" office:value-type="string" calcext:value-type="string">
            <text:p>金利食安科技股份有限公司應用超高壓加工技術結合蛋白水解酵素開發高品質鱸鰻魚精，使酵素於高壓輔助下快速滲透至鱸鰻魚體內，並於低溫時充分水解鱸鰻魚皮與魚肉，約只需要傳統使用酵素水解技術10時間，且研究出最適水解溫度，不僅可減少微生物汙染，更能降低苦味或異味生成，藉此建立製備鱸鰻魚精方法，開發適合銀髮族食用之鱸鰻魚精營養補充品。計畫成果共產出3項潛力商品，包括膠原蛋白鱸鰻魚精、鯊魚軟骨鱸鰻魚精及草本複方鱸鰻魚精，經調味後有效降低產品魚腥味，其中又以草本複方口味之鱸鰻魚精整體感官品評接受度最高。於營養成份分析方面，酵素水解鱸鰻魚精，整體平均之胺基酸、總支鏈胺基酸及總胜肽含量都約高於傳統製程之15以上，且具有清除DPPH能力及螯合亞鐵能力的抗氧化特性另針對沙門氏菌、金黃色葡萄球菌及大腸桿菌有顯著抗菌活性，並有平均90以上之蛋白質消化能力，因此，該鱸鰻魚精產品為銀髮族群中具市場潛力及品質穩定性之水產營養補充品，公司未來亦規劃申請「銀髮友善食品Eatender標誌」，同時藉由與漁民契作，可增加漁民收入，漸進帶動鱸鰻產業發展。執行單位：金利食安科技股份有限公司​​計畫名稱：應用超高壓酵素水解技術研發鱸鰻魚精▲圖1(說明)、金利食安應用超高壓酵素水解技術取得高營養價值之鱸鰻水解液。▲圖二、金利食安開發「品純萃」產品系列之高品質鱸鰻魚精。</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科研邁向數位新世代(下)-啟動農業數位化的評估工具與發展規劃</text:p>
          </table:table-cell>
          <table:table-cell table:style-name="ce1" office:value-type="string" calcext:value-type="string">
            <text:p>https://agtech.coa.gov.tw/News?id=3463</text:p>
          </table:table-cell>
          <table:table-cell table:style-name="ce1" office:value-type="string" calcext:value-type="string">
            <text:p>2022-06-03</text:p>
          </table:table-cell>
          <table:table-cell table:style-name="ce1" office:value-type="string" calcext:value-type="string">
            <text:p>農業科專服務小組／莊承銘 組長數位轉型之浪潮已從工業擴散至農業等全產業，本文上篇已介紹數位化農業研析議題隨時間之結構演變，並呈現近年受關注之項目如無人飛行載具、物聯網及氣候智慧農業等。本篇針對企業、農業生產者或組織等投入數位發展之過程，提供不同階段所開展之工作內容，進而自我衡量發展現況。該研究由Antonio Manuel Ciruela-Lorenzo等人提出，並以農業生產合作社發展之過程為例，其數位化轉型過程從人員培訓開始，依序進入4個階段如下：1.初始之數位化策略：包含使用網路進行資料存取，但未達對外互動或將其與業務工作結合等。2.外部導向之數位化策略：包含透過網站與社交網絡與利益關係人聯繫，並透過自動化方式，持續深化雙向溝通程度與業務範疇。3.內部導向之數位化策略：包含使用商用或新開發之應用程式，透過訊息整合維持內外溝通聯繫，並於雲端進行處理或計算以提高運作效率。4.​智慧化之數位化策略：整合產業價值鏈，善用大數據並將其應用於物聯網、人工智慧及區塊鏈等，以鏈結生產與銷售端。該團隊為分析農業數位化轉型程度，運用農業生產合作社之數位化診斷工具(Agri-Cooperative Digital Diagnosis Tool， Agri-CoopDDT)並輔以訪談方式(受訪者皆為管理級以上)，幫助位於西班牙之農業生產合作社進行診斷並衡量數位發展現況，再依其符合程度給予數位化轉型建議。表一為該工具列舉之評估項目，由淺至深包含人力資源與管理、網路存取、網站與社交網絡、電子商務、雲端運算、大數據、物聯網、機械化、區塊鏈及人工智慧等，不同項目內皆有評估因子，其設計係參考歐盟統計局之統計數據資料，以確保符合受訪者實際情形。表一、農業生產合作社之數位化診斷工具評估項目人力資源與管理說明1：農業生產合作社雇用數位化技術人才(雇用之專家主要負責數位化技術工作) 說明2：農業生產合作社提供培訓並發展員工數位化相關技術說明3：農業生產合作社招聘或準備招聘數位化技術人才說明4：農業生產合作社雇用人才已執行數位化相關工作(如維運數位化基礎設施、安全性及資料保護)1農業生產合作社之雇員2外部單位協助網路存取1農業生產合作社運用固網電信連線至網路(包含光纖或線路等)2農業生產合作社提供員工可攜式裝置，以允許透過行動裝置(包含筆記型電腦、平板或智慧手機等)連線至網路　　　　　　　　網站與社交網絡說明：農業生產合作社使用網站進行下述作業1商品、服務或價格資訊等描述2線上訂購、預定或保留功能，如購物車3訪客可以客製化或設計線上產品或服務4追蹤或檢視下單情形5透過網站提供一般訪客與常客之個人化內容6提供企業之社群媒體資料連結或參考資訊說明：農業生產合作社為客戶提供下列聊天服務7具有專員回覆客戶8具有聊天機器人或虛擬代理人回覆客戶說明：農業生產合作社使用下列任何一種社群媒體9社群網絡(如Facebook、LinkedIn等)10農業生產合作社之部落格或微博(如Twitter等)11多媒體分享網站(如Instagram、YouTube等)12基於維基百科之知識分享工具說明：農業生產合作社使用上述任何社群媒體進行下列事項13發展企業形象與市場產品14取得或回應客戶之意見、評論及問題15邀請客戶加入商品或服務之發展或研發工作16與商業夥伴(如供應商)或其他團體(如公益機關、非政府組織等)合作17招聘員工18與企業交流想法、意見及知識電子商務說明：農業生產合作社經由下列方式銷售商品或服務1農業生產合作社之網站或APP(包含外部網絡)2多家企業使用之電子商務交易網站或APP以進行商品交易或服務(包含Amazon、Alibaba等)雲端運算說明：農業生產合作社於網站功能提供下列項目，以進行雲端運算服務1E-mail2Office軟體(包含文字處理器、電子表單等)3檔案儲存(如雲端運算服務)4企業資料庫5財務或會計軟體應用程式6CRM軟體應用程式以管理客戶資訊7企業運作軟體之運算能力大數據說明：農業生產合作社運用下列資料進行大數據分析(不包含外部網絡)1源自智能裝置或感測器之資料(包含M2M、數位感測器及RFID等)2以可攜式裝置獲得之地理與定位資訊(包含行動裝置、無線網路傳輸或GPS等)3源自社群媒體產生之資料(包含社群網絡、部落格等)說明：農業生產合作社具有其他企業或組織進行大數據分析物聯網說明：農業生產合作社透過物聯網進行連線，以監控或遠端控制裝置或系統1智慧電表、燈具或控溫設備以優化合作社之能源消耗情形(包含穀倉、產線及配送等區域)2感測器、RFID、標籤或物聯網控制之攝影機等3移動或維運感測器以追蹤車輛或產品，進而提供車輛維護資訊4感測器、RFID、標籤用於監控或自動化生產線，以管理物流或追蹤產品動態機械化說明：農業生產合作社使用下列任何類型之機器人1工業機器人(包含無人機、機器人測試、雷射切割及機器人填充等作業)2農業機器人(包含用於監控、清潔及傳輸等)區塊鏈說明：農業生產合作社使用區塊鏈系統進行運作人工智慧說明：農業生產合作社使用人工智慧系統進行運作(Antonio Manuel Ciruela-Lorenzo et al.， 2020，本研究整理翻譯)上述數位化診斷工具因評估項目涵蓋面向廣，故不論是否為農業生產合作社，皆可以此內容進行自我數位化程度檢視，並評估後續擬開發之項目與機會，或調整投入數位化管理之方式。目前已有許多研究團隊研究並發表相關數位化轉型之成果，包含策略擬定、內部管理、生產及銷售端等，並從資訊紀錄開始，乃至局部與整體運作，進而產出商業模式等，各階段之工作亦評估其效益屬於作業效能提升、淨利增加、成本降低、升級轉型並創造新收入或客群等。然而，多數文獻內容係以工業數位化發展角度設計成熟度模型，故本研究整理前述相關文獻，並從農業角度呈現，包含培養實力之人力與行政管理面，以及研發應用之生產與銷售管理等，其結果如圖一，說明如下：1.人力管理：農業發展數位化過程需要具備資訊或數位化經驗或背景人員，並與農事服務經驗結合，故通常從學習相關知識開始，進而聘用或委託專業團隊執行，並開展相關研發應用項目創造價值。2.行政管理：傳統方式以紙本進行資訊、研發及財務等紀錄，為將相關數據與資料供數位化使用，故須將訊息數位化，接續再將資訊進行跨部門有效傳遞，進而達到輔助管理者決策與創造價值之效益。3.生產管理：從農業資材、作物栽培、生產及加工等流程監測開始，善用數據建置溯源管理與產銷履歷等進行產品加值。此外，當數據結合農業專家知識後，有助建立栽培模式並發展專家與預警等新模式或系統。4.銷售管理：將行銷管道、顧客及市場資訊等數位化，進而發展庫存與冷鏈等物流管理系統，以及電子商務等交易平臺等，透過資料累積後，可深化為具輔助決策功能之情資與交易等系統，並創造價值。▲圖一、農業數位化發展規劃與進程至於農企業、農業生產者或組織等投入數位化發展過程，如何借力使力並活用市面上已有之數位化農業技術、基礎設施及服務等，舉Regina Birnerl等人針對開發數位化農業技術之樣態進行分類(如表二)，以下分為3點說明：1.應用於精準農業之硬體/軟體：該項目包含農業機械、感測器及無人機之硬體，以及運作機械與優化運作過程之軟體等，由於產品功能具體且具有類似之操作模式可參考，故除直接導入應用外，相較特定機械之軟體(較適合由該設備機械製造商投入)，其適合小型供應商或新創公司投入開發。2.未與農業機械連線之軟體：該功能通常為專家諮詢、農場管理及數位化平臺服務等，目前政府開放資料、農企業自行研發及軟體開發商等已有多項成果且部分已商轉，其適合小型供應商或新創公司投入研發。3.基礎設施及服務：該類型多數不適合農企業、農業生產者或組織等投入，因對專業技術與資金之需求較高，或涉及較高之設置成本，除透過政府、專業之大數據公司主責外，部分須透過通訊業者以及相關農業技術專家以公私協力之方式投入。此外，該團隊亦從產品商轉之面向進行分類如該表註釋，不同之產品類別屬性，可幫助技術與資訊服務業者規劃該項產品或服務時參考，舉「會員產品」為例，該類型多半與軟體或方案有關，如Total Solution即屬於會員產品，該類產品通常受到智慧財產權保護，使用者須透過付費或允許開發商收集農場數據以獲取服務，而該類產品之市場價值取決於客製化程度(即服務深度)、專利保護、相關設備專一性及成本等，確保開發者之投資報酬率足以維持該項服務持續運作。表二、數位化農業技術、基礎設施及服務之分類序號數位化技術類型產品類別(註)適合小型供應商或新創公司開發可能影響之業態應用於精準農業之硬體(包含農糧與畜牧業)1曳引機與其他自走式機械之定位系統裝置私人產品適合農業機械製造商或其他業者2感測器(包含裝置於機械與附掛於動物身上)私人產品適合依感測器類型影響相關供應商業者3具應用變異率技術能力之設備私人產品適合農機製造商與零組件供應商4田間機器人與無人機私人產品適合農機製造商或其他業者應用於精準農業之軟體(包含農糧與畜牧業)1運作機械所須之軟體私人產品不適合農業機械製造商2用於優化運作過程之軟體會員產品適合農業機械製造商、其他農業廠商(包含肥料、農藥及種子等)或軟體開發商未與農業機械連線之軟體1諮詢APP與農場管理軟體公共產品會員產品優勢產品適合1. 各種農業廠商、軟體開發商2.公共推廣服務產業2數位化平臺會員產品優勢產品適合各種農業廠商(含上游與下游)、軟體開發商、服務供應商或公共推廣服務產業基礎設施及服務1全球衛星導航系統(GNSS)公共產品不適合需要政府提供2行動通訊網絡會員產品不適合多數由大型通訊商提供，規範其提供農村網路服務3數據儲存、雲端計算基礎設施與服務私人產品不適合大數據公司4應用於精準農業與諮詢之農業數據及資訊公共產品會員產品部分適合需透過公或私部門投入(將農業研究進行應用)註：產品特性考量包含「排他性」(是否限制使用對象)與「競爭性」(使用數量有限)，「私人產品」與「會員產品」為私部門之產品，通常為使用者付費性質，前者較屬使用者購入相關產品或服務，後者則是取得會員資格而得到使用權利「公共產品」即由公部門執行之產品「優勢產品」通常為經政府補助或投資者協助，降低使用者經濟負擔之產品。(Regina Birnerl et al.， 2020。本研究整理翻譯)其他有關農業發展數位化技術考量項目如下：1.人員管理與技術面：團隊共識、發展項目及技術掌握程度。2.資訊格式與網路環境：數據資料之容量、格式及軟硬體需求等，以及針對農業生產管理者之環境網路涵蓋率。3.資訊安全：相關數據所衍生之智慧財產、隱私及安全性等。除此之外，Antonio Manuel Ciruela-Lorenzo之團隊亦指出，多數願意採用新技術者，多半為年輕之從農人員，鑒於投入數位化之技術與成本較高，國內亦有學者如李皇照教授從電商角度，建議擬投入運銷管理相關之農民，須衡量自身條件進行發展，避免貿然全部投入。故透過上述介紹之工具，建議農產相關業者可善用透過數位化診斷工具進行自我評估，定錨於重要且具急迫性之項目，再研議以自行研發、外部合作或導入現有技術等方式，包含運用農委會已有之輔導資源如圖二，找尋合作業者與補助資源協助，落實敏捷式開發之執行策略，確保維運數位化技術可解決需求並帶來更高之收益，再逐步擴散成果，進而躋身農業數位新世代之行列。▲圖二、農業數位化發展可運用之政府資源參考資料Antonio Manuel Ciruela-Lorenzo， Ana Rosa Del-Aguila-Obra， Antonio Padilla-Meleacutendez， and Juan Joseacute Plaza-Angulo. 2020. Digitalization of Agri-Cooperatives in the Smart Agriculture Context. Proposal of a Digital Diagnosis Tool. MDPI. Sustainability 2020， 12， 1325.Michele Kremer Sott， Leandro da Silva Nascimento， Cristian Rogeacuterio Foguesatto， Leonardo B. Furstenau， Kadiacutegia Faccin， Paulo Antocircnio Zawislak， Bruce Mellado， Jude Dzevela Kong， and Nicola Luigi Bragazzi. 2021. A Bibliometric Network Analysis of Recent Publications on Digital Agriculture to Depict Strategic Themes and Evolution Structure. Preprints (www.preprints.org). 31 May 2021.Regina Birner， Thomas Daum， and Carl Pray. 2020. Who drives the digital revolution in agriculture? A review of supply-side trends， players and challenges. AAEA WILEY. Appl Econ Perspect Policy. 20211ndash26.李皇照。2021。從手機到餐桌農產電商的機會與挑戰。豐年月刊 [71卷2期]。黃俊堯。2019。數位轉型全攻略：虛實整合的WHAT，WHY與HOW。商業週刊。詹文男。2020。數位轉型-思維與行動。財團法人資訊工業策進會。詹文男。李振華。周維忠。王義智。數位轉型研究團隊。2020。數位轉型力。商周出版。</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科研邁向數位新世代(下)-啟動農業數位化的評估工具與發展規劃</text:p>
          </table:table-cell>
          <table:table-cell table:style-name="ce1" office:value-type="string" calcext:value-type="string">
            <text:p>https://agtech.coa.gov.tw/News?id=3463</text:p>
          </table:table-cell>
          <table:table-cell table:style-name="ce1" office:value-type="string" calcext:value-type="string">
            <text:p>2022-06-03</text:p>
          </table:table-cell>
          <table:table-cell table:style-name="ce1" office:value-type="string" calcext:value-type="string">
            <text:p>農業科專服務小組／莊承銘 組長數位轉型之浪潮已從工業擴散至農業等全產業，本文上篇已介紹數位化農業研析議題隨時間之結構演變，並呈現近年受關注之項目如無人飛行載具、物聯網及氣候智慧農業等。本篇針對企業、農業生產者或組織等投入數位發展之過程，提供不同階段所開展之工作內容，進而自我衡量發展現況。該研究由Antonio Manuel Ciruela-Lorenzo等人提出，並以農業生產合作社發展之過程為例，其數位化轉型過程從人員培訓開始，依序進入4個階段如下：初始之數位化策略：包含使用網路進行資料存取，但未達對外互動或將其與業務工作結合等。外部導向之數位化策略：包含透過網站與社交網絡與利益關係人聯繫，並透過自動化方式，持續深化雙向溝通程度與業務範疇。內部導向之數位化策略：包含使用商用或新開發之應用程式，透過訊息整合維持內外溝通聯繫，並於雲端進行處理或計算以提高運作效率。​智慧化之數位化策略：整合產業價值鏈，善用大數據並將其應用於物聯網、人工智慧及區塊鏈等，以鏈結生產與銷售端。該團隊為分析農業數位化轉型程度，運用農業生產合作社之數位化診斷工具(Agri-Cooperative Digital Diagnosis Tool， Agri-CoopDDT)並輔以訪談方式(受訪者皆為管理級以上)，幫助位於西班牙之農業生產合作社進行診斷並衡量數位發展現況，再依其符合程度給予數位化轉型建議。表一為該工具列舉之評估項目，由淺至深包含人力資源與管理、網路存取、網站與社交網絡、電子商務、雲端運算、大數據、物聯網、機械化、區塊鏈及人工智慧等，不同項目內皆有評估因子，其設計係參考歐盟統計局之統計數據資料，以確保符合受訪者實際情形。表一、農業生產合作社之數位化診斷工具評估項目人力資源與管理說明1農業生產合作社雇用數位化技術人才(雇用之專家主要負責數位化技術工作)說明2農業生產合作社提供培訓並發展員工數位化相關技術說明3農業生產合作社招聘或準備招聘數位化技術人才說明4農業生產合作社雇用人才已執行數位化相關工作(如維運數位化基礎設施、安全性及資料保護)1農業生產合作社之雇員2外部單位協助網路存取1農業生產合作社運用固網電信連線至網路(包含光纖或線路等)2農業生產合作社提供員工可攜式裝置，以允許透過行動裝置(包含筆記型電腦、平板或智慧手機等)連線至網路網站與社交網絡說明農業生產合作社使用網站進行下述作業1商品、服務或價格資訊等描述2線上訂購、預定或保留功能，如購物車3訪客可以客製化或設計線上產品或服務4追蹤或檢視下單情形5透過網站提供一般訪客與常客之個人化內容6提供企業之社群媒體資料連結或參考資訊說明農業生產合作社為客戶提供下列聊天服務7具有專員回覆客戶8具有聊天機器人或虛擬代理人回覆客戶說明農業生產合作社使用下列任何一種社群媒體9社群網絡(如Facebook、LinkedIn等)10農業生產合作社之部落格或微博(如Twitter等)11多媒體分享網站(如Instagram、YouTube等)12基於維基百科之知識分享工具說明農業生產合作社使用上述任何社群媒體進行下列事項13發展企業形象與市場產品14取得或回應客戶之意見、評論及問題15邀請客戶加入商品或服務之發展或研發工作16與商業夥伴(如供應商)或其他團體(如公益機關、非政府組織等)合作17招聘員工18與企業交流想法、意見及知識電子商務說明農業生產合作社經由下列方式銷售商品或服務1農業生產合作社之網站或APP(包含外部網絡)2多家企業使用之電子商務交易網站或APP以進行商品交易或服務(包含Amazon、Alibaba等)雲端運算說明農業生產合作社於網站功能提供下列項目，以進行雲端運算服務1E-mail2Office軟體(包含文字處理器、電子表單等)3檔案儲存(如雲端運算服務)4企業資料庫5財務或會計軟體應用程式6CRM軟體應用程式以管理客戶資訊7企業運作軟體之運算能力大數據說明農業生產合作社運用下列資料進行大數據分析(不包含外部網絡)1源自智能裝置或感測器之資料(包含M2M、數位感測器及RFID等)2以可攜式裝置獲得之地理與定位資訊(包含行動裝置、無線網路傳輸或GPS等)3源自社群媒體產生之資料(包含社群網絡、部落格等)說明農業生產合作社具有其他企業或組織進行大數據分析物聯網說明農業生產合作社透過物聯網進行連線，以監控或遠端控制裝置或系統1智慧電表、燈具或控溫設備以優化合作社之能源消耗情形(包含穀倉、產線及配送等區域)2感測器、RFID、標籤或物聯網控制之攝影機等3移動或維運感測器以追蹤車輛或產品，進而提供車輛維護資訊4感測器、RFID、標籤用於監控或自動化生產線，以管理物流或追蹤產品動態機械化說明農業生產合作社使用下列任何類型之機器人1工業機器人(包含無人機、機器人測試、雷射切割及機器人填充等作業)2農業機器人(包含用於監控、清潔及傳輸等)區塊鏈說明農業生產合作社使用區塊鏈系統進行運作人工智慧說明農業生產合作社使用人工智慧系統進行運作(Antonio Manuel Ciruela-Lorenzo et al.， 2020，本研究整理翻譯)上述數位化診斷工具因評估項目涵蓋面向廣，故不論是否為農業生產合作社，皆可以此內容進行自我數位化程度檢視，並評估後續擬開發之項目與機會，或調整投入數位化管理之方式。目前已有許多研究團隊研究並發表相關數位化轉型之成果，包含策略擬定、內部管理、生產及銷售端等，並從資訊紀錄開始，乃至局部與整體運作，進而產出商業模式等，各階段之工作亦評估其效益屬於作業效能提升、淨利增加、成本降低、升級轉型並創造新收入或客群等。然而，多數文獻內容係以工業數位化發展角度設計成熟度模型，故本研究整理前述相關文獻，並從農業角度呈現，包含培養實力之人力與行政管理面，以及研發應用之生產與銷售管理等，其結果如圖一，說明如下：人力管理：農業發展數位化過程需要具備資訊或數位化經驗或背景人員，並與農事服務經驗結合，故通常從學習相關知識開始，進而聘用或委託專業團隊執行，並開展相關研發應用項目創造價值。行政管理：傳統方式以紙本進行資訊、研發及財務等紀錄，為將相關數據與資料供數位化使用，故須將訊息數位化，接續再將資訊進行跨部門有效傳遞，進而達到輔助管理者決策與創造價值之效益。生產管理：從農業資材、作物栽培、生產及加工等流程監測開始，善用數據建置溯源管理與產銷履歷等進行產品加值。此外，當數據結合農業專家知識後，有助建立栽培模式並發展專家與預警等新模式或系統。銷售管理：將行銷管道、顧客及市場資訊等數位化，進而發展庫存與冷鏈等物流管理系統，以及電子商務等交易平臺等，透過資料累積後，可深化為具輔助決策功能之情資與交易等系統，並創造價值。▲圖一、農業數位化發展規劃與進程至於農企業、農業生產者或組織等投入數位化發展過程，如何借力使力並活用市面上已有之數位化農業技術、基礎設施及服務等，舉Regina Birnerl等人針對開發數位化農業技術之樣態進行分類(如表二)，以下分為3點說明：應用於精準農業之硬體/軟體：該項目包含農業機械、感測器及無人機之硬體，以及運作機械與優化運作過程之軟體等，由於產品功能具體且具有類似之操作模式可參考，故除直接導入應用外，相較特定機械之軟體(較適合由該設備機械製造商投入)，其適合小型供應商或新創公司投入開發。未與農業機械連線之軟體：該功能通常為專家諮詢、農場管理及數位化平臺服務等，目前政府開放資料、農企業自行研發及軟體開發商等已有多項成果且部分已商轉，其適合小型供應商或新創公司投入研發。基礎設施及服務：該類型多數不適合農企業、農業生產者或組織等投入，因對專業技術與資金之需求較高，或涉及較高之設置成本，除透過政府、專業之大數據公司主責外，部分須透過通訊業者以及相關農業技術專家以公私協力之方式投入。此外，該團隊亦從產品商轉之面向進行分類如該表註釋，不同之產品類別屬性，可幫助技術與資訊服務業者規劃該項產品或服務時參考，舉「會員產品」為例，該類型多半與軟體或方案有關，如Total Solution即屬於會員產品，該類產品通常受到智慧財產權保護，使用者須透過付費或允許開發商收集農場數據以獲取服務，而該類產品之市場價值取決於客製化程度(即服務深度)、專利保護、相關設備專一性及成本等，確保開發者之投資報酬率足以維持該項服務持續運作。表二、數位化農業技術、基礎設施及服務之分類序號數位化技術類型產品類別(註)適合小型供應商或新創公司開發可能影響之業態應用於精準農業之硬體(包含農糧與畜牧業)1曳引機與其他自走式機械之定位系統裝置私人產品適合農業機械製造商或其他業者2感測器(包含裝置於機械與附掛於動物身上)私人產品適合依感測器類型影響相關供應商業者3具應用變異率技術能力之設備私人產品適合農機製造商與零組件供應商4田間機器人與無人機私人產品適合農機製造商或其他業者應用於精準農業之軟體(包含農糧與畜牧業)1運作機械所須之軟體私人產品不適合農業機械製造商2用於優化運作過程之軟體會員產品適合農業機械製造商、其他農業廠商(包含肥料、農藥及種子等)或軟體開發商未與農業機械連線之軟體1諮詢APP與農場管理軟體公共產品會員產品優勢產品適合1. 各種農業廠商、軟體開發商2.公共推廣服務產業2數位化平臺會員產品優勢產品適合各種農業廠商(含上游與下游)、軟體開發商、服務供應商或公共推廣服務產業基礎設施及服務1全球衛星導航系統(GNSS)公共產品不適合需要政府提供2行動通訊網絡會員產品不適合多數由大型通訊商提供，規範其提供農村網路服務3數據儲存、雲端計算基礎設施與服務私人產品不適合大數據公司4應用於精準農業與諮詢之農業數據及資訊公共產品會員產品部分適合需透過公或私部門投入(將農業研究進行應用)註：產品特性考量包含「排他性」(是否限制使用對象)與「競爭性」(使用數量有限)，「私人產品」與「會員產品」為私部門之產品，通常為使用者付費性質，前者較屬使用者購入相關產品或服務，後者則是取得會員資格而得到使用權利「公共產品」即由公部門執行之產品「優勢產品」通常為經政府補助或投資者協助，降低使用者經濟負擔之產品。(Regina Birnerl et al.， 2020。本研究整理翻譯)其他有關農業發展數位化技術考量項目如下：人員管理與技術面：團隊共識、發展項目及技術掌握程度。資訊格式與網路環境：數據資料之容量、格式及軟硬體需求等，以及針對農業生產管理者之環境網路涵蓋率。資訊安全：相關數據所衍生之智慧財產、隱私及安全性等。除此之外，Antonio Manuel Ciruela-Lorenzo之團隊亦指出，多數願意採用新技術者，多半為年輕之從農人員，鑒於投入數位化之技術與成本較高，國內亦有學者如李皇照教授從電商角度，建議擬投入運銷管理相關之農民，須衡量自身條件進行發展，避免貿然全部投入。故透過上述介紹之工具，建議農產相關業者可善用透過數位化診斷工具進行自我評估，定錨於重要且具急迫性之項目，再研議以自行研發、外部合作或導入現有技術等方式，包含運用農委會已有之輔導資源如圖二，找尋合作業者與補助資源協助，落實敏捷式開發之執行策略，確保維運數位化技術可解決需求並帶來更高之收益，再逐步擴散成果，進而躋身農業數位新世代之行列。▲圖二、農業數位化發展可運用之政府資源參考資料：Antonio Manuel Ciruela-Lorenzo， Ana Rosa Del-Aguila-Obra， Antonio Padilla-Meleacutendez， and Juan Joseacute Plaza-Angulo. 2020. Digitalization of Agri-Cooperatives in the Smart Agriculture Context. Proposal of a Digital Diagnosis Tool. MDPI. Sustainability 2020， 12， 1325.Michele Kremer Sott， Leandro da Silva Nascimento， Cristian Rogeacuterio Foguesatto， Leonardo B. Furstenau， Kadiacutegia Faccin， Paulo Antocircnio Zawislak， Bruce Mellado， Jude Dzevela Kong， and Nicola Luigi Bragazzi. 2021. A Bibliometric Network Analysis of Recent Publications on Digital Agriculture to Depict Strategic Themes and Evolution Structure. Preprints (www.preprints.org). 31 May 2021.Regina Birner， Thomas Daum， and Carl Pray. 2020. Who drives the digital revolution in agriculture? A review of supply-side trends， players and challenges. AAEA WILEY. Appl Econ Perspect Policy. 20211ndash26.李皇照。2021。從手機到餐桌農產電商的機會與挑戰。豐年月刊 [71卷2期]。黃俊堯。2019。數位轉型全攻略：虛實整合的WHAT，WHY與HOW。商業週刊。詹文男。2020。數位轉型-思維與行動。財團法人資訊工業策進會。詹文男。李振華。周維忠。王義智。數位轉型研究團隊。2020。數位轉型力。商周出版。</text:p>
          </table:table-cell>
          <table:table-cell table:style-name="ce1" office:value-type="string" calcext:value-type="string">
            <text:p>2023/1/16 上午 12:00:00</text:p>
          </table:table-cell>
        </table:table-row>
        <table:table-row table:style-name="ro1">
          <table:table-cell table:style-name="ce1" office:value-type="string" calcext:value-type="string">
            <text:p>111年度國產羊品牌暨商機拓展輔導計畫課程暨補助申請說明會</text:p>
          </table:table-cell>
          <table:table-cell table:style-name="ce1" office:value-type="string" calcext:value-type="string">
            <text:p>https://agtech.coa.gov.tw/News?id=3461</text:p>
          </table:table-cell>
          <table:table-cell table:style-name="ce1" office:value-type="string" calcext:value-type="string">
            <text:p>2022-05-18</text:p>
          </table:table-cell>
          <table:table-cell table:style-name="ce1" office:value-type="string" calcext:value-type="string">
            <text:p>111年國產羊品牌行銷課程暨補助申請說明會為強化國產羊產業發展，以品牌厚植廠商軟實力辦理業者品牌行銷輔導服務，依據行政院農業委員會(以下簡稱農委會)111年度「養羊產業結構調整計畫」辦理品牌行銷課程暨補助申請說明會。本補助計畫將藉由顧問導入品牌策略擬定、產品包裝設計或通路媒合上架等需求服務，協助提升品牌形象與通路行銷之競爭優勢，拓展國產羊產業之創新商機。說明會希望透過地方特色整合行銷案例的分享協助具市場發展潛力羊產業業者發掘自有品牌形象的獨特性與價值，找到自己的品牌特色與識別，讓商品與服務在不失地方特色的前題下，提升產品之競爭優勢與市場價值，加強消費者黏著度。本活動免費且公開，因應新型冠狀病毒肺炎疫情期間採實名制入座，請於6月10日（五）前完成報名手續，惟名額有限，敬請儘速報名，報名成功者將以信件確認通知一旦額滿將提前關閉報名系統。新型冠狀病毒肺炎疫情期間，活動日期倘遇行政院發布停止集會及訓練相關活動訊息，將停止辦理本課程，改以其他替代方式開課。報名與會者請自備口罩未戴口罩者請勿入場請配合會場防疫相關要求，有發燒症狀者，請勿出席。不便之處，敬請見諒！說明會日期：111年6月15日(三)說明會時間：上午1030至下午300 (報到時間1000至1030)111年國產羊品牌行銷課程暨補助申請說明會報名表</text:p>
          </table:table-cell>
          <table:table-cell table:style-name="ce1" office:value-type="string" calcext:value-type="string">
            <text:p>2023/1/16 上午 12:00:00</text:p>
          </table:table-cell>
        </table:table-row>
        <table:table-row table:style-name="ro1">
          <table:table-cell table:style-name="ce1" office:value-type="string" calcext:value-type="string">
            <text:p>111年度國產羊品牌暨商機拓展輔導計畫課程暨補助申請說明會</text:p>
          </table:table-cell>
          <table:table-cell table:style-name="ce1" office:value-type="string" calcext:value-type="string">
            <text:p>https://agtech.coa.gov.tw/News?id=3461</text:p>
          </table:table-cell>
          <table:table-cell table:style-name="ce1" office:value-type="string" calcext:value-type="string">
            <text:p>2022-05-18</text:p>
          </table:table-cell>
          <table:table-cell table:style-name="ce1" office:value-type="string" calcext:value-type="string">
            <text:p>111年國產羊品牌行銷課程暨補助申請說明會為強化國產羊產業發展，以品牌厚植廠商軟實力辦理業者品牌行銷輔導服務，依據行政院農業委員會(以下簡稱農委會)111年度「養羊產業結構調整計畫」辦理品牌行銷課程暨補助申請說明會。本補助計畫將藉由顧問導入品牌策略擬定、產品包裝設計或通路媒合上架等需求服務，協助提升品牌形象與通路行銷之競爭優勢，拓展國產羊產業之創新商機。說明會希望透過地方特色整合行銷案例的分享協助具市場發展潛力羊產業業者發掘自有品牌形象的獨特性與價值，找到自己的品牌特色與識別，讓商品與服務在不失地方特色的前題下，提升產品之競爭優勢與市場價值，加強消費者黏著度。本活動免費且公開，因應新型冠狀病毒肺炎疫情期間採實名制入座，請於6月10日（五）前完成報名手續，惟名額有限，敬請儘速報名，報名成功者將以信件確認通知一旦額滿將提前關閉報名系統。新型冠狀病毒肺炎疫情期間，活動日期倘遇行政院發布停止集會及訓練相關活動訊息，將停止辦理本課程，改以其他替代方式開課。報名與會者請自備口罩未戴口罩者請勿入場請配合會場防疫相關要求，有發燒症狀者，請勿出席。不便之處，敬請見諒！說明會日期：111年6月15日(三)說明會時間：上午1030至下午300 (報到時間1000至1030)請點此報名連結</text:p>
          </table:table-cell>
          <table:table-cell table:style-name="ce1" office:value-type="string" calcext:value-type="string">
            <text:p>2023/1/16 上午 12:00:00</text:p>
          </table:table-cell>
        </table:table-row>
        <table:table-row table:style-name="ro1">
          <table:table-cell table:style-name="ce1" office:value-type="string" calcext:value-type="string">
            <text:p>111年度國產羊品牌暨商機拓展輔導計畫課程暨補助申請說明會(已結束）</text:p>
          </table:table-cell>
          <table:table-cell table:style-name="ce1" office:value-type="string" calcext:value-type="string">
            <text:p>https://agtech.coa.gov.tw/News?id=3461</text:p>
          </table:table-cell>
          <table:table-cell table:style-name="ce1" office:value-type="string" calcext:value-type="string">
            <text:p>2022-05-18</text:p>
          </table:table-cell>
          <table:table-cell table:style-name="ce1" office:value-type="string" calcext:value-type="string">
            <text:p>111年國產羊品牌行銷課程暨補助申請說明會為強化國產羊產業發展，以品牌厚植廠商軟實力辦理業者品牌行銷輔導服務，依據行政院農業委員會(以下簡稱農委會)111年度「養羊產業結構調整計畫」辦理品牌行銷課程暨補助申請說明會。本補助計畫將藉由顧問導入品牌策略擬定、產品包裝設計或通路媒合上架等需求服務，協助提升品牌形象與通路行銷之競爭優勢，拓展國產羊產業之創新商機。說明會希望透過地方特色整合行銷案例的分享協助具市場發展潛力羊產業業者發掘自有品牌形象的獨特性與價值，找到自己的品牌特色與識別，讓商品與服務在不失地方特色的前題下，提升產品之競爭優勢與市場價值，加強消費者黏著度。本活動免費且公開，因應新型冠狀病毒肺炎疫情期間採實名制入座，請於6月10日（五）前完成報名手續，惟名額有限，敬請儘速報名，報名成功者將以信件確認通知一旦額滿將提前關閉報名系統。新型冠狀病毒肺炎疫情期間，活動日期倘遇行政院發布停止集會及訓練相關活動訊息，將停止辦理本課程，改以其他替代方式開課。報名與會者請自備口罩未戴口罩者請勿入場請配合會場防疫相關要求，有發燒症狀者，請勿出席。不便之處，敬請見諒！說明會日期：111年6月15日(三)說明會時間：上午1030至下午300 (報到時間1000至1030)111年國產羊品牌行銷課程暨補助申請說明會報名表</text:p>
          </table:table-cell>
          <table:table-cell table:style-name="ce1" office:value-type="string" calcext:value-type="string">
            <text:p>2023/1/16 上午 12:00:00</text:p>
          </table:table-cell>
        </table:table-row>
        <table:table-row table:style-name="ro1">
          <table:table-cell table:style-name="ce1" office:value-type="string" calcext:value-type="string">
            <text:p>2022智農種子教師培訓專班 智慧農業系統整合規劃師職能導向課程</text:p>
          </table:table-cell>
          <table:table-cell table:style-name="ce1" office:value-type="string" calcext:value-type="string">
            <text:p>https://agtech.coa.gov.tw/News?id=3462</text:p>
          </table:table-cell>
          <table:table-cell table:style-name="ce1" office:value-type="string" calcext:value-type="string">
            <text:p>2022-05-18</text:p>
          </table:table-cell>
          <table:table-cell table:style-name="ce1" office:value-type="string" calcext:value-type="string">
            <text:p>近年資通訊技術與數位科技日新月異，透過跨產業跨領域的智慧農業科技應用發展，不僅協助改善農業生產效率，也透過數位行銷服務對接市場供需，智慧農業開啟了更精準、更省工省力也更有效率的農業發展前景。新科技的使用與導入，改變了農業勞動力的需求、農業工作與職能內涵，農業從業人員的工作知識與多元跨域整合技能也需隨之因應調整。藉由發展智慧農業跨域人才的關鍵職能與辦理人才培育課程，以積極培養軟、硬實力兼備的新世代智慧農民。一、課程目的行政院農業委員會補助國立臺灣大學生物產業傳播暨發展學系辦理「2022智農種子教師培訓專班mdash智慧農業系統整合規劃師職能導向課程」。「智慧農業系統整合規劃師」的關鍵職能，在於能夠依照農場主的生產目的需求，評估相關軟硬體技術設備的導入策略，整體規劃智慧農業的系統整合解決方案。本課程將包含不同類型的96小時培訓課程，使不同領域背景的學員，能有較頻繁的互動交流與討論，進而激發未來潛在合作機會。二、課程規劃1. 上課期間：2022年7月15日至2022年9月30日，共計96小時，分16天辦理。2. 上課地點：國立臺灣大學校本部 (臺北市羅斯福路四段1號)(教室地點後續另行通知)3. 課程包括智農系統整合、政策方向、產業趨勢、產銷經營、商業模式、跨域講座、異業參訪、團隊發展共識營與設計思考工作坊等類型，課程表請參閱招生簡章之附件1。4. 因應政府防疫政策，主辦單位保有修改課程內容與執行方式權利，實際課程進行方式將依屆時疫情狀況有所調整，並後續通知參訓學員。5. 學費：由農委會部分補助，受訓學員需自行負擔新臺幣15，000元，於規定日期內一次繳納，課程期間提供午餐但不供宿。三、培訓對象以18至65歲實際從事農業之農產業代表（現職服務於農、漁、畜產之農企業、合作社、農民團體、青年農民等）與智慧農業科技服務業者為主要培訓對象，預計培訓40人為原則。四、報名時間及方式1. 報名期限：即日起至2022年6月3日（星期五）止。2. 報名方式：採網路報名，線上填寫報名表單，並請將報名檢附文件(招生簡章之附件2、附件3、與其他佐證資料)之電子檔 E-Mail 至 agrioffice2022@gmail.com ，信件主旨為「2022智農種子教師培訓專班報名繳交資料」。五、甄選原則主辦單位將透過書面審查會議甄選學員，以下列條件為原則，視情況安排面試：1. 符合報名資格及繳交資料齊全。2. 自傳、個人工作經歷與智慧農業之相關性、服務單位投入智慧農業的程度與應用實例等。</text:p>
          </table:table-cell>
          <table:table-cell table:style-name="ce1" office:value-type="string" calcext:value-type="string">
            <text:p>2023/1/16 上午 12:00:00</text:p>
          </table:table-cell>
        </table:table-row>
        <table:table-row table:style-name="ro1">
          <table:table-cell table:style-name="ce1" office:value-type="string" calcext:value-type="string">
            <text:p>2022智農種子教師培訓專班 智慧農業系統整合規劃師職能導向課程(已結束)</text:p>
          </table:table-cell>
          <table:table-cell table:style-name="ce1" office:value-type="string" calcext:value-type="string">
            <text:p>https://agtech.coa.gov.tw/News?id=3462</text:p>
          </table:table-cell>
          <table:table-cell table:style-name="ce1" office:value-type="string" calcext:value-type="string">
            <text:p>2022-05-18</text:p>
          </table:table-cell>
          <table:table-cell table:style-name="ce1" office:value-type="string" calcext:value-type="string">
            <text:p>近年資通訊技術與數位科技日新月異，透過跨產業跨領域的智慧農業科技應用發展，不僅協助改善農業生產效率，也透過數位行銷服務對接市場供需，智慧農業開啟了更精準、更省工省力也更有效率的農業發展前景。新科技的使用與導入，改變了農業勞動力的需求、農業工作與職能內涵，農業從業人員的工作知識與多元跨域整合技能也需隨之因應調整。藉由發展智慧農業跨域人才的關鍵職能與辦理人才培育課程，以積極培養軟、硬實力兼備的新世代智慧農民。一、課程目的行政院農業委員會補助國立臺灣大學生物產業傳播暨發展學系辦理「2022智農種子教師培訓專班mdash智慧農業系統整合規劃師職能導向課程」。「智慧農業系統整合規劃師」的關鍵職能，在於能夠依照農場主的生產目的需求，評估相關軟硬體技術設備的導入策略，整體規劃智慧農業的系統整合解決方案。本課程將包含不同類型的96小時培訓課程，使不同領域背景的學員，能有較頻繁的互動交流與討論，進而激發未來潛在合作機會。二、課程規劃1. 上課期間：2022年7月15日至2022年9月30日，共計96小時，分16天辦理。2. 上課地點：國立臺灣大學校本部 (臺北市羅斯福路四段1號)(教室地點後續另行通知)3. 課程包括智農系統整合、政策方向、產業趨勢、產銷經營、商業模式、跨域講座、異業參訪、團隊發展共識營與設計思考工作坊等類型，課程表請參閱招生簡章之附件1。4. 因應政府防疫政策，主辦單位保有修改課程內容與執行方式權利，實際課程進行方式將依屆時疫情狀況有所調整，並後續通知參訓學員。5. 學費：由農委會部分補助，受訓學員需自行負擔新臺幣15，000元，於規定日期內一次繳納，課程期間提供午餐但不供宿。三、培訓對象以18至65歲實際從事農業之農產業代表（現職服務於農、漁、畜產之農企業、合作社、農民團體、青年農民等）與智慧農業科技服務業者為主要培訓對象，預計培訓40人為原則。四、報名時間及方式1. 報名期限：即日起至2022年6月3日（星期五）止。2. 報名方式：採網路報名，線上填寫報名表單，並請將報名檢附文件(招生簡章之附件2、附件3、與其他佐證資料)之電子檔 E-Mail 至 agrioffice2022@gmail.com ，信件主旨為「2022智農種子教師培訓專班報名繳交資料」。五、甄選原則主辦單位將透過書面審查會議甄選學員，以下列條件為原則，視情況安排面試：1. 符合報名資格及繳交資料齊全。2. 自傳、個人工作經歷與智慧農業之相關性、服務單位投入智慧農業的程度與應用實例等。</text:p>
          </table:table-cell>
          <table:table-cell table:style-name="ce1" office:value-type="string" calcext:value-type="string">
            <text:p>2023/1/16 上午 12:00:00</text:p>
          </table:table-cell>
        </table:table-row>
        <table:table-row table:style-name="ro1">
          <table:table-cell table:style-name="ce1" office:value-type="string" calcext:value-type="string">
            <text:p>2022智農種子教師培訓專班 智慧農業系統整合規劃師職能導向課程(已截止）</text:p>
          </table:table-cell>
          <table:table-cell table:style-name="ce1" office:value-type="string" calcext:value-type="string">
            <text:p>https://agtech.coa.gov.tw/News?id=3462</text:p>
          </table:table-cell>
          <table:table-cell table:style-name="ce1" office:value-type="string" calcext:value-type="string">
            <text:p>2022-05-18</text:p>
          </table:table-cell>
          <table:table-cell table:style-name="ce1" office:value-type="string" calcext:value-type="string">
            <text:p>近年資通訊技術與數位科技日新月異，透過跨產業跨領域的智慧農業科技應用發展，不僅協助改善農業生產效率，也透過數位行銷服務對接市場供需，智慧農業開啟了更精準、更省工省力也更有效率的農業發展前景。新科技的使用與導入，改變了農業勞動力的需求、農業工作與職能內涵，農業從業人員的工作知識與多元跨域整合技能也需隨之因應調整。藉由發展智慧農業跨域人才的關鍵職能與辦理人才培育課程，以積極培養軟、硬實力兼備的新世代智慧農民。一、課程目的行政院農業委員會補助國立臺灣大學生物產業傳播暨發展學系辦理「2022智農種子教師培訓專班mdash智慧農業系統整合規劃師職能導向課程」。「智慧農業系統整合規劃師」的關鍵職能，在於能夠依照農場主的生產目的需求，評估相關軟硬體技術設備的導入策略，整體規劃智慧農業的系統整合解決方案。本課程將包含不同類型的96小時培訓課程，使不同領域背景的學員，能有較頻繁的互動交流與討論，進而激發未來潛在合作機會。二、課程規劃1. 上課期間：2022年7月15日至2022年9月30日，共計96小時，分16天辦理。2. 上課地點：國立臺灣大學校本部 (臺北市羅斯福路四段1號)(教室地點後續另行通知)3. 課程包括智農系統整合、政策方向、產業趨勢、產銷經營、商業模式、跨域講座、異業參訪、團隊發展共識營與設計思考工作坊等類型，課程表請參閱招生簡章之附件1。4. 因應政府防疫政策，主辦單位保有修改課程內容與執行方式權利，實際課程進行方式將依屆時疫情狀況有所調整，並後續通知參訓學員。5. 學費：由農委會部分補助，受訓學員需自行負擔新臺幣15，000元，於規定日期內一次繳納，課程期間提供午餐但不供宿。三、培訓對象以18至65歲實際從事農業之農產業代表（現職服務於農、漁、畜產之農企業、合作社、農民團體、青年農民等）與智慧農業科技服務業者為主要培訓對象，預計培訓40人為原則。四、報名時間及方式1. 報名期限：即日起至2022年6月3日（星期五）止。2. 報名方式：採網路報名，線上填寫報名表單，並請將報名檢附文件(招生簡章之附件2、附件3、與其他佐證資料)之電子檔 E-Mail 至 agrioffice2022@gmail.com ，信件主旨為「2022智農種子教師培訓專班報名繳交資料」。五、甄選原則主辦單位將透過書面審查會議甄選學員，以下列條件為原則，視情況安排面試：1. 符合報名資格及繳交資料齊全。2. 自傳、個人工作經歷與智慧農業之相關性、服務單位投入智慧農業的程度與應用實例等。</text:p>
          </table:table-cell>
          <table:table-cell table:style-name="ce1" office:value-type="string" calcext:value-type="string">
            <text:p>2023/1/16 上午 12:00:00</text:p>
          </table:table-cell>
        </table:table-row>
        <table:table-row table:style-name="ro1">
          <table:table-cell table:style-name="ce1" office:value-type="string" calcext:value-type="string">
            <text:p>(已截止)2022智農種子教師培訓專班 智慧農業系統整合規劃師職能導向課程</text:p>
          </table:table-cell>
          <table:table-cell table:style-name="ce1" office:value-type="string" calcext:value-type="string">
            <text:p>https://agtech.coa.gov.tw/News?id=3462</text:p>
          </table:table-cell>
          <table:table-cell table:style-name="ce1" office:value-type="string" calcext:value-type="string">
            <text:p>2022-05-18</text:p>
          </table:table-cell>
          <table:table-cell table:style-name="ce1" office:value-type="string" calcext:value-type="string">
            <text:p>近年資通訊技術與數位科技日新月異，透過跨產業跨領域的智慧農業科技應用發展，不僅協助改善農業生產效率，也透過數位行銷服務對接市場供需，智慧農業開啟了更精準、更省工省力也更有效率的農業發展前景。新科技的使用與導入，改變了農業勞動力的需求、農業工作與職能內涵，農業從業人員的工作知識與多元跨域整合技能也需隨之因應調整。藉由發展智慧農業跨域人才的關鍵職能與辦理人才培育課程，以積極培養軟、硬實力兼備的新世代智慧農民。一、課程目的行政院農業委員會補助國立臺灣大學生物產業傳播暨發展學系辦理「2022智農種子教師培訓專班mdash智慧農業系統整合規劃師職能導向課程」。「智慧農業系統整合規劃師」的關鍵職能，在於能夠依照農場主的生產目的需求，評估相關軟硬體技術設備的導入策略，整體規劃智慧農業的系統整合解決方案。本課程將包含不同類型的96小時培訓課程，使不同領域背景的學員，能有較頻繁的互動交流與討論，進而激發未來潛在合作機會。二、課程規劃1. 上課期間：2022年7月15日至2022年9月30日，共計96小時，分16天辦理。2. 上課地點：國立臺灣大學校本部 (臺北市羅斯福路四段1號)(教室地點後續另行通知)3. 課程包括智農系統整合、政策方向、產業趨勢、產銷經營、商業模式、跨域講座、異業參訪、團隊發展共識營與設計思考工作坊等類型，課程表請參閱招生簡章之附件1。4. 因應政府防疫政策，主辦單位保有修改課程內容與執行方式權利，實際課程進行方式將依屆時疫情狀況有所調整，並後續通知參訓學員。5. 學費：由農委會部分補助，受訓學員需自行負擔新臺幣15，000元，於規定日期內一次繳納，課程期間提供午餐但不供宿。三、培訓對象以18至65歲實際從事農業之農產業代表（現職服務於農、漁、畜產之農企業、合作社、農民團體、青年農民等）與智慧農業科技服務業者為主要培訓對象，預計培訓40人為原則。四、報名時間及方式1. 報名期限：即日起至2022年6月3日（星期五）止。2. 報名方式：採網路報名，線上填寫報名表單，並請將報名檢附文件(招生簡章之附件2、附件3、與其他佐證資料)之電子檔 E-Mail 至 agrioffice2022@gmail.com ，信件主旨為「2022智農種子教師培訓專班報名繳交資料」。五、甄選原則主辦單位將透過書面審查會議甄選學員，以下列條件為原則，視情況安排面試：1. 符合報名資格及繳交資料齊全。2. 自傳、個人工作經歷與智慧農業之相關性、服務單位投入智慧農業的程度與應用實例等。</text:p>
          </table:table-cell>
          <table:table-cell table:style-name="ce1" office:value-type="string" calcext:value-type="string">
            <text:p>2023/1/16 上午 12:00:00</text:p>
          </table:table-cell>
        </table:table-row>
        <table:table-row table:style-name="ro1">
          <table:table-cell table:style-name="ce1" office:value-type="string" calcext:value-type="string">
            <text:p>腹膜炎快速檢驗技術開發 守護貓隻健康新選擇</text:p>
          </table:table-cell>
          <table:table-cell table:style-name="ce1" office:value-type="string" calcext:value-type="string">
            <text:p>https://agtech.coa.gov.tw/News?id=3460</text:p>
          </table:table-cell>
          <table:table-cell table:style-name="ce1" office:value-type="string" calcext:value-type="string">
            <text:p>2022-05-16</text:p>
          </table:table-cell>
          <table:table-cell table:style-name="ce1" office:value-type="string" calcext:value-type="string">
            <text:p>貓隻傳染性腹膜炎(feline infectious peritonitis，FIP)是由貓冠狀病毒引起的傳染病，特徵為脈管炎與器官膿皰性肉芽腫樣病變，致死率高且診斷方式較為困難，目前以組織病理學較能夠對此疾病作出結論性診斷，但亦有無法充分顯示病理損傷的可能性，且需要進行活體穿刺以獲得組織切片樣本，故開發非侵入性、採樣容易且可半定量的檢測方法有其必要性。百衛生物科技股份有限公司藉由生物技術表現出alpha1酸性糖蛋白(alpha1-acid glycoprotein，AGP為FIP急性期的主要蛋白，於炎症發病時濃度會上升)，可用於篩選專一性辨識AGP的單株抗體，僅需透過採集貓隻血清樣本，再搭配免疫色層分析檢測技術，將AGP單株抗體經螢光標示後作為可半定量的快速檢驗試紙，可偵測至少0.5 mg/ml標準品與貓血清檢體的AGP濃度，適合應用於早期篩檢貓隻是否罹患FIP，進而採取相對應的治療方式。目前試量產之AGP檢測試紙已獲得數家臨床獸醫診所的初步正面回饋，該公司亦將進行安定性試驗評估，並持續蒐集臨床獸醫師建議，於獲取更多使用回饋後再優化提升試紙之檢測效能，以加速後續產品商品化並上市。目前伴侶動物檢測市場上多為國外廠商，該公司透過開發與生產高品質的檢驗試紙，可提供臨床獸醫師更完整且便利的疾病診斷服務，後續亦可將相關檢測技術延伸運用至其他動物定量檢測快篩商品，期可增進與各國廠商的產品競爭優勢，並提升我國伴侶動物檢驗試劑生產水準，以帶動國內技術研發量能與拓展國際市場價值。執行單位：百衛生物科技股份有限公司計畫名稱：偵測貓alpha1酸性糖蛋白半定量螢光試紙開發​▲圖1、貓alpha1酸性酸性糖蛋白(AGP)螢光試紙套組外包裝▲圖2、貓alpha1酸性酸性糖蛋白(AGP)螢光試紙套組內容物</text:p>
          </table:table-cell>
          <table:table-cell table:style-name="ce1" office:value-type="string" calcext:value-type="string">
            <text:p>2023/1/16 上午 12:00:00</text:p>
          </table:table-cell>
        </table:table-row>
        <table:table-row table:style-name="ro1">
          <table:table-cell table:style-name="ce1" office:value-type="string" calcext:value-type="string">
            <text:p>研發打底，應用搭橋，智慧農業共創農民幸福路</text:p>
          </table:table-cell>
          <table:table-cell table:style-name="ce1" office:value-type="string" calcext:value-type="string">
            <text:p>https://agtech.coa.gov.tw/News?id=3458</text:p>
          </table:table-cell>
          <table:table-cell table:style-name="ce1" office:value-type="string" calcext:value-type="string">
            <text:p>2022-05-12</text:p>
          </table:table-cell>
          <table:table-cell table:style-name="ce1" office:value-type="string" calcext:value-type="string">
            <text:p>湯惟真/行政院農業委員會科技處研發科科長 游舒婷/行政院農業委員會科技處研發科技正莊承銘/ 台灣經濟研究院副研究員 洪嘉鴻/中國生產力中心管理師 許家銘/台灣經濟研究院專案經理劉一萍/ 台灣經濟研究院副研究員「與產業輔導交流的時候，常遇到業者表示：不管有沒有取得政府補助，都會依照原訂計畫來執行技術研發，他們認為這是公司發展階段本來就會做的事情。當我們看到這樣的決心，當然樂於提供臨門一腳的協助，幫助他們縮短研發期程，完成研發最後一哩路，讓這樣的創新科技早日商轉並應用在農業上。」台灣經濟研究院農業科專服務小組副組長莊承銘，從2017年起協助行政院農業委員會推動「智慧農業」業界科技專案計畫，有感而發的說明農企業跟農民團體投入智農技術開發勢在必行的決心。除了業界科專，「智慧農業」也在同年推動業界參與計畫，雙管齊下鼓勵農產企業跟農民團體引進或應用研發智慧科技。農委會科技處技正游舒婷指出，業界科專是由政府補助研發經費，申請人也相對必須提出配合款，來開發新技術，或精進他們已有雛型的系統或平臺，使其完成商品化游技正進一步說明，除了業者自行投入研發可以由業界科專資源補助外，業界參與機制則是補助業者引進比如AI人工智慧、物聯網及大數據分析等智農科技，或者是承接國內學研機構研發成果，鏈結科技研發與產業應用推廣到生產場域，加速智慧農業成果落地推廣。農業業界科專與業界參與計畫齊頭並進　研發成果逐步開枝散葉農委會統計過去4年共補助75組團隊共約3.1億元，帶動企業研發投資逾8.2億元，政府每補助1元，平均帶動業者直接投資2.6元。衍生效益更是亮眼，農業業界科專完成研發技術商品化，並應用到生產場域，累計契作面積增加超過2，000公頃，增加採購逾1萬公噸農產品，協助農民建立符合契作需求的田間管理技術，穩定原物料品質，達到照顧並穩定農民收益的目的。另一方面，藉由參與智慧農業業界參與計畫，透過引進技術提升產量、生產品質及良率，國內最具規模香蕉集銷公司藝隆農產，引進智能創新系統使香蕉不良率大幅下降6.4，優化國內外供銷品質。「讓我印象最深刻的是蕈優生物科技公司！他們原本是很傳統的菇農，願意投資這麼多設備，從菌種到出菇整個階段，可以用這麼少的人力完成一條龍，在菇類產業很少看到這麼完整的智慧自動化。」中國生產力中心智慧農業推動組管理師洪嘉鴻透露，蕈優利用智慧控溫系統監測蕈菇生長環境，從菌種培養開始收集數據，研究分析各個品種最適合種植環境，不但變成他們的獨家技術，還開發出許多特殊品種，更把相關技術延伸到通路，研發跟應用都走在整個產業的前面。「蕈優智能化菇蕈生產系統」除了讓管理者隨時掌握場區設備運作狀況，針對異常數據快速決斷，發揮即時預警與精準管理效益，再搭配引進自動化設備，人工成本降低約70，同時改善人為疏失機率，準時出貨率也因此提升到95，製造良率提高到99.5，產能預測精準度增加到93，使庫存成本降低20-40，達到高產優質與節能高效的營運目標。隨著智慧農業研發成果逐漸開枝散葉，類似的案例亦是不勝枚舉！精準產銷穩值穩量　物聯網友善環境　確保食品安全鮮綠農業科技公司聯合研華公司與經緯航太科技公司，跨產業合作開發適用甜玉米的UAV無人機影像辨識技術，並建構田間感測與雲端運算系統預測甜玉米最佳採收期並落實品質分級，協助農民增加甜玉米產收質量，研究團隊也利用相關技術研發成果開發甜玉米系列影像辨識產品、感監測模組與無人機農噴服務銷售等，創造海內外產值逾億元。壽米屋企業以良質米管理經驗為核心，建置「產製銷一條龍決策支援系統」，則已成功推廣到556戶契作農戶，契作面積達上千公頃，藉此創辦的大橋牌reg與米屋reg等品牌優質米，除了國內餐飲、五星級飯店與伴手禮等通路，也外銷至澳洲華人超市，展現科技務農的品牌價值。▲圖1、良質米產製銷管理專家決策系統架構圖首機網路公司為促進農業友善耕作環境，推廣有機農產品生產，開發完成「茶葉產業友善互動系統」，透過「友故事」增進網友認識有機農業、認同茶農從事友善耕作的重要性，同時引導在地茶農使用智慧科技，改善農場工作繁瑣作業紀錄，省時省工又操作便利，把智慧科技轉化為庶民科技，讓高齡茶農也能輕鬆上手。雲林縣麥寮果菜生產合作社則是隨著國外市場需求提高，為同時維持甚至提高萵苣產量與品質，建置「農業種植智慧化暨大數據應用平臺」，透過生長採收預測系統與實際狀態比對，精準調整300公頃、287戶菜農施肥模式，不但縮減50肥料用量、每公頃施肥人力成本也節省達4，500至9，000元，藉由精準產銷提升外銷品質。▲圖2、農業種植智慧化暨大數據應用平臺因應消費者對食品安全的重視，元進莊企業股份有限公司、農識國際有限公司及冠均國際機械有限公司共同合作，利用物聯網、生產追溯與自動化生產技術，推動家禽屠宰與加工自動化生產模式，建置食品安全管理服務平臺，以HACCP（危害分析重要管制點）為食品安全品質監測基礎，依產銷履歷與清真認證品質管理標準，強化家禽生產品質與生產管理效率，並進一步加速導入特色家禽食安供需鏈結生態系開發與應用，以符合各國產品生產要求標準。為解決家禽飼養繁殖安全健康問題，台禽生物科技藉由建置「土雞智慧生產系統」，收集生產管理與環境數據並上傳資料庫，逐步建立大數據，同時透過AI分析強化產銷決策與追蹤溯源，產值每年增加140萬元雞隻死亡率從3降至1，每年減少6，000萬元損失。台禽更透過智農計畫延伸開發「遠端遙控系統」，在養雞場裝設溫濕度、氨氣和二氧化碳等智慧型感測器。這些環境因素不但會影響雞隻成長狀況，甚至可能造成雞群死亡率，透過感測器設定警戒值，例如偵測氨氣到濃度超標，系統就會直接啟動抽風機，確保雞隻不會受到影響，甚至死亡。養殖場溫度過高也很容易造成雞隻死亡，超過設定警戒值，風扇也會自動開啟還有灑水裝置也會跟著啟動，讓溫度下降。洪嘉鴻管理師指出，這套系統受到年輕養雞戶高度歡迎，不僅解決同家畜牧場多棟雞舍的控制問題，也改善同地區多個畜牧場的管理問題，提高年輕人願意從事畜牧業意願，解企業人才荒問題。跨界合作　農業擺脫苦勞　轉型為科技農業不僅家禽養殖，高齡化和缺工已是臺灣農業普遍且長期面臨問題，無論是養殖還是遠洋漁業急著脫勞力密集形象。聖鯛水產科技針對養殖場魚苗收集管理設備改良開發「自動捕撈魚苗設施」，解決漁民在池裡遊走捕撈魚苗時，破壞種魚魚巢影響產量的問題，使種苗產能提升到1.67倍人力需求反而降低85。聖鯛並透過「智慧養殖水質監控系統」調控增氧機啟動程序，維持養殖水質並節能省電，每年節省約13能源支出。為改善遠洋漁船作業環境，台達電子工業股份有限公司開發「1200W智能魷釣LED集魚燈」，取代傳統金屬鹵化物燈，避免漁民長期接觸燈具散發的紫外線影響健康，並提升船舶補給安全性與作業效率，透過全面智能化雲端監控管理，應用魷釣的智能集魚燈具，有機會使台達電公司開啟漁業市場的金鑰。不僅僅是台達電，游舒婷技正說明，智農計畫從2017年執行到現在，造成的最大改變，就是讓「智慧農業」這個名詞變得很普遍！過去大家都認為農業的感覺就是傳統、缺乏想像的產業，但透過政府持續推動，還有產學研協力研發與推廣，如今也吸引很多科技公司開始跨領域與跨產業投入科技農業，並且把他們的科技延伸到農業場域。除此之外，目前有很多農企業或農民，也逐步地在生產管理階段導入智慧化，以前很難想像農民會在田邊裝設相關感測器，現在知道智慧化管理能夠幫助生產優化，很多農田都開始有了新氣象。「我們還有推動數位轉型計畫，應用數位化工具協助改善農業產銷系統，希望將過去的傳統農業，慢慢導入數位化科技元素之後，讓臺灣農業呈現嶄新面貌，從傳統農業轉型為科技農業，吸引年輕人返鄉務農，並為農業提供專業人才與職缺。」▲圖3、運用智慧科技顧田水，讓農民種好稻，也能更幸福數位服務傳承世代經驗　科技農業展現多元風貌透過政府投入數位服務潮流的推波助瀾，也帶動智農計畫跨界合作風潮。莊承銘表示，過往農業科專或業參計畫都是農企業與團體申請居多，近年有很多科技廠加入爭取政府補助資源，「有些企業過往我們可能不容易接觸到的，但近年接觸到由科技廠跟農企業或農合作的案例越來越多，這也是透過政府引導產業跨業合作帶來的效果，透過政府補助資源跟推廣，幫助他們加速實現自己的研發成果，並且將它應用在農業場域，讓農民跟農業科技參與度產生更深的連結。」經驗傳承也是智農計畫重要的任務，過去因為價值觀的世代隔閡，讓青農很難順利銜接長輩的智識與技術，現在透過智慧管理和數位服務，不但降低青農投入農業門檻，更加速跨世代經驗傳承，讓臺灣農業繼續茁壯的基石。許家銘專案經理說，「我們以前常聽到電視廣告說，『電腦嘛耶撿土豆！』，其實現在的臺灣農業已經呈現許多不同風貌，比如說用AI辨識農漁畜產品，像是挑選好的雞蛋跟不好的雞蛋，甚至可以用AI機器人採果實hellip，因為有更多的科技業加入，農業不再是傳統的勞力密集，365天全年無休的形象，讓農民更省時省工、輕鬆又便利，引領臺灣走向幸福農業的路程，這樣的推動方向，也符合聯合國SDGs『促進持久、包容和永續經濟增長，促進充分的生產性就業和人人獲得適當工作』和『確保永續的消費和生產模式』永續發展的目標。」</text:p>
          </table:table-cell>
          <table:table-cell table:style-name="ce1" office:value-type="string" calcext:value-type="string">
            <text:p>2023/1/16 上午 12:00:00</text:p>
          </table:table-cell>
        </table:table-row>
        <table:table-row table:style-name="ro1">
          <table:table-cell table:style-name="ce1" office:value-type="string" calcext:value-type="string">
            <text:p>第九屆科技農企業菁英班招生囉！</text:p>
          </table:table-cell>
          <table:table-cell table:style-name="ce1" office:value-type="string" calcext:value-type="string">
            <text:p>https://agtech.coa.gov.tw/News?id=3459</text:p>
          </table:table-cell>
          <table:table-cell table:style-name="ce1" office:value-type="string" calcext:value-type="string">
            <text:p>2022-05-06</text:p>
          </table:table-cell>
          <table:table-cell table:style-name="ce1" office:value-type="string" calcext:value-type="string">
            <text:p>農委會為強化科技農企業及體系之自主運作能力，針對國內科技農企業及體系業者，遴選中高階管理人才，從數位應用、創新加值、產業經營與國際化領域，提供生產、行銷、人事、研發、財務、資訊等兼顧實用性及應用性之經管專業訓練課程，協助提升業者經營量能，促成產業人脈交流，創造國際競爭優勢。報名資格1. 戶籍設於國內之中華民國公民，目前服務於農業科技研發、推廣、行銷之公民營企業、財團法人研究機構、農漁會、農業相關學/協會與農業產業鏈相關其他行業者。2. 凡具教育部認可之學士(含)以上的學位或經認定合於報考大學碩士班之同等學力者(請自行上網查詢教育部「入學大學同等學力認定標準」第5條，如三專畢業滿2年以上，二專或五專畢業滿3年以上）。3. 若學歷未符上述學力資格，但為高中職畢業具5年以上農業經營管理經驗者，或曾獲農業特殊事蹟（如農委會十大神農獎、模範農民、傑出轉業農民、青年農民及農家婦女等）之業者亦可參與報名，經承辦單位同意得以隨班附讀方式就讀。上課時間111年7月1日起，每週五上午 930～1230及下午1330～1630，每週以授課6小時為原則，共進行90小時課程。上課地點國立臺灣大學進修推廣學院(臺北市羅斯福路四段107號)，此為實體課程上課地點，若受疫情影響將視實際狀況調整。課程學費由農委會部分補助，受訓學員需自行負擔新臺幣壹萬伍仟元，於規定日期內一次繳納，學員於111年5月20日前報名且錄取者可享早鳥方案，學費為新臺幣壹萬參仟元。</text:p>
          </table:table-cell>
          <table:table-cell table:style-name="ce1" office:value-type="string" calcext:value-type="string">
            <text:p>2023/1/16 上午 12:00:00</text:p>
          </table:table-cell>
        </table:table-row>
        <table:table-row table:style-name="ro1">
          <table:table-cell table:style-name="ce1" office:value-type="string" calcext:value-type="string">
            <text:p>第九屆科技農企業菁英班招生囉！(已結束）</text:p>
          </table:table-cell>
          <table:table-cell table:style-name="ce1" office:value-type="string" calcext:value-type="string">
            <text:p>https://agtech.coa.gov.tw/News?id=3459</text:p>
          </table:table-cell>
          <table:table-cell table:style-name="ce1" office:value-type="string" calcext:value-type="string">
            <text:p>2022-05-06</text:p>
          </table:table-cell>
          <table:table-cell table:style-name="ce1" office:value-type="string" calcext:value-type="string">
            <text:p>農委會為強化科技農企業及體系之自主運作能力，針對國內科技農企業及體系業者，遴選中高階管理人才，從數位應用、創新加值、產業經營與國際化領域，提供生產、行銷、人事、研發、財務、資訊等兼顧實用性及應用性之經管專業訓練課程，協助提升業者經營量能，促成產業人脈交流，創造國際競爭優勢。報名資格1. 戶籍設於國內之中華民國公民，目前服務於農業科技研發、推廣、行銷之公民營企業、財團法人研究機構、農漁會、農業相關學/協會與農業產業鏈相關其他行業者。2. 凡具教育部認可之學士(含)以上的學位或經認定合於報考大學碩士班之同等學力者(請自行上網查詢教育部「入學大學同等學力認定標準」第5條，如三專畢業滿2年以上，二專或五專畢業滿3年以上）。3. 若學歷未符上述學力資格，但為高中職畢業具5年以上農業經營管理經驗者，或曾獲農業特殊事蹟（如農委會十大神農獎、模範農民、傑出轉業農民、青年農民及農家婦女等）之業者亦可參與報名，經承辦單位同意得以隨班附讀方式就讀。上課時間111年7月1日起，每週五上午 930～1230及下午1330～1630，每週以授課6小時為原則，共進行90小時課程。上課地點國立臺灣大學進修推廣學院(臺北市羅斯福路四段107號)，此為實體課程上課地點，若受疫情影響將視實際狀況調整。課程學費由農委會部分補助，受訓學員需自行負擔新臺幣壹萬伍仟元，於規定日期內一次繳納，學員於111年5月20日前報名且錄取者可享早鳥方案，學費為新臺幣壹萬參仟元。</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業界科專計畫線上申請系統正式上線囉</text:p>
          </table:table-cell>
          <table:table-cell table:style-name="ce1" office:value-type="string" calcext:value-type="string">
            <text:p>https://agtech.coa.gov.tw/News?id=3457</text:p>
          </table:table-cell>
          <table:table-cell table:style-name="ce1" office:value-type="string" calcext:value-type="string">
            <text:p>2022-04-27</text:p>
          </table:table-cell>
          <table:table-cell table:style-name="ce1" office:value-type="string" calcext:value-type="string">
            <text:p>農業業界科專計畫線上申請系統上線囉，本年度農業業界科專計畫徵求除經由紙本郵遞申請資料外，亦可透過「線上申請」（https//agtechonline.tier.org.tw/Home/login）進行送件(紙本郵遞或線上申請擇一)，請申請人至申請系統完成帳號註冊，並運用「文件下載區」（ https//agtech.coa.gov.tw/Field/download）之申請資料，或於申請系統中之各項應附資料頁面點選「執行選單＞下載範本」，下載檔案進行撰寫與上傳，相關操作內容請參考附檔之農業科專計畫線上申請系統操作說明，並於截止收件日（111年6月30日）前完成上傳申請，完成申請判定以系統顯示「線上計畫申請收執聯」為準。申請系統操作流程：1.申請帳號2.新增計畫後選擇計畫形式（單一申請或聯合申請）3.填寫基本資料4.上傳檔案（包含全程計畫書、申請人相關附件及計畫書相關附件）5.取得完成「線上計畫申請收執聯」。請參考附件檔案操作說明，同類型資料如勞保證明等，建議可掃描成一個檔案再上傳至指定欄位，以此類推。另檔案上傳格式包含doc、docx、odt或pdf檔，且檔案大小儘量小於10M。</text:p>
          </table:table-cell>
          <table:table-cell table:style-name="ce1" office:value-type="string" calcext:value-type="string">
            <text:p>2023/1/16 上午 12:00:00</text:p>
          </table:table-cell>
        </table:table-row>
        <table:table-row table:style-name="ro1">
          <table:table-cell table:style-name="ce1" office:value-type="string" calcext:value-type="string">
            <text:p>(影片) 農業業界科專計畫第二場線上說明會-業者分享</text:p>
          </table:table-cell>
          <table:table-cell table:style-name="ce1" office:value-type="string" calcext:value-type="string">
            <text:p>https://agtech.coa.gov.tw/News?id=3453</text:p>
          </table:table-cell>
          <table:table-cell table:style-name="ce1" office:value-type="string" calcext:value-type="string">
            <text:p>2022-04-27</text:p>
          </table:table-cell>
          <table:table-cell table:style-name="ce1" office:value-type="string" calcext:value-type="string">
            <text:p>行政院農業委員會自96年起，推動農業業界科專計畫，透過挹注資源方式，鼓勵產業投入農業迫切性議題與關鍵技術研發，以加速農業科技產業化。本年度農業業界科專計畫於111年4月19日(二)、27日(三)，以線上直播方式舉辦徵案說明會，並邀請結案業者經驗分享。關於專案說明影片更多業者分享，請見 農業業界科專計畫第一場線上說明會農業業界科專計畫說明會活動議程注意事項：下方影片若有畫質不清晰之情況，請點選影片畫面右下角齒輪，設定畫質為1080p。▼ 業者經驗分享：福壽實業股份有限公司 相關資訊：112年度農業業界科專計畫徵求公告</text:p>
          </table:table-cell>
          <table:table-cell table:style-name="ce1" office:value-type="string" calcext:value-type="string">
            <text:p>2023/1/16 上午 12:00:00</text:p>
          </table:table-cell>
        </table:table-row>
        <table:table-row table:style-name="ro1">
          <table:table-cell table:style-name="ce1" office:value-type="string" calcext:value-type="string">
            <text:p>(影片) 農來報你知─看【福壽實業】點農成金</text:p>
          </table:table-cell>
          <table:table-cell table:style-name="ce1" office:value-type="string" calcext:value-type="string">
            <text:p>https://agtech.coa.gov.tw/News?id=3455</text:p>
          </table:table-cell>
          <table:table-cell table:style-name="ce1" office:value-type="string" calcext:value-type="string">
            <text:p>2022-04-25</text:p>
          </table:table-cell>
          <table:table-cell table:style-name="ce1" office:value-type="string" calcext:value-type="string">
            <text:p>注意事項影片若未出現字幕，請點選影面畫面右下角 開啟字幕若有畫質不清晰之情況，則請點選影片畫面右下角齒輪，將畫質設定為1080p。想知道申請「農業業界科專計畫」的好處，聽聽【福壽實業】怎麼說！＃福壽實業 執行 #農業科專計畫，開發了DS益生菌的產品，結合益生菌，麩醯胺酸、中鏈三酸甘油酯，改善犬隻腸道健康之保健效果。-► 訂閱AgTech頻道► AgTech FB</text:p>
          </table:table-cell>
          <table:table-cell table:style-name="ce1" office:value-type="string" calcext:value-type="string">
            <text:p>2023/1/16 上午 12:00:00</text:p>
          </table:table-cell>
        </table:table-row>
        <table:table-row table:style-name="ro1">
          <table:table-cell table:style-name="ce1" office:value-type="string" calcext:value-type="string">
            <text:p>(影片) 農來報你知─看【聯發生物科技】點農成金</text:p>
          </table:table-cell>
          <table:table-cell table:style-name="ce1" office:value-type="string" calcext:value-type="string">
            <text:p>https://agtech.coa.gov.tw/News?id=3456</text:p>
          </table:table-cell>
          <table:table-cell table:style-name="ce1" office:value-type="string" calcext:value-type="string">
            <text:p>2022-04-25</text:p>
          </table:table-cell>
          <table:table-cell table:style-name="ce1" office:value-type="string" calcext:value-type="string">
            <text:p>注意事項影片若未出現字幕，請點選影面畫面右下角 開啟字幕若有畫質不清晰之情況，則請點選影片畫面右下角齒輪，將畫質設定為1080p。想知道申請「農業業界科專計畫」的好處，聽聽【聯發生物科技】怎麼說！＃聯發生物科技 執行 #農業科專計畫，本計畫開發一項新使用模式，透過智能機組「菌王」並搭配聯發生物科技股份有限公司已上市之微生物製劑產品，進行約15L之發酵液製作，待發酵完畢即可於現地直接或再稀釋進行使用，該模式之好處在於可以控制發酵品質與避免污染，並可透過設定進行發酵條件與時間調整，提供目標微生物有利生長之發酵參數。另機臺搭配特定APP與產品配方包之晶片以啟動運作，並同步進行數據收集，將有助產品開發者瞭解使用者運用頻率，以便後續針對不同作物設計產品、調整商品產線排程或銷售策略布局等規劃。-► 訂閱AgTech頻道► AgTech FB</text:p>
          </table:table-cell>
          <table:table-cell table:style-name="ce1" office:value-type="string" calcext:value-type="string">
            <text:p>2023/1/16 上午 12:00:00</text:p>
          </table:table-cell>
        </table:table-row>
        <table:table-row table:style-name="ro1">
          <table:table-cell table:style-name="ce1" office:value-type="string" calcext:value-type="string">
            <text:p>(影片) 農來報你知─看【金利食安】點農成金</text:p>
          </table:table-cell>
          <table:table-cell table:style-name="ce1" office:value-type="string" calcext:value-type="string">
            <text:p>https://agtech.coa.gov.tw/News?id=3454</text:p>
          </table:table-cell>
          <table:table-cell table:style-name="ce1" office:value-type="string" calcext:value-type="string">
            <text:p>2022-04-25</text:p>
          </table:table-cell>
          <table:table-cell table:style-name="ce1" office:value-type="string" calcext:value-type="string">
            <text:p>注意事項影片若未出現字幕，請點選影面畫面右下角 開啟字幕若有畫質不清晰之情況，則請點選影片畫面右下角齒輪，將畫質設定為1080p。想知道申請「農業業界科專計畫」的好處，聽聽【金利食安】怎麼說！＃金利食安公司 執行 #農業科專計畫，本計畫符合「國產農漁畜食材應用於銀髮友善食技術開發」政策優先題目，結合魚肉蛋白酵素水解與超高壓加工技術，產出膠原蛋白、鯊魚軟骨及草本複方等3種口味之鱸鰻魚精，並完成產品胺基酸、營養成分及生理活性分析，未來將規劃申請「銀髮友善食品Eatender標誌」。-► 訂閱AgTech頻道► AgTech FB</text:p>
          </table:table-cell>
          <table:table-cell table:style-name="ce1" office:value-type="string" calcext:value-type="string">
            <text:p>2023/1/16 上午 12:00:00</text:p>
          </table:table-cell>
        </table:table-row>
        <table:table-row table:style-name="ro1">
          <table:table-cell table:style-name="ce1" office:value-type="string" calcext:value-type="string">
            <text:p>循環農業代表作－雞舍墊料帶茶香  天然貓砂解氨臭</text:p>
          </table:table-cell>
          <table:table-cell table:style-name="ce1" office:value-type="string" calcext:value-type="string">
            <text:p>https://agtech.coa.gov.tw/News?id=3452</text:p>
          </table:table-cell>
          <table:table-cell table:style-name="ce1" office:value-type="string" calcext:value-type="string">
            <text:p>2022-04-22</text:p>
          </table:table-cell>
          <table:table-cell table:style-name="ce1" office:value-type="string" calcext:value-type="string">
            <text:p>臺灣肉雞飼養多以單批次粗糠墊料平飼為主，粗糠價格不穩定，且使用後廢棄物量龐大，考量白肉雞育成天數短，若能維持飼料效率及雞隻育成率，養殖戶期望以墊料重複利用之方式降低墊料成本及人力清運成本，然而多批次使用傳統墊料易致異味濃度高，反造成飼養環境差。博堯生物科技股份有限公司結合茶渣與動物益生菌，成功開發新型態微生物墊料添加劑產品，於茶渣發酵中添加酵母菌降低茶渣腐敗速度，以及發酵後添加具氨氣降解功效之芽孢桿菌以去除異味，實際應用於商業場域動物飼養評估，以10以上比例添加於雞舍墊料中，不影響雞隻生長性能，且可有效減少雞舍墊料異味，改善禽舍環境品質，並使養殖戶重複利用雞舍墊料達3批次以上，降低養殖戶每年墊料成本及減少墊料清理時所耗費之人力及廢棄物處理費達20萬元以上。而多批次使用後之墊料肥分增加，並經重金屬含量檢測，符合肥料品目5-09之禽畜糞堆肥標準，確保養殖戶墊料清運後之再利用去處，達到農業循環經濟。另外，亦將此次成果應用於寵物墊料上，開發新型態益生菌茶葉貓砂，以天然茶香取代化學香精，並加入芽孢桿菌去除貓咪排泄異味，增進家中空氣品質，讓茶渣能夠有更多元化的應用。執行單位：博堯生物科技股份有限公司​計畫名稱：含茶副產物之微生物墊料添加劑開發​​▲圖1、白肉雞重複使用發酵茶渣墊料▲圖2、貓咪使用益生菌茶葉貓砂</text:p>
          </table:table-cell>
          <table:table-cell table:style-name="ce1" office:value-type="string" calcext:value-type="string">
            <text:p>2023/1/16 上午 12:00:00</text:p>
          </table:table-cell>
        </table:table-row>
        <table:table-row table:style-name="ro1">
          <table:table-cell table:style-name="ce1" office:value-type="string" calcext:value-type="string">
            <text:p>(影片) 農業業界科專計畫第一場線上說明會</text:p>
          </table:table-cell>
          <table:table-cell table:style-name="ce1" office:value-type="string" calcext:value-type="string">
            <text:p>https://agtech.coa.gov.tw/News?id=3451</text:p>
          </table:table-cell>
          <table:table-cell table:style-name="ce1" office:value-type="string" calcext:value-type="string">
            <text:p>2022-04-19</text:p>
          </table:table-cell>
          <table:table-cell table:style-name="ce1" office:value-type="string" calcext:value-type="string">
            <text:p>行政院農業委員會自96年起，推動農業業界科專計畫，透過挹注資源方式，鼓勵產業投入農業迫切性議題與關鍵技術研發，以加速農業科技產業化。本年度農業業界科專計畫於111年4月19日(二)、27日(三)，以線上直播方式舉辦徵案說明會，並邀請結案業者經驗分享。農業業界科專計畫說明會活動議程注意事項：下方影片若有畫質不清晰之情況，請點選影片畫面右下角齒輪，設定畫質為1080p。 ▼ 農業業界科專計畫說明暨成果簡介▼ 業者經驗分享：聯發生物科技股份有限公司▼ 農業業界科專計畫提案說明相關資訊：112年度農業業界科專計畫徵求公告</text:p>
          </table:table-cell>
          <table:table-cell table:style-name="ce1" office:value-type="string" calcext:value-type="string">
            <text:p>2023/1/16 上午 12:00:00</text:p>
          </table:table-cell>
        </table:table-row>
        <table:table-row table:style-name="ro1">
          <table:table-cell table:style-name="ce1" office:value-type="string" calcext:value-type="string">
            <text:p>行政院農業委員會公開徵求112年度農業業界科專計畫(111年6月30日截止收件)</text:p>
          </table:table-cell>
          <table:table-cell table:style-name="ce1" office:value-type="string" calcext:value-type="string">
            <text:p>https://agtech.coa.gov.tw/News?id=3448</text:p>
          </table:table-cell>
          <table:table-cell table:style-name="ce1" office:value-type="string" calcext:value-type="string">
            <text:p>2022-04-15</text:p>
          </table:table-cell>
          <table:table-cell table:style-name="ce1" office:value-type="string" calcext:value-type="string">
            <text:p>為促進企業投入農業科技研發，將已有初步研發成果之技術與產品商品化，以及透過產業間鏈結，鼓勵2家（含）以上企業，以垂直、水平、跨領域及跨業整合方式，發揮產業鏈協同開發之綜效，行政院農業委員會（簡稱農委會）委託台灣經濟研究院自本(111)年4月份開始受理112年度農業業界科專計畫，期藉由政府挹注之資源補助，帶動企業研發動能，扶植農業永續經營，共同提升產業競爭力。112年度持續徵求企業投入「政策優先題目」之研發，由政府盤點產業問題，與企業共同解題之方式，鼓勵企業投入農業產業關鍵議題與技術瓶頸之研發，共同提升農業產業競爭力。壹、申請期限即日起至111年6月30日截止收件（紙本以郵戳為憑，線上申請以完成送出為憑，逾期概不受理）。貳、申請資格本年度農業業界科專計畫分別徵求以「單一申請」型式申請之「研究開發」計畫，與以「聯合申請」型式申請之「創新研發聯盟」計畫（詳如表1），主要申請資格如下：一、國內依法規登記之獨資、合夥、有限合夥事業、法人、農業產銷班或公司，並不得為陸資投資企業，且非銀行拒絕往來戶申請人為公司者，其公司淨值（股東權益）需為正值。二、以「聯合申請」型式申請，需由2家（含）以上之機構組成研發聯盟，其成員超過半數為企業機構，並由其中1家企業擔任主導廠商，且得與學校、法人或國內、外研究機構共同合作。三、 申請對象除符合前條申請資格之對象外，另鼓勵國內依法登記成立之中小企業或新創事業以及近3年未執行農業業界科專計畫之申請人進行研提。參、計畫範圍申請人從事促進農業創新或研究發展，且屬於農產品創作事項以外之活動，並符合申請資格者，其所提計畫範圍應以農委會業務執掌之產業技術為限。另有關本年度「優先支持項目」與「政策優先題目」，待農業業界科專計畫說明會及本網站公告之。肆、計畫補助說明表1、計畫申請之型式與經費補助說明表2、優先支持項目與政策優先題目之徵求說明伍、申請方式本年度採「紙本郵寄」與「線上申請」方式擇一申請，送件前請先依「申請人自我檢查表」逐項確認應備資料及申請內容是否無誤後，請於截止收件日前透過以下管道檢送計畫書及應備文件：使用「農業科技專案計畫線上申請系統」進行計畫書上傳（以收執聯為憑）。郵寄、親送方式至「10461 臺北市德惠街16-8號 台灣經濟研究院農業科專服務小組 收」（以郵戳為憑）。陸、注意事項本公告為公開徵求之重點摘要，申請人及聯盟成員應詳閱「農業業界科專申請作業手冊」，俾利知悉其他相關說明及契約規章。如需進一步諮詢請撥打洽詢專線：(02)25865000轉分機325、334、327、336，或留言信箱。敬請產業先進把握機會，踴躍申請政府研發補助資源！相關連結：農業業界科專計畫說明會 (線上直播)農業科技專案計畫線上申請系統操作說明</text:p>
          </table:table-cell>
          <table:table-cell table:style-name="ce1" office:value-type="string" calcext:value-type="string">
            <text:p>2023/1/16 上午 12:00:00</text:p>
          </table:table-cell>
        </table:table-row>
        <table:table-row table:style-name="ro1">
          <table:table-cell table:style-name="ce1" office:value-type="string" calcext:value-type="string">
            <text:p>行政院農業委員會公開徵求112年度農業業界科專計畫(111年6月30日截止收件)(已結束)</text:p>
          </table:table-cell>
          <table:table-cell table:style-name="ce1" office:value-type="string" calcext:value-type="string">
            <text:p>https://agtech.coa.gov.tw/News?id=3448</text:p>
          </table:table-cell>
          <table:table-cell table:style-name="ce1" office:value-type="string" calcext:value-type="string">
            <text:p>2022-04-15</text:p>
          </table:table-cell>
          <table:table-cell table:style-name="ce1" office:value-type="string" calcext:value-type="string">
            <text:p>為促進企業投入農業科技研發，將已有初步研發成果之技術與產品商品化，以及透過產業間鏈結，鼓勵2家（含）以上企業，以垂直、水平、跨領域及跨業整合方式，發揮產業鏈協同開發之綜效，行政院農業委員會（簡稱農委會）委託台灣經濟研究院自本(111)年4月份開始受理112年度農業業界科專計畫，期藉由政府挹注之資源補助，帶動企業研發動能，扶植農業永續經營，共同提升產業競爭力。112年度持續徵求企業投入「政策優先題目」之研發，由政府盤點產業問題，與企業共同解題之方式，鼓勵企業投入農業產業關鍵議題與技術瓶頸之研發，共同提升農業產業競爭力。壹、申請期限即日起至111年6月30日截止收件（紙本以郵戳為憑，線上申請以完成送出為憑，逾期概不受理）。貳、申請資格本年度農業業界科專計畫分別徵求以「單一申請」型式申請之「研究開發」計畫，與以「聯合申請」型式申請之「創新研發聯盟」計畫（詳如表1），主要申請資格如下：一、國內依法規登記之獨資、合夥、有限合夥事業、法人、農業產銷班或公司，並不得為陸資投資企業，且非銀行拒絕往來戶申請人為公司者，其公司淨值（股東權益）需為正值。二、以「聯合申請」型式申請，需由2家（含）以上之機構組成研發聯盟，其成員超過半數為企業機構，並由其中1家企業擔任主導廠商，且得與學校、法人或國內、外研究機構共同合作。三、 申請對象除符合前條申請資格之對象外，另鼓勵國內依法登記成立之中小企業或新創事業以及近3年未執行農業業界科專計畫之申請人進行研提。參、計畫範圍申請人從事促進農業創新或研究發展，且屬於農產品創作事項以外之活動，並符合申請資格者，其所提計畫範圍應以農委會業務執掌之產業技術為限。另有關本年度「優先支持項目」與「政策優先題目」，待農業業界科專計畫說明會及本網站公告之。肆、計畫補助說明表1、計畫申請之型式與經費補助說明表2、優先支持項目與政策優先題目之徵求說明伍、申請方式本年度採「紙本郵寄」與「線上申請」方式擇一申請，送件前請先依「申請人自我檢查表」逐項確認應備資料及申請內容是否無誤後，請於截止收件日前透過以下管道檢送計畫書及應備文件：使用「農業科技專案計畫線上申請系統」進行計畫書上傳（以收執聯為憑）。郵寄、親送方式至「10461 臺北市德惠街16-8號 台灣經濟研究院農業科專服務小組 收」（以郵戳為憑）。陸、注意事項本公告為公開徵求之重點摘要，申請人及聯盟成員應詳閱「農業業界科專申請作業手冊」，俾利知悉其他相關說明及契約規章。如需進一步諮詢請撥打洽詢專線：(02)25865000轉分機325、334、327、336，或留言信箱。敬請產業先進把握機會，踴躍申請政府研發補助資源！相關連結：農業業界科專計畫說明會 (線上直播)農業科技專案計畫線上申請系統操作說明</text:p>
          </table:table-cell>
          <table:table-cell table:style-name="ce1" office:value-type="string" calcext:value-type="string">
            <text:p>2023/1/16 上午 12:00:00</text:p>
          </table:table-cell>
        </table:table-row>
        <table:table-row table:style-name="ro1">
          <table:table-cell table:style-name="ce1" office:value-type="string" calcext:value-type="string">
            <text:p>111年度「智慧農業科技服務機構能量登錄」開始受理申請</text:p>
          </table:table-cell>
          <table:table-cell table:style-name="ce1" office:value-type="string" calcext:value-type="string">
            <text:p>https://agtech.coa.gov.tw/News?id=3450</text:p>
          </table:table-cell>
          <table:table-cell table:style-name="ce1" office:value-type="string" calcext:value-type="string">
            <text:p>2022-04-08</text:p>
          </table:table-cell>
          <table:table-cell table:style-name="ce1" office:value-type="string" calcext:value-type="string">
            <text:p>行政院農業委員會-《智慧農業科技服務體系能量登錄》開始受理申請為協助農事生產者快速找到合適的智慧農業解決方案，本會於110年建立「智慧農業科技服務機構能量登錄機制」，目前已有47家科技服務業者通過登錄。本(111)年度即將展開一年一度的申請作業，即日起開始受理至111年5月31日，歡迎科技服務機構踴躍申請。申請期限：111年5月31日截止收件（以郵戳為憑，逾期概不受理）。申請資格：國內依法規登記成立，可提供農事生產者新興科技工具或創新服務之機構。 機構可為獨資、合夥事業或公司（以下簡稱申請人），且非屬銀行拒絕往來戶 申請人之淨值（股東權益）應為正值，係以申請日前 1 年度會計師簽證之查核 報告書或營利事業所得結算申報書為準。 申請類別及範圍：申請人從事下列專業服務，且符合申請資格者，應依本手冊提出申請書， 技術服務類別共 9 項 (詳表 1)，申請人須提出核心科技可應用於農業之說明(詳 圖 1)，敘明其農事服務能力，使審查委員得以瞭解該科技技術於農事服務投入 之環節。 注意事項本公告為受理申請之重點摘要，申請人應詳閱「智慧農業科技服務機構能量登錄作業手冊」，俾利知悉其他相關說明及契約規章。送件前請先依「申請人自我檢查表」逐項確認應備資料及申請內容是否無誤後，於上述截止收件日前檢送計畫書及應備文件，郵寄或親送至「10461 臺北市德惠街16-8號 台灣經濟研究院農業物聯網推動小組 收」。如需進一步諮詢請撥打洽詢專線：：(02)2586-5000 轉 393 陳小姐、387 李先生、397 李小姐 敬請產業先進把握機會，踴躍申請登錄！ 申請作業線上說明會更多消息 請見農委會網站</text:p>
          </table:table-cell>
          <table:table-cell table:style-name="ce1" office:value-type="string" calcext:value-type="string">
            <text:p>2023/1/16 上午 12:00:00</text:p>
          </table:table-cell>
        </table:table-row>
        <table:table-row table:style-name="ro1">
          <table:table-cell table:style-name="ce1" office:value-type="string" calcext:value-type="string">
            <text:p>111年度「智慧農業科技服務機構能量登錄」開始受理申請(已結束）</text:p>
          </table:table-cell>
          <table:table-cell table:style-name="ce1" office:value-type="string" calcext:value-type="string">
            <text:p>https://agtech.coa.gov.tw/News?id=3450</text:p>
          </table:table-cell>
          <table:table-cell table:style-name="ce1" office:value-type="string" calcext:value-type="string">
            <text:p>2022-04-08</text:p>
          </table:table-cell>
          <table:table-cell table:style-name="ce1" office:value-type="string" calcext:value-type="string">
            <text:p>行政院農業委員會-《智慧農業科技服務體系能量登錄》開始受理申請為協助農事生產者快速找到合適的智慧農業解決方案，本會於110年建立「智慧農業科技服務機構能量登錄機制」，目前已有47家科技服務業者通過登錄。本(111)年度即將展開一年一度的申請作業，即日起開始受理至111年5月31日，歡迎科技服務機構踴躍申請。申請期限：111年5月31日截止收件（以郵戳為憑，逾期概不受理）。申請資格：國內依法規登記成立，可提供農事生產者新興科技工具或創新服務之機構。 機構可為獨資、合夥事業或公司（以下簡稱申請人），且非屬銀行拒絕往來戶 申請人之淨值（股東權益）應為正值，係以申請日前 1 年度會計師簽證之查核 報告書或營利事業所得結算申報書為準。 申請類別及範圍：申請人從事下列專業服務，且符合申請資格者，應依本手冊提出申請書， 技術服務類別共 9 項 (詳表 1)，申請人須提出核心科技可應用於農業之說明(詳 圖 1)，敘明其農事服務能力，使審查委員得以瞭解該科技技術於農事服務投入 之環節。 注意事項本公告為受理申請之重點摘要，申請人應詳閱「智慧農業科技服務機構能量登錄作業手冊」，俾利知悉其他相關說明及契約規章。送件前請先依「申請人自我檢查表」逐項確認應備資料及申請內容是否無誤後，於上述截止收件日前檢送計畫書及應備文件，郵寄或親送至「10461 臺北市德惠街16-8號 台灣經濟研究院農業物聯網推動小組 收」。如需進一步諮詢請撥打洽詢專線：：(02)2586-5000 轉 393 陳小姐、387 李先生、397 李小姐 敬請產業先進把握機會，踴躍申請登錄！ 申請作業線上說明會更多消息 請見農委會網站</text:p>
          </table:table-cell>
          <table:table-cell table:style-name="ce1" office:value-type="string" calcext:value-type="string">
            <text:p>2023/1/16 上午 12:00:00</text:p>
          </table:table-cell>
        </table:table-row>
        <table:table-row table:style-name="ro1">
          <table:table-cell table:style-name="ce1" office:value-type="string" calcext:value-type="string">
            <text:p>112 年農業科技產學合作計畫提案說明會(已結束）</text:p>
          </table:table-cell>
          <table:table-cell table:style-name="ce1" office:value-type="string" calcext:value-type="string">
            <text:p>https://agtech.coa.gov.tw/News?id=3449</text:p>
          </table:table-cell>
          <table:table-cell table:style-name="ce1" office:value-type="string" calcext:value-type="string">
            <text:p>2022-04-02</text:p>
          </table:table-cell>
          <table:table-cell table:style-name="ce1" office:value-type="string" calcext:value-type="string">
            <text:p>自即日起受理 112 年度農業科技產學合作計畫申請事宜，為利各界掌握計畫提案技巧，擬訂於本年 4 月 13 日及 4 月 21 日辦理「112 年度農業科技產學合作計畫研提說明會」，本次活動除進行提案規範說明外，另要請審查委員及計畫主持人現身進行經驗分享，歡迎有意申請或瞭解 112 年度農業科技產學合作計畫之計畫主持人及其團隊成員與合作業者，踴躍參加。* 因應防疫規定，不開放現場報名，各場地限 50 人，若滿額則提早結束報名。農業科技產學合作計畫提案說明會報名網址報名截止期限：場次一：即日起至 111 年 4 月 11 日 下午 5 時止場次二：即日起至 111 年 4 月 19 日 下午 5 時止活動請詳見：農業產學研合作計畫資訊平台</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業界科專計畫說明會」報名開始</text:p>
          </table:table-cell>
          <table:table-cell table:style-name="ce1" office:value-type="string" calcext:value-type="string">
            <text:p>https://agtech.coa.gov.tw/News?id=3447</text:p>
          </table:table-cell>
          <table:table-cell table:style-name="ce1" office:value-type="string" calcext:value-type="string">
            <text:p>2022-03-29</text:p>
          </table:table-cell>
          <table:table-cell table:style-name="ce1" office:value-type="string" calcext:value-type="string">
            <text:p>行政院農業委員會自96年起，推動農業業界科專計畫，透過挹注資源方式，鼓勵產業投入農業迫切性議題與關鍵技術研發，以加速農業科技產業化。本年度農業業界科專計畫於111年4月19日(二)、27日(三)，以線上直播方式舉辦徵案說明會，並邀請結案業者經驗分享。第一場時間：111年4月19日(星期二)1330~1500第二場時間：111年4月27日(星期三)1330~1500</text:p>
          </table:table-cell>
          <table:table-cell table:style-name="ce1" office:value-type="string" calcext:value-type="string">
            <text:p>2023/1/16 上午 12:00:00</text:p>
          </table:table-cell>
        </table:table-row>
        <table:table-row table:style-name="ro1">
          <table:table-cell table:style-name="ce1" office:value-type="string" calcext:value-type="string">
            <text:p>開發甘藷立體式種苗育成與生產管理系統 有效提升產銷運作流程</text:p>
          </table:table-cell>
          <table:table-cell table:style-name="ce1" office:value-type="string" calcext:value-type="string">
            <text:p>https://agtech.coa.gov.tw/News?id=3446</text:p>
          </table:table-cell>
          <table:table-cell table:style-name="ce1" office:value-type="string" calcext:value-type="string">
            <text:p>2022-03-28</text:p>
          </table:table-cell>
          <table:table-cell table:style-name="ce1" office:value-type="string" calcext:value-type="string">
            <text:p>瓜瓜園企業股份有限公司於本計畫進行甘藷立體式垂直栽植法，透過介質比例機動調整，同時搭配自動澆灌系統結合病蟲害管理，於種苗成果及產率分析中，發現立體栽植育苗之芽間距較短、落土芽點較多，較傳統土耕育苗單位面積具3倍以上之產率，且有效降低種苗得病率。此外，該公司以現有插植機進行機構改良，增加輔助帶動之齒輪驅動結構，並透過參數設定進行高頻率、高重複動作之機械插植作業模式實驗結果顯示，利用機械插植相較於人工插植可提升每人每小時約2倍之作業效率，以及160-380克規格之甘藷採收成果較傳統種植品質均一性高出20，使田間機械化作業達到省工省力之目的。該公司亦開發智慧生產管理系統，針對契作場域種植資料進行數據收集及多元分析，結合地理圖資呈現種植技術與作物產率及品質之關聯度，再透過雲端資料系統進行大數據分析，以圖像化方式呈現不同田區種植模式良率分析，做為數據溯源管理智慧研究之參考，有效提供決策者快速因應生產調度及未來產能規劃，落實農業科技化及規模化，以符合商業市場穩定供貨之期待。未來，除了持續與契作農民承諾代耕代收、保證收購、穩定農民收入外，更重要的是透過技術輔導模式與農民一起成長，提高種苗栽植良率及人田平均產值。執行單位：瓜瓜園企業股份有限公司計畫名稱：以立體式種苗育成搭配機械插植提高甘藷收穫智慧研究 ▲圖1、甘藷立體栽植▲圖2、插植機改良▲圖3、智慧生產管理系統</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科研邁向數位新世代(上)探索數位化農業議題研析發展路徑</text:p>
          </table:table-cell>
          <table:table-cell table:style-name="ce1" office:value-type="string" calcext:value-type="string">
            <text:p>https://agtech.coa.gov.tw/News?id=3440</text:p>
          </table:table-cell>
          <table:table-cell table:style-name="ce1" office:value-type="string" calcext:value-type="string">
            <text:p>2022-03-15</text:p>
          </table:table-cell>
          <table:table-cell table:style-name="ce1" office:value-type="string" calcext:value-type="string">
            <text:p>農業科專服務小組／莊承銘 組長數位化發展為全球所關注，並列入政策與戰略之發展目標，依據國發會公布之 110 年至113 年國家發展策略內容，其鼓勵產業投入數位相關發展，而針對新農業與循環經濟更期待能持續推動產業創新與優化轉型。因此，引導產業導入數位科技已為發展趨勢，又農業上之應用扣合民生必需之食品安全議題，更具有重要意義，故為瞭解數位化農業議題研析發展路徑以鑑往知來，Michele Kremer Sott 及其團隊於即透過文獻計量學，分析近年數位化農業之相關期刊，並研析各重要策略議題之演變情形。該團隊先從科學文獻資料庫(Web of Science)輔以軟體工具(SciMAT)，篩選與數位化農業相關之文獻，關鍵詞以 OR 區隔(即符合其中一個字詞即符合標準)，其搜尋關鍵詞包含農業 4.0、數位農業、數位農場、智慧農業、智慧農場、精準農業、精準農場、農業食品 4.0 等，範圍係於文獻標題、摘要或關鍵字提及為主，且該文獻須為英文發表，並與數位化農業關聯度高，時間軸則為 1994 至 2020 年。分析結果如圖 1 顯示，從資料庫共取得將近 4，700 篇文獻，而從 1994 年起精準農業開始出現於文獻後，隨著時間推移相關研究篇數則持續增加發表數量。 圖1、關鍵詞於1994年至2020年之文章發表數(該研究數據收集日期為2020年9月21日)(Michele Kremer Sott et al.， 2021本研究整理翻譯)數位化農業發展研析議題演變趨勢接續該團隊從圖 1 彙整之文獻中，整理並取得 14，700 個字詞，再將其進行分組或刪除(如同義詞、無意義詞彙或通用語)，最終取得 13，935 個詞彙，接續用時間軸進行區隔，共分成 1994-2011、2012-2017 及 2018-2020 等三群，並篩選最新與相近研究項目關連程度較高之內容訂為研析議題，分析結果顯示如圖 2，各圓形之大小與相關聯之文獻數量成正比，而關聯度上實線代表直接相關，虛線則為間接相關，線條粗細則表示項目間之關聯程度強弱。 圖2、研析議題隨時間演變之結構圖(Michele Kremer Sott et al.， 2021本研究整理翻譯)圖 2 結果顯示，於 1994 年至 2011 年，農業發展上應用數位化技術主要目的在於提高農業生產力與促進農業持續發展，該期間之文獻發表項目聚焦於作物與土壤有關之環境因子，甚至運用 GPS 與高光譜等進行分析，且已有研究預測數位化農業發展之重要性。而 2011 年起出現工業 4.0 概念，農業 4.0 隨後亦誕生並廣泛討論，故從 2012 年至 2017 年，該時期之研究包含結合精準農業與農業 4.0 之相關技術，如無人飛行載具、常態化差異植生指標(NDVI)及無線感知網路等，部分研究則延續先前環境因子之研究，進一步擴張技術範疇與深度。此外，氣候智慧農業(Climate Smart Agriculture， CSA)之目的為永續提升糧食生產與安全，並因應氣候變遷進行調適，故相關研究亦逐漸增加。最後從 2018 年至 2020 年，數位化與智慧化農業蓬勃發展，並透過感測器與傳輸裝置進行不同作物與地理環境等之應用研析。 關鍵議題之發展脈絡瞭解文獻中各研究議題之發展趨勢後，該團隊篩選最多且與相近研究項目關連程度高者，進行相關議題脈絡探討，共盤點出 9 項，如無人飛行載具、氣候智慧農業、物聯網、空間變異性、GPS、影像處理、氮循環、高光譜及產量預測等，以占比較高之前 3 項為例，結果如圖 3：圖3、以無人飛行載具、氣候智慧農業及物聯網為主題之相關研析脈絡(Michele Kremer Sott et al.， 2021本研究整理翻譯) 一.近年產業關注之策略議題氣候智慧農業(CSA)該議題符合農業生產與永續經營之理念，再加上不同面向議題如從農人口(特別為小農)、環境保護、糧食安全及氣候變遷等，促使研究人員針對該議題進行探討，期找出解決方案與做法，故與氣候變遷之關聯度強，其次如小農、保育式農法、食品安全、馬拉威、減緩、撒哈拉沙漠以南之非洲地區、韌性、氣候變遷與調適、農林業及從農人口性別等，有別於技術科研發展，該項目有助各國政府與學術研究單位，透過政策或相關策略加速農民導入數位化技術。 二.數位化發展之技術項目(一).無人飛行載具(UAV)該議題與其他相關項目呈現高度關聯，因無人飛行載具之發展逐漸朝低成本且易於操作，加上其機動性強，附掛農用設備可協助農務進行，又搭配感測器可進行資訊收集，故與遙測相關研究密切關聯，其次包含運動恢復結構、植被指數、無人飛行系統、攝影測量、機器學習、作物表面模型、多光譜、無人機、圖像分析及隨機森林演算等，運用該技術幫助監測、環境與作物生長情形診斷及預測等，使農業發展更為智慧化，也更能協助管理者進行決策支援。 (二).物聯網(IoT)因應萬物聯網之趨勢下，使物聯網於農業發揮重要作用，故與無線感知網路之關聯度強，其次包含資安、人工智慧、監控、大數據、雲端計算、智慧城市、智慧物聯網常用的無線傳輸技術(如ZigBee、LoRa、LoRaWAN)及區塊鏈等，涵蓋基礎設施與訊息傳輸技術等項目，以及遠端數據之收集與監管等，期經由強化技術精準度與應用標的，推升農業物聯網發展廣度與深度，促使產業達到精準與智慧化之目標。結論針對臺灣農業數位化發展，農委會亦相當關注，且如能善用 ICT 能量，再結合人工智慧與專家經驗，透過數位化方式同步記錄並模擬虛實環境，達到精準農業監控與生產之效益。國外已有研究指出，深化數位化技術具有提高生產效率，並減少能源耗損之潛力，且可廣泛應用於作物栽培、農業機械、採收後處理及食品加工等，惟因門檻(如參數收集之品質與數量等)較高，發展之挑戰仍待產學研共同努力。考量數位化農業之成長可期，且發展價值高，然而其需發展期程較長，已有文獻探討其發展過程遇到之瓶頸主要為資金投入，其次包括如技術能力掌握度、發展成效反映於營收程度、管理階層意願、技術發展項目可行性及缺乏發展目標等原因，以及其他如語言隔閡、產業數位發展落差、基礎設施完整度及企業規模等間接因素。此外，新興技術對於農民來說其門檻較高，尚待農業生產者進行知識培訓，或經由具規模之農企業或產銷集團以逐步擴散應用，故如何將數位化技術跨域應用於農業，並能因地制宜彈性發展適用當地且符合成本效益之軟硬體，創造農業生產者與數位化服務者雙贏模式，將為數位化農業發展之關鍵。我國也持續鼓勵農業投入創新研發，並深化數位化能力之發展，舉農業業界科專計畫近年公告徵求之主題即包含智慧農業之相關發展，期達到省時省工並創造高效率之農業環境，且已有部分計畫成果開枝散葉，至於如何評估或自評針對農企業、團體、組織或農民等發展數位化之潛力與方向，下篇內容將介紹農業生產者衡量數位發展能力之方式，以及投入數位化農業資訊服務業者可能之樣態。參考資料：Abozar Nasirahmadi and Oliver Hensel. 2022. Toward the Next Generation of Digitalization in Agriculture Based on Digital Twin Paradigm. Sensors. 22. 498.Michele Kremer Sott， Leandro da Silva Nascimento， Cristian Rogeacuterio Foguesatto， Leonardo B. Furstenau， Kadiacutegia Faccin， Paulo Antocircnio Zawislak， Bruce Mellado， Jude Dzevela Kong， and Nicola Luigi Bragazzi. 2021. A Bibliometric Network Analysis of Recent Publications on Digital Agriculture to Depict Strategic Themes and Evolution Structure. Preprints (www.preprints.org). 31 May 2021.Solodovnik A.I. and Dokalskaya V.K.. 2020. TO THE QUESTION OF A DIGITAL TRANSFORMATION IN THE AGRO-INDUSTRIAL COMPLEX DIFFICULTIES AND PERSPECTIVES. Вестник аграрной науки. 6(87).2021智慧農業數位分身創新應用競賽冠軍揭曉 [online]. https//www.coa.gov.tw/theme_data.php?themenewssub_themeagriid8358 (Access 1/3/2022).行政院農業委員會農業科技專案計畫服務網。https//agtech.coa.gov.tw/。氣候智慧型農業將有助於農民對抗全球氣候變遷之衝擊 [online]. https//agritech-foresight.atri.org.tw/article/contents/1657 (Access 28/2/2022).國家發展委員會。109年。國家發展計畫110至113年。</text:p>
          </table:table-cell>
          <table:table-cell table:style-name="ce1" office:value-type="string" calcext:value-type="string">
            <text:p>2023/1/16 上午 12:00:00</text:p>
          </table:table-cell>
        </table:table-row>
        <table:table-row table:style-name="ro1">
          <table:table-cell table:style-name="ce1" office:value-type="string" calcext:value-type="string">
            <text:p>「111年度雲世代農業數位轉型業界參與計畫」徵案說明會(已結束)</text:p>
          </table:table-cell>
          <table:table-cell table:style-name="ce1" office:value-type="string" calcext:value-type="string">
            <text:p>https://agtech.coa.gov.tw/News?id=3445</text:p>
          </table:table-cell>
          <table:table-cell table:style-name="ce1" office:value-type="string" calcext:value-type="string">
            <text:p>2022-03-14</text:p>
          </table:table-cell>
          <table:table-cell table:style-name="ce1" office:value-type="string" calcext:value-type="string">
            <text:p>行政院農業委員會為鼓勵並輔導國內「養殖漁業」與「外銷潛力作物」及其相關農業機械創新營運業者積極投入數位轉型技術、產品或服務，以利產業價值鏈升級轉型，配合政府推動之策略與措施，特辦理說明會讓各界業者了解計畫目標、申請資格等，讓後續作業期程更為順暢。活動詳情請見官網線上報名請按此【建議使用Window系統或Android系統報名】備註若因不可預測之突發因素，主辦單位得保留議程之變更權利。防疫期間，採實名制報名，請配戴口罩及維持社交距離，若未配戴口罩或體溫超過37.5度者，禁止入場。</text:p>
          </table:table-cell>
          <table:table-cell table:style-name="ce1" office:value-type="string" calcext:value-type="string">
            <text:p>2023/1/16 上午 12:00:00</text:p>
          </table:table-cell>
        </table:table-row>
        <table:table-row table:style-name="ro1">
          <table:table-cell table:style-name="ce1" office:value-type="string" calcext:value-type="string">
            <text:p>「智慧農業科技服務機構登錄」申請作業即將開跑，歡迎報名參加4/14「111年度智慧農業科技服務資源說明會」了解詳情!(已結束）</text:p>
          </table:table-cell>
          <table:table-cell table:style-name="ce1" office:value-type="string" calcext:value-type="string">
            <text:p>https://agtech.coa.gov.tw/News?id=3444</text:p>
          </table:table-cell>
          <table:table-cell table:style-name="ce1" office:value-type="string" calcext:value-type="string">
            <text:p>2022-03-09</text:p>
          </table:table-cell>
          <table:table-cell table:style-name="ce1" office:value-type="string" calcext:value-type="string">
            <text:p>行政院農業委員會為協助農事生產者快速找到合適的智慧農業解決方案，已於110年建立「智慧農業科技服務機構能量登錄機制」，目前已有47家科技服務業者通過登錄，111年度即將展開一年一度的申請作業，並舉辦說明會，邀請6位業者針對農產業最關心的三大主題進行分享，歡迎農產業者前來認識科技服務業者與了解智慧農業資源，也歡迎有意拓展智慧農業商機的科技服務業者共襄盛舉！</text:p>
          </table:table-cell>
          <table:table-cell table:style-name="ce1" office:value-type="string" calcext:value-type="string">
            <text:p>2023/1/16 上午 12:00:00</text:p>
          </table:table-cell>
        </table:table-row>
        <table:table-row table:style-name="ro1">
          <table:table-cell table:style-name="ce1" office:value-type="string" calcext:value-type="string">
            <text:p>「溫室  效應」一日限定實驗圖書館-2022 「對談Saloon」智慧農工科技發展永續論壇(已結束)</text:p>
          </table:table-cell>
          <table:table-cell table:style-name="ce1" office:value-type="string" calcext:value-type="string">
            <text:p>https://agtech.coa.gov.tw/News?id=3442</text:p>
          </table:table-cell>
          <table:table-cell table:style-name="ce1" office:value-type="string" calcext:value-type="string">
            <text:p>2022-03-09</text:p>
          </table:table-cell>
          <table:table-cell table:style-name="ce1" office:value-type="string" calcext:value-type="string">
            <text:p>「溫室　效應 dot 實驗圖書館」一日展覽。再冷的科技、也被彰化人孵育為溫暖土地的好農理想。透過知識熱情交錯的「百科閱覽室」、無限創造延伸的「對談Saloon」與最接地氣的青農「一日限定溫 dot 市集」，展現獨具彰化農村風情與活力。誠摯邀請您共同來閱讀彰化，共同激盪專屬彰化農業大縣的未來新趨勢。其中「對談Saloon」智慧農工科技發展永續論壇活動，邀請立法院謝衣鳯委員、農委會科技處王仕賢處長、台灣農機公會楊建生理事長、福壽實業洪堯昆董事長、工研院彭裕民副院長、設研院張基義院長等重量級產官學研代表共聚探討科技、設計、產業的跨界可能與永續關鍵，期能以工輔農為中台灣產業導入新思維、新願景。 論壇報名連結－ 活動全程免費，備有台中高鐵-彰化溪州公園接駁巴士，為利交通安排與資料準備，敬請預先報名－</text:p>
          </table:table-cell>
          <table:table-cell table:style-name="ce1" office:value-type="string" calcext:value-type="string">
            <text:p>2023/1/16 上午 12:00:00</text:p>
          </table:table-cell>
        </table:table-row>
        <table:table-row table:style-name="ro1">
          <table:table-cell table:style-name="ce1" office:value-type="string" calcext:value-type="string">
            <text:p>行政院農業委員會110年度創新研發活動之投資抵減申請作業開跑囉！(已結束）</text:p>
          </table:table-cell>
          <table:table-cell table:style-name="ce1" office:value-type="string" calcext:value-type="string">
            <text:p>https://agtech.coa.gov.tw/News?id=3443</text:p>
          </table:table-cell>
          <table:table-cell table:style-name="ce1" office:value-type="string" calcext:value-type="string">
            <text:p>2022-03-09</text:p>
          </table:table-cell>
          <table:table-cell table:style-name="ce1" office:value-type="string" calcext:value-type="string">
            <text:p>為鼓勵最近3年內無違反環境保護、勞工或食品安全衛生相關法律或違反身心障礙者權益保障法之相關規定且情節重大情事之公司或有限合夥事業及依法辦理公司登記之中小企業(以下合稱公司)持續從事創新研發活動，行政院及相關部會業訂定旨揭辦法，公司投資於研究發展之支出，得抵減應納營利事業所得稅額。行政院農業委員會則配合該等辦法，受理公司申請從事農業及其相關技術服務業研究發展活動之認定，並由行政院農業委員會出具意見書函送公司所在地稅捐稽徵機關，由該等機關核定投資抵減稅額結果。依上開辦法規定，公司得就其資格，以及所從事之研究發展活動性質為高度創新或一定創新程度，擇一申請研究發展活動認定，且應於辦理當年度營利事業所得稅結算申報期間開始前3個月起至申報期間截止日內(曆年制公司為2至5月)，檢附申請書所列各項文件資料向行政院農業委員會申請認定。逾期申請者，不予受理。而公司涉申請研發支出適用投抵專案認定者，應與申請研發活動認定者併案提出，申請書及其檢附文件須分開裝訂，並於信封袋上註記申請事項。前述相關法規及申請表格已建置於行政院農業委員會網站(如下方相關資訊連結)，申請時請務必下載新版表格填寫申請。相關資訊：行政院農業委員會-資料下載區公司或有限合夥事業研究發展支出適用投資抵減辦法中小企業研究發展支出適用投資抵減辦法行政院農業委員會提供農業及其相關技術服務業從事研究發展活動審查建議書作業要點</text:p>
          </table:table-cell>
          <table:table-cell table:style-name="ce1" office:value-type="string" calcext:value-type="string">
            <text:p>2023/1/16 上午 12:00:00</text:p>
          </table:table-cell>
        </table:table-row>
        <table:table-row table:style-name="ro1">
          <table:table-cell table:style-name="ce1" office:value-type="string" calcext:value-type="string">
            <text:p>行政院農業委員會110年度創新研發活動之投資抵減申請作業開跑囉！</text:p>
          </table:table-cell>
          <table:table-cell table:style-name="ce1" office:value-type="string" calcext:value-type="string">
            <text:p>https://agtech.coa.gov.tw/News?id=3443</text:p>
          </table:table-cell>
          <table:table-cell table:style-name="ce1" office:value-type="string" calcext:value-type="string">
            <text:p>2022-03-09</text:p>
          </table:table-cell>
          <table:table-cell table:style-name="ce1" office:value-type="string" calcext:value-type="string">
            <text:p>為鼓勵最近3年內無違反環境保護、勞工或食品安全衛生相關法律或違反身心障礙者權益保障法之相關規定且情節重大情事之公司或有限合夥事業及依法辦理公司登記之中小企業(以下合稱公司)持續從事創新研發活動，行政院及相關部會業訂定旨揭辦法，公司投資於研究發展之支出，得抵減應納營利事業所得稅額。行政院農業委員會則配合該等辦法，受理公司申請從事農業及其相關技術服務業研究發展活動之認定，並由行政院農業委員會出具意見書函送公司所在地稅捐稽徵機關，由該等機關核定投資抵減稅額結果。依上開辦法規定，公司得就其資格，以及所從事之研究發展活動性質為高度創新或一定創新程度，擇一申請研究發展活動認定，且應於辦理當年度營利事業所得稅結算申報期間開始前3個月起至申報期間截止日內(曆年制公司為2至5月)，檢附申請書所列各項文件資料向行政院農業委員會申請認定。逾期申請者，不予受理。而公司涉申請研發支出適用投抵專案認定者，應與申請研發活動認定者併案提出，申請書及其檢附文件須分開裝訂，並於信封袋上註記申請事項。前述相關法規及申請表格已建置於行政院農業委員會網站(如下方相關資訊連結)，申請時請務必下載新版表格填寫申請。相關資訊：行政院農業委員會-資料下載區公司或有限合夥事業研究發展支出適用投資抵減辦法中小企業研究發展支出適用投資抵減辦法行政院農業委員會提供農業及其相關技術服務業從事研究發展活動審查建議書作業要點</text:p>
          </table:table-cell>
          <table:table-cell table:style-name="ce1" office:value-type="string" calcext:value-type="string">
            <text:p>2023/1/16 上午 12:00:00</text:p>
          </table:table-cell>
        </table:table-row>
        <table:table-row table:style-name="ro1">
          <table:table-cell table:style-name="ce1" office:value-type="string" calcext:value-type="string">
            <text:p>2022高雄智慧城市展-智慧領航農漁產業新時代(已結束)</text:p>
          </table:table-cell>
          <table:table-cell table:style-name="ce1" office:value-type="string" calcext:value-type="string">
            <text:p>https://agtech.coa.gov.tw/News?id=3441</text:p>
          </table:table-cell>
          <table:table-cell table:style-name="ce1" office:value-type="string" calcext:value-type="string">
            <text:p>2022-03-07</text:p>
          </table:table-cell>
          <table:table-cell table:style-name="ce1" office:value-type="string" calcext:value-type="string">
            <text:p>智慧領航農漁產業新時代-將分為省工高效、智慧節能、數位管銷等三大軸，邀請產學界代表透過25分鐘專題演講方式，進行智慧與數位農業之推廣經驗交流及分享，共同研商未來產業拓銷策略，藉此建立產官學研界之交流平台，將智慧生產與數位服務等農業推動政策擴散至更多產業應用面，進而帶動我國產業市場競爭力。透過多元推廣方式，具體展現我國在智慧與數位農業相關政策之跨領域執行成效。期以推動農產業國際化，建立我國特有的智慧農業科技及國際品牌能見度，領航農產業技術推向全球。活動詳情請見官網線上報名請按此</text:p>
          </table:table-cell>
          <table:table-cell table:style-name="ce1" office:value-type="string" calcext:value-type="string">
            <text:p>2023/1/16 上午 12:00:00</text:p>
          </table:table-cell>
        </table:table-row>
        <table:table-row table:style-name="ro1">
          <table:table-cell table:style-name="ce1" office:value-type="string" calcext:value-type="string">
            <text:p>111年「科技農企業菁創獎頒獎典禮暨成果展」(已結束）</text:p>
          </table:table-cell>
          <table:table-cell table:style-name="ce1" office:value-type="string" calcext:value-type="string">
            <text:p>https://agtech.coa.gov.tw/News?id=3439</text:p>
          </table:table-cell>
          <table:table-cell table:style-name="ce1" office:value-type="string" calcext:value-type="string">
            <text:p>2022-03-03</text:p>
          </table:table-cell>
          <table:table-cell table:style-name="ce1" office:value-type="string" calcext:value-type="string">
            <text:p>行政院農業委員會每兩年辦理一次的「科技農企業菁創獎」，今已邁入第八屆，鼓勵農企業積極從事農業相關科技研發並應用科技於農業，熱絡臺灣農業產業並促進農業產業創新發展。110年計有19家優質廠商入選，甄選主題分為「創新研發類」或「科技應用類」兩類，涵蓋智慧農業、冷鏈技術、產銷系統、養殖監控、畜產加工、AI數位轉型等相關廠商。 本次活動有輔導廠商代表分享聯盟合作模式帶領臺灣農業拓展外銷市場之成功經驗，頒發育成中心畢業紀念獎盃、育成中心10家畢業廠商展示海報與實物，並有24家歷屆輔導之育成廠商展售各式農特產品。歡迎各界先進一同來參與並與入選的農業先進們共同交流~請參考活動官網點我報名：https//forms.gle/vkvjswQkqkVXpRhA6※聯絡窗口：財團法人中衛發展中心電話： 02-2391-1368#1352 左先生， 盛小姐， 唐先生</text:p>
          </table:table-cell>
          <table:table-cell table:style-name="ce1" office:value-type="string" calcext:value-type="string">
            <text:p>2023/1/16 上午 12:00:00</text:p>
          </table:table-cell>
        </table:table-row>
        <table:table-row table:style-name="ro1">
          <table:table-cell table:style-name="ce1" office:value-type="string" calcext:value-type="string">
            <text:p>5G科技加值新農業-新型態畜禽健康防疫物聯網</text:p>
          </table:table-cell>
          <table:table-cell table:style-name="ce1" office:value-type="string" calcext:value-type="string">
            <text:p>https://agtech.coa.gov.tw/News?id=3438</text:p>
          </table:table-cell>
          <table:table-cell table:style-name="ce1" office:value-type="string" calcext:value-type="string">
            <text:p>2022-03-02</text:p>
          </table:table-cell>
          <table:table-cell table:style-name="ce1" office:value-type="string" calcext:value-type="string">
            <text:p>農委會110年起推動之「農業物聯網發展計畫」，係以智慧農業成果為基礎，並與民間技術服務業者合作，將生物安全警示監測、影像辨識等系統加以整合應用於農、畜、林業場域，提升農業產銷管理及監管效率。其中，新型態畜禽健康防疫物聯網，以串聯畜禽生產管理、動物疾病診斷及屠宰作業環節等，強化產業價值鏈資訊即時性及串聯速度，促使畜牧場從飼養管理至屠宰端，全程現代化更上一層樓。以智慧農業成果為基礎 整合推動於產銷體系 農委會表示，我國智慧農業在各級政府努力下，於智慧生產與數位服務之兩大主軸已有豐碩成果，再結合AI與5G之數位化發展浪潮，該會以生產場域為首，連結下游集貨、加工、屠宰、通路等場域，建置農、林、畜產業物聯網，形成產銷一體之安全農業物聯網絡。此外，建立智慧農業科技服務機構能量登錄制度，鼓勵資通訊與設備開發之業者投入農業，更加速農業物聯網科技觸及農業各產業。「農業物聯網發展計畫」推動至今，活絡運用農委會、經濟部及科技部投入資源所產生的智慧農業成果擴散應用，已建立至少21個農業物聯網示範應用場域，47家技術服務業者登錄農委會智慧農業科技服務體系，促成產業投資約5，049萬元，增加農民收益約2，485萬元，智慧農業成果已累計擴散至契作與契養場域共125場，面積逾500公頃。物聯網技術監控畜禽 安全健康有保障 農委會說明，家禽飼養管理方面，本計畫研發雞冠顏色判識技術，辨識率已達85，可作為健康度之輔助參考資訊，並進一步將高解析度影像、禽舍虛擬實境監測等技術，整合於智慧農業已開發之禽舍環境感測系統。至於家畜飼養，豬農則可藉由RFID耳標進行個體識別，並於動物管理平臺登錄豬隻個別資訊，以掌握如母豬生產效率或豬隻動態等，目前家禽與家畜正持續發展至透過如微型氣象站及環境監測系統，並配合物聯技術將資訊於雲端進行即時分析，預期將能有效減少農民於禽畜場巡視次數，減輕禽舍管理人員工作量。 農委會進一步指出，透過農業物聯網技術運用，協助豬隻疾病診斷方面，發展出豬隻臟器與肺炎之AI影像辨識技術，準確率達90以上，後續可作為畜牧場即時診斷之輔助工具，快速掌握豬隻疾病初步診斷資訊，即時提供養畜禽業者改善飼養方式。此外，運用物聯網串聯屠宰場高畫質影像設備，作為遠端專家診斷、即時疫病防控及新興動物疾病監測等之參據，減少農民損失。</text:p>
          </table:table-cell>
          <table:table-cell table:style-name="ce1" office:value-type="string" calcext:value-type="string">
            <text:p>2023/1/16 上午 12:00:00</text:p>
          </table:table-cell>
        </table:table-row>
        <table:table-row table:style-name="ro1">
          <table:table-cell table:style-name="ce1" office:value-type="string" calcext:value-type="string">
            <text:p>2022 TIOS臺灣國際蘭展（已結束）</text:p>
          </table:table-cell>
          <table:table-cell table:style-name="ce1" office:value-type="string" calcext:value-type="string">
            <text:p>https://agtech.coa.gov.tw/News?id=3437</text:p>
          </table:table-cell>
          <table:table-cell table:style-name="ce1" office:value-type="string" calcext:value-type="string">
            <text:p>2022-03-01</text:p>
          </table:table-cell>
          <table:table-cell table:style-name="ce1" office:value-type="string" calcext:value-type="string">
            <text:p>臺灣自然景觀環境多樣化，蘊藏豐富的蘭科植物資源，種植蘭花 已有 100 年歷史，產業發展也超過 20 年，臺灣蘭花品種豐富且多元， 因此發展出外銷為導向的蘭花產業，成為供應全世界蘭花市場的重要產地。每年一屆的臺灣國際蘭展 (Taiwan International Orchid Show， TIOS) 是蘭花為主的專業展，多年努力在全球蘭界已具地位，更與世界蘭花 會議 (World Orchid Conference WOC) 與亞太 蘭展 (Asia Pacific Orchid Conference APOC) 並列世界三大蘭展，每年吸引超過十萬人次，及 世界各國外賓參與，顯示國際化的成功，並發展為國際大型蘭花專業 產銷平台。臺灣國際蘭展(TIOS)在全球蘭花界已具有指標地位，更與世界蘭花會議(WOC)、亞太蘭展(APOC) 並列世界三大蘭展，近兩年因疫情影響停辦，但隨著台灣防疫工作有成，今年2022台灣國際蘭展將重磅回歸。相關網站：2022 TIOS臺灣國際蘭展</text:p>
          </table:table-cell>
          <table:table-cell table:style-name="ce1" office:value-type="string" calcext:value-type="string">
            <text:p>2023/1/16 上午 12:00:00</text:p>
          </table:table-cell>
        </table:table-row>
        <table:table-row table:style-name="ro1">
          <table:table-cell table:style-name="ce1" office:value-type="string" calcext:value-type="string">
            <text:p>(已截止)「BIO 2022 北美生物科技展」臺灣館─農業生技參展即日起開始徵展，歡迎踴躍報名！</text:p>
          </table:table-cell>
          <table:table-cell table:style-name="ce1" office:value-type="string" calcext:value-type="string">
            <text:p>https://agtech.coa.gov.tw/News?id=3435</text:p>
          </table:table-cell>
          <table:table-cell table:style-name="ce1" office:value-type="string" calcext:value-type="string">
            <text:p>2022-02-25</text:p>
          </table:table-cell>
          <table:table-cell table:style-name="ce1" office:value-type="string" calcext:value-type="string">
            <text:p>展覽緣由生物技術產業發展協會(Biotechnology Industry Organization， 簡稱BIO)是由世界各國生技產業、研發單位及政府相關部門等所組成的一個非營利性質的生物科技產業協會，該組織每年在美國不同城市舉辦大型的國際性生物科技產業展示及相關產業論壇(BIO International Convention)。我國自2002年起，科技會報辦公室(原行政院科技顧問組，簡稱科會辦)每年均規劃並籌組臺灣代表團參展，且邀請經濟部、行政院農業委員會(以下簡稱農委會)、衛生福利部、科技部、新竹科學工業園區管理局、生物技術開發中心與外貿協會等相關政府部門及法人團體參與「臺灣館」展示，臺灣館展出部份由經濟部生技醫藥產業發展推動小組(以下簡稱生醫推動小組)主辦徵展，主要展出我國生物技術產業的現況與推廣商品化及產業化之研發成果，向國際生技業界行銷我國生技產業發展的潛力與商機。受COVID-19疫情影響，BIO International Convention 於2020年及2021年改以線上會展方式辦理(BIO Digital)，2022年恢復實體展覽，2022北美生物科技產業展(以下簡稱BIO 2022)將於本(111)年6月13至16日於美國加州聖地牙哥(San Diego)舉行，基於推廣臺灣生技產業、持續參與BIO及符合後疫情時代線上會展趨勢之多重目的，科會辦決議以臺灣代表團方式組團帶領臺灣生醫產業持續參加BIO 2022。辦理目的為推動我國農業科技產業化、達成行銷國際化之目標，農委會爭取3席提供農業生技廠商參展，並委由本院規劃辦理，擬邀集國內農企業共同參與國際性生物科技大展，進而達到推展技術及商品、市場開發、或尋求國際合作之目的。活動資訊BIO 2022 北美生物科技展►展覽日期：111年6月13至16日►展覽內容：One-on-One Partnering (一對一商洽)、Interactive Education (專題演講)、Premier Networking(線上交流)、Company Presentation(廠商介紹) 徵展對象中華民國合法立案之農企業，符合本次展覽特性之廠商，如為農業育成中心現任進駐廠商或畢業廠商、屏東農業生技園區現任進駐廠商、曾執行農委會相關計畫、曾參加農委會辦理之國際展覽業者將於評選時具加分資格。備註說明►報名時需繳交新臺幣2萬元(NTD20，000)保證金，如確定未錄取或展覽結束確認無重大違規情事，於展後1個月內繳交報告後辦理無息返還。►參展廠商配合事項需繳交參展配合款新台幣10萬5千元整(NTD105，000)，含稅。應積極參與大會One-on-One Partnering系統預約至少10場次。應配合執行單位進行參展問卷調查及展後效益追蹤1年。詳細資料請參考財團法人農業科技研究院網站資訊</text:p>
          </table:table-cell>
          <table:table-cell table:style-name="ce1" office:value-type="string" calcext:value-type="string">
            <text:p>2023/1/16 上午 12:00:00</text:p>
          </table:table-cell>
        </table:table-row>
        <table:table-row table:style-name="ro1">
          <table:table-cell table:style-name="ce1" office:value-type="string" calcext:value-type="string">
            <text:p>應用非熱加工技術，高麗菜盛產有解方</text:p>
          </table:table-cell>
          <table:table-cell table:style-name="ce1" office:value-type="string" calcext:value-type="string">
            <text:p>https://agtech.coa.gov.tw/News?id=3434</text:p>
          </table:table-cell>
          <table:table-cell table:style-name="ce1" office:value-type="string" calcext:value-type="string">
            <text:p>2022-02-18</text:p>
          </table:table-cell>
          <table:table-cell table:style-name="ce1" office:value-type="string" calcext:value-type="string">
            <text:p>農產品的季節性產銷供需失調，是全球農業的重要問題。製成半成品供做進一步如加工、調理等使用，是國際間普遍的有效解決方法之一。但傳統過程涉及熱加工程序，會影響甚至破壞農產品的色香味及營養與機能成分，非熱加工因此成為全球新興與熱點的處理技術。為了讓消費者能食用原型態、保留原新鮮狀態的蔬果產品，即可達到健康又美味之訴求，國立臺灣大學園藝暨景觀學系徐源泰教授研發團隊，利用高靜水壓技術及高壓均質處理之非熱加工技術，提升高麗菜與青花菜之可溶性膳食纖維與異硫氰酸鹽等機能性，成功開發為可多元應用之蔬菜粉原料素材，且已取得製程技術新發明專利，讓食品原料業者於大量收購蔬果後，亦無須擔心保存不易之問題，尚可因應市場需求衍生蔬菜米、蔬菜錠、膳食纖維沖泡飲、蔬菜抗菌紙、健康休閒食品等多樣產品，有效解決盛產時期之生鮮產品銷售壓力，並提高農產品附加價值。​▲圖1、高壓均質設備(左)及高靜水壓設備(右)。▲圖2、加值化高麗菜(上)與青花菜(下)原料開發相關產品。執行單位/計畫主持人：國立臺灣大學園藝暨景觀學系/徐源泰教授利用非熱加工開發甘藍類蔬菜高值化產品與產業運用</text:p>
          </table:table-cell>
          <table:table-cell table:style-name="ce1" office:value-type="string" calcext:value-type="string">
            <text:p>2023/1/16 上午 12:00:00</text:p>
          </table:table-cell>
        </table:table-row>
        <table:table-row table:style-name="ro1">
          <table:table-cell table:style-name="ce1" office:value-type="string" calcext:value-type="string">
            <text:p>智能機組搭配專屬配方包  創造施肥作業新選擇</text:p>
          </table:table-cell>
          <table:table-cell table:style-name="ce1" office:value-type="string" calcext:value-type="string">
            <text:p>https://agtech.coa.gov.tw/News?id=3433</text:p>
          </table:table-cell>
          <table:table-cell table:style-name="ce1" office:value-type="string" calcext:value-type="string">
            <text:p>2022-02-17</text:p>
          </table:table-cell>
          <table:table-cell table:style-name="ce1" office:value-type="string" calcext:value-type="string">
            <text:p>本計畫開發一項新使用模式，透過智能機組「菌王」並搭配聯發生物科技股份有限公司已上市之微生物製劑產品，進行約15L之發酵液製作，待發酵完畢即可於現地直接或再稀釋進行使用，該模式之好處在於可以控制發酵品質與避免污染，並可透過設定進行發酵條件與時間調整，提供目標微生物有利生長之發酵參數。另機臺搭配特定APP與產品配方包之晶片以啟動運作，並同步進行數據收集，將有助產品開發者瞭解使用者運用頻率，以便後續針對不同作物設計產品、調整商品產線排程或銷售策略布局等規劃。該模式現已完成現場組裝與推廣，並於臺灣中、南部等地透過至少20個使用者異地實測，使用產品包含生產之溶磷菌、活效菌及堆肥菌等產品，確認運作與訊息等傳輸正常，且處理完之發酵液皆可於現地即刻進行使用，確保發揮預期產品效果。目前該公司將搭配衍生公司進行成果後續經銷與推廣等，並將使用者意見納入模式修正，再透過持續辦理之產品說明會，其逐步擴大產品應用市場範疇。執行單位：聯發生物科技股份有限公司​計畫名稱：新型微生物製劑智能型生產機組之開發與應用模式▲圖1、產品安裝之軟硬體教學過程。▲圖2、使用發酵液產品（圖右下），提升農民小黃瓜收成量。 ▲圖3、APP即時監控產品發酵情形。</text:p>
          </table:table-cell>
          <table:table-cell table:style-name="ce1" office:value-type="string" calcext:value-type="string">
            <text:p>2023/1/16 上午 12:00:00</text:p>
          </table:table-cell>
        </table:table-row>
        <table:table-row table:style-name="ro1">
          <table:table-cell table:style-name="ce1" office:value-type="string" calcext:value-type="string">
            <text:p>人機協作提高作業效能  帶動茶園管理新氣象</text:p>
          </table:table-cell>
          <table:table-cell table:style-name="ce1" office:value-type="string" calcext:value-type="string">
            <text:p>https://agtech.coa.gov.tw/News?id=3432</text:p>
          </table:table-cell>
          <table:table-cell table:style-name="ce1" office:value-type="string" calcext:value-type="string">
            <text:p>2022-02-16</text:p>
          </table:table-cell>
          <table:table-cell table:style-name="ce1" office:value-type="string" calcext:value-type="string">
            <text:p>茶園田間管理工項眾多，諸如：中剪、除草、施肥、防治、採收、修面、修邊及犁土，除長年仰賴操作者大量勞力投入外，上述工作亦仰賴操作者經驗判斷，需視茶樹生長狀況適時投入，若因勞力短缺或無法掌握農時而未完整落實，將直接影響茶菁產量與品質。祥順有限公司致力於全臺灣茶園復耕，著眼於勞力短缺已為常態，在導入茶園大型茶園管理機械的同時，亦開發人機協作管理系統，延伸相關平臺服務擴展至系統自動工作判讀、茶菁入廠登記、操駕作業警示、設備維護診斷、安全用藥與產量預測等服務功能，並從原採收功能擴散至植苗、施肥噴灑及入場後管理等，且持續進行實地驗證，期透過系統管理以簡化數據蒐集流程，提高人員作業效率，並依累積之數據與經驗，提供茶園管理顧問服務，使系統持續精進並於茶產業發揮更大效益。目前該計畫團隊已成立「有限責任台灣茶葉生產合作社」，2022年取得日本及花蓮等不同地區之成果擴散應用機會，期持續發揮農業科專成果實現之效益與價值。執行單位：祥順股份有限公司​計畫名稱：茶園人機高效協作管理雲端系統研發​​▲圖1、防治機搭載管理系統後可提高用藥安全。▲圖2、人、機、系統整合後，可提高茶園管理效率。▲圖3、機械化植苗效率可達2天植完36，000株。</text:p>
          </table:table-cell>
          <table:table-cell table:style-name="ce1" office:value-type="string" calcext:value-type="string">
            <text:p>2023/1/16 上午 12:00:00</text:p>
          </table:table-cell>
        </table:table-row>
        <table:table-row table:style-name="ro1">
          <table:table-cell table:style-name="ce1" office:value-type="string" calcext:value-type="string">
            <text:p>農金創投暨相關資源說明會(已結束)</text:p>
          </table:table-cell>
          <table:table-cell table:style-name="ce1" office:value-type="string" calcext:value-type="string">
            <text:p>https://agtech.coa.gov.tw/News?id=3431</text:p>
          </table:table-cell>
          <table:table-cell table:style-name="ce1" office:value-type="string" calcext:value-type="string">
            <text:p>2022-02-15</text:p>
          </table:table-cell>
          <table:table-cell table:style-name="ce1" office:value-type="string" calcext:value-type="string">
            <text:p>「農金創投」之籌備現況與徵案重點，鼓勵農企業與青農新創公司申請「農金創投」創業資金，以及介紹中衛發展中心相關農業資源服務。 會議緣起為擴大中衛農業服務能量，並適逢全國農業金庫為貫徹政府鼓勵農業創投政策，而成立「農金創投」，將徵求相關農業投資與新創公司等單位的案源，故辦理此次說明會。會議目的說明「農金創投」之籌備現況與徵案重點，鼓勵農企業與青農新創公司申請「農金創投」創業資金，以及介紹中衛發展中心相關農業資源服務。參加對象(一)、具備投資新項目或既有項目延伸需求之農企業、食品業及生技業(二)、欲成立新公司的合作社與青農報名人數因疫情關係現場只開放50人，請盡速報名會議議程1030-1035 主辦單位致歡迎詞、協辦單位致詞1035-1045 中衛發展中心農業服務資源介紹1045-1110 全球農業金庫和「農金創投」投資案徵案說明1110-1130 QA 時間</text:p>
          </table:table-cell>
          <table:table-cell table:style-name="ce1" office:value-type="string" calcext:value-type="string">
            <text:p>2023/1/16 上午 12:00:00</text:p>
          </table:table-cell>
        </table:table-row>
        <table:table-row table:style-name="ro1">
          <table:table-cell table:style-name="ce1" office:value-type="string" calcext:value-type="string">
            <text:p>111年農業科技產業化資源聯合說明會(已結束)</text:p>
          </table:table-cell>
          <table:table-cell table:style-name="ce1" office:value-type="string" calcext:value-type="string">
            <text:p>https://agtech.coa.gov.tw/News?id=3430</text:p>
          </table:table-cell>
          <table:table-cell table:style-name="ce1" office:value-type="string" calcext:value-type="string">
            <text:p>2022-02-10</text:p>
          </table:table-cell>
          <table:table-cell table:style-name="ce1" office:value-type="string" calcext:value-type="string">
            <text:p>為發揮農業厚實的技術能量，引領科技農企業藉由創新提升附加價值，行政院農業委員會(以下簡稱農委會)提供科技農企業多項計畫資源，期協助業界改善技術研發與經營管理能力，提升產業競爭優勢，促進農業升級與發展。今(111)年度為持續協助產業界了解相關政府計畫資源內容，農委會規劃於臺北、高雄辦理111年農業科技產業化資源聯合說明會，並同步於Youtube 線上直播，活動當日邀請相關單位到場說明，同時亦開放諮商輔導以方便農企業可於現場或線上洽詢相關細節，敬請業者把握機會，踴躍報名參與！參與對象(一) 有興趣了解農委會產學合作、技術移轉、業界科專或進駐育成中心及科學園區之農企業或農民團體。(二) 從事農業科技生產、研發、推廣或行銷等農企業與農民團體及其他有意參與之業界人士。場次時間及地點場次時間地點北部場（臺北)111 年 2 月 17 日（四）1330~1700集思台大會議中心-B1 米開朗基羅廳南部場（高雄)111 年 2 月 25 日（五）1330~1700高雄軟體園區會議中心-海景旗艦會議廳說明會議程時間主題主講單位1330-1400報到時間1400-1410長官、來賓致詞農委會代表1410-1420科技農企業諮詢服務中心說明財團法人農業科技研究院1420-1430技術資源農業科技產學合作計畫說明社團法人中華民國管理科學學會1430-1440農業業界科專計畫說明財團法人台灣經濟研究院1440-1450智慧農業成果擴散計畫財團法人中國生產力中心1450-1500智慧農業業界參與補助計畫說明財團法人中國生產力中心1500-1510休息時間1510-1520輔導資源科技農企業輔導計畫說明財團法人中衛發展中心1520-1530雲世代農業數位轉型輔導計畫說明財團法人農業科技研究院1530-1540農業創新育成中心簡介農業創新育成中心1540-1550休息時間1550-1600資金融通農民組織與農企業產銷經營及研發創新等貸款說明全國農業金庫股份有限公司1610-1620農業信用保證基金介紹財團法人農業信用保證基金1620-1630公司及中小企業研究發展支出適用投資抵減說明農委會代表1630-1700個別諮商時間全體辦理單位1700賦歸</text:p>
          </table:table-cell>
          <table:table-cell table:style-name="ce1" office:value-type="string" calcext:value-type="string">
            <text:p>2023/1/16 上午 12:00:00</text:p>
          </table:table-cell>
        </table:table-row>
        <table:table-row table:style-name="ro1">
          <table:table-cell table:style-name="ce1" office:value-type="string" calcext:value-type="string">
            <text:p>(影片) 哇！原來有天然的植物色素染髮劑</text:p>
          </table:table-cell>
          <table:table-cell table:style-name="ce1" office:value-type="string" calcext:value-type="string">
            <text:p>https://agtech.coa.gov.tw/News?id=3429</text:p>
          </table:table-cell>
          <table:table-cell table:style-name="ce1" office:value-type="string" calcext:value-type="string">
            <text:p>2022-01-10</text:p>
          </table:table-cell>
          <table:table-cell table:style-name="ce1" office:value-type="string" calcext:value-type="string">
            <text:p>*注意事項：若有畫質不清晰之情況，則請點選影片畫面右下角齒輪，將畫質設定為1080p。【要年輕頭髮就不能留白😎】你知道#梔子可以做成黃色粉粿、綠色麵條、黑色染髮劑嗎⁉️#鴻元生技股份有限公司 運用酵素轉換梔子的成分結構產出黑色素除了染髮劑，還可以跟食品加工、生技業者合作有效提升作物價值，還能增加多元用途👍想知道天然染劑原料⭐️梔子⭐️的秘密跟著 #務農夫婦 #小劍劍 一起暸解吧！什麼是AgTech農業科技專案計畫農委會提供農業創新或研究發展相關補助鼓勵產學研單位主動投入經費於創新研發活動將初步研發成果的技術跟產品商品化歡迎申請【農業科技專案計畫】-更多資訊內容請看：► 『AgTech農業科技專案計畫』粉絲專頁讚起來</text:p>
          </table:table-cell>
          <table:table-cell table:style-name="ce1" office:value-type="string" calcext:value-type="string">
            <text:p>2023/1/16 上午 12:00:00</text:p>
          </table:table-cell>
        </table:table-row>
        <table:table-row table:style-name="ro1">
          <table:table-cell table:style-name="ce1" office:value-type="string" calcext:value-type="string">
            <text:p>(影片) 供不應求！金鯧魚海上養殖大解密</text:p>
          </table:table-cell>
          <table:table-cell table:style-name="ce1" office:value-type="string" calcext:value-type="string">
            <text:p>https://agtech.coa.gov.tw/News?id=3428</text:p>
          </table:table-cell>
          <table:table-cell table:style-name="ce1" office:value-type="string" calcext:value-type="string">
            <text:p>2022-01-07</text:p>
          </table:table-cell>
          <table:table-cell table:style-name="ce1" office:value-type="string" calcext:value-type="string">
            <text:p>*注意事項：若有畫質不清晰之情況，則請點選影片畫面右下角齒輪，將畫質設定為1080p。🧨逢年過節來吃金鯧(短鰭黃鱲鰺)暢秋一整年啦🧨簡單養、快快長的 #短鰭黃鱲鰺種魚品系，讓我們可以更快吃到它‼️恆春海洋透過「箱網養殖技術」跟「分子標誌技術」，篩選具有商業化價值的種魚，提高孵化與育成效益，進而降低養殖成本💰💰快跟著務農夫婦小劍劍一起來瞭解吧！👍強化臺灣水產產業的競爭力👍臺灣漁業 Number One什麼是AgTech農業科技專案計畫農委會提供農業創新或研究發展相關補助鼓勵產學研單位主動投入經費於創新研發活動將初步研發成果的技術跟產品商品化歡迎申請【農業科技專案計畫】-更多資訊內容請看：► 『AgTech農業科技專案計畫』粉絲專頁讚起來</text:p>
          </table:table-cell>
          <table:table-cell table:style-name="ce1" office:value-type="string" calcext:value-type="string">
            <text:p>2023/1/16 上午 12:00:00</text:p>
          </table:table-cell>
        </table:table-row>
        <table:table-row table:style-name="ro1">
          <table:table-cell table:style-name="ce1" office:value-type="string" calcext:value-type="string">
            <text:p>農糧署輔導轉型 翻轉國產米糧品牌形象</text:p>
          </table:table-cell>
          <table:table-cell table:style-name="ce1" office:value-type="string" calcext:value-type="string">
            <text:p>https://agtech.coa.gov.tw/News?id=3427</text:p>
          </table:table-cell>
          <table:table-cell table:style-name="ce1" office:value-type="string" calcext:value-type="string">
            <text:p>2021-12-15</text:p>
          </table:table-cell>
          <table:table-cell table:style-name="ce1" office:value-type="string" calcext:value-type="string">
            <text:p>您是否對包裝食米及米食製品包裝形象還停留在傳統構圖及配色單調的刻板印象？現在起，您可得對此印象改觀囉!農糧署輔導11家國產米糧業者打造全新品牌形象，融合地方特色及設計美學，優化改善共 90項包裝食米及米食製品包裝設計，外型亮眼吸睛，送禮自用兩相宜，且兼具健康、美味及便利性，符合現代人對新興米食的需求，成功翻轉國人對國產米食包裝傳統且落伍的想法，讓我們一起來了解有哪些成功升級的國產米糧產品吧!品牌創新策略展現活力生機受輔導業者透過建立新品牌策略，重新定位產品價值，以吸引消費者目光，壽米屋推出「二林之光」形塑在地品牌將科技智耕結合地方創生，打造彰化二林小鎮形象基隆在地名店泉利米香突破傳統米香形式，搭配基隆各地風情，推出精緻米香包裝「米雪兒」伴手禮，廣受年輕人喜愛其中，南投縣草屯鎮農會「合歡米」建立全新形象與包裝設計，串起與消費者更緊密的連結、臺東縣池上鄉農會結合得獎冠軍農友推出「臺灣冠軍米職人」精品伴手禮，強化產品信賴感，成功翻轉傳統形象，注入活力新特色部分業者經品牌改造後，透過異業聯名合作，拓展消費契機，例如：統百食品臺灣米迷你夾心餅系列獲選為高鐵商務指定供應點心、喜生食品「米漢堡」獲選為供德系龍頭車商客戶服務之VIP餐點、泉利米香今年與沃畝社會企業聯名合作推出黑熊釀醬油米香，讓品牌能見度拓大，同時創造新通路商機。 　　在輔導業者啟動品牌化工作後，業者透過產品不斷創造新價值，板田實業因應年輕族群消費需求，推出小包裝新產品，以微波即食訴求，搭配獨特醬料，讓蘿蔔糕變身成為一道便利的餐桌料理源順食品推出DIY鬆餅及餅乾預拌粉大獲好評後，今年度更是升級推出手作100純米餅乾，提供消費者輕鬆無負擔、便利又美味米糧點心。全新米包EATMI打造新米食文化為使稻米在主食定位外，有不一樣的呈現，農糧署輔導鼎遠記食品於消費市場推出100以國產米穀粉製成，沒有添加麵粉及小麥麵筋，不含雞蛋與牛奶，不使用防腐劑的米包，單片包裝提升便利性，經烤箱、烤麵包機或氣炸鍋覆熱即可食用，100米穀粉製成的米包，外表酥脆口感升級，保水性佳好入口，熱量比傳統吐司減少30，除透過網路訂購外，也與雲端廚房just kitchen合作推出聯名餐點外送，未來將積極洽商將米包供應至速食連鎖餐廳，提供消費者多元選擇，打造新米食文化。品牌升級打造競爭力共同帶動通路普及化農糧署表示，包裝食米及米食製品業者多為中小型企業，導入品牌形象輔導及包裝設計改善，可為產業注入新活力與競爭力，受輔導的業者也需積極拓展通路，並達到通路數年成長率提升10以上目標，才能享有品牌教育訓練、包裝形象設計媒合及獎勵金等資源，由政府與業者共同努力，帶動產業升級及普及化，歡迎消費者多加選購，以行動力挺國產稻米。▲ 融合地方特色及設計美學，展現包裝食米及米食的價值感。▲ 全新米包 EATMI打造新米食文化。▲ 農糧署輔導11家國產米糧業者打造全新品牌形象。▲ 農糧署胡忠一署長致詞。</text:p>
          </table:table-cell>
          <table:table-cell table:style-name="ce1" office:value-type="string" calcext:value-type="string">
            <text:p>2023/1/16 上午 12:00:00</text:p>
          </table:table-cell>
        </table:table-row>
        <table:table-row table:style-name="ro1">
          <table:table-cell table:style-name="ce1" office:value-type="string" calcext:value-type="string">
            <text:p>2021國家農業科學獎頒獎典禮(已結束)</text:p>
          </table:table-cell>
          <table:table-cell table:style-name="ce1" office:value-type="string" calcext:value-type="string">
            <text:p>https://agtech.coa.gov.tw/News?id=3425</text:p>
          </table:table-cell>
          <table:table-cell table:style-name="ce1" office:value-type="string" calcext:value-type="string">
            <text:p>2021-12-08</text:p>
          </table:table-cell>
          <table:table-cell table:style-name="ce1" office:value-type="string" calcext:value-type="string">
            <text:p>「2021國家農業科學獎頒獎典禮」預定12月14日於農委會五樓大禮堂舉辦，係為表揚國內優秀農業跨域合作團隊，投入具前瞻創新、社經發展、產業領航及環境永續等之農業科研成果。獎項涵蓋各類別之傑出、優選、佳選團隊以及深具潛力之新秀千里馬獎。藉此表揚活動期能強化跨域整合，傳承新農力，激勵人才培育投入科研研究，共同解決當前農業問題及塑立產業典範。活動現場亦展示各得獎團隊研發成果海報及實體，歡迎共襄盛舉。相關網站：行政院農業委員會</text:p>
          </table:table-cell>
          <table:table-cell table:style-name="ce1" office:value-type="string" calcext:value-type="string">
            <text:p>2023/1/16 上午 12:00:00</text:p>
          </table:table-cell>
        </table:table-row>
        <table:table-row table:style-name="ro1">
          <table:table-cell table:style-name="ce1" office:value-type="string" calcext:value-type="string">
            <text:p>排放權交易模式-以市場導向為基礎的減排政策工具(下篇)農業部門與碳市場交易的距離</text:p>
          </table:table-cell>
          <table:table-cell table:style-name="ce1" office:value-type="string" calcext:value-type="string">
            <text:p>https://agtech.coa.gov.tw/News?id=3412</text:p>
          </table:table-cell>
          <table:table-cell table:style-name="ce1" office:value-type="string" calcext:value-type="string">
            <text:p>2021-12-07</text:p>
          </table:table-cell>
          <table:table-cell table:style-name="ce1" office:value-type="string" calcext:value-type="string">
            <text:p>農業科專服務小組／陳可薇 專案經理第26屆聯合國氣候變遷大會(United Nations Climate Change ConferenceCOP26)在英國格拉斯哥舉行，於2021年11月13日達成《格拉斯哥氣候協議》，首次明確提出減少使用煤炭、石化燃料的計畫，各國承諾目標以2021年為基準，降低碳排放量45，在2050年前達成淨零排放(net zero)。此次最具體成果之一，就是各國克服《巴黎協定》以來，對第六條部分條文的意見分歧，對跨境交易碳排放權達成共識。包括訂立政府與企業如何透過全球交易系統建立、估價和交換碳權，且國家雙邊碳交易不課稅等，允許各國以購買碳權來實現其氣候目標，藉此緩解全球溫室氣體濃度的增長。全球約有64個國家或地區實施碳價機制，即透過把氣候變化的成本納入經濟決策，或使降低溫室氣體排放者能創造額外獎勵，進而鼓勵生產者和消費者的行為改變。碳價制度包含碳稅及碳交易，碳稅是政府課徵碳排放稅，此時碳價由政府訂定，減排量則由市場先生決定而碳交易市場的碳價及減排量均由市場決定，又分為兩種機制：政府配額型(cap-and-trade)及抵換專案型(baseline-and-credit)。政府配額型(圖一)因應政府設定的減碳目標而必須「總量控制(cap)」碳權，碳權是指排放1公噸二氧化碳當量(CO2e)的溫室氣體權利，將碳權總量分配給特定區域時間內的企業，類似排放許可證，企業可將分配到的碳權拿到碳市場拍賣或交易，如歐盟排放交易制度(EU Emissions trading system EU ETS)、加州限額交易市場(Californias Cap and Trade Program)。而抵換專案交易型(圖二)則是，組織可透過自願減排活動計畫創造碳信用(備註1)，如同期貨般預先買賣，以跨國合作執行減排活動計畫並交易碳信用，如清潔發展機制(Clean Development Mechanism CDM)的「排放減量權證(Certified Emissions Reduction， CERs)」，以及聯合執行(Joint Implementation JI)計畫的減排單位(ERU)。▲ 圖一、政府配額型碳權交易模型(本研究整理)。 ▲ 圖二、抵換專案型碳信用交易模型(本研究整理)。國際農民如何開始以碳信用獲得額外收入？最基本的概念，農民或農企業必須符合特定有益生態管理方式來耕作之農地，才能產生碳匯。最常見的包括免耕/減耕、有機農法及草生栽培避免土壤裸露等友善農法，避免大面積焚燒、過量使用化肥(相當於釋放氧化亞氮等溫室氣體) ，目的要把碳固定在土壤中。然而，在碳市場運作的特定區域或國家，碳匯不是理所當然的碳信用，需要經過驗證才能轉成可以交易的碳信用，由第三方驗證機構為友善農法和土地提出認可，係依據各區域常用的標準(備註2)來判斷是否符合資格。接續可找代理人或是經紀人幫忙註冊系統，並且申請、管理或進入市場買賣碳信用(圖二)。美國俄州大學農業與消費者經濟學系針對一項碳市場研究，提出一份QA讓農民快速瞭解把碳匯變碳信用須考量的重點(Sellar， 2021)。1. 進入碳市場有哪些途徑？(1) 透過整合平臺服務公司(Aggregator)，按照契約規定條款和條件向公司賣斷整個計畫、控制權和碳信用，由該公司完全決定碳信用何時出售、定價和共享數據。(2) 碳信用經紀人(Data Manager) ，付給數據經理人一定的費用或獲利比例，協助進入市場，但農民才是真正的碳信用賣家，而非碳信用經紀人。2. 出售農民的碳信用額度需要多少錢？農民必須支付土壤取樣檢驗費用或第三方驗證的費用，可能會有額外的費用，例如管理費、註冊費、保險費或交易費，一些公司可能會扣留一定比例的碳信用額度以支付碳損失和管理費用。3. 農民會領到什麼型式的報酬？現金、加密貨幣或購買信用的形式。4. 碳信用可以儲存嗎？部分公司允許存在銀行，等待未來價格上漲後再出售。5. 多久提出一次檢測報告？農民必須提一定次數的土壤樣本或拜訪農場(視與第三方驗證機構合約)。6. 誰參與決定出售碳信用？任何擁有土地所有權人都要參與這個過程。碳信用的所有權取決於土地租賃協議。對於長期租賃的土地，農民要向整合平臺服務公司提供可在該土地上銷售碳的權利的證明，最重要的是瞭解停止租賃對土地產生的影響。我國的碳交易的進展如何？世界銀行將臺灣歸類為「已將碳排放交易體系或碳稅納入考慮」經濟體，我國於2015年頒布「溫室氣體減量及管理法(備註3)」，以2005年的碳排放量為基準，目標於2050減少50，並持續朝向「淨零碳排放」努力。行政院環境保護署於2018年底訂定「溫室氣體抵換專案管理辦法」定義1單位減量額度(備註4)等同於1噸二氧化碳當量減量額度，企業可參考環保署認可之減量方法(包含針對設施、設備或製程以效率提升、燃料轉換、設備更新、節能等方式進行溫室氣體減量，或以植林方式吸附大氣中之溫室氣體等)，制定並申請註冊抵換專案，若通過審查，即可在「溫室氣體減量抵換資訊平臺」刊登並尋找減量額度的買方。我國農業部門的減碳之路行政院農業委員會於今(110)年9月1日成立淨零辦公室，推動農業各部會成立氣候變遷應對單位。淨零排放策略將從「減量」、「增匯」、「循環」與「綠趨勢」四大主軸出發。在農業生產部分，主要以「土壤碳匯」方向，持續推動有機、友善農法，藉由精準化施肥、提高肥料利用效率、施用消化抑制劑、生物肥料、生物碳固碳潛能等多項技術，減少農田氧化亞氮(N2O)的釋放量，並在維持國內稻米供應的情況下，減少水田導致的厭氧環境，能有效降低甲烷(CH4)的排放量並降低肥料使用量藉此減少溫室氣體排放。 在「森林碳匯」的部分，我國自從禁伐天然林政策後，長期忽略本地林業經營與發展，農委會將從增加森林面積、加強森林經營與管理、提高國產材利用三大工作項目，期望振興本地林業、提高森林經營誘因，方能永續發展。在畜牧方面，採用廢棄物再利用的方式，使畜牧場沼氣發電不僅達成「農業綠能」，亦能降低廢水處理耗能，更能減少禽畜糞肥的甲烷及氧化亞氮溢散。在漁業方面，「海洋碳匯」的減排能力僅次森林不可小覷，除了持續推動漁船用油減量、提升漁業用油效率、調整漁業經營結構之外，透過濕地保育復育研究，進行各類溼地碳吸存速率研究，建立溼地碳匯的基礎資料。我國農民可以申請抵換專案嗎？我國農民在申請「抵換專案」之前，應檢視相關的技術環保署認可之減量方法，本研究將「行政院環境保護署國家溫室氣體登錄平台」摘錄與農業相關的減量方法如表一，分別可對應能源工業(含再生能源及非再生能源)、廢棄物處理及棄置、造林與植林以及農業等類別。以減量方法「水稻耕植時藉由調整水之管理作法以減少甲烷排放」為例，稻米耕作期間從連續浸泡改為間歇式浸泡或較短期間浸泡條件，可降低稻田土壤中有機物質厭氧分解，因而減少甲烷的產生。農民可以找專案支持者(備註5)協助建立紀錄系統，可利用基礎設施，以密閉箱體法收集並實驗室分析空氣樣品，目的瞭解耕作方式改變前後的甲烷排放量。農民若有意願申請「抵換專案」，可詳閱「減量方法作業申請」，並參考減量方法學撰寫計畫書，計畫書經中央目的事業主管召集審議小組以及查驗機構確認後，專案需計入7-10 年 (依專案類型不同)溫室氣體排放定期查驗，提送最終溫室氣體排放減量與移除增量報告於環保署審查，審查通過後即可獲得核發減量額度 (碳權)。當我國碳交易市場啟動時，產業可透過國家溫室氣體登錄平臺申請額度帳戶，進行減量額度轉讓、註銷及抵換等相關作業。截至目前與農業相關的有4件計畫註冊已審查通過，分別由漢寶農畜產企業股份有限公司(3件)及弘智畜牧場(1件)提出，兩家企業均選擇「併網的可再生能源發電(編號AMS-I.D.)」、「廢水處理之甲烷氣回收專案(編號AMS-III.H)」減量方法，將豬糞尿及畜牧廢水收集處理，將甲烷轉化為再生能源達到減少溫室氣體排放，預計共可申請近23萬公噸CO2eq 減量額度。雖然臺灣農業部門的排放量，僅占全國排放量的2，亦肩負經濟發展、生態保護、糧食安全等任務，而今因應氣候變遷，農業部門已發展多項減碳技術，雖與碳交易市場仍有一段距離，但可藉由推動「減量」、「增匯」、「循環」與「綠趨勢」之策略，從盤點具潛力之碳交易項目，持續發展農業領域適用之計算方法學，亦有助於衡量農業部門減排之經濟效益，增加未來碳市場應用之機會。表一、環保署認可作為抵換專案之減量方法類別編號減量方法B-1 能源工業(含再生能源及非再生能源)類別ACM0006生物質發電和發熱整合減量方法Consolidated methodology for electricity and heat generation biomassACM0017生質燃料生產Production of biofuelACM0018發電廠以生質廢棄物發電Electricity generation biomass residues in power-only plantsACM0020混和燃燒生質殘留以生產和/或電力於電網發電廠Co-firing of biomass residues for heat generation and/or electricity generation in grid connected power plantsACM0022替代廢棄物處理方式Alternative waste treatment processesACM0024透過有機廢棄物厭氧消化所產生的生物衍生甲烷替代天然氣Natural gas substitution by biogenic methane produced the anaerobic digestion of organic wasteAM0007季節性運行的生質燃料汽電共生廠的最低成本燃料選擇分析Analysis of the least-cost fuel option for seasonally-operating biomass cogeneration plantsAM0036以生質廢棄物取代化石燃料在鍋爐產生熱能Fuel switch fossil fuels to biomass residues in boilers for heat generationAM0053將生物衍生甲烷注入天然氣輸配管網Biogenic methane injection to a natural gas distribution gridAM0069將生物甲烷作為產出煤氣之原料與燃料Biogenic methane use as feedstock and fuel for town gas productionAM0075收集、處理及提供甲烷給終端用戶，以作供熱之用Methodology for collection， processing and supply of biogas to end-users for production of heatAMS-I.A用戶自行生物質能發電Electricity generation by the userAMS-I.D.併網的可再生能源發電Grid connected renewable electricity generationAMS-I.E用戶自行將非再生之生質能源轉換為再生能源於熱能應用Switch Non-Renewable Biomass for Thermal Applications by the UserAMS-I.G植物油生產和應用於固定式能源生產Plant oil production and use for energy generation in stationary applicationsAMS-I.H.生質柴油生產及應用於固定式能源生產Biodiesel production and use for energy generation in stationary applicationsB-13 廢棄物處理及棄置ACM0010糞肥管理系統減少溫室氣體排放GHG emission reductions manure management systemsACM0024透過有機廢棄物厭氧消化所產生的生物衍生甲烷替代天然氣Natural gas substitution by biogenic methane produced the anaerobic digestion of organic wasteAM0057利用生質廢棄物為紙漿與紙產品或生質油產品之原料以避免溫室氣體排放Avoided emissions biomass wastes through use as feed stock in pulp and paper production or in bio-oil productionAM0083藉由掩埋原地曝氣方式避免掩埋氣體排放Avoidance of landfill gas emissions by in-situ aeration of landfillsAMS-III.BE透過護根避免甘蔗收成前露天燃燒造成甲烷及氧化亞氮之排放Avoidance of methane and nitrous oxide emissions sugarcane pre-harvest burning through mulchingAMS-III.D動物糞肥管理系統之甲烷回收Methane recovery in animal manure management systemsAMS-III.E藉由控制燃燒、氣化與機械/熱處理來避免生物物質腐爛而產生的甲烷Avoidance of methane production decay of biomass through controlled combustion， gasification or mechanical/thermal treatmentAMS-III.F.避免經由堆肥造成的甲烷排放Avoidance of methane emissions through compostingAMS-III.G垃圾掩埋之甲烷氣回收Landfill methane recoveryAMS-III.H廢水處理之甲烷氣回收專案Methane recovery in wastewater treatmentAMS-III.I廢水處理中利用好氧系統替代厭氧系統以避免甲烷的產生Avoidance of methane production in wastewater treatment through replacement of anaerobic systems by aerobic systemsAMS-III.L.藉由控制的熱解避免生物質腐爛而產生甲烷Avoidance of methane production biomass decay through controlled pyrolysisAMS-III.Y.透過廢水或肥料處理系統的固體分離以避免甲烷生成Methane avoidance through separation of solids wastewater or manure treatment systems-B-14 造林與植林類別AR-TMS0001造林與植林碳匯專案活動AR-ACM0003造林與再造林地(不含濕地)Afforestation and reforestation of lands except wetlandsAR-AM0014棲息地退化的紅樹林的植林與再造林Afforestation and reforestation of degraded mangrove habitatsAR-AMS0003應用於溼地之造林和再造林專案活動Afforestation and reforestation project activities implemented on wetlandsAR-AMS0007不含濕地之造林與再造林專案活動Afforestation and reforestation project activities implemented on lands other than wetlandsB-15 農業類別ACM0010糞肥管理系統減少溫室氣體排放GHG emission reductions manure management systemsAM0073將多點之堆肥集中於中央工廠進行GHG減量處理GHG emission reductions through multi-site manure collection and treatment in a central plantAM0089利用瓦斯油和植物油混合原料生產柴油Production of diesel using a mixed feedstock of gasoil and vegetable oilAMS-III.A現有農作地酸性土壤中透過使用接種劑輪作大豆-草而減少合成氮肥之使用Offsetting of synthetic nitrogen fertilizers by inoculant application in legumes-grass rotations on acidic soils on existing croplandAMS-III.AU水稻耕植時藉由調整水之管理作法以減少甲烷排放Methane emission reduction by adjusted water management practice in rice cultivationAMS-III.BF透過高氮利用效率(NUE)種子降低施肥需求降低以減少氧化亞氮排放Reduction of N2O emissions use of Nitrogen Use Efficient (NUE) seeds that require less fertilizer applicationAMS-III.BK小農乳業部門採戰略性補給飼料以提高生產力Strategic feed supplementation in smallholder dairy sector to increase productivityAMS-III.R回收住家/小型農場規格之農業活動所造成的甲烷Methane recovery in agricultural activities at household/small farm level備註Carbon credit 一詞被譯為「碳信用」，而易遭誤解為類似信貸概念。筆者雖沿用碳信用一詞，然在此須釐清，credit以「信譽、榮譽、功勞」等正向意義方式解讀為佳。這些標準的始祖是《巴黎協定》清潔發展機制(Clean Development MechanismCDM)以及聯合執行(Joint Implementation JI)。「溫室氣體減量及管理法」刻正修法預計將「2050淨零排放」納入，並預計2025年啟動總量管制與碳排放交易制度，目前環保署正在碳盤查階段。「溫室氣體抵換專案管理辦法」定義溫室氣體減量額度是執行先期專案及抵換專案所取得之獎勵額度。持有或需求減量額度者，可上「溫室氣體減量抵換資訊平臺」查詢已註冊或核發的減量額度。「專案支持者」未列於圖二，其身分與職責類似於研究員兼輔導員之角色，需每周至少一次，於清晨取樣並分析空氣樣品，並以減量方法的方程式換算二氧化碳減少當量(tCO2eq)。參考文獻California Environmental Protection Agency. 2021. California carbon cap-and-trade program. https//ww2.arb.ca.gov/our-work/programs/cap-and-trade-programCatherine Leining and Suzi Kerr. 2018. A Guide To The New Zealand Emissions Trading Scheme. https//www.motu.nz/assets/Documents/our-work/environment-and-agriculture/climate-change-mitigation/emissions-trading/ETS-Explanation-August-2018.pdfCOP26 EXPLAINED https//ukcop26.org/wp-content/uploads/2021/07/COP26-Explained.pdfCOP26 SUMMARY REPORT https//www.ieta.org/resources/Resources/COP/COP26-Summary-Report.pdfCOP26. 2021. Forests， Agriculture And Commodity Trade. https//ukcop26.org/forests-agriculture-and-commodity-trade-a-roadmap-for-action/Directorate-General for Climate Action. 2021. EU Emissions Trading System EU ETS) . https//ec.europa.eu/clima/policies/ets_enJake Spring and Kate Abnett. 2021. U.N. climate summit reaches carbon markets deal. https//www.reuters.com/business/cop/outline-carbon-markets-deal-emerges-un-climate-summit-2021-11-13/Sellars， S.， G. Schnitkey， C. Zulauf， K. Swanson and N. Paulson. What Questions Should Farmers Ask about Selling Carbon Credits?. farmdoc daily (11)59， Department of Agricultural and Consumer Economics， University of Illinois at Urbana-Champaign， April 13， 2021.Shockley， J. and W. Snell. Carbon Markets 101. Economic and Policy Update (21)4， Department of Agricultural Economics， University of Kentucky， April 29， 2021.U.S. METHANE Emissions Reduction Action Plan.2021.https//www.whitehouse.gov/wp-content/uploads/2021/11/US-Methane-Emissions-Reduction-Action-Plan-1.pdf世界銀行集團。2021。碳定價機制發展 現狀與未來趨勢2021。華盛頓特區：世界銀行。https//openknowledge.worldbank.org/handle/10986/35620柳婉郁。2021。綠電太難買，想彎道超車？三分鐘帶你看懂森林碳權。https//greenimpact.cc/zh-TW/article/5j38l/E7B6A0E99BBBE5A4AAE99BA3E8B2B7-E683B3E5BD8EE98193E8B685E8BB8A-E4B889E58886E99098E5B8B6E4BDA0E79C8BE68782E6A3AEE69E97E7A2B3E6AC8A施雅惠、林旻頡、陳琦玲。2021。臺灣農業減碳作為與碳交易機制之探討。符合環境永續之作物友善管理研討會 74-87李蘇竣。2021。領先各部會 農委會拋2050農業淨零碳排規劃 9月成立專責辦公室。環境資訊中心。https//e-info.org.tw/node/232083</text:p>
          </table:table-cell>
          <table:table-cell table:style-name="ce1" office:value-type="string" calcext:value-type="string">
            <text:p>2023/1/16 上午 12:00:00</text:p>
          </table:table-cell>
        </table:table-row>
        <table:table-row table:style-name="ro1">
          <table:table-cell table:style-name="ce1" office:value-type="string" calcext:value-type="string">
            <text:p>新興牙科與骨科填料 傳統豬骨價值升級</text:p>
          </table:table-cell>
          <table:table-cell table:style-name="ce1" office:value-type="string" calcext:value-type="string">
            <text:p>https://agtech.coa.gov.tw/News?id=3424</text:p>
          </table:table-cell>
          <table:table-cell table:style-name="ce1" office:value-type="string" calcext:value-type="string">
            <text:p>2021-12-01</text:p>
          </table:table-cell>
          <table:table-cell table:style-name="ce1" office:value-type="string" calcext:value-type="string">
            <text:p>為維持拔牙後的齒槽骨脊體積，並避免異體骨之免疫排斥、晚期感染及癒合緩慢等缺點，已有許多科學家嘗試在拔牙傷口中，置入各種不同的生物材料，希望能得到理想的骨癒合結果。在這些生物材料的選擇當中，動物來源的異種骨原料，是將動物骨經過特殊處理後所剩下的無機成分支架，其中以牛骨的應用最為廣泛，但也存在著導致庫賈氏症或狂牛症之疑慮。目前，由臺北醫學大學的研發團隊經由執行農業科專計畫，發現豬骨作為補骨材料的特性優於牛骨，因其孔洞結構接近人骨，因此針對血管新生、吸收及骨傳導性與生長性等，表現都優於牛骨且人畜感染風險較低。該研發團隊於試驗過程，以TGAP驗證的畜牧場為豬骨來源，製作成顆粒狀的填料，而該填料經ISO-10993規範之生物相容性檢測，確認完全符合安全材料，後經亞慢毒性試驗與動物試驗結果證實無副作用與毒性反應，且其成效更優於市售他材！目前該研發團隊已將計畫執行成果完成新型專利申請與技術轉移，大幅展現研究單位技術商轉之價值與實績！計畫名稱：利用豬骨開發牙科/骨科臨床用生醫材料執行單位：臺北醫學大學▲圖1、骨粉成品。▲圖2、成品組織切片。</text:p>
          </table:table-cell>
          <table:table-cell table:style-name="ce1" office:value-type="string" calcext:value-type="string">
            <text:p>2023/1/16 上午 12:00:00</text:p>
          </table:table-cell>
        </table:table-row>
        <table:table-row table:style-name="ro1">
          <table:table-cell table:style-name="ce1" office:value-type="string" calcext:value-type="string">
            <text:p>真空預冷及乾燥二合一兩用機 一台抵兩台</text:p>
          </table:table-cell>
          <table:table-cell table:style-name="ce1" office:value-type="string" calcext:value-type="string">
            <text:p>https://agtech.coa.gov.tw/News?id=3423</text:p>
          </table:table-cell>
          <table:table-cell table:style-name="ce1" office:value-type="string" calcext:value-type="string">
            <text:p>2021-11-24</text:p>
          </table:table-cell>
          <table:table-cell table:style-name="ce1" office:value-type="string" calcext:value-type="string">
            <text:p>考量生鮮蔬果產銷具有易腐性、最適生長季節及後端運銷等考量因子，且易受颱風與暴雨等異常氣候影響，導致產量及價格波動，進而影響農民獲利。為使運銷期間的腐壞程度降到最低，「乾燥」是最常見農產品加工方法之一，但多數的農產品沒有專用的乾燥機（如花生、蔬果乾等），且常有上下層加熱溫度與效率不均等缺點，進而導致各批農產品品質、風味不穩定。因此，已有研究開發透過「真空預冷」之方式，其原理與乾燥原理相似，過程係以將農產品放置於近真空環境（4.6mmHg），使水的沸點降低，將水分排出機體，因此只要找出經由找出不同蔬果的最佳預冷時間與條件，預期將可避免前述傳統乾燥方式缺點。國立中興大學生物產業機電工程學系研發團隊執行農業科專計畫，打造兼具真空預冷及真空乾燥之設備，並可偵測預冷與乾燥過程中的水分含量變化，進而判定最適之作業終止時間，使產品品質均一，避免過度乾燥問題。目前該研發成果已申請國內專利並技術移轉，預期未來可供農民及農產初級加工廠使用，並可達到降低設備、人工及耗能成本，且維持產品品質，增加臺灣農產加工之附加價值。計畫名稱：農產品真空預冷與乾燥技術設備開發執行單位：國立中興大學生物產業機電工程學系▲圖1、真空預冷乾燥機。▲圖2、真空預冷乾燥機。▲圖3、真空預冷乾燥機。</text:p>
          </table:table-cell>
          <table:table-cell table:style-name="ce1" office:value-type="string" calcext:value-type="string">
            <text:p>2023/1/16 上午 12:00:00</text:p>
          </table:table-cell>
        </table:table-row>
        <table:table-row table:style-name="ro1">
          <table:table-cell table:style-name="ce1" office:value-type="string" calcext:value-type="string">
            <text:p>毛木耳-循環農業經濟加值應用 開啟生醫素材新明星！</text:p>
          </table:table-cell>
          <table:table-cell table:style-name="ce1" office:value-type="string" calcext:value-type="string">
            <text:p>https://agtech.coa.gov.tw/News?id=3422</text:p>
          </table:table-cell>
          <table:table-cell table:style-name="ce1" office:value-type="string" calcext:value-type="string">
            <text:p>2021-11-17</text:p>
          </table:table-cell>
          <table:table-cell table:style-name="ce1" office:value-type="string" calcext:value-type="string">
            <text:p>毛木耳(Auricularia polytricha)是臺灣常見的食材，外觀與黑木耳相似，因其表面佈滿灰褐色絨毛而得名，在臺灣以嘉義縣中埔鄉為主要生產地，其產能占全臺毛木耳產量80％以上。傳統上，毛木耳在採收後，蒂頭常被農民或消費者丟棄，或轉應用於一般用途如肥料與飼料等。然而，國立嘉義大學微生物免疫與生物藥學研發團隊，在執行農業科專計畫發現毛木耳子實體(鮮食部位)及蒂多醣頭萃取物的成分，在免疫上具有拮抗作用，可開發為功能性素材或產品之潛力。多醣成分在蒂頭與鮮食部位之功效與含量不同，經動物試驗證實，鮮食部位之多醣具調節細胞免疫效果，而蒂頭部位之多醣則具不同免疫調節效果，可降低發炎反應，極具輔助傷口癒合、抗發炎及抗老化等護膚素材之潛力。目前，研發團隊已完成3項技術移轉案以及投入產學合作，預期將可提升毛木耳生產者收益，更能提供安全性生醫素材及免疫調節等相關機能性保健產品之原料新選擇！計畫名稱：毛木耳全株分級利用之高價值產品開發執行單位：國立嘉義大學▲圖1、毛木耳子實體(大耳)。▲圖2、毛木耳子實體(小耳)。▲圖3、毛木耳蒂頭。</text:p>
          </table:table-cell>
          <table:table-cell table:style-name="ce1" office:value-type="string" calcext:value-type="string">
            <text:p>2023/1/16 上午 12:00:00</text:p>
          </table:table-cell>
        </table:table-row>
        <table:table-row table:style-name="ro1">
          <table:table-cell table:style-name="ce1" office:value-type="string" calcext:value-type="string">
            <text:p>植物蛋白新選擇 成功開發國產米蛋白休閒食品</text:p>
          </table:table-cell>
          <table:table-cell table:style-name="ce1" office:value-type="string" calcext:value-type="string">
            <text:p>https://agtech.coa.gov.tw/News?id=3410</text:p>
          </table:table-cell>
          <table:table-cell table:style-name="ce1" office:value-type="string" calcext:value-type="string">
            <text:p>2021-11-12</text:p>
          </table:table-cell>
          <table:table-cell table:style-name="ce1" office:value-type="string" calcext:value-type="string">
            <text:p>行政院農業委員會自95年開始推動「農業法人科專計畫」，迄今已補助法人研究機構執行累計共24項計畫，並將研發成果產業化與商品化，平均每件計畫帶動1.96件技術移轉，以及1.13件合作研究，累計促成業界衍生投資逾7.2千萬元。其中，財團法人食品工業發展研究所執行之「稻米全物高值化利用及商品化產製技術研發」計畫，已成功將稻米的米糠及白米，開發成具機能性的植物米奶、沖泡穀粉及穀物棒，以及低過敏性的米蛋白機能飲品，藉由原料加值化，提升國產稻米消費量。克服加工限制　米蛋白水溶性提升農委會表示，國產稻米品質優良、產量穩定，且米蛋白與米糠蛋白皆為低過敏性，適用乳糖不耐症，可作為高蛋白營養補充劑的良好原料來源。該計畫藉由酵素水解，克服米蛋白溶解性差、加工不易等問題，以及市面多數產品以粉體混合食用居多之限制，提高米蛋白水溶性及機能性，並擴展至工業量產等級。農委會指出，該計畫已將米蛋白分離技術成功技轉予食品公司，利用本技術將國產米蛋白加入米餅乾中，作為營養加值素材，並導入高齡適性的營養概念及食品質地設計技術，開發首支應用國產米萃取米蛋白製成的休閒產品，並成功上市，引領國內業者投入米製品產業。未來期望研發的高水溶性米蛋白可作為營養補充劑，導入更多新形態之產品，提升國產稻米之應用性，增加民眾可挑選的優質植物蛋白選項，亦開拓國產稻米多元的產銷通路。▲ 圖1、財團法人食品工業發展研究所南台灣服務中心劉整嶺研究員(左二)帶領之研發團隊。▲ 圖2、國產植物米奶、米胚芽及米蛋白相關產品。</text:p>
          </table:table-cell>
          <table:table-cell table:style-name="ce1" office:value-type="string" calcext:value-type="string">
            <text:p>2023/1/16 上午 12:00:00</text:p>
          </table:table-cell>
        </table:table-row>
        <table:table-row table:style-name="ro1">
          <table:table-cell table:style-name="ce1" office:value-type="string" calcext:value-type="string">
            <text:p>果乾生產技術大突破 真空微波乾燥設備研發助產能升級</text:p>
          </table:table-cell>
          <table:table-cell table:style-name="ce1" office:value-type="string" calcext:value-type="string">
            <text:p>https://agtech.coa.gov.tw/News?id=3421</text:p>
          </table:table-cell>
          <table:table-cell table:style-name="ce1" office:value-type="string" calcext:value-type="string">
            <text:p>2021-11-10</text:p>
          </table:table-cell>
          <table:table-cell table:style-name="ce1" office:value-type="string" calcext:value-type="string">
            <text:p>目前常見的果乾製程技術，若以熱風烘乾方式可能較為耗時，且若產率過慢將造成大量未處理果物堆積。本計畫以開發可快速生產果乾之真空微波乾燥設備為目標，透過微波穿透性加熱方式使果物快速加熱，且真空之低溫蒸發環境能確保水果養分不被破壞，並加速水氣抽取效果，藉此提高果乾製程產率，解決傳統熱風乾燥果乾製程時間冗長，而造成果物無法保存銷售之問題。本計畫已完成適用於金鑽鳳梨、愛文芒果及凱特芒果等三種水果之真空微波乾燥設備與操作參數，並建立真空微波乾燥果乾標準化製程，其製成之果乾有較佳風味、色澤及香氣，且質地具多孔性，品質狀態良好。此真空微波乾燥僅需一般熱風乾燥約1/6製程時間，可大幅增加產率、減少製程時間成本，有效提高果乾產品之價格競爭力。本計畫成果後續將以技術移轉之形式輔導國內相關設備業者，落實研發技術擴散應用。計畫名稱：應用於快速果乾生產之真空微波乾燥設備研發與製程驗證執行單位：財團法人金屬工業研究發展中心▲圖1、真空微波乾燥設備外觀。▲圖2、以真空微波條件乾燥後芒果乾之產品外觀。▲圖3、以真空微波條件乾燥後鳳梨乾之產品外觀。</text:p>
          </table:table-cell>
          <table:table-cell table:style-name="ce1" office:value-type="string" calcext:value-type="string">
            <text:p>2023/1/16 上午 12:00:00</text:p>
          </table:table-cell>
        </table:table-row>
        <table:table-row table:style-name="ro1">
          <table:table-cell table:style-name="ce1" office:value-type="string" calcext:value-type="string">
            <text:p>茶廠副產物加值升級 變身天然茶香露新飲品</text:p>
          </table:table-cell>
          <table:table-cell table:style-name="ce1" office:value-type="string" calcext:value-type="string">
            <text:p>https://agtech.coa.gov.tw/News?id=3420</text:p>
          </table:table-cell>
          <table:table-cell table:style-name="ce1" office:value-type="string" calcext:value-type="string">
            <text:p>2021-11-03</text:p>
          </table:table-cell>
          <table:table-cell table:style-name="ce1" office:value-type="string" calcext:value-type="string">
            <text:p>臺灣飲品市場中，茶類產品多添加人工香精以增加香氣。考量近來食品安全問題與健康意識增長，為因應消費者需求及提升茶葉附加價值，順開科技股份有限公司引進行政院農業委員會茶業改良場（以下簡稱茶改場）「茶香精萃產品產製」技術，並與新北市坪林區茶農合作，以天然方式保留製茶過程中之茶香露，開發具有天然包種茶香之相關飲品。該公司藉由優化茶香露生產機具與低濕乾燥機，完整保留茶香風味，且為穩定品質，建立茶香露分級標準與品質鑑定技術，依據消費者試飲品評問卷調查結果，精進原料蒐集與產品製程，完成天然包種茶香風味水與氣泡飲等產品。不僅兼顧消費者飲用茶香飲品食品安全之需求，亦有助串連茶產業上、中、下游產業鏈，提高國內茶產業副產品之應用，增加茶農收益。為擴大市場需求、提高新產品之能見度與知名度，該公司與茶改場合作，運用募資平臺發起衍生新產品研發集資活動，集資金額達190目標率。另也透過網路媒體露出廣告4則，並舉辦社群抽獎活動、與合作茶廠舉辦3場品茗試飲會及新產品上市記者會，順利取得便利超商、社區賣場及百貨超市等8家通路商上架意願書，並自110年5月起陸續上架銷售。計畫名稱：天然包種茶香商品開發執行單位：順開科技股份有限公司▲圖1、透過本計畫技術完成開發上市之「茶露綠茶」產品。▲圖2、順開科技股份有限公司辦理本計畫開發新產品上市發表會，並由王亭傑董事長致詞介紹。▲圖3、發表會現場展示茶香露產品。</text:p>
          </table:table-cell>
          <table:table-cell table:style-name="ce1" office:value-type="string" calcext:value-type="string">
            <text:p>2023/1/16 上午 12:00:00</text:p>
          </table:table-cell>
        </table:table-row>
        <table:table-row table:style-name="ro1">
          <table:table-cell table:style-name="ce1" office:value-type="string" calcext:value-type="string">
            <text:p>國產大豆加值利用 天貝發酵量產技術大躍進</text:p>
          </table:table-cell>
          <table:table-cell table:style-name="ce1" office:value-type="string" calcext:value-type="string">
            <text:p>https://agtech.coa.gov.tw/News?id=3419</text:p>
          </table:table-cell>
          <table:table-cell table:style-name="ce1" office:value-type="string" calcext:value-type="string">
            <text:p>2021-10-27</text:p>
          </table:table-cell>
          <table:table-cell table:style-name="ce1" office:value-type="string" calcext:value-type="string">
            <text:p>國產大豆具良好的品種特性，但因生產成本較高，導致價格缺乏競爭力，為提高國產大豆之附加價值，開發多元之加工產品有其必要性。印尼傳統食物-天貝，為大豆發酵產品，而寡孢根黴菌(Rhizopus oligosporus)為製作天貝之主要菌株，且於發酵過程中，菌內蛋白酶可增加大豆之生物可利用活性物質。六堆釀興業有限公司以國產「高雄9號」大豆為原料，投入天貝放大發酵製程技術研究，利用寡孢根黴菌與乳酸菌共同接種發酵，探討不同發酵時間參數對生產品質之影響，開發改善糖尿病症等機能性食品素材，經實驗證實，根黴菌與乳酸菌共同發酵製作的天貝，其抗氧化力、游離態大豆異黃酮均比傳統天貝高。該公司於計畫執行期間完成與農民簽訂國產大豆原料契作採購合約，以穩定後續量產所需原料，並將申請天貝製作專利及規劃推廣天貝沖泡式植物奶飲品，以提高國產大豆加值產品之市場接受度，帶動天貝相關保健食品之市場競爭力。計畫名稱：大豆加值開發-放大發酵大豆產製天貝菌(Rhizopus oligosporus)技術之健康/保健食品素材研發執行單位：六堆釀興業有限公司▲圖1、國產高雄9號黃豆原料與天貝發酵產品。</text:p>
          </table:table-cell>
          <table:table-cell table:style-name="ce1" office:value-type="string" calcext:value-type="string">
            <text:p>2023/1/16 上午 12:00:00</text:p>
          </table:table-cell>
        </table:table-row>
        <table:table-row table:style-name="ro1">
          <table:table-cell table:style-name="ce1" office:value-type="string" calcext:value-type="string">
            <text:p>運用分子標誌技術優化金鯧魚育種策略</text:p>
          </table:table-cell>
          <table:table-cell table:style-name="ce1" office:value-type="string" calcext:value-type="string">
            <text:p>https://agtech.coa.gov.tw/News?id=3418</text:p>
          </table:table-cell>
          <table:table-cell table:style-name="ce1" office:value-type="string" calcext:value-type="string">
            <text:p>2021-10-20</text:p>
          </table:table-cell>
          <table:table-cell table:style-name="ce1" office:value-type="string" calcext:value-type="string">
            <text:p>短鰭黃鱲鯵俗名為金鯧魚，常見於年節料理或宴席佳餚中，在臺灣以箱網及魚塭養殖為主，其中以海上箱網養殖之金鯧魚口感尤佳。為達到商業化量產及改善多年來人工繁殖遭遇近交及退化，產生基因弱化問題，透過相關經濟性狀之基因選拔，篩選出具成長性、抗病力及育成率高之種魚群，為目前產業發展之迫切需求。恆春海洋養殖股份有限公司致力於箱網養殖技術之研究，並投入種魚培育已累積多年成熟經驗，該公司以金鯧魚為目標物種，導入分子標誌輔助育種策略，透過遺傳多樣性之基因庫應用，確認該公司所培育的種魚群於基因遺傳指標風險評估上，維持中度多樣性，對於建立分群指標及配對篩選具有重要意義。於運用分子標誌技術提升種群遺傳管理效益方面，經該公司所篩選出具商業化效益之魚群，其孵化率與育成率均佳，除了減少魚隻損耗並降低成本80萬元，亦增加魚苗生產量30萬尾以上。預期未來可擴大應用至其他經濟魚種之選育，將能強化我國水產養殖產業之競爭力。計畫名稱：短鰭黃鱲鰺品系管理及育種技術之應用研究執行單位：恆春海洋養殖股份有限公司▲圖1、恆春海洋公司位於屏東車城外海之可沉式HDPE箱網。▲圖2、短鰭黃鱲鯵種魚。▲圖3、短鰭黃鱲鯵育種子代及其研發成果。</text:p>
          </table:table-cell>
          <table:table-cell table:style-name="ce1" office:value-type="string" calcext:value-type="string">
            <text:p>2023/1/16 上午 12:00:00</text:p>
          </table:table-cell>
        </table:table-row>
        <table:table-row table:style-name="ro1">
          <table:table-cell table:style-name="ce1" office:value-type="string" calcext:value-type="string">
            <text:p>降低野生採捕危機 人工養殖育成鰻線曙光漸露</text:p>
          </table:table-cell>
          <table:table-cell table:style-name="ce1" office:value-type="string" calcext:value-type="string">
            <text:p>https://agtech.coa.gov.tw/News?id=3417</text:p>
          </table:table-cell>
          <table:table-cell table:style-name="ce1" office:value-type="string" calcext:value-type="string">
            <text:p>2021-10-13</text:p>
          </table:table-cell>
          <table:table-cell table:style-name="ce1" office:value-type="string" calcext:value-type="string">
            <text:p>鰻魚屬於鰻鱺科(Anguillidae)鰻鱺屬(Anguilla)，為陸海之間的洄游性魚類，全世界共19種。東亞國家長期以來均以日本鰻(Anguilla japonica)為主要養殖鰻種。民國80年代，臺灣的日本鰻年生產量可達到5萬公噸以上，為臺灣帶來上百億外匯，更被譽為「鰻魚王國」。由於鰻線尚無法以人工量產供應市場所需，每年秋冬透過野生採捕之岸邊收購價格，曾創造1尾200元以上之紀錄。由於過度採捕而導致鰻線資源逐漸枯竭，亟待積極發展人工養殖技術進行量產技術開發，以重振鰻魚養殖產業，降低對野生鰻線資源的倚賴。利生種苗公司優先從日本鰻著手，發展人工誘導性成熟，並使母鰻產卵後平均受精率達85以上，為進一步提升孵化率與仔魚育成率，更研發獨步臺灣的孵化技術及仔魚育成技術，經試驗研究結果顯示，平均孵化率60以上，且孵化後仔魚存活率高於90。為突破人工養殖技術門檻，該公司已投入研發培育柳葉鰻技術，並研發柳葉鰻變態玻璃鰻技術(玻璃鰻為鰻線前身)且獲得初步成功，惟目前數量不多，期待後續穩定柳葉鰻大量培育技術，並輔以提升仔魚育成率與降低養殖成本之飼料配方技術，朝向逐漸取代野外捕捉野生鰻線之目標，成為供應鰻線養殖戶育成成鰻所需之供應商，提升我國鰻魚養殖產業競爭力。計畫名稱：日本鰻鰻線人工繁殖及其育成、柳葉鰻大量培育技術及變態玻璃鰻誘導研發執行單位：利生種苗生物科技股份有限公司▲圖1、種母鰻。▲圖2、胚體後期胚胎。▲圖3、2.5cm~3.2cm柳葉鰻照片。▲圖4、5cm柳葉鰻特寫。</text:p>
          </table:table-cell>
          <table:table-cell table:style-name="ce1" office:value-type="string" calcext:value-type="string">
            <text:p>2023/1/16 上午 12:00:00</text:p>
          </table:table-cell>
        </table:table-row>
        <table:table-row table:style-name="ro1">
          <table:table-cell table:style-name="ce1" office:value-type="string" calcext:value-type="string">
            <text:p>110年「智慧農業科技服務機構能量登錄」通過名單</text:p>
          </table:table-cell>
          <table:table-cell table:style-name="ce1" office:value-type="string" calcext:value-type="string">
            <text:p>https://agtech.coa.gov.tw/News?id=3405</text:p>
          </table:table-cell>
          <table:table-cell table:style-name="ce1" office:value-type="string" calcext:value-type="string">
            <text:p>2021-10-13</text:p>
          </table:table-cell>
          <table:table-cell table:style-name="ce1" office:value-type="string" calcext:value-type="string">
            <text:p>為協助農事生產者得以找到合適的智慧農業解決方案，行政院農委會（簡稱農委會）建立「智慧農業科技服務機構能量登錄」機制，鼓勵具備農業服務能量的優質資服業者申請取得登錄資格。本(110)年度已完成審查作業，登錄名單揭曉，總計共有47家資通訊業者通過申請，名單如下(依公司名稱首字筆畫排列)：登錄效期：自110年9月30日至113年9月30日止</text:p>
          </table:table-cell>
          <table:table-cell table:style-name="ce1" office:value-type="string" calcext:value-type="string">
            <text:p>2023/1/16 上午 12:00:00</text:p>
          </table:table-cell>
        </table:table-row>
        <table:table-row table:style-name="ro1">
          <table:table-cell table:style-name="ce1" office:value-type="string" calcext:value-type="string">
            <text:p>雞肝水解物加值再利用 寶貝您寵物的小心肝</text:p>
          </table:table-cell>
          <table:table-cell table:style-name="ce1" office:value-type="string" calcext:value-type="string">
            <text:p>https://agtech.coa.gov.tw/News?id=3416</text:p>
          </table:table-cell>
          <table:table-cell table:style-name="ce1" office:value-type="string" calcext:value-type="string">
            <text:p>2021-10-06</text:p>
          </table:table-cell>
          <table:table-cell table:style-name="ce1" office:value-type="string" calcext:value-type="string">
            <text:p>寶昕股份有限公司與國立臺灣大學動物科學技術學系合作，成功技轉「雞肝水解物在肝臟保健功效上利用」之技術專利，將新型高效之水解技術製成雞肝水解物，應用於寵物保健市場，同時提升禽畜副產物之附加價值。本計畫所研發之寵物機能性營養液結合其他有效成分，開發出對心血管、肝臟保護、體重控制有益之配方，並確保配方之適口性及安定性，當配方試製後，將試製品提供給目標對象使用，蒐集相關臨床數據，評估產品之臨床功效性，最終完成產品包裝設計與量產製造，並於各大寵物醫院及通路上架。該公司所開發之「寶護肝」寵物機能性營養液產品，經由臨床試驗結果顯示，以雞肝水解物為主配方之寵物輔助營養品，同時配合傳統肝臟處方使用下，具有一定程度的輔助效果，並帶給飼主較高之整體滿意度。因此，目前該產品已完成商品化，預計結案後可增加執行單位逾百萬元之產值效益，並帶動寵物保健市場之蓬勃發展。計畫名稱：家禽副產物-雞肝經水解技術應用於寵物保健市場執行單位：寶昕股份有限公司▲圖1、雞肝水解液與寶護肝寵物保健食品。▲圖2、寶昕公司研發實驗室。</text:p>
          </table:table-cell>
          <table:table-cell table:style-name="ce1" office:value-type="string" calcext:value-type="string">
            <text:p>2023/1/16 上午 12:00:00</text:p>
          </table:table-cell>
        </table:table-row>
        <table:table-row table:style-name="ro1">
          <table:table-cell table:style-name="ce1" office:value-type="string" calcext:value-type="string">
            <text:p>天然ㄟ護眼聖品-木鱉果素食液態膠囊</text:p>
          </table:table-cell>
          <table:table-cell table:style-name="ce1" office:value-type="string" calcext:value-type="string">
            <text:p>https://agtech.coa.gov.tw/News?id=3415</text:p>
          </table:table-cell>
          <table:table-cell table:style-name="ce1" office:value-type="string" calcext:value-type="string">
            <text:p>2021-09-29</text:p>
          </table:table-cell>
          <table:table-cell table:style-name="ce1" office:value-type="string" calcext:value-type="string">
            <text:p>木鱉果富含營養素，其主要成分為茄紅素與類胡蘿蔔素，有助於減緩眼睛疲勞與眼睛乾澀等問題。佳訊全方位生醫股份有限公司近年來發現南臺灣與東半部具有木鱉果種植之先天地理環境優勢，因此積極投入木鱉果護眼功效之相關研究，透過本計畫分別比較臺灣原生種與越南種原料來源之含油量及營養素含量，並針對木鱉果假種皮之茄紅素與類胡蘿蔔素，經由精密分析及細胞模式篩選活性分子，以及利用超臨界萃取設備取得活性成分，完成木鱉果素食液態膠囊產品製備。該公司所開發之木鱉果素食液態膠囊產品，經由臨床試驗結果證實，無論是受試者血液狀態變化或是眼睛最佳矯正視力、立體視力測試、眨眼次數、眼睛調節能力、眼壓測試、光干擾測試、對比敏感度測試、眼底黃斑色素密度、淚液測試、淚液層瓦解時間之結果，皆可顯示木鱉果素食膠囊對於眼睛疲勞及舒緩性具有正面意義。目前已投入逾1.3億元於屏東農業生物科技園區興建新廠房，未來將針對木鱉果機能性成分之萃取，開發應用於增進人體營養成分攝取之保健食品，進一步拓銷至國內外視力保健市場。計畫名稱：開發木鱉果素食液態膠囊之高值化產品執行單位：佳訊全方位生醫股份有限公司▲圖1、超臨界萃取裝置(可回收液態二氧化碳)。▲圖2、木鱉果素食液態膠囊。</text:p>
          </table:table-cell>
          <table:table-cell table:style-name="ce1" office:value-type="string" calcext:value-type="string">
            <text:p>2023/1/16 上午 12:00:00</text:p>
          </table:table-cell>
        </table:table-row>
        <table:table-row table:style-name="ro1">
          <table:table-cell table:style-name="ce1" office:value-type="string" calcext:value-type="string">
            <text:p>建立狼尾草二號GACP栽培模式 強化田間品質管理</text:p>
          </table:table-cell>
          <table:table-cell table:style-name="ce1" office:value-type="string" calcext:value-type="string">
            <text:p>https://agtech.coa.gov.tw/News?id=3414</text:p>
          </table:table-cell>
          <table:table-cell table:style-name="ce1" office:value-type="string" calcext:value-type="string">
            <text:p>2021-09-22</text:p>
          </table:table-cell>
          <table:table-cell table:style-name="ce1" office:value-type="string" calcext:value-type="string">
            <text:p>狼尾草( Pennisetum Purpureum) 為我國畜產業重要之青芻料，具有減輕細胞氧化傷害的效果。佰研生化科技股份有限公司以狼尾草二號做為試驗標的，藉由本計畫研究不同產季、採收處理、貯藏條件與田間栽培管理等對狼尾草藥材化學品質、安全及藥效活性成分之影響，結合田間栽培管理、化學品管分析及生物活性品管等技術，進行全面性之研究，以建立狼尾草GACP (Good Agricultural and Collection Practices)系統與規格。因應未來將進一步利用狼尾草研發植物新藥，並申請美國FDA審查認證，須建立大型藥材基地以掌握原料品質控管，然而不同栽種環境之植物藥材易受外在變異所影響，因此，於臺南與臺東試驗場驗建立狼尾草二號GACP栽培模式，制訂所有生產流程之SOP，以提升藥用植物之穩定性。為提升狼尾草二號之附加價值，該公司於結案前已完成化粧保養品開發，並藉由克麗緹娜通路外銷中國大陸，預計於結案後3年內將可創造新臺幣2，000萬元之國外產值，並擴大狼尾草GACP栽培種植面積由目前3公頃延伸至50公頃，帶動當地農民就業機會及收益，同時兼容安全農業、永續經營之農業生技願景。計畫名稱：狼尾草GACP栽培模式建構與原料加值應用執行單位：佰研生化科技股份有限公司▲圖1、佰研生技在臺東初鹿牧場執行GACP 計畫之場地規劃立牌。▲圖2、佰研生技在臺東初鹿牧場種植之台畜狼尾草二號生長情形。</text:p>
          </table:table-cell>
          <table:table-cell table:style-name="ce1" office:value-type="string" calcext:value-type="string">
            <text:p>2023/1/16 上午 12:00:00</text:p>
          </table:table-cell>
        </table:table-row>
        <table:table-row table:style-name="ro1">
          <table:table-cell table:style-name="ce1" office:value-type="string" calcext:value-type="string">
            <text:p>渣難利用！靠微膠囊載體化轉型 大豆副產物可增進運動表現</text:p>
          </table:table-cell>
          <table:table-cell table:style-name="ce1" office:value-type="string" calcext:value-type="string">
            <text:p>https://agtech.coa.gov.tw/News?id=3413</text:p>
          </table:table-cell>
          <table:table-cell table:style-name="ce1" office:value-type="string" calcext:value-type="string">
            <text:p>2021-09-15</text:p>
          </table:table-cell>
          <table:table-cell table:style-name="ce1" office:value-type="string" calcext:value-type="string">
            <text:p>大豆為國人日常飲食中十分重要之主、副食原料，其需求量增加快速，大豆豆渣是大豆製品加工後之副產物，由於其營養與水分含量高，易受微生物汙染及滋生導致劣化不易儲存與利用，而國產大豆價格較高，如何將其有效利用，成為重要挑戰與努力之目標。國立中興大學食品暨應用生物科技學系顏國欽講座教授研發團隊，將國產高雄選10號大豆豆渣副產物，結合多元加工製備技術，製備油核凝膠球粒載體晶球，達到腸胃緩釋效果及儲存穩定性，輔以抗疲勞及腸道菌相改善等功效驗證平臺，經人體試食試驗結果顯示可促進運動中醣類利用及減少代謝物堆積，並增進運動表現，成功把大豆豆渣開發為一種新興保健素材，亦導入營養調配，開發出高纖複合機能調味醬料、高纖低醣低油蛋糕等烘培產品，提高大豆豆渣多元商品化利用價值。計畫名稱：大豆加工副產物之利用與機能產品開發執行單位：國立中興大學食品暨應用生物科技學系計畫主持人：顏國欽 講座教授▲圖1、高纖複合機能調味醬料。</text:p>
          </table:table-cell>
          <table:table-cell table:style-name="ce1" office:value-type="string" calcext:value-type="string">
            <text:p>2023/1/16 上午 12:00:00</text:p>
          </table:table-cell>
        </table:table-row>
        <table:table-row table:style-name="ro1">
          <table:table-cell table:style-name="ce1" office:value-type="string" calcext:value-type="string">
            <text:p>排放權交易模式-以市場導向為基礎的減排政策工具(上篇)營養信用交易機制(美國賓州營養信用交易計畫經驗)</text:p>
          </table:table-cell>
          <table:table-cell table:style-name="ce1" office:value-type="string" calcext:value-type="string">
            <text:p>https://agtech.coa.gov.tw/News?id=3403</text:p>
          </table:table-cell>
          <table:table-cell table:style-name="ce1" office:value-type="string" calcext:value-type="string">
            <text:p>2021-09-11</text:p>
          </table:table-cell>
          <table:table-cell table:style-name="ce1" office:value-type="string" calcext:value-type="string">
            <text:p>農業科專服務小組／陳可薇 專案經理排放權交易(Emission trading)的目標是污染物減量，以市場導向為基礎不僅能保護自然生態環境，更能促進產業和能源結構優化，實現永續發展的目標。近年常見的方式如碳權(Carbon credit即碳信用額度)、水質交易(Water quality trading)等，排放權交易制度通常是由地區核心機構(一般為政府)訂定減排目標，並且分配或出售企業排放特定污染物的排放權或排放額度，進而產出金融衍生商品交易機制。上述的污染物，也有可能是自然界中的營養源，但因人類活動或行為造成過量營養源如氮與磷進入水體造成優養化、營養污染(Nutrient pollution)，除了刺激藻類過度生長，亦導致溶氧量不足、過量的有機碳、水中生物死亡與生態環境衝擊，尤其以食物鏈變動為最，且過量營養物產生難聞氣味及毒素等，進而危害環境與人類健康。這些過量的氮與磷主要來自農業、工業與家庭廢水或空氣污染，這些污染物，如果未經過處理，將隨著雨水、地下水、水道及表面逕流等多種方式進入水體，進而增加管理困難度。營養信用交易(Nutrient trading)依據美國清潔水法《Clean Water Act》規定，「點源污染 」需取得國家污染物排放系統(National Pollutant Disge Elimination SystemNPDES)之許可證才能排放，因此工業設施、污水處理廠及畜牧場等產生的廢水，需經處理後確保水質標準對生態不具毒性才能放流至河川。然而，水污染的問題仍層出不窮，其原因在於多數污染係以「非點源污染 」等方式流入水體。因此，催生了其他的監管方法如美國環境保護署發布水質交易手冊《Water Quality Trading Assessment Handbook》，目的是希望以市場機制實現營養源減量與沉積物污染減量等水質目標。同樣的概念亦持續被專家學者提出，近年已有團隊指出，透過「營養信用交易」也有機會成為一種規範方式，其目的是藉由「被允許排放的點源，與另一個點源或非點源，進行信用交易」，參與合作的夥伴包含具許可證之持有者、環保組織或流域發展交易計畫相關之利益關係人等，進而共同把關並有效減量流域範圍內的營養污染。「賓州營養信用交易計畫」切薩皮克灣(Chesapeake Bay)位於美國東岸，是全球最大的河口之一，而美國環境保護署制定切薩皮克灣最大日負荷量(Total Maximum Daily LoadsTMDL)為年流入的總氮應少於84，400公噸，然而經估計2017年流入之總氮量卻高達117，900公噸，與目標出現明顯差距。因此，為進一步減少氮污染，賓州基礎設施投資局(Pennsylvania Infrastructure Investment AuthorityPENNVEST)和賓州環境保護部(Pennsylvania Department of Environmental ProtectionDEP)共同推動了賓州營養信用交易計畫(Pennsylvania Nutrient Credit Trading ProgramNCTP)，透過制定一套氮信用與交易制度，若賣方成功減量1磅營養污染流入切薩皮克灣，就可在DEP的官網上，賣出1個信用。至於誰可以賣信用呢？參與氮信用的農業生產者、污水處理廠及政府的合作關係如圖一，以「點源」排放者為例，其廢水處理設施需獲得NPDES許可證，即污水濃度要控制在低於6 mg/L 總氮與0.8 mg/L 總磷之標準，且經第三方驗證後，向DEP提出賣方申請，填表計算出售之氮信用量，進而在DEP的官網刊登待售信用，買方即可如同商品型錄找尋適合的信用商品，並且在購買時提出申請表及購買合約，由於買賣雙方均需在DEP官網註冊，故相關交易申請均由DEP審查後，落槌成交。▲ 圖一、營養信用交易機制示意圖(本研究整理)。另外，圖一右半部亦舉「非點源」農場出售之氮信用量賣方為例，除了持續推動合理化施肥外，為避免土壤侵蝕與污染物移動，鄰近河岸之田區最少須保留約10.7公尺的河岸植被緩衝帶(圖二)，因河岸緩衝帶(Buffers)，或稱為濱水帶(Riparian zone)，是陸域與水域之間的過渡區，除了有利河道整治外，亦提供野生動物良好的棲息、蔽蔭及覓食空間，緩衝帶的植物還能攔截並減緩沖蝕，當氮源隨水份滲入土壤，促進土壤微生物反消化反應，具去除污染物的能力。整體來說，若建立綿延的河岸緩衝帶，就是一條長長的天然濾水器。▲ 圖二、志願者正在維護河岸緩衝區(賓州州立大學，2021年，本研究整理)。賓州州立大學研究團隊的研究，開發了一套36個農業河岸緩衝情景，以分析緩衝區的特性對氮信用生產成本和投資回收期的影響。如以離灣距離與分佈進行分析，在賓州的5個縣(圖三)，位於不同縣市的農場，在使用相同的氮素情況下，越靠近灣區(圖三的東南方)提供的氮污染越高。若考量河岸緩衝區建立後的管理成本，建立森林緩衝區比草場緩衝區，更能減少較多氮污染，但其維護成本(1770美元/英畝)卻也較草場緩衝區(1280美元/英畝)高。而研究人員亦計算將原本經濟生產玉米田轉換成河岸緩衝區，以其收入損失為基礎，須達到每個信用價格在9美元以上，才能平衡緩衝區的成本。然而，2014-2015年交易之氮信用收益，樂觀估計每個信用僅3美元，由此可知，單憑「非點源」之農場於農田上建立並維護河岸緩衝區之投入成本，難以為緩衝區提供誘因並有效運作。▲ 圖三、在賓州內的五個縣距灣距離示意圖(Patrick Boleman，2021年)。儘管流域範圍內的營養信用交易，被認為是一個獎勵河岸緩衝區的創新機制，能將減少的營養污染轉換成信用，賣給排放更多污染者，進而降低營養污染進入切薩皮克灣。但賓州州立大學研究團隊表明，以目前的信用價格，以及投入產出效益，短期尚難以達到獎勵的作用。不過，氮信用市場價格的上漲，或者將氮與其他營養信用額(如磷)搭配，亦有潛力為農田轉換成河岸緩衝帶建立足夠的獎勵。考量美國環境保護署持續推行水質交易政策，期望以市場導向為基礎做為環境政策的工具，以信用交易的收入獎勵業者成為信用賣方，進而降低環境外部成本。因應2050年達到碳中和為全球趨勢，我國行政院農業委員會亦於110年8月25日召開「氣候變遷對臺灣農業影響、調適及永續之道」的線上直播座談會，期待農業部門能致力發展碳匯，且達到2050年降為零之目標，並產生更多碳匯以嘉惠其他產業，相關推動內容將於下篇呈現。備註1點源汙染(Point sources)：廣義指任何可鑑別的單一排放來源的汙染物，例如：來自工業管線、都市排水溝、船隻等。此處指受美國NPDES所監管的點源汙染。2非點源汙染(Nonpoint sources)：任何分布廣泛或互不相關的汙染源。例如：空氣汙染隨雨水落入土中、不同農場過量施肥最終流入相同流域、突發事件造成汙染。3美國清潔水法《Clean water act》規定境內受到汙染的水域，在兼顧產業發展與河流生態的前提下，設定水質目標。為達成水質目標，也就是減少汙染、恢復rdquo自然rdquo的目標，必須制定氮、磷、沉積物的TMDL。制定TMDL的過程是具挑戰性且嚴謹的，需考量並監控水體大小、汙染源及量體、降水等環境背景值等。TMDL影響NPDES分配給各點源的許可排放量，亦影響灣區中各轄區的汙染防治行動。參考文獻Basic Information about Nonpoint Source (NPS) Pollution. United States Environmental Protection Agency. 2021年8月30日. https//www.epa.gov/nps/basic-information-about-nonpoint-source-nps-pollutionChesapeake bay TMDL executive summary. United States Environmental Protection Agency. 2010年12月29日.Guidance for water quality-basws decisions：The TMDL Process. United States Environmental Protection Agency. 1991年4月.Howarth， R. W. Billen， G. Swaney， D. Townsend， A. Jaworski， N. Lajtha， K. Downing， J. A. Elmgren， R. Caraco， N. Jordan， T. Berendse， F. Freney， J. Kudeyarov， V. Murdoch， P. Zhao-Liang， Zhu (1996). Regional nitrogen budgets and riverine inputs of N and P for the drainages to the North Atlantic Ocean natural and human influencesLowrance R， Altier LS， Newbold JD， Schnabel RR， Groffman PM， Denver JM， Correll DL， Gilliam JW， Robinson JL， Brinsfield RB， Staver KW， Lucas W， Todd AH (1997) Water quality functions of riparian forest buffers in Chesapeake Bay watersheds. Environ Manage 21(5)687ndash712Novel study looks at nitrogen credit trading to spur growth of riparian buffers. PennState Newa. 2021年8月27日. https//news.psu.edu/story/660946/2021/06/09/research/novel-study-looks-nitrogen-credit-trading-spur-growth-riparian?utm_contentutm_mediumemailutm_nameutm_sourcegovdeliveryutm_termNutrient Pollution. United States Environmental Protection Agency. 2021年8月27. https//www.epa.gov/nutrientpollution/issueNutrient Trading. Department of Environmental Protection. 2021年8月30. https//www.dep.pa.gov/Business/Water/CleanWater/NutrientTrading/Pages/default.aspxNutrient. Chesapeake Bat Program . 2021年8月30日. https//www.chesapeakebay.net/issues/nutrientsPatrick Boleman， Michael Jacobson.2021. Nitrogen credit trading as an incentive for riparian buffer establishment on Pennsylvania farmland. Springer Nature.(95)1033ndash104Robert N. Stavins. 2001. Experience with Market-Based Environmental Policy Instruments. Resources for the Future 01-58.Water Quality Standards Handbook Chapter 3 Water Quality Criteria. United States Environmental Protection Agency. 2017年 https//www.epa.gov/sites/default/files/2014-10/documents/handbook-chapter3.pdfWater Quality Trading. United States Environmental Protection Agency. 2021年8月30. https//www.epa.gov/npdes/water-quality-trading郭鎮維、彭奎元、安軒霈、陳樹群。2017。濱水帶植生分布與河川型態之空間架構。中華水土保持學報， 48(2) 76-85</text:p>
          </table:table-cell>
          <table:table-cell table:style-name="ce1" office:value-type="string" calcext:value-type="string">
            <text:p>2023/1/16 上午 12:00:00</text:p>
          </table:table-cell>
        </table:table-row>
        <table:table-row table:style-name="ro1">
          <table:table-cell table:style-name="ce1" office:value-type="string" calcext:value-type="string">
            <text:p>排放權交易模式-以市場導向為基礎的減排政策工具(上篇)營養信用交易機制(美國賓州營養信用交易計畫經驗)</text:p>
          </table:table-cell>
          <table:table-cell table:style-name="ce1" office:value-type="string" calcext:value-type="string">
            <text:p>https://agtech.coa.gov.tw/News?id=3403</text:p>
          </table:table-cell>
          <table:table-cell table:style-name="ce1" office:value-type="string" calcext:value-type="string">
            <text:p>2021-09-11</text:p>
          </table:table-cell>
          <table:table-cell table:style-name="ce1" office:value-type="string" calcext:value-type="string">
            <text:p>農業科專服務小組／陳可薇 專案經理排放權交易(Emission trading)的目標是污染物減量，以市場導向為基礎不僅能保護自然生態環境，更能促進產業和能源結構優化，實現永續發展的目標。近年常見的方式如碳權(Carbon credit即碳信用額度)、水質交易(Water quality trading)等，排放權交易制度通常是由地區核心機構(一般為政府)訂定減排目標，並且分配或出售企業排放特定污染物的排放權或排放額度，進而產出金融衍生商品交易機制。上述的污染物，也有可能是自然界中的營養源，但因人類活動或行為造成過量營養源如氮與磷進入水體造成優養化、營養污染(Nutrient pollution)，除了刺激藻類過度生長，亦導致溶氧量不足、過量的有機碳、水中生物死亡與生態環境衝擊，尤其以食物鏈變動為最，且過量營養物產生難聞氣味及毒素等，進而危害環境與人類健康。這些過量的氮與磷主要來自農業、工業與家庭廢水或空氣污染，這些污染物，如果未經過處理，將隨著雨水、地下水、水道及表面逕流等多種方式進入水體，進而增加管理困難度。營養信用交易(Nutrient trading)依據美國清潔水法《Clean Water Act》規定，「點源污染 」需取得國家污染物排放系統(National Pollutant Disge Elimination SystemNPDES)之許可證才能排放，因此工業設施、污水處理廠及畜牧場等產生的廢水，需經處理後確保水質標準對生態不具毒性才能放流至河川。然而，水污染的問題仍層出不窮，其原因在於多數污染係以「非點源污染 」等方式流入水體。因此，催生了其他的監管方法如美國環境保護署發布水質交易手冊《Water Quality Trading Assessment Handbook》，目的是希望以市場機制實現營養源減量與沉積物污染減量等水質目標。同樣的概念亦持續被專家學者提出，近年已有團隊指出，透過「營養信用交易」也有機會成為一種規範方式，其目的是藉由「被允許排放的點源，與另一個點源或非點源，進行信用交易」，參與合作的夥伴包含具許可證之持有者、環保組織或流域發展交易計畫相關之利益關係人等，進而共同把關並有效減量流域範圍內的營養污染。「賓州營養信用交易計畫」切薩皮克灣(Chesapeake Bay)位於美國東岸，是全球最大的河口之一，而美國環境保護署制定切薩皮克灣最大日負荷量(Total Maximum Daily LoadsTMDL)為年流入的總氮應少於84，400公噸，然而經估計2017年流入之總氮量卻高達117，900公噸，與目標出現明顯差距。因此，為進一步減少氮污染，賓州基礎設施投資局(Pennsylvania Infrastructure Investment AuthorityPENNVEST)和賓州環境保護部(Pennsylvania Department of Environmental ProtectionDEP)共同推動了賓州營養信用交易計畫(Pennsylvania Nutrient Credit Trading ProgramNCTP)，透過制定一套氮信用與交易制度，若賣方成功減量1磅營養污染流入切薩皮克灣，就可在DEP的官網上，賣出1個信用。至於誰可以賣信用呢？參與氮信用的農業生產者、污水處理廠及政府的合作關係如圖一，以「點源」排放者為例，其廢水處理設施需獲得NPDES許可證，即污水濃度要控制在低於6 mg/L 總氮與0.8 mg/L 總磷之標準，且經第三方驗證後，向DEP提出賣方申請，填表計算出售之氮信用量，進而在DEP的官網刊登待售信用，買方即可如同商品型錄找尋適合的信用商品，並且在購買時提出申請表及購買合約，由於買賣雙方均需在DEP官網註冊，故相關交易申請均由DEP審查後，落槌成交。▲ 圖一、營養信用交易機制示意圖(本研究整理)。另外，圖一右半部亦舉「非點源」農場出售之氮信用量賣方為例，除了持續推動合理化施肥外，為避免土壤侵蝕與污染物移動，鄰近河岸之田區最少須保留約10.7公尺的河岸植被緩衝帶(圖二)，因河岸緩衝帶(Buffers)，或稱為濱水帶(Riparian zone)，是陸域與水域之間的過渡區，除了有利河道整治外，亦提供野生動物良好的棲息、蔽蔭及覓食空間，緩衝帶的植物還能攔截並減緩沖蝕，當氮源隨水份滲入土壤，促進土壤微生物反消化反應，具去除污染物的能力。整體來說，若建立綿延的河岸緩衝帶，就是一條長長的天然濾水器。▲ 圖二、志願者正在維護河岸緩衝區(賓州州立大學，2021年，本研究整理)。賓州州立大學研究團隊的研究，開發了一套36個農業河岸緩衝情景，以分析緩衝區的特性對氮信用生產成本和投資回收期的影響。如以離灣距離與分佈進行分析，在賓州的5個縣(圖三)，位於不同縣市的農場，在使用相同的氮素情況下，越靠近灣區(圖三的東南方)提供的氮污染越高。若考量河岸緩衝區建立後的管理成本，建立森林緩衝區比草場緩衝區，更能減少較多氮污染，但其維護成本(1770美元/英畝)卻也較草場緩衝區(1280美元/英畝)高。而研究人員亦計算將原本經濟生產玉米田轉換成河岸緩衝區，以其收入損失為基礎，須達到每個信用價格在9美元以上，才能平衡緩衝區的成本。然而，2014-2015年交易之氮信用收益，樂觀估計每個信用僅3美元，由此可知，單憑「非點源」之農場於農田上建立並維護河岸緩衝區之投入成本，難以為緩衝區提供誘因並有效運作。▲ 圖三、在賓州內的五個縣距灣距離示意圖(Patrick Boleman，2021年)。儘管流域範圍內的營養信用交易，被認為是一個獎勵河岸緩衝區的創新機制，能將減少的營養污染轉換成信用，賣給排放更多污染者，進而降低營養污染進入切薩皮克灣。但賓州州立大學研究團隊表明，以目前的信用價格，以及投入產出效益，短期尚難以達到獎勵的作用。不過，氮信用市場價格的上漲，或者將氮與其他營養信用額(如磷)搭配，亦有潛力為農田轉換成河岸緩衝帶建立足夠的獎勵。考量美國環境保護署持續推行水質交易政策，期望以市場導向為基礎做為環境政策的工具，以信用交易的收入獎勵業者成為信用賣方，進而降低環境外部成本。因應2050年達到碳中和為全球趨勢，我國行政院農業委員會亦於110年8月25日召開「氣候變遷對臺灣農業影響、調適及永續之道」的線上直播座談會，期待農業部門能致力發展碳匯，且達到2050年降為零之目標，並產生更多碳匯以嘉惠其他產業，相關推動內容將於下篇呈現。備註1點源汙染(Point sources)：廣義指任何可鑑別的單一排放來源的汙染物，例如：來自工業管線、都市排水溝、船隻等。此處指受美國NPDES所監管的點源汙染。2非點源汙染(Nonpoint sources)：任何分布廣泛或互不相關的汙染源。例如：空氣汙染隨雨水落入土中、不同農場過量施肥最終流入相同流域、突發事件造成汙染。3美國清潔水法《Clean water act》規定境內受到汙染的水域，在兼顧產業發展與河流生態的前提下，設定水質目標。為達成水質目標，也就是減少汙染、恢復rdquo自然rdquo的目標，必須制定氮、磷、沉積物的TMDL。制定TMDL的過程是具挑戰性且嚴謹的，需考量並監控水體大小、汙染源及量體、降水等環境背景值等。TMDL影響NPDES分配給各點源的許可排放量，亦影響灣區中各轄區的汙染防治行動。參考文獻Basic Information about Nonpoint Source (NPS) Pollution. United States Environmental Protection Agency. 2021年8月30日. https//www.epa.gov/nps/basic-information-about-nonpoint-source-nps-pollutionChesapeake bay TMDL executive summary. United States Environmental Protection Agency. 2010年12月29日.Guidance for water quality-basws decisions：The TMDL Process. United States Environmental Protection Agency. 1991年4月.Howarth， R. W. Billen， G. Swaney， D. Townsend， A. Jaworski， N. Lajtha， K. Downing， J. A. Elmgren， R. Caraco， N. Jordan， T. Berendse， F. Freney， J. Kudeyarov， V. Murdoch， P. Zhao-Liang， Zhu (1996). Regional nitrogen budgets and riverine inputs of N and P for the drainages to the North Atlantic Ocean natural and human influencesLowrance R， Altier LS， Newbold JD， Schnabel RR， Groffman PM， Denver JM， Correll DL， Gilliam JW， Robinson JL， Brinsfield RB， Staver KW， Lucas W， Todd AH (1997) Water quality functions of riparian forest buffers in Chesapeake Bay watersheds. Environ Manage 21(5)687ndash712Novel study looks at nitrogen credit trading to spur growth of riparian buffers. PennState Newa. 2021年8月27日. https//news.psu.edu/story/660946/2021/06/09/research/novel-study-looks-nitrogen-credit-trading-spur-growth-riparian?utm_contentutm_mediumemailutm_nameutm_sourcegovdeliveryutm_termNutrient Pollution. United States Environmental Protection Agency. 2021年8月27. https//www.epa.gov/nutrientpollution/issueNutrient Trading. Department of Environmental Protection. 2021年8月30. https//www.dep.pa.gov/Business/Water/CleanWater/NutrientTrading/Pages/default.aspxNutrient. Chesapeake Bat Program . 2021年8月30日. Patrick Boleman， Michael Jacobson.2021. Nitrogen credit trading as an incentive for riparian buffer establishment on Pennsylvania farmland. Springer Nature.(95)1033ndash104Robert N. Stavins. 2001. Experience with Market-Based Environmental Policy Instruments. Resources for the Future 01-58.Water Quality Standards Handbook Chapter 3 Water Quality Criteria. United States Environmental Protection Agency. 2017年 https//www.epa.gov/sites/default/files/2014-10/documents/handbook-chapter3.pdfWater Quality Trading. United States Environmental Protection Agency. 2021年8月30. https//www.epa.gov/npdes/water-quality-trading郭鎮維、彭奎元、安軒霈、陳樹群。2017。濱水帶植生分布與河川型態之空間架構。中華水土保持學報， 48(2) 76-85</text:p>
          </table:table-cell>
          <table:table-cell table:style-name="ce1" office:value-type="string" calcext:value-type="string">
            <text:p>2023/1/16 上午 12:00:00</text:p>
          </table:table-cell>
        </table:table-row>
        <table:table-row table:style-name="ro1">
          <table:table-cell table:style-name="ce1" office:value-type="string" calcext:value-type="string">
            <text:p>犬隻新型腸道保健用食品將問世 讓汪星人便不臭</text:p>
          </table:table-cell>
          <table:table-cell table:style-name="ce1" office:value-type="string" calcext:value-type="string">
            <text:p>https://agtech.coa.gov.tw/News?id=3401</text:p>
          </table:table-cell>
          <table:table-cell table:style-name="ce1" office:value-type="string" calcext:value-type="string">
            <text:p>2021-09-08</text:p>
          </table:table-cell>
          <table:table-cell table:style-name="ce1" office:value-type="string" calcext:value-type="string">
            <text:p>隨著國人對於伴侶動物的重視，除了寵物的飲食模式越來越擬人化，對於愛犬日常保健也相當重視。常見市售犬隻腸道保健食品，多以複合益生菌、益生菌加益生素、消化酵素為主要成分，惟經動物臨床實證之產品卻屈指可數，由福壽實業股份有限公司開發犬隻新型腸道保健用食品，除益生菌外，以麩醯胺增加腸道障壁功能，中鏈三酸甘油酯提供能量來源之多重保健功能，並以新型微膠囊劑型確保保健成分品質與穩定性，經犬隻臨床研究證實，產品具改善腸道菌相、糞便性狀及改善氣味等促進腸道健康之保健效果，現正準備上市中，未來可望提供飼主單獨餵飼或混於主食中食用，使飼主毋須同時使用多種產品，一次就能滿足照護愛犬的需求。計畫名稱：犬隻新型腸道保健用食品之開發執行單位：福壽實業股份有限公司▲圖1、以微膠囊技術包覆麩醯胺酸、中鏈三酸甘油酯及益生菌的新型腸道保健食品。▲圖2、食用微膠囊腸道保健食品可增進狗狗消化道健康。</text:p>
          </table:table-cell>
          <table:table-cell table:style-name="ce1" office:value-type="string" calcext:value-type="string">
            <text:p>2023/1/16 上午 12:00:00</text:p>
          </table:table-cell>
        </table:table-row>
        <table:table-row table:style-name="ro1">
          <table:table-cell table:style-name="ce1" office:value-type="string" calcext:value-type="string">
            <text:p>良質米計畫生產靠電腦 管理經驗傳承更輕鬆</text:p>
          </table:table-cell>
          <table:table-cell table:style-name="ce1" office:value-type="string" calcext:value-type="string">
            <text:p>https://agtech.coa.gov.tw/News?id=3400</text:p>
          </table:table-cell>
          <table:table-cell table:style-name="ce1" office:value-type="string" calcext:value-type="string">
            <text:p>2021-09-01</text:p>
          </table:table-cell>
          <table:table-cell table:style-name="ce1" office:value-type="string" calcext:value-type="string">
            <text:p>水稻栽培生產僅靠農民個人經驗，無科學化精準數據，使產量與品質易受氣候變遷影響，產銷履歷無加工段資訊不易追蹤溯源，而稻米銷售通路屬被動等待採買，未導入計畫性生產，易增庫存風險，且傳統米廠經營者管理經驗不易傳承。壽米屋企業有限公司建置良質米產製銷管理專家決策系統，串接生產端、加工端及銷售端之智慧技術應用，以臺南16號積溫模型為核心，搭配田間ICT感測器，建構良質米最佳栽培模式，並導入田間生產管理系統，提供契作農民插秧時間、水管理及資材使用時機建議等警示再者，透過銷售量結合環境參數分析運算，預估下一期別稻作之契作面積並安排田間生產作業，改善人工預測之精確度與效率，預估可有效控制供需差異量值5-10，同時整合產銷履歷串接加工履歷，提供消費端食安溯源，以強化農產品穩定度及達到產銷平衡之管理目標，現已成功導入壽米屋公司之契作農戶達556戶，擴散面積達1，003公頃，並將智慧農業的應用成果導入商品開發，除了國內餐飲、五星級飯店、禮贈等通路，亦外銷至澳洲華人超市，展現科技務農之穩定產品力品牌價值。計畫名稱：良質米產製銷管理專家決策系統開發執行單位：壽米屋企業有限公司▲圖1、良質米產製銷管理專家決策系統架構圖。▲圖2、智耕雲感測環境警示設定。▲圖3、研發成果導入商品：米屋新米5公斤外銷版。▲圖4、研發成果導入商品：大橋台灣越光米專業用5KG。</text:p>
          </table:table-cell>
          <table:table-cell table:style-name="ce1" office:value-type="string" calcext:value-type="string">
            <text:p>2023/1/16 上午 12:00:00</text:p>
          </table:table-cell>
        </table:table-row>
        <table:table-row table:style-name="ro1">
          <table:table-cell table:style-name="ce1" office:value-type="string" calcext:value-type="string">
            <text:p>國產山苦瓜機能產品開發  吃補不用再吃苦</text:p>
          </table:table-cell>
          <table:table-cell table:style-name="ce1" office:value-type="string" calcext:value-type="string">
            <text:p>https://agtech.coa.gov.tw/News?id=3398</text:p>
          </table:table-cell>
          <table:table-cell table:style-name="ce1" office:value-type="string" calcext:value-type="string">
            <text:p>2021-08-25</text:p>
          </table:table-cell>
          <table:table-cell table:style-name="ce1" office:value-type="string" calcext:value-type="string">
            <text:p>「苦瓜花蓮四號」為花蓮區農業改良場所開發之臺灣特有山苦瓜品種，富含維生素C、葉酸及膳食纖維等，具有開發成機能產品之潛力。現經專屬授權於寰宇生物科技股份有限公司，並結合學研單位合作評估保健功效，期將「苦瓜花蓮四號」之開發應用與市場價值，進行產業化商轉運用。該公司透過計畫執行，朝具調節血糖之「苦瓜花蓮四號」健康食品方向進行開發，確認指標成分與建立最佳之萃取方式，並以調節血糖為目標，依規定持續進行相關試驗與確認，朝「苦瓜花蓮四號」健康食品進行開發另一方面針對山苦瓜於不同季節之品質差異進行紀錄與檢測，期透過分析結果輔以環境栽培條件，確保日後原料允收或與農民洽談契作時，能穩定產地於不同時期產出之原料品質，有利後續相關產品衍生發展。計畫名稱：「苦瓜花蓮四號」調節血糖之產品開發執行單位：寰宇生物科技股份有限公司▲圖1 山苦瓜「苦瓜花蓮四號」▲圖2 超臨界萃取設備</text:p>
          </table:table-cell>
          <table:table-cell table:style-name="ce1" office:value-type="string" calcext:value-type="string">
            <text:p>2023/1/16 上午 12:00:00</text:p>
          </table:table-cell>
        </table:table-row>
        <table:table-row table:style-name="ro1">
          <table:table-cell table:style-name="ce1" office:value-type="string" calcext:value-type="string">
            <text:p>讓壞蛋滾蛋！用影像辨識技術輔助蛋場選別雞蛋</text:p>
          </table:table-cell>
          <table:table-cell table:style-name="ce1" office:value-type="string" calcext:value-type="string">
            <text:p>https://agtech.coa.gov.tw/News?id=3397</text:p>
          </table:table-cell>
          <table:table-cell table:style-name="ce1" office:value-type="string" calcext:value-type="string">
            <text:p>2021-08-18</text:p>
          </table:table-cell>
          <table:table-cell table:style-name="ce1" office:value-type="string" calcext:value-type="string">
            <text:p>推動雞蛋洗選為國內重要政策，而其中有許多環節須特別留意，特別是適合洗選的雞蛋品質，故若能協助集蛋場進行前端蛋品篩選，將可提升蛋品規格之一致性，並依據篩選結果將蛋品分類後並送至適合通路。有鑑於此，具AI視覺及自動化系統整合經驗之所羅門股份有限公司，善用近年投入之智慧化系統開發能力，透過科專計畫開發兼具AI視覺技術辨識雞蛋蛋殼品質及分類功能之設備，且經實際運作測試，平均單顆之辨識速度僅需0.8秒，並經不同市場來源與擺放天數之雞蛋進行驗證，且可順利依照設定之分級標準（目前主要以蛋殼密度與裂痕為基準）將雞蛋進行分類，其辨識成功率達99以上，且與人工判讀比較結果，其一致性可達約90，相當具有開發潛力，現該公司已與蛋雞設備開發商洽談合作，針對現場之集蛋槽、已有設備及分類需求進行討論，期能融入現有蛋雞場之集蛋過程，協助傳統產業邁向科技輔助管理之新氣象。執行單位：所羅門股份有限公司計畫名稱：雞蛋蛋殼品質人工智慧分類設備開發 ▲圖一 設備能拍攝雞蛋並依其結果分類▲圖二 AI自動識別雞蛋蛋殼等級</text:p>
          </table:table-cell>
          <table:table-cell table:style-name="ce1" office:value-type="string" calcext:value-type="string">
            <text:p>2023/1/16 上午 12:00:00</text:p>
          </table:table-cell>
        </table:table-row>
        <table:table-row table:style-name="ro1">
          <table:table-cell table:style-name="ce1" office:value-type="string" calcext:value-type="string">
            <text:p>建構數位化茶葉產製新模式 讓電腦找茶不找碴</text:p>
          </table:table-cell>
          <table:table-cell table:style-name="ce1" office:value-type="string" calcext:value-type="string">
            <text:p>https://agtech.coa.gov.tw/News?id=3396</text:p>
          </table:table-cell>
          <table:table-cell table:style-name="ce1" office:value-type="string" calcext:value-type="string">
            <text:p>2021-08-12</text:p>
          </table:table-cell>
          <table:table-cell table:style-name="ce1" office:value-type="string" calcext:value-type="string">
            <text:p>「這杯茶的味道很適合我，請問有一樣的貨，讓我下個月先買500斤嗎？」，這是茶產業面對客戶常遇到的情境，喜的是產品受到客戶肯定，憂的是面臨氣候異常情形，加上產業人力結構改變以及老師傅手藝無以傳承等情形，將使茶產業不易穩定生產風味一致之茶產品。台灣農林股份有限公司為百年老字號製茶廠，於臺灣北、中及南部具自擁茶園，從事茶樹耕種到自銷通路，且積極投入屏東老埤農場之科技開發，如引進新式灌溉系統、機械式茶樹採收、自動化製茶工廠等農業技術。該公司經由農業科專計畫執行，透過建立綠茶、紅茶及烏龍茶之產品管理系統，紀錄深具製茶經驗之老師傅技術與知識，並進行產茶、製茶及品茶數據匯集與成本管理，現已導入製茶產線，完成逾453公頃茶菁生產管理，管理逾250工作人員與120臺農機具等，執行過程完成393公噸之毛茶產製數據匯集，且可因應客戶需求與指定風味進行原料拼配，已累計逾182種茶風味追溯數據，現亦配合該公司於老埤農場之新廠建置投入應用，期加速市場與產線生產效率。計畫名稱：智慧茶園管理及茶葉加工拼配系統開發研究執行單位：台灣農林股份有限公司▲圖1、智慧茶園管理及茶葉加工拼配系統運作功能。▲圖2、老埤農場之新廠房建置。</text:p>
          </table:table-cell>
          <table:table-cell table:style-name="ce1" office:value-type="string" calcext:value-type="string">
            <text:p>2023/1/16 上午 12:00:00</text:p>
          </table:table-cell>
        </table:table-row>
        <table:table-row table:style-name="ro1">
          <table:table-cell table:style-name="ce1" office:value-type="string" calcext:value-type="string">
            <text:p>(已截止)第11次-觀賞水族暨周邊資材產學研聯盟 座談會</text:p>
          </table:table-cell>
          <table:table-cell table:style-name="ce1" office:value-type="string" calcext:value-type="string">
            <text:p>https://agtech.coa.gov.tw/News?id=3395</text:p>
          </table:table-cell>
          <table:table-cell table:style-name="ce1" office:value-type="string" calcext:value-type="string">
            <text:p>2021-08-09</text:p>
          </table:table-cell>
          <table:table-cell table:style-name="ce1" office:value-type="string" calcext:value-type="string">
            <text:p>〈觀賞水族暨周邊資材產學研聯盟〉本次座談會將以臺灣觀賞魚產業疫情後如何振興的角度來進行思維，期望能結合跨領域之資通訊技術(ICT)、物聯網(IoT)及大數據(Big Data)分析等前 瞻數位科技導入，數位科技不僅有助於提升產品服務能量，還能夠進一步推動 產業發展，將臺灣觀賞魚研發量產技術與全球市場整合行銷等，引向新的里程 碑，並經由產官學研資源的有效整合，超前佈署未來可能再創臺灣之光項目， 提早因應與佈局當前不斷變化之國內外觀賞魚市場。本次會議我們特別邀請農科院公關副管理師兼數 位農業分析師柴幗馨小姐，針對「疫情後觀賞水族之線上銷售商機」與各位水 族先進進行演講與討論，希望能帶給各位一些新的知識概念與啟發，以能面對未來新的銷售通路與挑戰。 並將邀請各位觀賞水族之公協會理事長，針對當前觀賞水族現況 提出寶貴意見，與主管機關的長官們共同研討振興觀賞水族產業之可行方案， 以能突破現有窘境，開創美好的未來。活動詳情請見官網線上報名請按此議 程 表：0930～1000 線上報到1000～1010 主席致詞 林學廉 所長(農科院-水產科技研究所)1010～1020 貴賓致詞 指導單位長官1020～1120 專題演講：疫情後之觀賞水族線上銷售商機 柴幗馨 副管理師1120～1230 意見交流：臺灣觀賞魚產業疫情後振興方案討論 林學廉 所長/農科院-水產科技研究所1230 活動結束※視訊會議使用辦法，可參考附件懶人包</text:p>
          </table:table-cell>
          <table:table-cell table:style-name="ce1" office:value-type="string" calcext:value-type="string">
            <text:p>2023/1/16 上午 12:00:00</text:p>
          </table:table-cell>
        </table:table-row>
        <table:table-row table:style-name="ro1">
          <table:table-cell table:style-name="ce1" office:value-type="string" calcext:value-type="string">
            <text:p>(已截止)智慧化設施生產及管理技術亮點成果觀摩會 8/23前線上報名！</text:p>
          </table:table-cell>
          <table:table-cell table:style-name="ce1" office:value-type="string" calcext:value-type="string">
            <text:p>https://agtech.coa.gov.tw/News?id=3394</text:p>
          </table:table-cell>
          <table:table-cell table:style-name="ce1" office:value-type="string" calcext:value-type="string">
            <text:p>2021-08-06</text:p>
          </table:table-cell>
          <table:table-cell table:style-name="ce1" office:value-type="string" calcext:value-type="string">
            <text:p>農委會在智慧農業計畫下規劃農業設施產業，藉由工程科學與電腦科技來強化設施抗風性，也結合影像辨識技術、資通訊技術及大數據資料蒐集與分析來協助病蟲害預警與作物生產管理，降低生產成本更提高農產品品質與產量。在產、官、學的努力下，多項技術已應用於產業生產上，其中蘭花產業受益於設施技術的發展，透過先進的溫室系統與感測儀器提供蘭花合適且穩定的生長環境，並藉由產銷管理系統來掌握生長、栽培及市場銷售狀況，即時提供符合市場需求的產品，成為我國重要的外銷產業。本次活動邀請計畫執行具亮點與技轉之技術服務業者，介紹在技術成果及研發經驗，希望智慧農業計畫成果能實際應用於農業生產，提高我國農業生產智慧化的程度，歡迎農業先進一同在線上共襄盛舉。※亮點內容：智慧化溫室設計系統及防颱監控系統：藉由工程科學與電腦科技達到智慧化溫室之最適化性能設計，提升農業設施的防颱強化及抵抗環境能力，提高設施可靠度。溫室害蟲自動影像辨識演算技術：智慧型害蟲自動監測系統的即時與精準的訊息提供將可改變傳統病蟲害管理的模式。農產品品質光譜檢測技術：透過高光譜分析的技術搭配演算法，對杏鮑菇新鮮程度與蝴蝶蘭黃葉病進行研究。蝴蝶蘭智慧產銷管理系統：藉由大數據分析栽培環境資料、栽培管理記錄與生產銷售數據，導入智慧裝置與APP，大幅降低人工成本與錯誤率發生。​※請至活動報名頁面填寫個人信箱，由小組發送Youtube連結※活動官網</text:p>
          </table:table-cell>
          <table:table-cell table:style-name="ce1" office:value-type="string" calcext:value-type="string">
            <text:p>2023/1/16 上午 12:00:00</text:p>
          </table:table-cell>
        </table:table-row>
        <table:table-row table:style-name="ro1">
          <table:table-cell table:style-name="ce1" office:value-type="string" calcext:value-type="string">
            <text:p>(已截止) 農業數位基盤星點計畫-申請受理至110年9月15日止</text:p>
          </table:table-cell>
          <table:table-cell table:style-name="ce1" office:value-type="string" calcext:value-type="string">
            <text:p>https://agtech.coa.gov.tw/News?id=3393</text:p>
          </table:table-cell>
          <table:table-cell table:style-name="ce1" office:value-type="string" calcext:value-type="string">
            <text:p>2021-08-05</text:p>
          </table:table-cell>
          <table:table-cell table:style-name="ce1" office:value-type="string" calcext:value-type="string">
            <text:p>依「農業數位基盤星點輔導與推動」計畫辦理，旨在提升農業基層人員及組織數位化程度，強化農業場域數位軟體基盤能量與建立數位雛型架構，進而擴大農產業基層數位化普及度。歡迎符合本補助作業要點申請資格者，於詳閱內容後依規定向本院提出申請。補助資格►申請人須為已具備數位化工具基礎設備，且具從事數位轉型計畫相關意願之農(漁)民、農(漁)民產銷班、農(漁)業合作社、農(漁)會與農業企業機構，餘資格條件請詳閱附件本要點申請對象內容。►以農委會雲世代農漁產銷數位轉型政策所需之養殖漁業及外銷潛力作物次產業為優先補助對象。申請方式即日起至110年9月15日止受理以下方式報名，依申請先後順序及經費使用狀況額滿為止。一、郵寄或親送申請人填寫申請表(本要點附件三)，檢附申請表紙本及佐證資料，逕寄或親送農業科技研究院《基盤星點計畫執行小組》收。二、線上申請為加速審查時間，申請人亦可上網填寫電子申請表並上傳佐證資料，成功提交資料即完成申請程序。【農業數位基盤星點計畫申請表QRcode】►申請資料若有缺漏或錯誤，應於接獲補件通知後3個工作日內完成補件，逾期視同放棄。►計畫補助資源有限，本院得視申請人申請與執行情形調整補助經費。更多資訊請參考：雲世代農業數位轉型專案平台-農業數位基盤星點計畫網站</text:p>
          </table:table-cell>
          <table:table-cell table:style-name="ce1" office:value-type="string" calcext:value-type="string">
            <text:p>2023/1/16 上午 12:00:00</text:p>
          </table:table-cell>
        </table:table-row>
        <table:table-row table:style-name="ro1">
          <table:table-cell table:style-name="ce1" office:value-type="string" calcext:value-type="string">
            <text:p>國內針對毛小孩骨關節炎治療之犬幹細胞庫建置完成</text:p>
          </table:table-cell>
          <table:table-cell table:style-name="ce1" office:value-type="string" calcext:value-type="string">
            <text:p>https://agtech.coa.gov.tw/News?id=3392</text:p>
          </table:table-cell>
          <table:table-cell table:style-name="ce1" office:value-type="string" calcext:value-type="string">
            <text:p>2021-08-03</text:p>
          </table:table-cell>
          <table:table-cell table:style-name="ce1" office:value-type="string" calcext:value-type="string">
            <text:p>目前犬隻骨關節炎大多以飲食、體重控制以及給予止痛藥減緩疼痛的臨床症狀，但長期服用止痛藥可能對於動物身體造成副作用，且對於飼主每日餵藥也是負擔。此外，治療動物關節炎之方式包括關節置換、復健治療及注射物質如玻尿酸或濃縮血小板等，惟仍無法增進關節軟骨再生。因此，選擇使用幹細胞應用於膝關節炎治療，將有機會成為治療方法之新選擇，其除可緩解治療產生之疼痛，還具減緩發炎反應及軟骨增生修復能力，具發展為產品作為臨床治療之潛力。此計畫由該公司與研究單位協力合作，根據美國FDA Guidance 218建立犬細胞庫幹細胞產品使用之標準規格，完成犬幹細胞CMC (藥品化學製造管制， Chemistry， Manufacturing and Controls)資料，包含犬脂肪幹細胞分離純化倍增方法、犬幹細胞安全性及功能性品保試驗、犬幹細胞庫建立、產品凍存及運輸安定性測試及效價試驗等，再透過將此犬脂肪幹細胞產品應用於臨床上骨關節炎的治療，幫助建立療效指標確認其效果，目前也歡迎有毛小孩的飼主與該公司聯繫並瞭解更多臨床訊息，期能帶動臺灣寵物幹細胞治療市場之發展。目前因國內尚無相關動物幹細胞使用規範，故預期短期內將評估投入海外治療市場，另一方面亦配合國內相關法規建立完整後，將遵循法規完成技術商品化。計畫名稱：規格化犬幹細胞庫開發及骨關節炎臨床治療執行單位：台灣粒線體應用技術股份有限公司▲圖一 犬隻退化關節炎臨床試驗名稱-維狗立</text:p>
          </table:table-cell>
          <table:table-cell table:style-name="ce1" office:value-type="string" calcext:value-type="string">
            <text:p>2023/1/16 上午 12:00:00</text:p>
          </table:table-cell>
        </table:table-row>
        <table:table-row table:style-name="ro1">
          <table:table-cell table:style-name="ce1" office:value-type="string" calcext:value-type="string">
            <text:p>(已截止)111年度「智慧農業成果擴散計畫」推廣說明會</text:p>
          </table:table-cell>
          <table:table-cell table:style-name="ce1" office:value-type="string" calcext:value-type="string">
            <text:p>https://agtech.coa.gov.tw/News?id=3391</text:p>
          </table:table-cell>
          <table:table-cell table:style-name="ce1" office:value-type="string" calcext:value-type="string">
            <text:p>2021-07-30</text:p>
          </table:table-cell>
          <table:table-cell table:style-name="ce1" office:value-type="string" calcext:value-type="string">
            <text:p>行政院農業委員為鼓勵農業業者應用智慧農業成果促進產業發展，特辦理「智慧農業成果擴散計畫」，提供產業升級相關補助，協助農企業、農民團體、農業產業團體及科技服務業者導入政府計畫補助研發完成之智慧農業相關技術，將相關成果擴散應用至契作戶、合作農場等場域，或將技術商品化或發展創新服務模式，為臺灣農業發展注入創新元素，達成產業升級與提升生產力之目標。為讓各界瞭解計畫推動目標、補助範疇及申請辦法等，特辦理本次計畫推廣說明會，藉此協助申請單位釐清各種計畫申請問題。參與對象：(一) 產業升級擴散應用：有意導入智慧農業技術擴散應用於產業之農企業、農民團體、農業產業團體。(二) 科技整合落地布局：有意投入智慧農業相關技術商品化或發展創新服務模式之科技服務業者。(三) 對此活動有興趣之農民、學、研、法人單位。每場次招收人數100名，額滿為止。(第1、2項之參與對象優先錄取)。報名方式：請於8月6日(五)中午12點前完成報名，報名後將再通知錄取與否。報名網址：https//pse.is/3kgxc9 ※說明會簡章請至網頁下方下載。線上場次時間：1. 110年08月10日(二) 上午1030-11302. 110年08月12日(四) 上午1030-1130 議程： 相關連結：111年度智慧農業成果擴散計畫</text:p>
          </table:table-cell>
          <table:table-cell table:style-name="ce1" office:value-type="string" calcext:value-type="string">
            <text:p>2023/1/16 上午 12:00:00</text:p>
          </table:table-cell>
        </table:table-row>
        <table:table-row table:style-name="ro1">
          <table:table-cell table:style-name="ce1" office:value-type="string" calcext:value-type="string">
            <text:p>(已截止)110年度國產包裝食米暨米食製品亮點產品形象輔導計畫 申請至110年8月13日止</text:p>
          </table:table-cell>
          <table:table-cell table:style-name="ce1" office:value-type="string" calcext:value-type="string">
            <text:p>https://agtech.coa.gov.tw/News?id=3390</text:p>
          </table:table-cell>
          <table:table-cell table:style-name="ce1" office:value-type="string" calcext:value-type="string">
            <text:p>2021-07-29</text:p>
          </table:table-cell>
          <table:table-cell table:style-name="ce1" office:value-type="string" calcext:value-type="string">
            <text:p>行政院農業委員會農糧署為輔導米食製品業者選用農村米糧原料量產具加值化、消費潛力及外銷競爭力之米糧產品，並強化後端加工製造產業與行銷通路之鏈結，拓展消費市場，辦理「110年國產包裝食米暨米食製品亮點產品形象輔導計畫」，輔導業者研發特色米糧新產品、改善產品包裝設計，並強化後端加工製造產業與行銷通路鏈結，提升商品價值及產業競爭力，以達促進農村米糧產業升級之目的 。報名方式：有意願申請品牌輔導之企業，即日起，可透過農糧署網站下載相關申請文件。請詳閱申請資格條件、申請方式、遴選方式後，備妥應檢附書面資料，以郵寄至：台北市中山區德惠街16-8號7樓收件單位：國產包裝食米暨米食製品亮點計畫 計畫管理單位聯絡電話：02-2586-5000 # 416劉小姐※所有申請資料恕不退回，請務必自行影印留存。 名額視政府經費做調整，直至政府計畫經費用罄為止。 注意事項：計畫管理單位自公告日起受理業者申請，符合本計畫書第參條申請資格業者應於申請期限內，檢附申請類別對應之申請書(附件1及附件2)向計畫管理單位提出申請。申請作業請參考本計畫申請流程圖(如附件3)提案之計畫書內容，將作為本計畫執行及驗收之依據，請業者確實評估後依可執行之內容進行提案。申請業者不得以相同或類似計畫向政府機關其他計畫重複申請補助及獎勵，若於申請階段經查獲同時執行政府機關其他計畫者，農糧署或計畫管理單位得駁回其申請若於核定後或後續其他年度查獲受補助期間同時執行政府機關其他計畫者，農糧署或計畫管理單位得撤銷獎勵、解除合約，追回已撥付之獎勵金，並列入重大違約紀錄，且自解約日起5年內不得申請農糧署相關計畫。申請本計畫第二類獎勵者，應於計畫書中揭露近5年內曾獲政府相關計畫補助之事實、工作重點及執行成效。申請本計畫所提送之所有資料，列為存檔備查資料，不予退還。</text:p>
          </table:table-cell>
          <table:table-cell table:style-name="ce1" office:value-type="string" calcext:value-type="string">
            <text:p>2023/1/16 上午 12:00:00</text:p>
          </table:table-cell>
        </table:table-row>
        <table:table-row table:style-name="ro1">
          <table:table-cell table:style-name="ce1" office:value-type="string" calcext:value-type="string">
            <text:p>花卉種苗公司拚轉型 開創新品種健康營養系種苗之生產營運模式</text:p>
          </table:table-cell>
          <table:table-cell table:style-name="ce1" office:value-type="string" calcext:value-type="string">
            <text:p>https://agtech.coa.gov.tw/News?id=3389</text:p>
          </table:table-cell>
          <table:table-cell table:style-name="ce1" office:value-type="string" calcext:value-type="string">
            <text:p>2021-07-28</text:p>
          </table:table-cell>
          <table:table-cell table:style-name="ce1" office:value-type="string" calcext:value-type="string">
            <text:p>國內花卉除蘭花產業外，多數品種來自國外，每年需支付大筆品種權費以獲得花卉新品種。不只生產成本高，而且品種來源不穩定。另受限於病毒檢測資訊少，未來恐因檢疫結果影響種苗出口。本計畫以植物倍數體化、種間雜交及胚芽拯救技術，育成長壽花、聖誕紅及麒麟花新品種，並建立關鍵病毒檢測系統，強化新品種無病毒母株保存與健康種苗生產品質，期望由代工型公司轉型為具開發新品種暨生產優質種苗能力的花卉種苗公司，掌控花卉生產品種來源或進而可外銷種苗，提升臺灣花卉產業在國際之能見度與競爭力。目前已成功選育早生、耐熱、抗病及多分枝之長壽花品種20種以上、聖誕紅品種2種，以及早花、無刺（或軟刺）之麒麟花品種4種，所有育成品種皆已量產試作中。並申請具市場潛力且短期內可量化生產的聖誕紅「玫瑰紅星」與麒麟花「雪皇后」之國內品種權。特別是育種技術難度高之麒麟花「雪皇后」，擁有完全無刺且生長快速的特點，預期可突破麒麟花之市場障礙，搶占國際市場。計畫名稱：開發長壽花、聖誕紅以及麒麟花之種間雜交倍數體品種及其優質種苗生產系統執行單位：陽昇園藝有限公司▲圖1、育成多種耐熱早生長壽花，生長勢強健適合臺灣栽種。▲圖2、育成種間雜交四倍體聖誕紅「玫瑰紅星」。▲圖3、育成無刺白花麒麟花lsquo雪皇后rsquo為世界首創。</text:p>
          </table:table-cell>
          <table:table-cell table:style-name="ce1" office:value-type="string" calcext:value-type="string">
            <text:p>2023/1/16 上午 12:00:00</text:p>
          </table:table-cell>
        </table:table-row>
        <table:table-row table:style-name="ro1">
          <table:table-cell table:style-name="ce1" office:value-type="string" calcext:value-type="string">
            <text:p>(已截止)111年度智慧農業成果擴散計畫-即日起開放申請至9月3日</text:p>
          </table:table-cell>
          <table:table-cell table:style-name="ce1" office:value-type="string" calcext:value-type="string">
            <text:p>https://agtech.coa.gov.tw/News?id=3388</text:p>
          </table:table-cell>
          <table:table-cell table:style-name="ce1" office:value-type="string" calcext:value-type="string">
            <text:p>2021-07-21</text:p>
          </table:table-cell>
          <table:table-cell table:style-name="ce1" office:value-type="string" calcext:value-type="string">
            <text:p>為鼓勵國內農民團體、農企業、農業產業團體及科技服務業者導入政府計畫補助研發完成之智慧農業相關技術，將相關成果擴散應用至契作戶、合作農場等場域，或將技術商品化或發展創新服務模式，故特辦理本計畫提供產業升級相關補助，協助業者將成熟之智慧農業技術，能更普遍於其他場域中實踐，為臺灣農業發展注入創新元素，達成產業升級與提升生產力之目標。111年度智慧農業成果擴散計畫 申請人類型與資格類型說明 農企業依法登記成立從事農業生產或農業試驗研究為主之獨資、合夥事業、有限合夥事業或公司，並不得為陸資投資企業 ，其公司淨值(股東權益)應為正值 ，且非屬銀行拒絕往來戶。 農民團體指依農會法、漁會法、合作社法所組織之農會、漁會及農業合作社 。 農業產業團體指農、林、漁、畜產業之業者，因理念與目標相同，以共同推進產業向上提升所共同組成並經政府核准立案設立之非營利組織團體。 科技服務業者指依法登記成立，提供各種新興科技工具或創新服務之獨資、合夥、有限合夥事業或公司，並不得為陸資投資企業，其公司淨值(股東權益)應為正值，且非屬銀行拒絕往來戶。 ※所有申請單位及其他委外或分包之業者，均不得為陸資投資企業。(係依經濟部投資審議委員會公布之最新陸資來台投資事業名錄) 111年度智慧農業成果擴散計畫 計畫期程與政府補助款上限項目說明 計畫時程本計畫期程至111年12月31日，且同一申請單位以申請1件為原則。 經費補助上限每一申請案件之政府補助款以不超過新臺幣500萬元為原則。 經費編列原則每一申請案之計畫總經費應包括政府補助款及自籌款二項。政府補助款必須小於自籌款，且自籌款需小於申請單位實收資本額或財產/資本/股金總額（亦即政府補助款＜申請單位自籌款＜申請單位實收資本額或財產/資本/股金總額）。(詳細經費編列原則請詳閱申請手冊規範) 本補助計畫屬性分為「 產業升級擴散應用 」及「科技整合落地布局」，符合以下申請屬性說明，得提出計畫書。其研提內容應呈現申請單位導入政府計畫補助研發成果後，如何擴散應用至產業或將技術商品化或發展創新服務之細部規劃。111年度智慧農業成果擴散計畫 申請計畫屬性與範疇請屬性申請單位類型說明產業升級擴散應用農企業、農民團體、農業產業團體鼓勵農企業、農民團體、農業產業團體依據產業需求，結合適當且具產業效益之政府計畫補助智慧農業研發成果，並將解決方案進行推廣與擴散，擴散應用至契作或合作農民等產銷場域，以帶動整體產業經營績效，創造產業新價值與競爭力。科技整合落地布局科技服務業者鼓勵科技服務業者承接政府計畫智慧農業相關研發成果，將其落地並與自身技術整合，以發展具市場潛力之技術商品或創新服務於農業場域進行驗證，期達前瞻技術商品化或創新服務模式之目標。其他：非屬上述主題者，經審查確具智慧農業成果擴散效益者，經農委會同意後得納入本計畫。 相關連結：行政院農業委員會補助申請公告：中華民國110年7月20日 農科字第1100052694號智慧農業相關技術成果 (本計畫申請不限於本列表成果)智農技術成果介紹影片 (本計畫申請不限於本列表成果)農業技術交易網 (可搜尋智慧農業相關技術本計畫申請不限該網站技術)</text:p>
          </table:table-cell>
          <table:table-cell table:style-name="ce1" office:value-type="string" calcext:value-type="string">
            <text:p>2023/1/16 上午 12:00:00</text:p>
          </table:table-cell>
        </table:table-row>
        <table:table-row table:style-name="ro1">
          <table:table-cell table:style-name="ce1" office:value-type="string" calcext:value-type="string">
            <text:p>土雞副產物循環加值再利用，跨業整合建構新營運模式</text:p>
          </table:table-cell>
          <table:table-cell table:style-name="ce1" office:value-type="string" calcext:value-type="string">
            <text:p>https://agtech.coa.gov.tw/News?id=3387</text:p>
          </table:table-cell>
          <table:table-cell table:style-name="ce1" office:value-type="string" calcext:value-type="string">
            <text:p>2021-07-20</text:p>
          </table:table-cell>
          <table:table-cell table:style-name="ce1" office:value-type="string" calcext:value-type="string">
            <text:p>由於我國禽畜屠宰、分切及加工過程會產生大量副產物，其經濟價值較低，甚至直接做為廢棄物處理。因此，凱馨實業股份有限公司藉由土雞屠宰與加工製程所產生之副產物，開發低汙染之家禽副產物酵素與生物轉化製程技術，藉以提取膠原蛋白、硫酸軟骨素等機能性成份，應用於高價值營養保健產品。凱馨研發成果創造土雞副產物之再利用性，如加工製程中產生之雞冠、雞頭、頸、胸骨、腳爪等副產物，因經濟價值低，甚至丟棄作廢棄物處理，而藉由本計畫執行，完成低分子量膠原蛋白與雞氣管硫酸軟骨素之膠囊及沖泡粉等雛型產品開發，後續再針對市場適口性測試、產品設計及包裝設計進行相關規劃。預期每年度將可去化65公噸之加工後未利用之副產物，降低清運成本約500千元，減少工廠環境負擔，並可增加開發骨質保健機能性產品之經濟價值。計畫名稱：家禽加工副產物高值化應用 執行單位：凱馨實業股份有限公司▲圖一 膠原蛋白膠囊 ▲圖二 軟骨素沖泡粉</text:p>
          </table:table-cell>
          <table:table-cell table:style-name="ce1" office:value-type="string" calcext:value-type="string">
            <text:p>2023/1/16 上午 12:00:00</text:p>
          </table:table-cell>
        </table:table-row>
        <table:table-row table:style-name="ro1">
          <table:table-cell table:style-name="ce1" office:value-type="string" calcext:value-type="string">
            <text:p>(已截止)110年農業研發成果保護線上視訊宣導會</text:p>
          </table:table-cell>
          <table:table-cell table:style-name="ce1" office:value-type="string" calcext:value-type="string">
            <text:p>https://agtech.coa.gov.tw/News?id=3386</text:p>
          </table:table-cell>
          <table:table-cell table:style-name="ce1" office:value-type="string" calcext:value-type="string">
            <text:p>2021-07-16</text:p>
          </table:table-cell>
          <table:table-cell table:style-name="ce1" office:value-type="string" calcext:value-type="string">
            <text:p>我國農業科技已累積深厚基礎與豐碩研發成果，為加強未來研發成果之保護及策略布局，行政院農業委員會與經濟部智慧財產局合辦農業研發成果保護宣導會，特邀請專業講師針對「營業秘密法制與實務討論」與「植物品種保護策略」等相關議題詳加解說，期強化農業從業人員及研究人員之研發成果保護意識。報名方式：7/20(二)前 進入報名頁面，完成線上報名(額滿為止)注意事項：1.報名成功後，另行通知Lifesize 雲端視訊會議系統操作說明與線上會議室登入帳號及密碼2.為尊重智慧財產權，非經執行單位之同意，本活動禁止攝影、拍照或錄音等3.採實名制，報名請完整填寫真實姓名、服務(公司)單位名稱、聯絡電話及Email議程資訊：</text:p>
          </table:table-cell>
          <table:table-cell table:style-name="ce1" office:value-type="string" calcext:value-type="string">
            <text:p>2023/1/16 上午 12:00:00</text:p>
          </table:table-cell>
        </table:table-row>
        <table:table-row table:style-name="ro1">
          <table:table-cell table:style-name="ce1" office:value-type="string" calcext:value-type="string">
            <text:p>(已報名截止)110年台日智慧與循環農業研討會</text:p>
          </table:table-cell>
          <table:table-cell table:style-name="ce1" office:value-type="string" calcext:value-type="string">
            <text:p>https://agtech.coa.gov.tw/News?id=3385</text:p>
          </table:table-cell>
          <table:table-cell table:style-name="ce1" office:value-type="string" calcext:value-type="string">
            <text:p>2021-07-15</text:p>
          </table:table-cell>
          <table:table-cell table:style-name="ce1" office:value-type="string" calcext:value-type="string">
            <text:p>為推動台灣智慧與循環農業技術加值升級，以及促進國際交流機會，特別邀請日本具有突出成就、屢獲獎項肯定的產、官、學界代表，並同時邀請台灣於相關領域技術的先進專家，以視訊分享研發成果與實際應用的經驗，進行台日雙方交流。更多詳情請見 活動官網 查詢報名網頁請按此活動議程請見此演講者：野口伸 教授｜北海道大學原令幸 先生｜北海道立北見農試 生産研究部長(退休)北村豐 教授｜筑波大學椎名武夫 教授｜千葉大學葉仲基 教授｜國立臺灣大學李允中 教授｜國立臺灣大學林汶鑫 教授｜國立屏東科技大學苗志銘 教授｜國立屏東科技大學賴明信 博士｜農委會農試所陳慧娟 總監｜工研院服務系統科技中心李士畦 副執行長｜工研院中分院郭威伯 博士｜崇越石英製造廠 副董事長視訊同步研討會-活動地點：工研院中分院國立屏東科技大學工研院花蓮OMEGA ZONE國立臺東專科學校</text:p>
          </table:table-cell>
          <table:table-cell table:style-name="ce1" office:value-type="string" calcext:value-type="string">
            <text:p>2023/1/16 上午 12:00:00</text:p>
          </table:table-cell>
        </table:table-row>
        <table:table-row table:style-name="ro1">
          <table:table-cell table:style-name="ce1" office:value-type="string" calcext:value-type="string">
            <text:p>乳牛不怕酷暑到來 健康監測智慧化管理系統</text:p>
          </table:table-cell>
          <table:table-cell table:style-name="ce1" office:value-type="string" calcext:value-type="string">
            <text:p>https://agtech.coa.gov.tw/News?id=3384</text:p>
          </table:table-cell>
          <table:table-cell table:style-name="ce1" office:value-type="string" calcext:value-type="string">
            <text:p>2021-07-14</text:p>
          </table:table-cell>
          <table:table-cell table:style-name="ce1" office:value-type="string" calcext:value-type="string">
            <text:p>在乳牛場經營管理中，乳牛熱緊迫現象為一重要議題，當溫度超過24degC，乳牛體溫上升、呼吸速率加快、生長激素分泌減少、採食降低，乳量便隨著溫度提升而下降，且國內乳牛場通常於室溫達28-30℃，即啟動吹風灑水，可能連續8-10小時無停歇，導致牛欄內泥濘不堪，容易導致其他疾病如乳房炎與跛足問題接踵而來。國立臺灣大學動物科學技術學系徐濟泰教授研發團隊，透過物聯網技術收集牧場溫濕度，整合乳牛行為包含反芻、採食等活動訊號及影像資訊，回傳雲端後進行分析，找出乳牛熱緊迫與環境關聯性，並透過智慧化自動控制牧場環境設備開關，如風扇、灑水、噴霧設備，同時酪農可隨時透過不同上網工具連線進入雲端智慧畜牧連網服務系統，進行相關管理作業與紀錄，且該智慧化管理系統亦可即時記錄與判讀分析牛隻熱緊迫情況，自動發布警訊通知牧場管理飼養人員遠端控制牧場降溫系統，不僅能降低人力成本與牛欄環境溫濕度指數，更可減少乳牛10-15之乳量損失，大幅提升牧場乳牛健康管理效能。計畫名稱：乳牛熱緊迫健康監測智慧化管理系統研發計畫執行單位/計畫主持人：國立臺灣大學動物科學技術學系/徐濟泰教授▲圖1 乳牛健康監測智慧化管理系統可辨識牛隻臉部，即時掌控牛隻行為 ▲圖2-1 乳牛智慧化管理系統進行環境數據分析▲圖2-2 牛隻狀態分析例如喝水時長與頻率</text:p>
          </table:table-cell>
          <table:table-cell table:style-name="ce1" office:value-type="string" calcext:value-type="string">
            <text:p>2023/1/16 上午 12:00:00</text:p>
          </table:table-cell>
        </table:table-row>
        <table:table-row table:style-name="ro1">
          <table:table-cell table:style-name="ce1" office:value-type="string" calcext:value-type="string">
            <text:p>(已截止)中小企業數位轉型線上座談會-加速農業升級的數位轉型核心</text:p>
          </table:table-cell>
          <table:table-cell table:style-name="ce1" office:value-type="string" calcext:value-type="string">
            <text:p>https://agtech.coa.gov.tw/News?id=3383</text:p>
          </table:table-cell>
          <table:table-cell table:style-name="ce1" office:value-type="string" calcext:value-type="string">
            <text:p>2021-07-09</text:p>
          </table:table-cell>
          <table:table-cell table:style-name="ce1" office:value-type="string" calcext:value-type="string">
            <text:p>後疫情來襲，您的產業跟上數位轉型的浪潮了嗎?Netflix、Uber、Airbnb，抓住數位洪流，顛覆產業成為超級企業。數位轉型將成為產業發展的重要趨勢，政府如何協助中小企業數位轉型？將藉由本次系列座談為讓各產業數位化全新 level up！由經濟部中小企業處主辦的「產業雲集，解密轉型」數位轉型線上產業座談會，依產業類別舉辦線上座談會其中包含與農委會合作，探討加速農業升級的數位轉型核心之主題座談會，將由經濟部中小企業處專案辧公室說明政府數位轉型資源應用、邀請各領域專家進行專題分享，以及產業菁英座談交流，攜手共創數位轉型新時代。五場座談會內容：專題分享：邀請各領域專家及標竿企業進行數位轉型趨勢及現況分享，透過企業經典案例及數位轉型歷程，引領與會者進入數位轉型新視野。資源應用服務：由計畫專案辦公室主講數位轉型資源應用，提供中小企業數位轉型多元服務。產業座談交流：廣納各產業菁英對於數位轉型需求及建言言，作為未來政策規劃之參考。請按此進入活動網站報名請按此直播中歡迎參與人文字留言，將會於線上直播QA互動交流！主題 加速農業升級的數位轉型核心 日期：7/14(三) 1430-1530主辦單位：經濟部中小企業處協辦單位：經濟部商業司、經濟部工業局、行政院農業委員會執行單位：資誠企業管理顧問股份有限公司、財團法人資訊工業策進會、中華民國資訊軟體協會</text:p>
          </table:table-cell>
          <table:table-cell table:style-name="ce1" office:value-type="string" calcext:value-type="string">
            <text:p>2023/1/16 上午 12:00:00</text:p>
          </table:table-cell>
        </table:table-row>
        <table:table-row table:style-name="ro1">
          <table:table-cell table:style-name="ce1" office:value-type="string" calcext:value-type="string">
            <text:p>香菇模組化環控栽培技術開發完成</text:p>
          </table:table-cell>
          <table:table-cell table:style-name="ce1" office:value-type="string" calcext:value-type="string">
            <text:p>https://agtech.coa.gov.tw/News?id=3382</text:p>
          </table:table-cell>
          <table:table-cell table:style-name="ce1" office:value-type="string" calcext:value-type="string">
            <text:p>2021-07-07</text:p>
          </table:table-cell>
          <table:table-cell table:style-name="ce1" office:value-type="string" calcext:value-type="string">
            <text:p>過往國內香菇產業蓬勃發展，惟近年隨著氣候條件快速變化，香菇價格逐年升高，又從農人口老年化，故開發適合國內香菇產業之栽培技術迫在眉睫，而營造適合香菇栽培之環境，為產業所密切關心。此計畫已完成建立液態菌種技術及方型太空包培養配方製作，將熟成之液態菌種接種至培養基內再移置環控養菌室，經太空包培養試驗結果，可控制太空包培養汙染率於1以下。另於模組化環控栽培設施部分，則完成測試用環控栽培架的硬體設施，並設定各項環境控制系統功能指標，系統操作介面設計，以蒐集各項環境監控參數數據，並結合實際測試結果，建立監控值（含溫度、濕度及通風）之判定範圍，並紀錄各期出菇表現，使整體栽培模式更為完善。該計畫至結案時，已順利產出專利，且持續將技術推廣與擴散，以帶動香菇產業成長。計畫名稱：香菇模組化環控栽培關鍵技術開發執行單位：而東有限公司▲圖一 香菇液態菌種接種至方型太空包 ▲圖二 香菇模組化栽培之環控設備</text:p>
          </table:table-cell>
          <table:table-cell table:style-name="ce1" office:value-type="string" calcext:value-type="string">
            <text:p>2023/1/16 上午 12:00:00</text:p>
          </table:table-cell>
        </table:table-row>
        <table:table-row table:style-name="ro1">
          <table:table-cell table:style-name="ce1" office:value-type="string" calcext:value-type="string">
            <text:p>臺灣鯛魚副產物進行加工 改裝出發再創產業價值</text:p>
          </table:table-cell>
          <table:table-cell table:style-name="ce1" office:value-type="string" calcext:value-type="string">
            <text:p>https://agtech.coa.gov.tw/News?id=3381</text:p>
          </table:table-cell>
          <table:table-cell table:style-name="ce1" office:value-type="string" calcext:value-type="string">
            <text:p>2021-06-30</text:p>
          </table:table-cell>
          <table:table-cell table:style-name="ce1" office:value-type="string" calcext:value-type="string">
            <text:p>臺灣鯛魚為臺灣重要的養殖水產魚種，外銷主要以冷凍臺灣鯛和冷凍魚片形式，而魚片加工過程產生之魚頭、魚骨、魚皮、魚鱗等副產物，約占60-75，此等副產物富含豐富礦物質與蛋白質，大部份處理方式為乾燥磨粉後做為飼料或肥料等使用。國立臺灣海洋大學食品科學系龔瑞林教授研發團隊，將臺灣鯛初級加工後之副產物經由萃取分離濃縮技術及乳酸菌發酵技術，精製活性胜肽成分，並搭配青海菜寡醣成為複方保健素材，同時進行素材之安全性與安定性測試，以及免疫調節、抗疲勞及輔助調節血壓之3種功效評估，研發成果除複方保健素材本身直接製成粉末膠囊產品外，亦衍生魚片即食餐、薄鹽沾醬、凍晶條3項產品，藉此提高其附加價值，以達到臺灣鯛副產物完全再利用之目的。 圖1、臺灣鯛副產物發酵後與青海菜寡糖之複合物薄鹽沾醬 圖2、臺灣鯛副產物發酵後與青海菜寡糖之複合物粉末膠囊 計畫名稱：臺灣鯛魚片加工副產物之高加值食品研發執行單位/計畫主持人：國立臺灣海洋大學食品科學系/龔瑞林教授</text:p>
          </table:table-cell>
          <table:table-cell table:style-name="ce1" office:value-type="string" calcext:value-type="string">
            <text:p>2023/1/16 上午 12:00:00</text:p>
          </table:table-cell>
        </table:table-row>
        <table:table-row table:style-name="ro1">
          <table:table-cell table:style-name="ce1" office:value-type="string" calcext:value-type="string">
            <text:p>(已報名截止)農業數位學堂系列課程：雲端數位服務工具之多元實務應用介紹-企業上雲基礎管理實務</text:p>
          </table:table-cell>
          <table:table-cell table:style-name="ce1" office:value-type="string" calcext:value-type="string">
            <text:p>https://agtech.coa.gov.tw/News?id=3380</text:p>
          </table:table-cell>
          <table:table-cell table:style-name="ce1" office:value-type="string" calcext:value-type="string">
            <text:p>2021-06-25</text:p>
          </table:table-cell>
          <table:table-cell table:style-name="ce1" office:value-type="string" calcext:value-type="string">
            <text:p>為幫助學員了解雲端等SaaS服務的產業實際應用操作，農業科技研究院邀請農企業者與資訊服務業者，分別介紹對於農產業所帶來的轉型契機及雲端數位基礎管理面應用工具：包含AIOT農業應用、雲端辦公協作、企業數位管理流程及資訊安全等課程重點，直接分享現在市場商用的雲端數位服務/套組，讓有興趣參與數位轉型之農企業、農民團體或農業個體戶等，以及相關的法人與各地農試改良場所之輔導人員從概念學習，更能直接切入到實務的操作面，降低之後的上手難度。課程日期◆ 110年7月14日 (星期三) 下午2點◆ 本次採線上直播方式進行，於報名成功後另外發送連結請點此進入「官網頁面-線上報名欄」填寫報名表單課程資訊- 7月場次議程： 雲端數位服務工具之多元實務應用介紹-企業上雲基礎管理實務辦理單位◆ 指導單位：行政院農業委員會◆ 主辦單位：財團法人農業科技研究院 備註事項 ※主辦單位保有議程調整及報名資格最後審核之權利 ※本課程提供公務員時數，有意申請者請於報名表填寫完整資料 ※ 7月場次請於110年7月7日(三) 1600前完成報名 ※ 8月場次報名時間另訂</text:p>
          </table:table-cell>
          <table:table-cell table:style-name="ce1" office:value-type="string" calcext:value-type="string">
            <text:p>2023/1/16 上午 12:00:00</text:p>
          </table:table-cell>
        </table:table-row>
        <table:table-row table:style-name="ro1">
          <table:table-cell table:style-name="ce1" office:value-type="string" calcext:value-type="string">
            <text:p>青蔥絕症新藥準備上市，百泰領軍生物農藥新紀元</text:p>
          </table:table-cell>
          <table:table-cell table:style-name="ce1" office:value-type="string" calcext:value-type="string">
            <text:p>https://agtech.coa.gov.tw/News?id=3379</text:p>
          </table:table-cell>
          <table:table-cell table:style-name="ce1" office:value-type="string" calcext:value-type="string">
            <text:p>2021-06-23</text:p>
          </table:table-cell>
          <table:table-cell table:style-name="ce1" office:value-type="string" calcext:value-type="string">
            <text:p>細菌性軟腐病(Pectobacterium carotovorum subsp. Carotovorum， Pcc)危害台灣農作物情形甚深，被害植株會從基部開始腐爛，並發出惡臭，常出現於農田間或倉儲內。該病害傳染性強，且目前尚無有效藥劑可以防治，尤其對於有機種植的農友更是無解的難題。為此，百泰生物科技股份有限公司與行政院農業委員會花蓮區農業改良場合作，以青蔥為目標，分離具防治Pcc潛力的台灣本土菌種：甲基營養型芽孢桿菌HL-B01，並將其開發為有效防治Pcc之微生物製劑商品同時透過「促進芽孢桿菌產孢菌量」之技術，研發出高菌數、高產孢率的發酵配方，建立完整生產製程及品管分析平臺。目前該產品在已完成的田間試驗結果中，不僅在防治效果與坊間化學防治藥劑：81.3嘉賜銅相當，最高防治率可達67，每公頃的防治成本也極具競爭力。百泰生技為全台灣第一家研發生產製造銷售生物農藥的公司，以促進自然生態環境永續發展為目標，開發各式植物保護製劑產品。相信待此商品正式上市後，對於國內逐年提高的食品安全意識，以及有機種植市場的生物農藥需求，有非常大的助益。期待進一步帶動臺灣本土生物農藥產業的發展，進軍國際市場。執行單位：百泰生物科技股份有限公司計畫名稱：甲基營養型芽孢桿菌防治細菌性軟腐病植物保護劑之商品化開發▲圖一、甲基營養型芽孢桿菌菌種培養 ▲圖二、甲基營養型芽孢桿菌可濕性粉劑</text:p>
          </table:table-cell>
          <table:table-cell table:style-name="ce1" office:value-type="string" calcext:value-type="string">
            <text:p>2023/1/16 上午 12:00:00</text:p>
          </table:table-cell>
        </table:table-row>
        <table:table-row table:style-name="ro1">
          <table:table-cell table:style-name="ce1" office:value-type="string" calcext:value-type="string">
            <text:p>建構商業模式新思維，翻轉農企業競爭力</text:p>
          </table:table-cell>
          <table:table-cell table:style-name="ce1" office:value-type="string" calcext:value-type="string">
            <text:p>https://agtech.coa.gov.tw/News?id=3377</text:p>
          </table:table-cell>
          <table:table-cell table:style-name="ce1" office:value-type="string" calcext:value-type="string">
            <text:p>2021-06-15</text:p>
          </table:table-cell>
          <table:table-cell table:style-name="ce1" office:value-type="string" calcext:value-type="string">
            <text:p>台灣經濟研究院／莊承銘 副研究員針對創新或創業常提及之「商業模式」，於政府研究資訊系統之研究計畫件數逐年成長，且於Google之網路搜尋趨勢，已高於「破壞性創新」之熱搜程度，甚至成為各產業新創團隊與投資者常使用之工具。於農業應用上，近年亦逐漸成為各項科技計畫應用或引導農企業投入創新模式開發之方法。故本文以提升農企業基盤為前提，運用商業模式圖輔助業務決策，進而引進政府相關輔導資源，以善用政府資源提升企業實力，並創造農業新模式與營運商機。過往的農業發展，多半為農民專心從事生產或加工，較少投入科技研發、通路建構及品牌建立等，甚至對於合作夥伴與政府資源的接觸面向與涉略廣度也相當有限。如今面對知識經濟興起，各行各業的產業型態持續變化，為使農企業能因應市場環境更迭並能永續經營，傳統的農企業經營模式必須提升，並透過整體商業模式之規劃，持續優化從產地至餐桌之營運藍圖。商業模式之定義與興起國際上對完整商業模式之定義發展已相當久遠，依照Alexander Osterwalder與其團隊所提出之商業模式九個要素，含目標客層、價值主張、通路、顧客關係、收益流、關鍵資源、關鍵活動、關鍵合作夥伴及成本結構等，其後又將各要素區分為供應與生產端，以及銷售與服務端等2種屬性（表1）。表1、商業模式九個要素（資料來源：獲利世代：自己動手，畫出你的商業模式，本研究整理）將商業模式九個要素以圖像化表示，即為商業模式圖（圖1），無論是營利事業、非營利事業及政府組織等，都有其商業模式，且皆須透過價值主張促使獲利，進而快速掌握並規劃組織之營運模式，此亦為商業模式圖之精神。此外，該圖之個別要素，涵蓋產業、市場、趨勢及經濟面等，而不同構面之影響力，將左右商業模式各項要素之設計與運作。圖1、商業模式圖（資料來源：獲利世代：自己動手，畫出你的商業模式）設計企業之商業模式圖，須從瞭解其價值主張開始，透過組織腦力激盪或換位思考方式，展開並逐項完整九項要素，且須隨時確認各項要素是否扣合價值主張，從中得到後續可行之精進策略或推動方法，而這些策略或方法之推行亦非一成不變，須依環境變化適時滾動性調整。因此，商業模式圖同樣也是輔助管理者決策之工具，而如何調整或優化各項要素，進而產出新模式與做法，更是仰賴參與設計者之思維。有關設計商業模式圖之思維，Marc Sniukas等人歸納5項重點觀念，整理如下：以人為本：深入瞭解客群，從同理心之角度出發圖像思考：與團隊密切溝通，善用資訊圖像化之表達方式合作共創：團隊合作，將工作持續灌注運作效率反覆優化：不斷改進策略、產品及服務模式，從執行成果累積經驗宏觀視野：保持開放態度，從個人連結至群體。鑒於國內外產業情勢與市場環境變動劇烈，為維持企業優勢，透過建立價值主張進而轉化策略與行動案例繁多，舉美國之Amazon為例，其以網路書店開始，現已成為全球電子商務市場之標竿，於108年迎接其25周年，不同於其他企業聚焦於公司獲利，該企業長期以消費者需求為價值主張，並與相關企業透過策略合作、授權及收購等方式，強化其服務能量與發展新商業模式，從實體躍升線上，從書籍販售跨足其他如伺服器與雲端儲存等新領域，持續擴大目標客層範圍，創造更多受益對象，此即從商業模式九個要素中，從關鍵合作夥伴與資源開始逐漸落實，以銜接目標客層，符合價值主張，進而創造收益。類似案例如日本精工愛普生集團（Seiko Epson），其從數位服務之價值主張出發，針對關鍵資源及其目標客層進行產品優化與開發，甚至調整收益模式，建立關鍵活動，推出以租代買之模式，降低消費者之成本支出，順利朝租賃與服務模式轉型，並能產生全新之顧問服務模式。由前述案例可知，創造價值非僅提供便宜或與眾不同之產品，而是須將產品、服務、顧客體驗、商業模式及營收標準等環節納入決策參考，並能轉化為利潤方有價值。台灣積體電路製造創辦人張忠謀先生曾提到，商業模式為公司處理其與客戶和供應商事務之方式，而商業模式所涵蓋之範圍極廣，包括一個企業如何組織其員工與如何面對客戶，包括如何擬定策略與藉由執行該策略而獲取收益，總結來說，商業模式是企業營運指南，也是各產業面臨大環境更迭快速下之「生存模式」。臺灣以農立國，針對傳統農業之創新商業模式，其價值主張常與社會價值及食物安全等相關，而農業樣態多元，包含不同規模大小之農企業、產銷班或合作社等，即便是類似之價值主張，透過不同之營運主體與組織，其產生之相關要素亦不盡相同，故以下將針對農企業與非農企業（如農會與合作社等），進行商業模式樣態分析。農企業商業模式之樣態本研究蒐集國內農業應用商業模式進行研究之案例並進行解析，將其區分為農企業，及農會或合作社等二類（圖2與圖3），其各項要素之共通點說明如下：關鍵夥伴：包含產業鏈內以垂直或水平方式參與，如契作戶及產銷班等，或提供產品與相關服務之同、異業，也包含加工廠、代理商及行銷管顧等。另外，農試改良單位、地方政府或相關法人單位亦為技術指導與合作廣宣之重要夥伴。關鍵活動：包含對外銷售活動，如配合當地政府推廣或相關市集展售等，對內則有進行計畫生產以達到產銷調節，或針對產品進行製程優化改善，以及將產品進行相關認/驗證如有機或HALAL等。關鍵資源：包含組織內之軟硬體設備，部分產業則提到集/貯貨場域。此外，組織內之人力亦屬重要之資源。顧客關係：包含提供客群產品或服務之關係，如標榜替消費者之食品安全進行把關，或以價格透明之方式行銷。另亦有依特定需求或族群提供客製化之服務。通路：包含內外銷之實體通路，且不少通路為電商平臺，而報章媒體亦為部分案例所提及。另較具規模之營運體則會將旅行社等可能帶來之團客或消費者等列為通路。目標客層：包含個別或團購之產品消費者、拍賣市場、超商或量販店、餐廳等，部分客製化產品或服務甚至鎖定特定族群，如代工廠或旅行團等。價值主張：包含理念倡導，如環境友善、有機認證及產銷履歷等，或主打產品知名度，以及產品與服務之品質等，可滿足客群理念或需求。成本結構：包含營運（如人事、水電、設備及原料等）、生產（如生產、加工、包裝、運輸及儲存等）、行銷、廣告及設計等支出，以及認驗證服務費等。收益流：包含目標客層因產品/服務提供之收入，以及營運所收取之門票或場地租借收入，少部分將演講或參賽所取得之收入列入。圖2、農企業之農業商業模式圖（資料來源：本研究整理）圖3、農會或合作社之農業商業模式圖（資料來源：本研究整理）從圖2與圖3可得知，農企業與農會或合作社於各項要素設計之差異，除受各自規模大小而有所不同外，無論是關鍵夥伴可跨產業促成聯盟、關鍵活動包含創新研發與積極爭取政府補助、關鍵資源之經驗傳承、顧客關係之客製化服務、通路擴及至旅遊業，以及目標客群納入國外市場等，更重要的是針對價值主張，已有農企業將建立品牌與形象之概念納入，以利農企業永續經營，相較透過理念一致方式進行組織化運作之農會或合作社，雖可共同承擔產銷風險並共享利益，惟若未能朝企業化營運邁進，其仍較農企業經營缺乏彈性、系統性及多角化優勢。面對大環境之競爭，⼀個成功企業須能適時調整營運策略，持續精進與完善商業模式圖，發展潛在且可行之關鍵活動，以符合目前或預應未來產業趨勢，為永續經營奠定穩固基盤。過往已有學者針對企業資源與持續競爭優勢提出VRIO模型，即透過評估價值性（Value）、稀少且獨特性（Rarity）、不可模仿性（Inimitability）及具備難以取代之組織或系統運作（Organization）等，以衡量企業資源與運作能力，而評估後又如何結合政府資源，以加速進行與降低投入之財務或相關負擔。因此，以下將利用此模型之概念再輔以相關建議，搭配相關農企業善用政府補助資源所投入之實質案例，以供農企業於設計新商業模式圖之參考。價值性：此為強調價值主張之重要性，並可擴散至其他要素，且所謂價值非僅針對技術、產品或服務項目，而是能透商業化運作過程，符合客戶需求與創造利潤，如先前彙整案例中理念與品牌之概念。因此針對該項之設計，可參考經濟部工業局所推動之台灣品牌耀飛計畫，透過外部品牌顧問單位協助企業發展品牌價值，進而創造通路與連結，甚至開創目標客層，於農業的案例中包含西螺大同醬油股份有限公司、永大食品生技股份有限公司及豐喜食品股份有限公司等，即為農企業透過品牌顧問等關鍵夥伴確立價值主張，再透過輔導診斷以量身打造合適之顧客關係、通路及目標之國內外市場客群，以深化品牌價值。稀少且獨特性：善用關鍵資源，發展具市場性以及可區隔之獨特產品/服務，以鏈結目標客層相當重要，舉農產品生產之認、驗證及產銷履歷等，該類產品將有利於紅海市場中進行區隔，於食品安全當道之趨勢下，將可取得先機與市場優勢。此外，產品/服務結合時令、節慶、在地文化或地方特色之模式逐漸興起，善用時間與空間之獨特優勢，甚至結合施政方向如智慧農業、地方創生及行銷拓展等，如行政院農業委員會科技處鼓勵導入農業智慧農業科技，透過智能生產數為服務模式提高產業競爭力以及該會農糧署推動輔導國產農產品創新行銷，挹注補助資源於參展等，透過地產地消等多元行銷管道，打開小農或農企業產品能見度，進而創造通路與產值。不可模仿性：投入關鍵活動並發展難以模仿與替代之技術/產品/服務等，可使企業升級轉型，經濟部為鼓勵企業投入提供相關計畫如A+企業創新研發淬鍊、協助傳統產業技術開發或小型企業創新研發等計畫。而於農業創新研發上，可參考行政院農業委員會之農業業界科專計畫，如陽昇園藝有限公司成功開發植物新品種與健康種苗生產技術，成功產出無病毒或低病毒之觀賞花卉，其完成之技術門檻高，促使德國與日本之花卉大廠洽談商業合作，建立跨國新合作模式。另外，由喬福材料科技股份有限公司從複合材料跨足農業，開發與傳統現況明顯區隔之農用生物分解資材，並順利取得國內外共7項相關專利，成功接軌於日本及歐洲等國際市場。具備難以取代之組織或系統運作：面對日新月異之商業模式，往往需要組織內外協力，除了內部的人才培育與系統化管理外，於外部則不同於過往常見的產業鏈內整合，如行政院農業委員會透過農業創新育成中心，協助農企業針對技術、商務及國際化之育成服務，以培育公司內部人才與能量。另外在對外合作上，新商業模式通常伴隨著跨領域或跨業別之合作，進而從中提升不論是技術、設備、產品、財務、市場及商譽等能量，而國內的法人單位常提供相關媒合協助與扮演第三方之協調角色，如財團法人工業技術研究院、資訊工業策進會及農業科技研究院等，促使多方合作取得共識且順利運作，以維持企業產業創新。商業模式新思維 開創農業新章節商業模式圖的應用相當廣泛，小至產品開發或行銷等專案，大至整體企業營運規劃皆可套用。而針對農企業於盤點並描繪商業模式圖時，各樣要素設計除參考上述之原則進行思考外，亦可朝向多角化方向勇於嘗試，跳脫傳統農業僅聚焦生產之思維，積極與內部組織及合作單位共同思考，且須依照企業自身之生命成長周期，如創立、成長、成熟及衰退等量身打造，再審慎評估各項要素的投入產出能符合成本效益。而為降低各項要素之投入風險或財務負擔，適時選擇合適之政府補助資源或與外部單位合作，如行政院農業委員會農業試驗所近年為推廣善用商業模式圖設計，持續透過開辦論壇或工作坊之方式進行輔導，109年更因嚴重特殊傳染性肺炎（COVID-19）疫情，針對農產品內外銷售之影響，期從目標消費者行為之變化，找出農企業之因應經營方向與策略，其目的皆希望國內農企業經營者，於更迭劇烈之市場環境下隨時導入商業模式策略與建構價值主張，且能動態調整營運思維並善用政府資源，顯著提升商業運轉與提高執行效率，以大幅提升營運能量，達到永續經營與增加農業產業競爭力之目標。 參考文獻Alexander Osterwalder and Yves Pigneur，獲利世代：自己動手，畫出你的商業模式，尤傳莉譯，早安財經文化有限公司，2012。David，ldquo商業模式解構、整合與創新之機制rdquo，2008年3月，https//iknow.stpi.narl.org.tw/post/Read.aspx?PostID3050。Marc Sniukas， Parker Lee， and Matt Morasky，下一波商業創新模式：圖像溝通x策略創新x商業設計思維，搶占未來市場商機，溫力秦譯，日月文化出版股份有限公司，2017。Tim Clark and Bruce Hazen，獲利團隊：用一張圖表，幫團隊找出成功獲利模式，葉織茵與林麗雪譯，早安財經文化有限公司，2018。Tim Clark， Alexander Osterwalder， and Yves Pigneur，一個人的獲利模式：用這張圖，探索你未來要走的路，曹先進譯，早安財經文化有限公司，2017。ldquo行政院農業委員會農業科技專案計畫服務網rdquo，https//agtech.coa.gov.tw/。ldquo農業商業模式rdquo，http//akm.cpc.tw/publication.aspx?PUB_ID20181030104628086。陳建鈞，ldquo亞馬遜25年來屹立不搖，給企業經營者的5個啟示rdquo，2019年7月，https//www.bnext.com.tw/article/53939/amazon-25th-five-strategy。鍾張涵，ldquo印表機老牌起死回生 愛普生除了搶攻AIoT，還要進軍時裝業？rdquo，2019年5月，https//www.cw.com.tw/article/article.action?id5095037。</text:p>
          </table:table-cell>
          <table:table-cell table:style-name="ce1" office:value-type="string" calcext:value-type="string">
            <text:p>2023/1/16 上午 12:00:00</text:p>
          </table:table-cell>
        </table:table-row>
        <table:table-row table:style-name="ro1">
          <table:table-cell table:style-name="ce1" office:value-type="string" calcext:value-type="string">
            <text:p>建構商業模式新思維，翻轉農企業競爭力</text:p>
          </table:table-cell>
          <table:table-cell table:style-name="ce1" office:value-type="string" calcext:value-type="string">
            <text:p>https://agtech.coa.gov.tw/News?id=3377</text:p>
          </table:table-cell>
          <table:table-cell table:style-name="ce1" office:value-type="string" calcext:value-type="string">
            <text:p>2021-06-15</text:p>
          </table:table-cell>
          <table:table-cell table:style-name="ce1" office:value-type="string" calcext:value-type="string">
            <text:p>台灣經濟研究院／莊承銘 副研究員針對創新或創業常提及之「商業模式」，於政府研究資訊系統之研究計畫件數逐年成長，且於Google之網路搜尋趨勢，已高於「破壞性創新」之熱搜程度，甚至成為各產業新創團隊與投資者常使用之工具。於農業應用上，近年亦逐漸成為各項科技計畫應用或引導農企業投入創新模式開發之方法。故本文以提升農企業基盤為前提，運用商業模式圖輔助業務決策，進而引進政府相關輔導資源，以善用政府資源提升企業實力，並創造農業新模式與營運商機。過往的農業發展，多半為農民專心從事生產或加工，較少投入科技研發、通路建構及品牌建立等，甚至對於合作夥伴與政府資源的接觸面向與涉略廣度也相當有限。如今面對知識經濟興起，各行各業的產業型態持續變化，為使農企業能因應市場環境更迭並能永續經營，傳統的農企業經營模式必須提升，並透過整體商業模式之規劃，持續優化從產地至餐桌之營運藍圖。商業模式之定義與興起國際上對完整商業模式之定義發展已相當久遠，依照Alexander Osterwalder與其團隊所提出之商業模式九個要素，含目標客層、價值主張、通路、顧客關係、收益流、關鍵資源、關鍵活動、關鍵合作夥伴及成本結構等，其後又將各要素區分為供應與生產端，以及銷售與服務端等2種屬性（表1）。表1、商業模式九個要素（資料來源：獲利世代：自己動手，畫出你的商業模式，本研究整理）將商業模式九個要素以圖像化表示，即為商業模式圖（圖1），無論是營利事業、非營利事業及政府組織等，都有其商業模式，且皆須透過價值主張促使獲利，進而快速掌握並規劃組織之營運模式，此亦為商業模式圖之精神。此外，該圖之個別要素，涵蓋產業、市場、趨勢及經濟面等，而不同構面之影響力，將左右商業模式各項要素之設計與運作。圖1、商業模式圖（資料來源：獲利世代：自己動手，畫出你的商業模式）設計企業之商業模式圖，須從瞭解其價值主張開始，透過組織腦力激盪或換位思考方式，展開並逐項完整九項要素，且須隨時確認各項要素是否扣合價值主張，從中得到後續可行之精進策略或推動方法，而這些策略或方法之推行亦非一成不變，須依環境變化適時滾動性調整。因此，商業模式圖同樣也是輔助管理者決策之工具，而如何調整或優化各項要素，進而產出新模式與做法，更是仰賴參與設計者之思維。有關設計商業模式圖之思維，Marc Sniukas等人歸納5項重點觀念，整理如下：以人為本：深入瞭解客群，從同理心之角度出發圖像思考：與團隊密切溝通，善用資訊圖像化之表達方式合作共創：團隊合作，將工作持續灌注運作效率反覆優化：不斷改進策略、產品及服務模式，從執行成果累積經驗宏觀視野：保持開放態度，從個人連結至群體。鑒於國內外產業情勢與市場環境變動劇烈，為維持企業優勢，透過建立價值主張進而轉化策略與行動案例繁多，舉美國之Amazon為例，其以網路書店開始，現已成為全球電子商務市場之標竿，於108年迎接其25周年，不同於其他企業聚焦於公司獲利，該企業長期以消費者需求為價值主張，並與相關企業透過策略合作、授權及收購等方式，強化其服務能量與發展新商業模式，從實體躍升線上，從書籍販售跨足其他如伺服器與雲端儲存等新領域，持續擴大目標客層範圍，創造更多受益對象，此即從商業模式九個要素中，從關鍵合作夥伴與資源開始逐漸落實，以銜接目標客層，符合價值主張，進而創造收益。類似案例如日本精工愛普生集團（Seiko Epson），其從數位服務之價值主張出發，針對關鍵資源及其目標客層進行產品優化與開發，甚至調整收益模式，建立關鍵活動，推出以租代買之模式，降低消費者之成本支出，順利朝租賃與服務模式轉型，並能產生全新之顧問服務模式。由前述案例可知，創造價值非僅提供便宜或與眾不同之產品，而是須將產品、服務、顧客體驗、商業模式及營收標準等環節納入決策參考，並能轉化為利潤方有價值。台灣積體電路製造創辦人張忠謀先生曾提到，商業模式為公司處理其與客戶和供應商事務之方式，而商業模式所涵蓋之範圍極廣，包括一個企業如何組織其員工與如何面對客戶，包括如何擬定策略與藉由執行該策略而獲取收益，總結來說，商業模式是企業營運指南，也是各產業面臨大環境更迭快速下之「生存模式」。臺灣以農立國，針對傳統農業之創新商業模式，其價值主張常與社會價值及食物安全等相關，而農業樣態多元，包含不同規模大小之農企業、產銷班或合作社等，即便是類似之價值主張，透過不同之營運主體與組織，其產生之相關要素亦不盡相同，故以下將針對農企業與非農企業（如農會與合作社等），進行商業模式樣態分析。農企業商業模式之樣態本研究蒐集國內農業應用商業模式進行研究之案例並進行解析，將其區分為農企業，及農會或合作社等二類（圖2與圖3），其各項要素之共通點說明如下：關鍵夥伴：包含產業鏈內以垂直或水平方式參與，如契作戶及產銷班等，或提供產品與相關服務之同、異業，也包含加工廠、代理商及行銷管顧等。另外，農試改良單位、地方政府或相關法人單位亦為技術指導與合作廣宣之重要夥伴。關鍵活動：包含對外銷售活動，如配合當地政府推廣或相關市集展售等，對內則有進行計畫生產以達到產銷調節，或針對產品進行製程優化改善，以及將產品進行相關認/驗證如有機或HALAL等。關鍵資源：包含組織內之軟硬體設備，部分產業則提到集/貯貨場域。此外，組織內之人力亦屬重要之資源。顧客關係：包含提供客群產品或服務之關係，如標榜替消費者之食品安全進行把關，或以價格透明之方式行銷。另亦有依特定需求或族群提供客製化之服務。通路：包含內外銷之實體通路，且不少通路為電商平臺，而報章媒體亦為部分案例所提及。另較具規模之營運體則會將旅行社等可能帶來之團客或消費者等列為通路。目標客層：包含個別或團購之產品消費者、拍賣市場、超商或量販店、餐廳等，部分客製化產品或服務甚至鎖定特定族群，如代工廠或旅行團等。價值主張：包含理念倡導，如環境友善、有機認證及產銷履歷等，或主打產品知名度，以及產品與服務之品質等，可滿足客群理念或需求。成本結構：包含營運（如人事、水電、設備及原料等）、生產（如生產、加工、包裝、運輸及儲存等）、行銷、廣告及設計等支出，以及認驗證服務費等。收益流：包含目標客層因產品/服務提供之收入，以及營運所收取之門票或場地租借收入，少部分將演講或參賽所取得之收入列入。圖2、農企業之農業商業模式圖（資料來源：本研究整理）圖3、農會或合作社之農業商業模式圖（資料來源：本研究整理）從圖2與圖3可得知，農企業與農會或合作社於各項要素設計之差異，除受各自規模大小而有所不同外，無論是關鍵夥伴可跨產業促成聯盟、關鍵活動包含創新研發與積極爭取政府補助、關鍵資源之經驗傳承、顧客關係之客製化服務、通路擴及至旅遊業，以及目標客群納入國外市場等，更重要的是針對價值主張，已有農企業將建立品牌與形象之概念納入，以利農企業永續經營，相較透過理念一致方式進行組織化運作之農會或合作社，雖可共同承擔產銷風險並共享利益，惟若未能朝企業化營運邁進，其仍較農企業經營缺乏彈性、系統性及多角化優勢。面對大環境之競爭，⼀個成功企業須能適時調整營運策略，持續精進與完善商業模式圖，發展潛在且可行之關鍵活動，以符合目前或預應未來產業趨勢，為永續經營奠定穩固基盤。過往已有學者針對企業資源與持續競爭優勢提出VRIO模型，即透過評估價值性（Value）、稀少且獨特性（Rarity）、不可模仿性（Inimitability）及具備難以取代之組織或系統運作（Organization）等，以衡量企業資源與運作能力，而評估後又如何結合政府資源，以加速進行與降低投入之財務或相關負擔。因此，以下將利用此模型之概念再輔以相關建議，搭配相關農企業善用政府補助資源所投入之實質案例，以供農企業於設計新商業模式圖之參考。價值性：此為強調價值主張之重要性，並可擴散至其他要素，且所謂價值非僅針對技術、產品或服務項目，而是能透商業化運作過程，符合客戶需求與創造利潤，如先前彙整案例中理念與品牌之概念。因此針對該項之設計，可參考經濟部工業局所推動之台灣品牌耀飛計畫，透過外部品牌顧問單位協助企業發展品牌價值，進而創造通路與連結，甚至開創目標客層，於農業的案例中包含西螺大同醬油股份有限公司、永大食品生技股份有限公司及豐喜食品股份有限公司等，即為農企業透過品牌顧問等關鍵夥伴確立價值主張，再透過輔導診斷以量身打造合適之顧客關係、通路及目標之國內外市場客群，以深化品牌價值。稀少且獨特性：善用關鍵資源，發展具市場性以及可區隔之獨特產品/服務，以鏈結目標客層相當重要，舉農產品生產之認、驗證及產銷履歷等，該類產品將有利於紅海市場中進行區隔，於食品安全當道之趨勢下，將可取得先機與市場優勢。此外，產品/服務結合時令、節慶、在地文化或地方特色之模式逐漸興起，善用時間與空間之獨特優勢，甚至結合施政方向如智慧農業、地方創生及行銷拓展等，如行政院農業委員會科技處鼓勵導入農業智慧農業科技，透過智能生產數為服務模式提高產業競爭力以及該會農糧署推動輔導國產農產品創新行銷，挹注補助資源於參展等，透過地產地消等多元行銷管道，打開小農或農企業產品能見度，進而創造通路與產值。不可模仿性：投入關鍵活動並發展難以模仿與替代之技術/產品/服務等，可使企業升級轉型，經濟部為鼓勵企業投入提供相關計畫如A+企業創新研發淬鍊、協助傳統產業技術開發或小型企業創新研發等計畫。而於農業創新研發上，可參考行政院農業委員會之農業業界科專計畫，如陽昇園藝有限公司成功開發植物新品種與健康種苗生產技術，成功產出無病毒或低病毒之觀賞花卉，其完成之技術門檻高，促使德國與日本之花卉大廠洽談商業合作，建立跨國新合作模式。另外，由喬福材料科技股份有限公司從複合材料跨足農業，開發與傳統現況明顯區隔之農用生物分解資材，並順利取得國內外共7項相關專利，成功接軌於日本及歐洲等國際市場。具備難以取代之組織或系統運作：面對日新月異之商業模式，往往需要組織內外協力，除了內部的人才培育與系統化管理外，於外部則不同於過往常見的產業鏈內整合，如行政院農業委員會透過農業創新育成中心，協助農企業針對技術、商務及國際化之育成服務，以培育公司內部人才與能量。另外在對外合作上，新商業模式通常伴隨著跨領域或跨業別之合作，進而從中提升不論是技術、設備、產品、財務、市場及商譽等能量，而國內的法人單位常提供相關媒合協助與扮演第三方之協調角色，如財團法人工業技術研究院、資訊工業策進會及農業科技研究院等，促使多方合作取得共識且順利運作，以維持企業產業創新。商業模式新思維 開創農業新章節商業模式圖的應用相當廣泛，小至產品開發或行銷等專案，大至整體企業營運規劃皆可套用。而針對農企業於盤點並描繪商業模式圖時，各樣要素設計除參考上述之原則進行思考外，亦可朝向多角化方向勇於嘗試，跳脫傳統農業僅聚焦生產之思維，積極與內部組織及合作單位共同思考，且須依照企業自身之生命成長周期，如創立、成長、成熟及衰退等量身打造，再審慎評估各項要素的投入產出能符合成本效益。而為降低各項要素之投入風險或財務負擔，適時選擇合適之政府補助資源或與外部單位合作，如行政院農業委員會農業試驗所近年為推廣善用商業模式圖設計，持續透過開辦論壇或工作坊之方式進行輔導，109年更因嚴重特殊傳染性肺炎（COVID-19）疫情，針對農產品內外銷售之影響，期從目標消費者行為之變化，找出農企業之因應經營方向與策略，其目的皆希望國內農企業經營者，於更迭劇烈之市場環境下隨時導入商業模式策略與建構價值主張，且能動態調整營運思維並善用政府資源，顯著提升商業運轉與提高執行效率，以大幅提升營運能量，達到永續經營與增加農業產業競爭力之目標。 參考文獻Alexander Osterwalder and Yves Pigneur，獲利世代：自己動手，畫出你的商業模式，尤傳莉譯，早安財經文化有限公司，2012。David，ldquo商業模式解構、整合與創新之機制rdquo，2008年3月，https//iknow.stpi.narl.org.tw/post/Read.aspx?PostID3050。Marc Sniukas， Parker Lee， and Matt Morasky，下一波商業創新模式：圖像溝通x策略創新x商業設計思維，搶占未來市場商機，溫力秦譯，日月文化出版股份有限公司，2017。Tim Clark and Bruce Hazen，獲利團隊：用一張圖表，幫團隊找出成功獲利模式，葉織茵與林麗雪譯，早安財經文化有限公司，2018。Tim Clark， Alexander Osterwalder， and Yves Pigneur，一個人的獲利模式：用這張圖，探索你未來要走的路，曹先進譯，早安財經文化有限公司，2017。ldquo行政院農業委員會農業科技專案計畫服務網rdquo，https//agtech.coa.gov.tw/。農業資訊平台AK MARKET PLACE，ldquo農業商業模式rdquo，http//akm.cpc.tw/publication.aspx?PUB_ID20181030104628086。陳建鈞，ldquo亞馬遜25年來屹立不搖，給企業經營者的5個啟示rdquo，2019年7月，https//www.bnext.com.tw/article/53939/amazon-25th-five-strategy。鍾張涵，ldquo印表機老牌起死回生 愛普生除了搶攻AIoT，還要進軍時裝業？rdquo，2019年5月，https//www.cw.com.tw/article/article.action?id5095037。</text:p>
          </table:table-cell>
          <table:table-cell table:style-name="ce1" office:value-type="string" calcext:value-type="string">
            <text:p>2023/1/16 上午 12:00:00</text:p>
          </table:table-cell>
        </table:table-row>
        <table:table-row table:style-name="ro1">
          <table:table-cell table:style-name="ce1" office:value-type="string" calcext:value-type="string">
            <text:p>(已截止)2021國家農業科學獎選拔表揚活動公告甄選</text:p>
          </table:table-cell>
          <table:table-cell table:style-name="ce1" office:value-type="string" calcext:value-type="string">
            <text:p>https://agtech.coa.gov.tw/News?id=3378</text:p>
          </table:table-cell>
          <table:table-cell table:style-name="ce1" office:value-type="string" calcext:value-type="string">
            <text:p>2021-06-14</text:p>
          </table:table-cell>
          <table:table-cell table:style-name="ce1" office:value-type="string" calcext:value-type="string">
            <text:p>行政院農業委員會為運用我國農業科學研究成果，並帶動創新產業量能及踐行農業發展條例第 68 條對農業實驗、研究、教育及推廣人員對農業發展有貢獻者，透過選拔表揚方式，來獎勵以科學研究成果解決當前或即將面臨的農業問題。檢視過去類似農業科研成果推廣獎項，大多聚焦「農業領域」之人本、實質經濟加值效益及產品化為主，較少著墨於跨域融合創新以及具有潛力之科研項目。為鼓勵更多國內優秀農業跨域科學人才(團隊)投入具有潛力之前瞻創新、社經發展、環境永續以及對產業重大貢獻的科研成果，藉以強化臺灣農業體質，鏈結生產、生活與生態之三生農業，打造幸福農民、安全農業、富裕農村的全民農業新願景，達成我國農業永續發展之目標，特設置產業領航、社經發展、前瞻創新及環境永續四大類別。將可遴選出對我國農業具有創新重大貢獻及影響力的科研成果，透過國家對其研究理念的認同，得以落實我國農業發展之實質效益。申請甄選類別及範圍(各參加甄選類別選出至多4 項績優成果案件及其團隊，必要時得從缺。) 甄選方式本獎項採推薦制(每單位可推薦1～3 件，已獲行政院傑出科技貢獻獎或2019 國家農業科學獎最優團隊及優勝團隊主題者，不得申請團體獎項已獲國家農業科學獎潛力新秀(千里馬獎)者，不得申請個人獎項)，被推薦之科研成果團隊，其代表人之貢獻度應達百分之二十五以上，且其代表人應為現職人員，俟所推薦之科研成果獲選後，代表接受表揚及受獎。國家農業科學獎，由農委會產業主管機關(單位)及所屬試驗研究機構、國內大專校院、中華民國農學團體相關學會(附件1，未含台灣農學會)各自推薦對臺灣農業之前瞻創新、社經發展、產業領航及環境永續等具有潛能或傑出科研成果之團隊。報名日期與方式(一) 報名期間：即日起至110 年6 月30 日(星期三)止，以掛號郵寄(郵戳為憑)，受理推薦文件。(二) 報名資料：1.書寫範例詳如附件2。2.推薦報名表(附件3)及資料表(附件4)與相關證明文件紙本1 式3 份。3.參與遴選同意書(附件5) 紙本1 份。4.申請潛力新秀(千里馬獎)者另檢附潛力新秀推薦報名表(附件6)及科研優異成就或貢獻等相關證明文件紙本1 式3 份。5.前揭(2~4 項)資料之電子檔(光碟或隨身碟)1 份。6.紙本(以A4 規格裝訂整齊)及電子檔(需為可編輯之word 檔，相關佐證可用PDF 檔形式)一併以掛號方式交寄，申請資料概不退還，送審前請自行影印留存，函送(106018)臺北市大安區溫州街14 號2 樓。 審查及其他內容詳情請見附件下載檔案，歡迎符合資格之團隊透過所屬機關(構)、大專校院及農學團體踴躍報名推薦。</text:p>
          </table:table-cell>
          <table:table-cell table:style-name="ce1" office:value-type="string" calcext:value-type="string">
            <text:p>2023/1/16 上午 12:00:00</text:p>
          </table:table-cell>
        </table:table-row>
        <table:table-row table:style-name="ro1">
          <table:table-cell table:style-name="ce1" office:value-type="string" calcext:value-type="string">
            <text:p>(已截止)110年度「農業科技跨領域人才培訓班」（碩士學分班）6/4~7/9開始招生</text:p>
          </table:table-cell>
          <table:table-cell table:style-name="ce1" office:value-type="string" calcext:value-type="string">
            <text:p>https://agtech.coa.gov.tw/News?id=3376</text:p>
          </table:table-cell>
          <table:table-cell table:style-name="ce1" office:value-type="string" calcext:value-type="string">
            <text:p>2021-06-09</text:p>
          </table:table-cell>
          <table:table-cell table:style-name="ce1" office:value-type="string" calcext:value-type="string">
            <text:p>為協助臺灣農業科技發展，達到「科技產業化、產業科技化」之產業目標，農委會科技處推動科技農企業輔導，協助農業從業人員強化營運創新與智慧財產權管理之觀念運用，培育擁有技術、法律與企業經營等跨領域整合能力之農業人才，進而帶動臺灣農業於國際化進程時轉型升級及跨領域產業價值鏈整合，加速完成「科技產業化」最後一哩路。爰此，行政院農業委員會開辦「農業科技跨領域人才培訓班（碩士學分班）」，運用深入與創新的教學方式，兼顧課程實用性及應用性，提供智財權管理與技術移轉、國際市場、供應鏈管理、事業經營創新及財務融資等專業領域的訓練，協助農業從業人員於經營佈局中導入創新與科技管理，創造國際競爭優勢。※報名方式：採通訊報名及線上報名同步，書面報名表及相關附件資料以掛號方式郵寄至以下地址，並完成線上報名表填寫。★線上報名表填寫網址：https//reurl.cc/xGGvdV★郵寄地址：100臺北市中正區杭州南路一段15-1號3樓中衛發展中心農業創新組謝啟昌先生收，請於信封上註明「報名農業科技跨領域人才班」※上課時間：110年8月6日至110年10月2日，每週五及週六上午930～1230及下午1330～1630，每週課程以12小時為原則，共進行96小時課程，8月27日、28日為校外參訪。※學費補助：由農委會部分補助，受訓學員需自行負擔新臺幣12，000元，於規定日期內一次繳納付清，訓練期間提供午餐但不供宿。※防疫方案說明：因應疫情升級，本課程將依據中央防疫指揮中心公告之「疫情警戒標準及因應事項」調整辦理方式，若降為二級才能辦理實體班，若中央防疫指揮中心公告停止到校上課，或停止室內5人以上、室外10人以上聚會，則改為以同步遠距視訊課程辦理，並停辦科技農企業參訪交流。預定於8月2日統一公告，並配合審查結果通知個別錄取者。※課程詳情請參考簡章，如有問題請來電(02)2391-1368轉8820 中衛發展中心農業創新組謝啟昌 / c0820@csd.org.tw</text:p>
          </table:table-cell>
          <table:table-cell table:style-name="ce1" office:value-type="string" calcext:value-type="string">
            <text:p>2023/1/16 上午 12:00:00</text:p>
          </table:table-cell>
        </table:table-row>
        <table:table-row table:style-name="ro1">
          <table:table-cell table:style-name="ce1" office:value-type="string" calcext:value-type="string">
            <text:p>次世代農業基因體產業應用-龍膽石斑分子輔助育種</text:p>
          </table:table-cell>
          <table:table-cell table:style-name="ce1" office:value-type="string" calcext:value-type="string">
            <text:p>https://agtech.coa.gov.tw/News?id=3375</text:p>
          </table:table-cell>
          <table:table-cell table:style-name="ce1" office:value-type="string" calcext:value-type="string">
            <text:p>2021-06-09</text:p>
          </table:table-cell>
          <table:table-cell table:style-name="ce1" office:value-type="string" calcext:value-type="string">
            <text:p>國際上臺灣石斑魚全方位養殖技術一直受到相當的肯定，但環視國內外之石斑魚養殖產業結構，提升育成率與獲得優質石斑魚種苗是養殖業仍待突破的重大瓶頸。成功大學農業生物技術研究中心陳宗嶽研究員帶領之研發團隊利用次世代基因體資料庫，篩選出龍膽石斑魚早期高抗病力、高成長力2類重要免疫及生理功能基因標識群，作為培育龍膽石斑魚優質種苗品系分子輔助育種基礎。本研發成果能大幅度提升種苗生產能量而超越其他石斑魚生產國，使臺灣成為全世界石斑魚養殖最先進之國家及亞太優質石斑種苗供應基地。計畫名稱：次世代農業基因體產業應用-龍膽石斑分子輔助育種執行單位/計畫主持人：國立成功大學農業生物技術研究中心國立成功大學生物科技與產業科學系/陳宗嶽特聘教授兼研究員兼主任更多相關資訊，請參考：石斑魚關鍵生物技術開發現況與趨勢▲圖一、龍膽石斑魚種魚魚鰭採樣</text:p>
          </table:table-cell>
          <table:table-cell table:style-name="ce1" office:value-type="string" calcext:value-type="string">
            <text:p>2023/1/16 上午 12:00:00</text:p>
          </table:table-cell>
        </table:table-row>
        <table:table-row table:style-name="ro1">
          <table:table-cell table:style-name="ce1" office:value-type="string" calcext:value-type="string">
            <text:p>氣候變遷下的酪農飼養與管理策略(下)乳牛畜舍環境改善與智慧化監控管理</text:p>
          </table:table-cell>
          <table:table-cell table:style-name="ce1" office:value-type="string" calcext:value-type="string">
            <text:p>https://agtech.coa.gov.tw/News?id=3374</text:p>
          </table:table-cell>
          <table:table-cell table:style-name="ce1" office:value-type="string" calcext:value-type="string">
            <text:p>2021-06-07</text:p>
          </table:table-cell>
          <table:table-cell table:style-name="ce1" office:value-type="string" calcext:value-type="string">
            <text:p>農業科專服務小組／陳俞瑾 專案經理乳牛發生熱緊迫對生乳產業帶來重大損失，研究顯示，熱緊迫會導致牛隻產乳量下降約30，而其亦造成美國乳產業每年減少約8-15億美元收益。而目前產業界普遍認為最有效舒緩乳牛熱緊迫之方法應屬牛舍管理，傳統方式除調整餵料時間、降低牛隻飼養密度外，大多數牧場透過裝設風扇、噴霧灑水設備、遮蔭設施等方式，來避免牛隻發生熱緊迫，而隨著科技發展越趨成熟，搭配智慧化遠端監控設備技術，更可有效達到降低、預防熱緊迫之效果。本文將針對牛舍降溫設施調控與智慧化監控技術進行介紹。散熱風扇性能優化混流式風扇(Mixed-flow fans， MFFs)，又稱為斜流式風扇，為一種廣泛裝設於開放式牛舍之風扇設備，主要提供足夠之空氣流動交換，以降低牛隻體溫。Yao等人(2019)開發出一項新型散流器（圖1），其氣流通量與能源效率表現較傳統式風扇佳，惟散流器之仰角設定對混流式風扇之表現效果與如何改善於實際場域運轉之風扇表現尚無完整試驗數據，研究團隊利用計算流體力學(Computational Fluid Dynamics， CFD)模擬試驗風扇於牛舍之運作，以優化散流器性能參數，提高混流式風扇運作效能。圖1、混流型風扇示意圖。(1)風扇模型，L為長度、alpha為仰角、theta為開合角(2)風扇試驗場域裝設圖，左為增設散流器，右為無裝設散流器。(Yao et al.， 2019)CFD模擬試驗將分析散流器長度（250毫米、350毫米、450毫米）、開合角（150deg、180deg、210deg）及仰角（5deg、10deg、15deg）三項參數，模擬數值顯示，各因素間並無顯著交互作用。當以風速範圍（風扇中心至 2 m/s 等值面末端之水平距離）為評估指標時，散流器以長度250毫米、開合角150deg、仰角10deg具有最佳表現（圖2），可提高0.5 m射流長度、0.69 氣體流動通量及1.39 能源效率，且對牛隻個體高度有較佳之不均勻係數，也顯示其氣流均勻性較為平均後續也以此優化設定之散流器進行現地場域試驗，結果顯示處理組可提升9.4平均風速，牛隻體溫、直腸溫度、呼吸頻率均較控制組略低，但兩者間無顯著差異。而有別於一般熱緊迫試驗方法，除透過環境條件（溫度、相對濕度）與牛隻生理反應（呼吸頻率、直腸溫度等）進行整合評估牛隻熱緊迫程度外，本實驗也於CFD模擬結果基礎下計算牛隻之等效溫度指數( Effective Temperature Index of Cattle， ETIC)，將空氣流動速度等環境變量納入熱緊迫程度計算過程中，其模擬結果應更能符合實際環境。圖2、散流器參數與風速範圍關聯分析。(Yao et al.， 2019)灑水系統間歇運作調控在眾多幫助乳牛降溫措施中，灑水為最常見之使用方式，藉由液態水轉為氣態水之型態變化，消耗熱能達到散熱效果。但長時間灑水造成牛舍泥濘，易導致牛隻躺臥引發乳房炎，或長期站立產生跛足等健康問題。因此，Tresoldi等人(2018)研究灑水系統之策略性使用，針對灑水量、開關頻率進行變數控制，並評估所設計4種噴灑策略之降溫效果（表1），期望可建立一套降溫效益較佳之使用模式，於能源消耗、管理成本及動物福祉間達成較妥適之平衡。試驗控制組僅以遮蔭進行降溫，處理組則依灑水策略分為4組。經灑水處理45分鐘後，可至少降低牛隻體溫0.3℃變數分析結果顯示，灑水開啟時間越長或是關閉時間相對較短（即開啟3分鐘／關閉6分鐘）時，牛隻降溫最有效率。當關閉時間相同時，灑水開啟3分鐘具降低體溫(0.1℃)與腿部溫度(0.2℃)顯著效果而當固定開啟時間時，灑水關閉時間設定3或6分鐘均有減少牛隻呼吸頻率（7次/分鐘）之趨勢。綜上，使用相同水量進行間歇性灑水45分鐘時，增加灑水開啟或是減少關閉頻率，可有效減緩牛隻熱緊迫反應。而無論是採用44或74公升水流量，皆具有使乳牛降溫之效果，這也顯示牧場管理可藉由調整噴灑時長來改善牛隻降溫與用水效率。表1、4種灑水策略之設定參數（開關頻率、循環數及用水量）。（Tresoldi et al.， 2018。本研究整理）此外，動物面臨環境變化首要反應即是改變行為模式，Corazzin等人(2021)研究灑水降溫系統對泌乳後期乳牛熱緊迫與採食行為影響，於牛隻口鼻部安裝鼻羈壓力感測器，偵測牛隻進食時間、反芻次數、咀嚼次數、反芻食團數及反芻強度等採食行為。經灑水處理後（每間隔10分鐘灑水30秒），可顯著提高牛隻乾物採食量（高於控制組20）、反芻與進食時間、咀嚼次數及反芻強度，並提升14脂肪校正乳量。綜上，輕度熱緊迫會對牛隻採食行為產生一定程度之影響，而灑水降溫系統有效改善受熱緊迫牛隻採食反應，亦再次證實灑水策略可有效協助牛隻降溫，並維持一定水準之生產表現。智慧化監控預防與改善1.瘤胃感測器調控降溫系統運作現今牧場亦發展綜合管理方式，結合上述風扇與灑水降溫措施，並導入智慧化監控技術。以往普遍透過現場觀察牛隻群體狀況，以擬定後續管理決策，而隨著科技發展，酪農管理方式亦有新方式突破。目前多數降溫系統係依據環境溫度與濕度等氣候因子，而非監控動物個體，因而多採用固定排程方式運作。Levit等人(2020)利用體內瘤胃感測器(bolus)，即時監控牛隻個體溫度、酸鹼值等生理狀態，提出以牛隻體內溫度感測技術為背景之動態降溫系統，當體內感測達熱緊迫狀態時啟動並調整降溫措施，使牛隻體溫控制不高於39℃。試驗對象為30頭荷蘭牛，控制組(TB)使用預先設定時間排程之降溫系統，處理組(SB)則使用瘤胃感測器調整降溫系統，並且每周依瘤胃感測器紀錄數據分析牛隻狀況而為避免瘤胃內部發酵溫度與飲水影響感測，透過內建演算法，可排除飲水時蒐集之數據，並將瘤胃發酵溫度與牛隻陰道溫度進行關聯性計算，以確實呈現瘤胃內部溫度。試驗牛舍裝設獨立餵飼系統，可記錄牛隻探訪頻率、探訪持續時間、日/夜間採食及整日總有效採食時間與採食量。結果顯示，兩組產乳量相似，但處理組有較高之乳脂肪、乳蛋白、能量校正乳量及脂肪校正乳量，且處理組別亦有較高之乾物採食量，其每日探訪飼料槽頻率較低、停留時間較長，由酸鹼值數值也可推測處理組之瘤胃發酵時間較長另處理組處於熱緊迫持續時間亦顯著少於控制組（表2）。由此可知，以瘤胃感測器數據進行牛隻個體狀況即時分析為較創新之作法，可有效率調控降溫系統，即時觀察並舒緩高產乳牛之熱緊迫壓力。表2、比較每周牛隻平均體溫高於39℃（處於熱緊迫）持續時間（時/天）。(Levit et al.， 2020)2.牛隻飲水行為影像偵測除了動物體內生理狀態外，也能透過牛隻外部活動監測來評估牛隻受熱緊迫影響程度。Tsai等人(2020)開發具適當成本效益之嵌入式影像系統，可監測牛隻飲水行為，並同時藉由內部感測模組連續紀錄環境溫度與濕度。試驗於實驗牛場裝設此系統，並將影像模組安裝於飲水槽上方，透過其深度學習卷積神經網絡(convolutional neural network， CNN)模型對影片串流畫面進行頭部偵測辨識（圖3），以觀察分析牛隻飲水時間與頻率，該模型於開發訓練階段藉由使用大量圖片資訊進行圖像擴增學習，以提高辨識速度。圖3、學習模組偵測牛隻頭部視覺化熱區圖(heat map)與攝影圖像辨識框線對照。(Tsai et al.， 2020)經比較系統辨識與人工計數結果，牛隻頭部偵測演算法之平均偵測F1-score（註一）達0.987，且環境光線變異不影響偵測正確性，僅於環境過於黑暗且牛隻表皮均為黑色時會產生極少量偵測誤差，顯示牛隻飲水行為量化之有效性。而全年度數據分析顯示，牛隻飲水時長中位數為1.4分鐘/次、飲水頻率中位數為2.4次/天，且不同飲水槽間存在行為差異，經觀察與牛群強勢個體有關，另將飲水行為進行季節性比較，牛隻在熱季之飲水頻率較非熱季高而有關飲水行為與熱緊迫程度之關聯性分析中，平均飲水時長與環境溫溼度指數(THI)值68-93時呈現指數關係，平均每日頻率則與THI值68-90時呈現線性關係（圖4）。以上結果也顯示，牛隻每日飲水行為與熱緊迫程度間有密切關聯性，而飲水時長與頻率可做為牧場管理熱緊迫預警之有效性指標，且考量自動偵測辨識系統與資料分析結果之一致性，此影像辨識系統可做為牛隻飲水行為自動偵測與量化評估之一種新穎方法。圖4、飲水行為與THI指數關聯性分析。(Tsai et al.， 2020)3.牛隻健康智慧化管理除了開發上述牛隻飲水行為辨識系統外，國立臺灣大學動物科學技術學系徐濟泰教授與生物產業機電工程學系林達德教授進行團隊跨域合作，於106-108年度執行行政院農業委員會學界科專「乳牛熱緊迫健康監測智慧化管理系統研發」計畫，整合乳牛活動模式如採食行為偵測等活動訊號及影像資訊，可進行環境監測警示、牛隻活動量分析與健康管理、遠端自動化即時操控等功能，智慧化管理系統亦可即時記錄與進行數據判讀，透過牛隻行為與THI之關聯性，當處於熱緊迫牛隻比例超過設定值時，系統自動發布警訊通知牧場管理人員遠端操控降溫設備（風扇、灑水等）運作且於現地試驗期間，配合牧場牛隻夏季產乳量亦無下降之情形。目前相關技術也已技轉數家資服業者，落實技術擴散應用，期可透過智慧化管理模式，提升牧場管理效能。結語熱緊迫為全球性現象，臺灣乳牛因地理環境常處於熱緊迫狀態，導致生產與繁殖效率降低，加上生乳價格係採用涼、暖、熱三季計價，其中以熱季乳價最優，在夏季熱緊迫狀態下會降低牛隻採食量進而直接影響減少產乳量，因此如何於熱季時改善乳產量並維持牛隻生理健康，對酪農來說是重大考驗。傳統經濟動物產業多仰賴大量人力管理，考量目前全球正受到嚴重疫情影響，產生人力短缺等問題，因此若部分牧場管理工作可由機器自動作操作取代，減少人力成本，透過智慧化管理方式改善，於夏季成功減緩乳牛熱緊迫情形，維持甚至提高牛乳產量，將會是酪農產業一項重大進展。註一：F1-score是一種用來辨別機器學習模型正確性的指標，計算過程包含準確率(Precision)與召回率(Recall)，其值越趨近於1，代表精確度越高。 參考文獻：牧場導入健康監測智慧化管理 夏季產乳神隊友。行政院農業委員會科技處。109年9月18日。Alycia M. Drwencke， Grazyne Tresoldi， Matthew M. Stevens， Vinod Narayanan， Angelica V. Carrazco， Frank M. Mitloehner， Theresa E. Pistochini， Cassandra B. Tucker. Innovative cooling strategies Dairy cow responses and water and energy use. 2020. Journal of Dairy Science. 103(6). 5440-5454.Grazyne Tresoldi， Karin E. Schuumltz， Cassandra B. Tucker. Cooling cows with sprinklers Timing strategy affects physiological responses to heat load. 2018. Journal of Dairy Science. 101(12). 11237-11246.Gunn KM， Holly MA， Veith TL， Buda AR， Prasad R， Rotz CA. Projected heat stress challenges and abatement opportunities for U.S. milk production. 2019. PLoS ONE . 14(3). e0214665.H. Levit， S. Pinto， T. Amon， E. Gershon， A. Kleinjan-Elazary， V. Bloch， Y.A. Ben Meir， Y. Portnik， S. Jacoby， A. Arnin， J. Miron， I. Halachmi. Dynamic cooling strategy based on individual animal response mitigated heat stress in dairy cows. 2021. Animal. 15(2). 100093.Mirco Corazzin， Alberto Romanzin， Vinicius Foletto， Carla Fabro， Francesco Da Borso， Mario Baldini， Stefano Bovolenta， Edi Piasentier. Heat stress and feeding behaviour of dairy cows in late lactation. 2021. Italian Journal of Animal Science. 20(1). 600-610.Yao C， Shi Z， Zhao Y， Ding T. Effect of Mixed-Flow Fans with a Newly Shaped Diffuser on Heat Stress of Dairy Cows Based on CFD. 2019. Energies. 12(22). 4315.Yu-Chi Tsai， Jih-Tay Hsu， Shih-Torng Ding， Dan Jeric Arcega Rustia， Ta-Te Lin. Assessment of dairy cow heat stress by monitoring drinking behaviour using an embedded imaging system. 2020. Biosystems Engineering. 199. 97-108.Jim Dickrell. Watch for Signs of Heat Stress This Week. Dairy Herd Management. (June 26， 2019) https//www.dairyherd.com/news-news/watch-signs-heat-stress-week</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行銷國際之科技創新作法與突破</text:p>
          </table:table-cell>
          <table:table-cell table:style-name="ce1" office:value-type="string" calcext:value-type="string">
            <text:p>https://agtech.coa.gov.tw/News?id=3373</text:p>
          </table:table-cell>
          <table:table-cell table:style-name="ce1" office:value-type="string" calcext:value-type="string">
            <text:p>2021-05-31</text:p>
          </table:table-cell>
          <table:table-cell table:style-name="ce1" office:value-type="string" calcext:value-type="string">
            <text:p>台灣經濟研究院／許家銘 助理研究員面對全球化競爭及資訊流通快速的時代，農產品外銷市場面臨更多挑戰，許多企業主逐漸思考除了做好內需市場外，透過「合作取代單打獨鬥」之商業策略，跨出國際市場促進經貿發展，展現企業擴大規模及轉型之契機。本文參考行政院與農業委員會（以下簡稱農委會）推動成立農產外銷平臺之運作機制，運用該機制所定義之內涵，蒐整與研析相關農業創新技術帶動農產品進軍國際之成功案例，透過專業分工及建立夥伴關係，匯集各方有利資源與經驗，歸納農產品國際行銷之策略目標。再者，企業可藉由政府資源挹注，將具有創新價值的農產品導入行銷通路，或利用跨境電商等銷售手法，以實體或虛擬通路建立品牌形象，皆有助於我國農產品於國際市場蓬勃發展。108年我國農產貿易出口現況108年我國農產品進出口貿易值為212.3億美元，占全體貿易總值6，148.9億美元之3.5，與近5年比重相當。該年度農產貿易出口55.7億美元，進口156.6億美元，較上(107)年出口值略升，惟進口擴張額度大於出口，導致入超100.9億美元，顯示近5年來貿易逆差約介於95.5至103.5億美元之間（如圖一）。截至本(109)年4月，農產貿易出口值15.6億美元，較上年同期出口值17.7億美元，約衰退13.4，因受到新冠肺炎(COVID-19)影響，全球貿易緊縮，如疫情未能有效控制，將大幅影響農民收益。▲圖一：我國農產貿易進出口值及入超值資料來源：農業貿易統計資料庫/本研究整理臺灣農產品出口市場遍及全球，108年臺灣農產品前3大出口市場包括中國大陸（占22.9）、日本（占 16.3）、美國（占11.2）。近10年，在兩岸通商、通郵、通航之政策，以及「兩岸經濟合作協議 (ECFA)」簽署等多項兩岸政策利多，我國農產業對大陸市場之經營與發展亦已達到相當可觀的程度，成功促進臺灣農產品運銷中國大陸。另外越南、香港特別行政區對我國出口值分居第四、五名，主要外銷羽毛、花卉、蔬菜及其種苗等品項，顯示我國農產品無論是西進、新南向市場或是其他已開發國家外銷皆具實績與發展潛力。推動成立農產品外銷平臺與運作機制行政院農業委員會於107年提出以「外銷10、加工10及直銷促銷10」三箭齊發為目標，推動包括「建置完善蔬果產銷資訊整合查詢平臺、輔導轉作、關稅配額制度調整、多元加工研發利用、建立旗艦物流及區域冷鏈系統、運用民間資源，建立農糧產品產銷穩定機制、提升外銷競爭力、調整市場結構及通路」等8大措施（農委會，2018）。一方面減少產銷失衡所帶來之衝擊，另一方面則需重視產銷調節與農產品外銷之間做適當布局，穩定農民收益。為整合相關單位資源，擴大小農經濟走向國際市場，農委會建構「農產品外銷平臺」，成立外銷平臺專案小組專責推動，以外銷國家隊(Team Taiwan)概念，提供農產品供需產銷資訊、獎勵拓展海外新興市場及媒合措施（行政院，2019）。本文參考農產品外銷平臺之四大運作機制（如圖二），蒐集並彙整相關案例，如導入冷鏈物流、省工機械及智慧農業等具外銷潛力之創新技術，透過產業先進以農業科技結合外銷推動情形，創造更多市場商機。 ▲圖二：農產品外銷平臺運作機制資料來源：行政院(2019)/本研究整理 機制一：產業登記，策略聯盟行政院農業委員會農糧署（以下簡稱農糧署）針對大宗蔬菜實施種植登記與預警機制，並為穩定產銷，輔導成立大宗蔬菜策略聯盟，如甘藍、結球白菜、青花菜、花椰菜及結球萵苣等，透過策略聯盟，創造共同利潤。以萵苣產業為例，近3年平均出口量9，814公噸、平均出口產值0.83億美元，主要外銷日本，占總出口比率達80以上，其餘出口至韓國、新加坡等國。109年首度突破長途運輸限制，利用農業試驗所開發之系統性冷鏈物流技術，外銷沙烏地阿拉伯達20公噸，將萵苣外銷貯運保鮮期自20日延長至28日，開拓中東國家新興市場商機。萵苣產業成功結合冷鏈物流產業，維持蔬菜保鮮等品質要素，關鍵成功因素在於技術、製造、配送及市場面的創新，包括導入高效率預冷機械設備、低溫運輸設備，改善現有冷鏈管理作業為有效進軍國際市場，除了既有物流中心外，另於產地設置大型物流中心，如全日物流股份有限公司陳旭初董事長表示，開拓冷鏈國際市場，若能與當地物流業者、零售商或進口代理商合作形成「策略聯盟」，協助串聯、整合當地業者的能量，發展一條龍冷鏈輸送網絡（徐遵慈，2015），將可完善農產品保鮮技術，並有助於供需調節出貨，減少生鮮農產品損耗，提高運銷效率及穩定農產品品質。整體而言，未來我國農產品要進軍國際巿場，除了業者出口業務工作持續透過各活動拓銷國際市場外，上、中、下游串聯形成策略聯盟合作亦是相當重要之整合工作，國內必須建構具備更完善之理貨與冷鏈管理功能且能整合小農制的大型物流中心，該中心不僅具有集貨、理貨及出口功能，更重要的是透過整合，結合契作，輔導與教育農民，建立產品品質允收規格，並達到穩定農民收益及產銷之效益（林鈴娜等，2020）。機制二：海外市場，深耕擴展以傳統大、小型農業省工機械為例，不少農企業正面臨經營轉型，著手研發從機械化、自動化到智慧化。位於高雄大發工業區的谷林科技有限公司，已累積農業機械領域經驗近40年，近年來，配合政府新南向政策，將事業版圖拓展至泰國、印尼、柬埔寨及東南亞等地，熟悉當地農業環境，推廣甘蔗種植機械，強化甘蔗施肥機構強度，更提升甘蔗採收機生產流程及效率，以傳統設計代工模式，逐漸轉型成製造業服務化之模式，協助當地農企業整體解決方案，客製化農具及各項農耕知識之諮詢服務。另外，透過產學合作走向國際市場，與臺灣大學共同開發智慧型省工除草系統，該系統藉由影像偵測，使除草裝置自動避開植株，進行全面性之田間除草，預計可節省75之人工除草時間，建立田間省工作業模式。在國際行銷方面，該公司採取以下4個策略與具體作業，進行目標市場之拓銷推廣，分別為：適地與客製化產品策略、在地化服務推廣策略、製造業服務化策略及示範場域行銷策略，首先必須確認客戶於甘蔗種植過程應用各階段農具之特性進行客製化設計，並於泰國、印尼及柬埔寨設立分公司，強化在地化服務，再透過當地農機具教育訓練、示範場域之場域之建立，提高客戶信賴度及黏著度，且於國內外展覽展示研發能力及行銷品牌理念，成為海外行銷關鍵成功因素。因此，108年我國農業機械出口產值25.5億美元，相較於107年減少2.5億美元，衰退比率約9.1，前5大出口國分別為日本、美國、中國大陸、印尼及泰國，占整體出口百分比55。無論銷售至日本或新南向國家，短期建議出口具競爭力之整機產品與零組件，長期則建議持續於海外市場深耕擴展，強化與經銷通路關係，或與在地農機業者合作，開發互補性產品，並強調售後服務經營，加深國際對於臺灣農機品牌之印象（陳怡良等，2018）。機制三：輔導媒合透過政府單位、法人單位及產業供應鏈之緊密結合，以及外銷平臺與策略聯盟組成，提供完整產銷資訊、外銷輔導及獎勵與媒合措施，確保生產者與採購者貨源充足、通路順暢，創造供需平衡的雙贏局面。以毛豆產業為例，農委會智慧農業計畫，將毛豆列為十大領航產業之外銷主力作物，透過輔導媒合，導入智慧化科技轉型為毛豆智農聯盟，由高雄區農業改良場、百賢農產股份有限公司及其他豆農組成聯盟體系，推動智慧農業生產關鍵技術開發及應用，於毛豆外銷專區從早期機械化生產升級到智慧化，引進具有GPS與GIS之曳引機及搭載CCD影像監測車載系統，可將採收資訊傳送至Skyeye（IoT雲端農業智慧管家系統），利用手機或電腦即可掌握採收機移動軌跡，並縮短毛豆採收後運送到加工廠之時間，減緩豆莢因長時間運輸受熱產生黃化之損害，並降低加工選別之成本達15，提升包裝出口效率。在國際行銷方面，毛豆產業外銷量屢創新高，108年產量38，915公噸，較上年出口量37，520公噸成長約3.7該年度出口產值8.45億美元，較上年增加3，400萬美元，創29年來新高，外銷日本等24個國家。毛豆聯盟關鍵成功因素，從品種、生產、加工至銷售階段，結合產業、政府、研究單位力量，以聯盟型態涵蓋整體產業鏈，從串接小農契作、大農栽培至加工貿易，輔導專業豆農擴大企業規模，達到規模經濟，訂定契作參考價格及外銷最低售價，穩定供應鏈及確保農民收益（張羽萱等，2018），並透過辦理國際行銷活動，媒合「台灣區冷凍蔬果工業同業公會」與日本「輸入冷凍野菜品質安全協議會」建立溝通交流與貿易機制，以及參與國際食品展，拓展海外商機。機制四：貿易商整合推動臺灣農業國際開發公司、臺農投資股份公司及現有貿易商整合，致力維持目前主要外銷市場之外銷實績，如協助香蕉出口日本，促成產地與大型貿易公司Wismettac合作、並與船昌商事株式會社洽談商機，將農糧署訂定之「香蕉良好農業規範(TGAP) 2020 PLUS」取得日本當局認可，未來將可推廣至東京奧運（陳清芳，2020）。在貿易商整合之機制下，對內由政府部門與產運銷單位形成產銷一體對外則連結國際，由農委會、駐外單位、外貿協會及臺商網絡等相關資源，持續開拓海外新興市場及新興通路，邀請產地供貨業者加入共同供貨機制，確保供貨穩定、海外訂單永續。小結以農業科技為先驅，利用創新技術領導市場需求是產品邁向商品化之根基，在農業缺工、農業外銷等產業問題驅使下，仍需仰賴冷鏈運輸物流系統、省工機械及智慧農業等技術，以及透過農產品外銷平臺整合產銷資訊，維持市場供需及平穩價格，盼能藉由農業科技技術解決產業發展瓶頸。農委會陳吉仲主委亦於109年立法院第10屆第1會期業務報告將「改善農業缺工」、「運用智慧科技發展創新農業」、「發展冷鏈體系及多元行銷通路」做為年度重要施政成果之一，顯示改善初級農業生產技術與提升作業效率，輔導科技農企業研發、推動區域性技術優勢及與整合全球化外銷策略是我國刻不容緩的發展目標（農委會，2020）。外銷市場布局策略與產業輔導資源措施農產貿易市場出口值近年來逐步緩升，其外銷策略應先鞏固既有市場再開拓新興市場，並藉由投入各項輔導資源及因應措拖，協助業者強化外銷供應鏈，且排除國與國之間外銷貿易障礙，以增進臺灣農產品出口量值。為此，本文整理外銷市場布局策略與產業輔導資源措施做為後續農產品創新技術外銷推動之參考：1.外銷市場布局策略農產品國際行銷策略首重全球政經情勢與國情文化之瞭解，企業可透過產業界、公協會、政府、法人等相關單位尋求合作管道，進行技術整合、商機拓展、貿易法規諮詢，另可發揮社群網絡優勢，利用影音媒體或跨境電商平臺進行市場布局。而農委會為推動農產品國際行銷，提出6項施政目標及策略（農委會，2020），分別敘述如下：建構農產品外銷平臺，選定外銷主力與潛力農產品，導入規模化與智慧化生產模式，提高農產品出口量能。完善農業外銷人才培育制度，協助企業發展特色農產品進行亮點行銷，並與國外市場通路建立多元合作關係，增進市場拓銷能力。積極參與國際組織經貿談判，加強雙邊貿易關係，如加入區域全面經濟夥伴協定(RECP)、跨太平洋夥伴全面進步協定(CPTPP)，爭取與我國簽訂其他自由貿易協定之契機。輔導大型農企業主動拓展海外行銷通路，除鞏固既有市場合作機制，且應強化其他新興國家之農漁業諮商，瞄準國際商機。推動以提升農業科技及維護糧食安全為核心之國際合作，透過研發強化我國農業科技層次，以技術服務開拓新興市場。推動新南向政策，如參加國內外大型展覽與拓銷活動，發展東協、南亞及紐澳等新興目標市場，近期受到疫情影響，跨境電商在外銷產業反而扮演極重要之角色，利用創新科技鏈結生產管理、電商平臺、物流、金融支付等，成為推動全球運籌供應鏈之助力。2.產業輔導資源措施農業科技產品從研發、應用、跨域整合至海內外市場拓銷，皆需仰賴企業於各工作環節運籌帷幄，而政府為鼓勵企業透過技術研發與資訊整合，以帶動當地生產、加工及儲運物流模式，本文整理政府推動產業輔導及相關資源措施做為後續農產品行銷手法之突破：補助計畫資源，如農委會推動「TGA外銷農產品品牌輔導計畫」，增進臺灣農產品品牌形象及曝光機會農糧署推動「農糧產業新南向市場業界拓銷計畫」，開拓新南向市場通路及商機媒合等。辦理臺灣形象展，遴選國內農企業以臺灣館形式參與國際展覽，並可規劃至具市場潛力之城市參訪，以國內經驗推廣當地農業解決方案。電子商務(B2B or B2C)，除可運用農業主題行銷方式促成雙邊合作，如智慧農業產品以精品獎方式做線上導覽，亦可利用外貿協會之臺灣經貿網電子商務平臺上架產品資訊，共同協助業主拓展全球市場。結語展望未來，以科技領航帶動農產品行銷國際，不僅需要業者於當地長期耕耘及做好市場規劃，更需要透過專業分工及建立夥伴關係，利用策略聯盟、深耕海外市場、輔導媒合及貿易整合，提升整體供應鏈運作效率另可配合政府推動農產品國際行銷政策、新南向政策及相關輔導資源，建議由政府帶頭串接國與國之間雙邊橋梁，積極參與國際組織經貿談判，加強雙邊農業諮商，突破關稅及非關稅貿易障礙，爭取我國農業及農業科技相關產品進入國際市場，讓業者適時投入冷鏈物流、農業省工機械及智慧農業等前瞻科技，以創新、速度、整合之經營理念，創造競爭優勢並站穩立基市場，與全球市場做更緊密的連結，亦藉由政府與業界攜手並進，發揮加乘效果，希冀我國農業科技國家隊邁向新的外銷里程碑。參考文獻行政院農業委員會農業貿易統計資料庫，2020年5月，https//agrstat.coa.gov.tw/sdweb/public/trade/tradereport.aspx行政院農業委員會，農業政策，業務報告─立法院第十屆第1會期，2020年4月，https//www.coa.gov.tw/ws.php?id2510639行政院農業委會員，農業政策，109年度施政計畫，2020年，https//www.coa.gov.tw/ws.php?id2509734行政院農業委員會，農業新聞，ldquo外銷、加工及直銷三箭齊發 八大產銷穩定措施保障農民收益rdquo2018年7月，https//www.coa.gov.tw/theme_data.php?themenewssub_themeagriid7387行政院，重要政策，ldquo推動成立農產外銷平台mdash以農產國家隊的概念，向世界出發rdquo，2019年3月，https//www.ey.gov.tw/Page/5A8A0CB5B41DA11E/8759b256-e53a-4731-a47a-a025118f8415徐遵慈，ldquo「全日物流」開創冷鏈物流新時代－專訪陳旭初董事長rdquo，經濟前瞻，第160期，頁125~128，2015年7月。張羽萱、劉依蓁、余祁暐、周國隆，ldquo毛豆智農聯盟發展模式分析rdquo，農業生技產業季刊，第55期，頁65~，2018年9月。陳怡良、張淮杞、陳梧桐、李國基，ldquo我國農業機械於日本及越南之市場商機及技術布局rdquo，農政與農情，第312期，頁68~77，2018年6月。林鈴娜、林孟克、馮詩蘋、黃靖嵐、李翊竹，ldquo農糧產品冷鏈產業發展趨勢與人才需求研析rdquo，農政與農情，第334期，頁65~72，2020年4月。陳清芳，ldquo疫情挫傷花卉出口 毛豆香蕉逆勢出擊rdquo，中央通訊社，2020年4月，https//www.cna.com.tw/news/firstnews/202004250028.aspx</text:p>
          </table:table-cell>
          <table:table-cell table:style-name="ce1" office:value-type="string" calcext:value-type="string">
            <text:p>2023/1/16 上午 12:00:00</text:p>
          </table:table-cell>
        </table:table-row>
        <table:table-row table:style-name="ro1">
          <table:table-cell table:style-name="ce1" office:value-type="string" calcext:value-type="string">
            <text:p>110年臺灣鳳梨拓展及行銷獎補助計畫(已結束)</text:p>
          </table:table-cell>
          <table:table-cell table:style-name="ce1" office:value-type="string" calcext:value-type="string">
            <text:p>https://agtech.coa.gov.tw/News?id=3372</text:p>
          </table:table-cell>
          <table:table-cell table:style-name="ce1" office:value-type="string" calcext:value-type="string">
            <text:p>2021-05-31</text:p>
          </table:table-cell>
          <table:table-cell table:style-name="ce1" office:value-type="string" calcext:value-type="string">
            <text:p>110年臺灣鳳梨拓展及行銷獎補助計畫於110年3月1日起至12月20日實施，自5月19日起調整相關作業規範 一、為防範新冠肺炎持續影響鳳梨外銷，以及中國大陸自本(110)年3月1日起暫停臺灣鳳梨輸陸，對我鳳梨果品外銷造成重大影響，為協助產業發展，穩定國內產銷，本會於本年3月9日函頒「110年臺灣鳳梨海外拓銷獎勵計畫作業規範」以提振鳳梨外銷。 二、為加強管控我外銷鳳梨農藥殘留風險，提供優質安全果品行銷國際，針對鳳梨外銷輔導作業流程增訂相關管理機制，修訂規範如附件。 三、前揭作業規範說明如次：(一)獎補助對象：我國合法設立並具有進出口資格之外銷業者。(二)獎補助項目：國產鳳梨鮮果實，稅則號列08043010000。(三)補助期間：本年3月1日起至本年12月20日止。(四)受理單位：財團法人中國生產力中心 (下稱生產力中心)聯繫專線：(02)2698-2380、電子郵件信箱：cpcagriexport@gmail.com、收件地址：22101新北市汐止區新台五路一段79號2樓，信封正面請註明「110年臺灣鳳梨海外拓銷獎勵計畫」及「寄件單位」。(五)獎補助基準：詳如附件。(六)為維護農民合理收益，果品收購價格(裸果)不可低於21元/公斤(本會將依據產銷情形公告調整)，如低於該價格，將不予補助。(七)「110年臺灣鳳梨海外拓銷獎勵計畫作業規範」修訂重點：農委會已設置「臺灣水果海外拓銷獎勵平臺」，該平臺於本年5月13日正式啟用，原google表單將於本年5月19日0時0分停用。自本年5月19日(含)起，自【農糧署登錄有案且經農藥檢驗合格之外銷供果園】取貨者，最遲得於報關日(含)前3日辦理出預口報申請。倘供貨果園非屬【農糧署登記有案且經農藥檢驗合格之外銷供果園】，外銷業者最遲應於報關日(含)前7日，自行檢附本會藥物毒物試驗所（含區檢中心）質譜快篩藥檢合格報告，方可辦理出口預報申請。檢驗費用由外銷業者自行負擔。以一出口報單號碼為單位，外銷業者(出口執行單位)依限於「臺灣水果海外拓銷獎勵平臺」填報。預報時於系統平臺提供「附件4-農民供貨明細表」資料，俟完成出口後，再行於系統作業列印後用印上傳(含供貨農民簽章)。(八)經費請領及核銷作業：完成出口預報及貨品出口後，外銷業者應於本年5月19日至本年12月25日前（含補、退件時間）透過獎勵平臺向生產力中心提出申請。逾期視同放棄申請，不予以受理。(九)不予獎補助之情形：單一外銷業者出口總量(海空運併計)未達6公噸者，不予補助。未配合本會抽檢或藥檢結果不合格者。倘有未符檢疫標準或果品品質明顯差異者、農藥殘留檢驗報告不合格、遭進口國退運或銷毀而未實際出口拓展市場、誤用輸陸紙箱與吊牌等情形。▼申請說明，請參考以下影片▼若有疑問，請諮詢110年臺灣鳳梨海外拓銷獎勵計畫小組 聯繫專線：(02)2698-2380</text:p>
          </table:table-cell>
          <table:table-cell table:style-name="ce1" office:value-type="string" calcext:value-type="string">
            <text:p>2023/1/16 上午 12:00:00</text:p>
          </table:table-cell>
        </table:table-row>
        <table:table-row table:style-name="ro1">
          <table:table-cell table:style-name="ce1" office:value-type="string" calcext:value-type="string">
            <text:p>(影片) 農業學界與法人科專計畫-線上說明會</text:p>
          </table:table-cell>
          <table:table-cell table:style-name="ce1" office:value-type="string" calcext:value-type="string">
            <text:p>https://agtech.coa.gov.tw/News?id=3366</text:p>
          </table:table-cell>
          <table:table-cell table:style-name="ce1" office:value-type="string" calcext:value-type="string">
            <text:p>2021-05-25</text:p>
          </table:table-cell>
          <table:table-cell table:style-name="ce1" office:value-type="string" calcext:value-type="string">
            <text:p>行政院農業委員會自95年起推動農業學界與法人科專計畫，鼓勵學術與研究機構透過自身豐富的研發能量，協助解決農業科技待解決問題，以提升農業產業競爭力與落實產業化。因配合防範嚴重特殊傳染性肺炎疫情措施，本年度農業學界與法人科專計畫於110年5月26日(三)、28日(五)，以線上直播方式舉辦徵案說明會，以下為說明會分享影片供各位先進參考，歡迎踴躍報名，預祝大家申請順利！！農業學界與法人科專計畫說明會活動議程注意事項：下方影片若有畫質不清晰之情況，請點選影片畫面右下角齒輪，設定畫質為1080p。▼ 農業學界與法人科專計畫說明暨成果簡介 ▼ 農業學界與法人科專計畫-徵案主題說明 更多詳細資訊，請參考以下附件檔同時敬請參考 學界科專計畫簡介 及 法人科專計畫簡介</text:p>
          </table:table-cell>
          <table:table-cell table:style-name="ce1" office:value-type="string" calcext:value-type="string">
            <text:p>2023/1/16 上午 12:00:00</text:p>
          </table:table-cell>
        </table:table-row>
        <table:table-row table:style-name="ro1">
          <table:table-cell table:style-name="ce1" office:value-type="string" calcext:value-type="string">
            <text:p>110年智慧農業創新提案課程 公開招生(已結束)</text:p>
          </table:table-cell>
          <table:table-cell table:style-name="ce1" office:value-type="string" calcext:value-type="string">
            <text:p>https://agtech.coa.gov.tw/News?id=3371</text:p>
          </table:table-cell>
          <table:table-cell table:style-name="ce1" office:value-type="string" calcext:value-type="string">
            <text:p>2021-05-25</text:p>
          </table:table-cell>
          <table:table-cell table:style-name="ce1" office:value-type="string" calcext:value-type="string">
            <text:p>行政院農委會期透過智慧化生產與管理，提升農業整體生產效率與量能，為鼓勵業者投入智慧農業應用，本計畫將舉辦創新提案研習課程。本培訓包含課程講授與討論及案例分享，由專業顧問「指導提案計劃書撰寫」，協助接軌政府補助計畫申請，激發參訓學員創新思維。誠摯邀請各位先進參與本課程一同交流討論。欲參加者，請點此進入報名頁面，也可至文末下載附件檔申請文件▼110年度「智慧農業創新提案行動學習計畫」ndash線上說明會▼</text:p>
          </table:table-cell>
          <table:table-cell table:style-name="ce1" office:value-type="string" calcext:value-type="string">
            <text:p>2023/1/16 上午 12:00:00</text:p>
          </table:table-cell>
        </table:table-row>
        <table:table-row table:style-name="ro1">
          <table:table-cell table:style-name="ce1" office:value-type="string" calcext:value-type="string">
            <text:p>去除玉米苞葉不容易  善用國產機器剝葉最省力</text:p>
          </table:table-cell>
          <table:table-cell table:style-name="ce1" office:value-type="string" calcext:value-type="string">
            <text:p>https://agtech.coa.gov.tw/News?id=3367</text:p>
          </table:table-cell>
          <table:table-cell table:style-name="ce1" office:value-type="string" calcext:value-type="string">
            <text:p>2021-05-25</text:p>
          </table:table-cell>
          <table:table-cell table:style-name="ce1" office:value-type="string" calcext:value-type="string">
            <text:p>市面上的玉米，外觀品質可能其決定銷售量，如遇受損玉米或玉米缺粒之瑕疵品，甚至過不了採購之驗收，因此為了提供市售外觀好、價格好且高品質之鮮玉米，於採收後，其剝葉程序必須經由人工進行，使其玉米粒不會受損，惟其缺點是須大量工人處理剝葉工作。該公司透過計畫執行，運用不同剝葉滾輪設計，取代國外透過加水方式進行剝葉，同樣達到減少傷到玉米顆粒之情形，且後續再結合影像檢測與排除模組，針對去除苞葉後之玉米，立即檢測其瑕疵並篩選出不良產品，經測試結果，運用剝葉滾輪進行玉米苞葉去除，且不傷及玉米顆粒，與人力作業相比，其剝葉效率提升3.75倍，又針對去除苞葉後之玉米篩選出不良產品，其辨識率已超過90，預期該模式可提供國產鮮食甜玉米採收後處理之新選擇」。計畫名稱：臺灣鮮食甜玉米採收後自動剝葉機臺與合格品果穗之智慧影像辨識系統開發執行單位：在地良品農業科技股份有限公司 ▲圖一、甜玉米剝葉機臺作業過程 ▲圖二、甜玉米剝葉後之苞葉處理</text:p>
          </table:table-cell>
          <table:table-cell table:style-name="ce1" office:value-type="string" calcext:value-type="string">
            <text:p>2023/1/16 上午 12:00:00</text:p>
          </table:table-cell>
        </table:table-row>
        <table:table-row table:style-name="ro1">
          <table:table-cell table:style-name="ce1" office:value-type="string" calcext:value-type="string">
            <text:p>110年度 國產羊品牌暨商機拓展輔導計畫 品牌行銷課程暨補助申請 【線上說明會 】(已結束)</text:p>
          </table:table-cell>
          <table:table-cell table:style-name="ce1" office:value-type="string" calcext:value-type="string">
            <text:p>https://agtech.coa.gov.tw/News?id=3365</text:p>
          </table:table-cell>
          <table:table-cell table:style-name="ce1" office:value-type="string" calcext:value-type="string">
            <text:p>2021-05-24</text:p>
          </table:table-cell>
          <table:table-cell table:style-name="ce1" office:value-type="string" calcext:value-type="string">
            <text:p>110年度國產羊品牌暨商機拓展輔導計畫為強化國產羊產業發展，以品牌厚植廠商軟實力辦理業者品牌行銷輔導服務，農委會110年度「 畜牧產業結構調整計畫 -草食家畜 」辦理 品牌行銷 課程暨 補助申請 說明會。藉由顧問導入品牌策略擬定、產品包裝設計或通路媒合上架等需求服務，協助提升品牌形象與通路行銷之競爭優勢，拓展國產羊產業之創新商機。說明會將邀請 網路行銷顧問透過實務經驗的分享帶給養羊產業業者自有品牌形象經營的訣竅，有效經營忠實顧客，並提升消費者黏著度，以及如何利用網路資源做一系列社群行銷規劃，透過 O2O創造新商機等分享 協助具市場發展潛力羊產業業者，提升產品之競爭優勢。※因應新型冠狀病毒肺炎疫情升溫，本活動採線上說明會方式辦理※兩場次請分別於：6月 4日 (五 )前及 6月 11日 (五 )前完成報名手續，系統將透過報名成功者之 e-mail 於活動前二天提供線上說明會之連結，一旦額滿將提前關閉報名系統！請點此報名連結 場次一：110年6月8日（星期二）1000AM~1630PM 場次二：110年6月15日（星期二）1000AM~1630PM相關文件下載請見附件檔</text:p>
          </table:table-cell>
          <table:table-cell table:style-name="ce1" office:value-type="string" calcext:value-type="string">
            <text:p>2023/1/16 上午 12:00:00</text:p>
          </table:table-cell>
        </table:table-row>
        <table:table-row table:style-name="ro1">
          <table:table-cell table:style-name="ce1" office:value-type="string" calcext:value-type="string">
            <text:p>昆蟲養殖產業與循環經濟之關聯發展</text:p>
          </table:table-cell>
          <table:table-cell table:style-name="ce1" office:value-type="string" calcext:value-type="string">
            <text:p>https://agtech.coa.gov.tw/News?id=3364</text:p>
          </table:table-cell>
          <table:table-cell table:style-name="ce1" office:value-type="string" calcext:value-type="string">
            <text:p>2021-05-18</text:p>
          </table:table-cell>
          <table:table-cell table:style-name="ce1" office:value-type="string" calcext:value-type="string">
            <text:p>台灣經濟研究院／楊舜堯 助理研究員因應全球人口持續增加，對糧食與蛋白質需求相對上升，昆蟲因為具有成長快速與高飼料效率等優點，相當適合開發為糧食來源，且昆蟲能轉換農業廢棄物成為飼料原料，近年來成為循環經濟發展的方向。惟昆蟲養殖的方法與用途相當廣泛而多元，本文將介紹目前食用與飼料用昆蟲的產業發展現況，以及各國的法規規範，作為我國相關政策之參考。全球人口數持續增加，根據聯合國糧農組織(FAO)的統計，估計在2030年時人口數將達到90億人，對糧食需求也將增加達70 (IPIFF， 2019)，對於蛋白質需求量也將大幅提高。畜牧業與水產養殖業為生產蛋白質之主要產業，其飼料來源透過種植黃豆與捕撈漁業之魚粉來滿足，FAO指出如此將大量開採土地、森林及海洋資源，養殖過程亦汙染水源、土壤以及排放溫室氣體，而造成各種環境衝擊(Vantomme， Halloran， 2014)，以至於研發蛋白質的替代來源成為必要的課題，而其中最具潛力的選項之一即為昆蟲。台灣認定食用昆蟲種類可由衛福部食藥署公告「可供食品使用原料彙整一覽表」視之而EU 2015/2283條例將昆蟲視為新穎食品，依規定由業者提出昆蟲品種向歐盟執委會申請成為新穎食品，由歐盟食品安全局進行安全與風險評估。昆蟲食用價值昆蟲的食用營養價值高，可以直接當做糧食或動物飼料，富含蛋白質與必需胺基酸、優質的omega-3與omega-6脂肪酸比例、富含維生素與礦物質，以及昆蟲外骨骼由幾丁質所組成（附注），食用後有助於腸道菌相健康。而在養殖方面，昆蟲也具有諸多優點，包括昆蟲的成長與繁殖速度快，具有較佳的飼料轉換率，肉牛生長一公斤的體重需要吃約八公斤飼料，肉豬和肉雞分別需要約四和兩公斤飼料(Fry et al.， 2018)，而昆蟲以蟋蟀為例子僅需要約1.7公斤飼料(Huis， 2013)，因此在不考慮飼料種類與其他條件情況下，有較高經濟價值。在養殖過程中，昆蟲相較於畜禽動物有諸多優點，如排放的溫室氣體與氨較少，所需用水量和土地面積也比較少，所以對於環境的衝擊較小，此外，昆蟲與人類共通傳染疾病也比畜禽動物少。食用昆蟲歷史人類食用昆蟲已經有悠久的歷史，世界各大洲均有食蟲紀錄，主要有食蟲文化的國家為非洲及亞洲國家（楊正澤，2007）。經荷蘭瓦赫寧恩大學的學者統計，到2017年為止有食用紀錄的昆蟲多達2，111種，其中以甲蟲、毛蟲及蜂類為被食用主要種類(Jongema， 2017)。吃蟲方式可以是處理後直接食用，如在台灣可見的炸蟋蟀，或間接食用如藥酒（虎頭蜂酒）、茶（蠶沙等）及製成保健食品（如冬蟲夏草）等多元食用方式（詹美玲，2018）。此外由胭脂蟲體液提煉出胭脂蟲紅(Carmine)或從紫膠蟲提煉出蟲漆酸(Laccaic Acid)，可當做合法食用色素，亦可添加在化妝品中。因此，雖然目前昆蟲並非人類主流食物來源，但其實可以看出昆蟲類的食品一直存在於人類的飲食文化中。新興食品用昆蟲市場雖然人類一直以來會食用昆蟲，但在各國法規中卻較少將昆蟲列為食品，尤其對於西方國家而言比較陌生。隨著近年食用昆蟲逐漸成為趨勢，歐盟條例(EU) 2015/2283將昆蟲視為新穎食品(novel food)，依規定由業者提出昆蟲品種向歐盟執委會申請成為新穎食品，且將由歐盟食品安全局進行安全與風險評估。但部分歐盟成員國對昆蟲是否屬於新穎食品的認定分歧，丹麥、荷蘭、英國、芬蘭、比利時以及奧地利不認定昆蟲為新穎食品(IPIFF， 2019)，其中比利時公告十種昆蟲作為可食用昆蟲（表1），另外瑞士則公告麵包蟲（又稱黃粉蟲）、家蟋蟀及飛蝗為可食用昆蟲。歐洲以外的地區，澳洲與紐西蘭目前公告可食用種類為大麥蟲、麵包蟲及家蟋蟀，而亞洲國家雖有較多食用昆蟲的習慣，但目前只有韓國公告麵包蟲、黃斑黑蟋蟀、獨角仙幼蟲及金花蟲幼蟲為可食用昆蟲，並訂定重金屬含量標準以保障食用安全。表1 國際公告可食用昆蟲資料來源：本研究整理(2020)。目前食用昆蟲的產業也在歐洲逐漸發展，Micronutris是法國第一間昆蟲農場，號稱以無廢棄物排放的環境友善方式飼養麵包蟲與蟋蟀，除了全蟲產品以外，也加工生產餅乾、巧克力及能量棒等零食產品。荷蘭的Protifarm是具有研發能力之公司，以飼養黑菌蟲（外米偽步行蟲之幼蟲期）為主軸，如畜產動物般經過選拔育種，將牠們培育成擁有生長速率高、飼料需求低及營養價值高之優秀性狀，提高生產效率，最終產品為全蟲粉、濃縮蛋白粉以及昆蟲漢堡肉。台灣政府認定的食用昆蟲種類由衛福部食藥署之「可供食品使用原料彙整一覽表」內「昆蟲及其來源製取之原料」列出，包括紅蚯蚓、蜂蛹、蠶蛹、擬黑多刺蟻，以及昆蟲衍生食品花粉、蜂王乳、蜂蜜、蜂膠、蜂膠樹脂、蜂蠟及蠶絲蛋白。台灣養殖食用昆蟲的企業中較具名氣者為位於雲林的晁陽綠能農場，以綠能溫室設施養殖黃斑黑蟋蟀，並製成餅乾與寵物飼料等產品。從食品原料一覽表可看出蟋蟀不在表內，惟此列表為非正面表列且不包含傳統食材，蟋蟀在台灣可歸類為傳統食品，因此出現法規模糊空間，未來若世界食蟲趨勢增溫，台灣政府可思考更新食品原料一覽表，以符合產業變化與把關食品安全。飼料用昆蟲與推動循環經濟除了食用價值與優點之外，許多昆蟲能以農業廢棄物（包含果菜殘渣、動物屍體及糞便等）、廚餘及食品加工廢棄物等有機廢棄物為食，如此一來，經過昆蟲處理後廢棄物能夠成為肥料或動物飼料，重新進入到食物生產鏈之中，達到循環經濟(circular economy)概念中的生物循環（艾倫‧麥克亞瑟基金會，2020）。尤其以昆蟲取代魚粉成為畜產動物之蛋白質飼料原料，更能減少對漁業資源的依賴，近年來特別受到矚目，許多轉換廢棄物為資源的昆蟲業者，也都被麥克亞瑟基金會認定為循環經濟案例。然而農業廢棄物可能存在傳染病或重金屬等危害風險，能透過飼料進入食品生產鏈影響養殖動物或人類，因此在對於食品生產過程的衛生標準愈來愈嚴格的現代社會，如果要推動昆蟲養殖模式的循環經濟，必須同時仰賴法規來規範安全衛生標準。歐洲曾經是狂牛症的主要疫區，因此對於飼料用昆蟲蛋白的規定仍趨保守台灣則依《飼料管理法》之定義，將昆蟲性飼料歸屬於動物性飼料，主要應用在水族寵物之餌料使用。歐盟昆蟲飼料法規2018年歐盟公布並執行可以製成飼料用昆蟲蛋白之種類、法規及配套措施（表2），分別為黑水虻、家蠅、麵包蟲、黑菌蟲、家蟋蟀、短翅竈蟋，以及牙買加田蟋蟀共七種。表2 歐盟飼料用昆蟲蛋白規範資料來源：李春芳、蕭宗法(2018)。儘管歐盟開放了飼料用昆蟲蛋白，但歐盟對其設下諸多限制。原因為歐洲曾經是狂牛症的主要疫區，推測傳染途徑是經由餵飼肉骨粉等動物原料導致牛羊出現病變，而且狂牛症是可透過肉製品傳染給人類的人畜共通傳染疾病，所以歐盟禁止將肉骨粉等具傳染疑慮之動物性原料餵飼給家畜禽動物，也因此對於飼料用昆蟲蛋白的規定仍趨保守。目前歐盟將飼料用昆蟲蛋白視為動物衍生產品，由歐盟條例(EU) No 142/2011管理。為了避免狂牛症的可能來源，限定昆蟲蛋白只能餵飼給水產與毛皮動物，且必須由該條例附件IV之加工方法（壓力滅菌等）所製成。養殖飼料用昆蟲的動物性基質也限制只能為魚粉、蛋品、乳製品及化製油等十種，此外，也不能使用糞便、廚餘或其他廢棄物養殖昆蟲，整個生產過程也都必須避免狂牛症可能因素。值得注意的是，前述內容都是只針對「飼料用昆蟲蛋白」的規定。因為參考歐盟條例(EU) No 142/2011若使用活蟲、乾燥蟲體以及蟲油未被列為飼料原料，若拿來餵飼畜禽動物將不受前述內容規範，屬於目前歐盟法規模糊地帶。另外若使用活蟲或乾燥蟲體作為寵物食品，則須遵守該條例附件XIII之寵物食品規範。歐洲飼料昆蟲產業現況歐盟BioBoost計畫研究團隊評估了具有處理植物性廢棄物能力與養殖潛力的九種昆蟲，包含飛蝗、杜比亞蟑螂(Blaptica dubia)，以及前述歐盟公告九種昆蟲，依產品種類、生長速率、操控難易度以及危害風險等條件分析，得出最具經濟可行性者為黑水虻(black solider fly)與麵包蟲(Coudron， 2019)。黑水虻具有食腐性，能以廚餘、動物屍體及動物糞便等有機廢棄物為食，同時與蒼蠅為競爭關係並壓制蠅蛆生長，幼蟲體組成分之蛋白質含量約為38，脂肪含量約為31 (Shumo et al.， 2019)，具有取代傳統魚粉開發為飼料原料之潛力，因此黑水虻被視為處理農業廢棄物之解決方法，也成為各國發展之飼料昆蟲主流。荷蘭Protix是目前規模最大的黑水虻養殖公司，營運模式為蒐集當地的果菜殘渣當作黑水虻幼蟲飼料，再將幼蟲加工成為水產飼料、寵物飼料及飼料油，而養殖過程產生的蟲糞則製作成肥料產品銷售。除了Protix以外，另有荷蘭Agroloop、瑞士Buumlhler集團、南非Agriprotein，以及英國Entocycle等公司，也以利用植物性廢棄物模式發展黑水虻養殖事業。麵包蟲為另一種能利用有機廢棄物潛力的昆蟲，是茶色偽步行蟲的幼蟲期。相較於黑水虻，麵包蟲含有較高的蛋白質(51.93)和較低的脂肪(21.57， Bovera et al.， 2016)，更適合作為動物飼料，但缺點為麵包蟲生長速率比較慢，對飼養環境要求也比較嚴格。目前養殖麵包蟲的例子有法國公司Ynsect，用無汙染與可溯源的麩皮等穀物廢副產物當作飼料，當麵包蟲成長到足夠大小後即被加工為蟲蛋白、蟲油以及幾丁質當作水產與寵物飼料原料，麵包蟲養殖過程的蟲糞也被製成肥料，達到零廢棄物產出。台灣飼料昆蟲現況與法規現況依據台灣《飼料管理法》之定義，昆蟲性飼料屬於動物性飼料。「可供給家畜、家禽、水產動物之飼料參考物質表」（「飼料物質表」）已將昆蟲性原料歸類在編號2.9項目內，包含：蠶蛹、蜂蛹、蠅蛆、水虻、蚯蚓、麵包蟲、大麥蟲、孑孓、絲蚯蚓、紅蟲以及蝗蟲（表3），但對於明確品種定義較為概略。現今台灣畜產業中，尚無使用昆蟲性飼料，依據我國飼料管理系統網站資訊，已登記之動物性飼料產品中也以魚粉和肉骨粉為主，可見飼料昆蟲尚不普及。目前台灣飼料用昆蟲主要應用在水族寵物，以活蟲或乾蟲當作餌料使用，常見種類如麵包蟲、大麥蟲、黃斑黑蟋蟀、櫻桃蟑螂(Blatta lateralis)及杜比亞蟑螂等，通常由水族館或玩家自行繁殖與販售。表3 台灣飼料用昆蟲原料注：-表無相關資訊。資料來源：農委會，「可供給家畜、家禽、水產動物之飼料參考物質表」、本研究整理(2020)。台灣農業循環經濟之黑水虻發展現況台灣從2016年開始推動循環經濟，在農業領域中逐漸重視以黑水虻處理農業廢棄物轉換為飼料，農委會畜產試驗所也執行開發黑水虻量產技術，使黑水虻成為台灣目前飼料用昆蟲之發展重點。為推動飼料用黑水虻，於2019年年底農委會在「飼料物質表」新增水虻粉，由黑水虻或黃金水虻製成，且限定只能以植物性飼料餵養。儘管台灣已經開放黑水虻可作為飼料原料，但以此方法發展農業循環經濟，仍需要主管機關權責與其他法規進行釐清與調整。首先是昆蟲養殖產業暫無主管機關負責，依據主計總處「行業標準分類」之分類，昆蟲養殖應歸屬於畜牧業之A0129細類「其他畜牧業」，內容包含蠶、蜂、蚯蚓及蝸牛養殖，惟目前台灣《畜牧法》僅將家畜與家禽納入管理，不包含昆蟲，因此尚未有法規規範昆蟲養殖產業。其次是台灣農業廢棄物之再利用由《農業事業廢棄物再利用管理辦法》（《農廢法》）管理，並表列廢棄物種類與再利用方式。然而黑水虻處理是將廢棄物經生物轉換成昆蟲蛋白質，其處理性質與一般再利用方式不同，也不列於《農廢法》認定之成熟且廣為應用技術。因此在台灣若要使用黑水虻處理農業廢棄物為飼料，必須先向政府提出個案再利用申請，經許可後才能執行。此外，不是所有的農業廢棄物都適合做飼料利用，狂牛症的防疫同樣也是台灣法規的管制重點，《農廢法》規定除了牡蠣殼以外的動物性廢棄物都不得作為反芻動物飼料，且若有防疫命令也不能作為其他飼料用途。而牡蠣殼主要是直接作為蛋雞飼料之鈣源，因此農業廢棄物中只有果菜殘渣適合給黑水虻再利用。然而如前所述，「飼料物質表」限定黑水虻只能以植物性飼料養殖，果菜殘渣是否符合植物性飼料的定義，仍須經由主管機關認定，通過後才能作為飼料用黑水虻養殖。因此台灣要以黑水虻發展農業循環經濟，還需要更多政策推動與法規調整來配合。近年來台灣也逐漸興起黑水虻養殖活動，多為民眾自行飼養作為家禽、水族或兩棲爬蟲寵物之餌料。少數企業有進行商業販售黑水虻產品，依不同飼養方式將黑水虻產品分為飼料用與食品用兩種商品販售。結語因應全球人口增加與蛋白質需求上升，透過昆蟲養殖取代部分的食用或飼料用蛋白質來源有其潛力與限制。在食用與飼料用昆蟲之發展蔚為風潮之際，同時以昆蟲處理廢棄物也成為達到循環經濟目標的手段之一。政府應明確規範可食用品種、飼料用品種、養殖方式以及產品加工方式，在確認對人體與動物之衛生安全無虞下，促進昆蟲新興產業的發展與應用，達到生產糧食、解決農業廢棄物之目標。注釋幾丁質即為甲殼素，過敏者不可食用。參考文獻楊正澤(2007)，ldquo食蟲文化與民俗資源保育rdquo，農業世界雜誌，第282期，頁92~98。詹美鈴，ldquo找回台灣的食蟲文化rdquo，科學月刊，第584期，頁598~603，2018年8月。李春芳、蕭宗法，ldquo2018年歐盟對飼料用昆蟲蛋白相關產品之規範介紹rdquo，農政與農情，第314期，頁117~120，2018年8月。韓國食品藥物安全部(2019)，Food code，頁46。澳洲紐西蘭食品標準局，Record of views formed in response to inquiries，頁12，2020年5月。瑞士聯邦食品安全暨獸醫局，Informationsschreiben 2017/1 Produktion und Verarbeitung von Insekten zur Verwendung als Lebensmittel，頁1，2017年4月。比利時聯邦政府食品與食物鏈安全管理中心，Insects for human consumption，2019年10月，https//www.fasfc.be/foodthemesnovel-food/insects-human-consumption。艾倫‧麥克亞瑟基金會(2017)，Outline of circular economy，https//www.ellenmacarthurfoundation.org/circular-economy/concept/infographic。Coudron， C. (2019)， Insect Breeding-Lab scale and pilot scale experiments with mealworm and black soldier fly， BioBoost.Bovera， F.， Loponte， R.， Marono， S.， Piccolo， G.， Parisi， G.， Iaconisi， V.， Gasco， L.， and Nizza， A.， Insects could be a use of Tenebrio molitor larvae meal as protein source in broiler diet Effect on growth performance， nutrient digestibility， and carcass and meat traits， Journal of Animal Science， Vol.94， No.2， American Society of Animal Science， pp.639~647， 2016/02.Huis， A. V. (2013)， Edible insects Future prospects for food and feed security， Food and Agriculture Organization of the United Nations.Fry， J. P.， Maillous， N. A.， Love， D. C.， Milli， M. C.， and Cao， L. (2018)， Feed conversion efficiency in aquaculture do we measure it correctly?， Environmental Research Letters， Vol.13， No.7， IOP Publishing.Vantomme， P.， Halloran， A. (2013)， The contribution of insects to food security， livelihoods and the environment， Food and Agriculture Organization of the United Nations.International Platform of Insects for Food and Feed， Regulation (EU) 2015/2283 on novel foods， 2019/08.International Platform of Insects for Food and Feed (2019)， The European insect sector today challenges， opportunities and regulatory landscape.Shumo， M.， Osuga， I. M.， Khamis， F. M.， Tanga， C. M.， Fiaboe， K. K. M.， Subramanian， S.， Ekesi， S.， Huis， A. V.， Borgemeister， C.， The nutritive value of black soldier fly larvae reared on common organic waste streams in Kenya， Scientific Reports， Vol.9， No.1， Nature Publishing Group， 2019/07.Jongema， Y.， Worldwide list of recorded edible insects， Wageningen University Research， 2017/04， https//www.wur.nl/en/Research-Results/Chair-groups/Plant-Sciences/Laboratory-of-Entomology/Edible-insects/Worldwide-species-list.htm</text:p>
          </table:table-cell>
          <table:table-cell table:style-name="ce1" office:value-type="string" calcext:value-type="string">
            <text:p>2023/1/16 上午 12:00:00</text:p>
          </table:table-cell>
        </table:table-row>
        <table:table-row table:style-name="ro1">
          <table:table-cell table:style-name="ce1" office:value-type="string" calcext:value-type="string">
            <text:p>(已截止)「智慧農業科技服務體系」登錄及合作資源線上說明會</text:p>
          </table:table-cell>
          <table:table-cell table:style-name="ce1" office:value-type="string" calcext:value-type="string">
            <text:p>https://agtech.coa.gov.tw/News?id=3363</text:p>
          </table:table-cell>
          <table:table-cell table:style-name="ce1" office:value-type="string" calcext:value-type="string">
            <text:p>2021-05-13</text:p>
          </table:table-cell>
          <table:table-cell table:style-name="ce1" office:value-type="string" calcext:value-type="string">
            <text:p>行政院農業委員會為協助農事生產者快速找到合適的智慧農業解決方案，特別建立「智慧農業科技服務機構能量登錄機制」，自即日起至6/15止開放「資通訊業者」申請登錄。「智慧農業科技服務機構能量登錄機制」執行單位─「農業物聯網推動小組」於5月13日下午2點，以線上直播方式舉辦登錄說明會，為您詳細解說「智慧農業科技服務機構能量登錄」機制辦法和申請作業細節，除此之外，也於直播中介紹可以讓業者合作的資源、農業導入科技的需求分析等。直播內容請見以下，若有畫質不清晰之情況，則請點選影片畫面右下角齒輪，將畫質設定為1080p。 直播議程：歡迎各界先進踴躍洽詢，預祝申請順利！！說明會影片中提及的相關簡報，請參閱以下附件：</text:p>
          </table:table-cell>
          <table:table-cell table:style-name="ce1" office:value-type="string" calcext:value-type="string">
            <text:p>2023/1/16 上午 12:00:00</text:p>
          </table:table-cell>
        </table:table-row>
        <table:table-row table:style-name="ro1">
          <table:table-cell table:style-name="ce1" office:value-type="string" calcext:value-type="string">
            <text:p>鳳梨栽種2.0-鳳梨苗種植機械</text:p>
          </table:table-cell>
          <table:table-cell table:style-name="ce1" office:value-type="string" calcext:value-type="string">
            <text:p>https://agtech.coa.gov.tw/News?id=3362</text:p>
          </table:table-cell>
          <table:table-cell table:style-name="ce1" office:value-type="string" calcext:value-type="string">
            <text:p>2021-05-12</text:p>
          </table:table-cell>
          <table:table-cell table:style-name="ce1" office:value-type="string" calcext:value-type="string">
            <text:p>現行國內鳳梨苗種植作業方式仍以人工作業為主，在面臨田間作業人力日益老化、勞力短缺之際，臺灣大學生物機電工程學系葉仲基副教授研發團隊開發人機輔具之鳳梨苗種植機械，以解決日益嚴重的農業人力短缺問題。本鳳梨苗種植機種植時之分苗與放苗採用人工方式，植苗與事前鋪布則採用機械進行，且最適用之田區條件為砂質土或紅土、無石塊或鳳梨根之平坦田區，其種植鳳梨行距為40 公分，溝距為145 公分，作業效率為943 m2/h，種植存活率為100。執行單位/計畫主持人：國立臺灣大學生物機電工程學系/葉仲基副教授計畫名稱：鳳梨苗種植機械化之研究 ▲圖1、鳳梨苗種植機▲圖2、鳳梨苗種植機之田間種植測試▲圖3、鳳梨苗種植機種植之鳳梨田區延伸影片：【農業寶可夢】EP2​ 自走式鳳梨苗種植機</text:p>
          </table:table-cell>
          <table:table-cell table:style-name="ce1" office:value-type="string" calcext:value-type="string">
            <text:p>2023/1/16 上午 12:00:00</text:p>
          </table:table-cell>
        </table:table-row>
        <table:table-row table:style-name="ro1">
          <table:table-cell table:style-name="ce1" office:value-type="string" calcext:value-type="string">
            <text:p>精緻農業高峰論壇，討論智慧農業帶動台灣農業轉型(已結束)</text:p>
          </table:table-cell>
          <table:table-cell table:style-name="ce1" office:value-type="string" calcext:value-type="string">
            <text:p>https://agtech.coa.gov.tw/News?id=3361</text:p>
          </table:table-cell>
          <table:table-cell table:style-name="ce1" office:value-type="string" calcext:value-type="string">
            <text:p>2021-05-10</text:p>
          </table:table-cell>
          <table:table-cell table:style-name="ce1" office:value-type="string" calcext:value-type="string">
            <text:p>為探討台灣農業現代化、精緻精準化、智慧與科技化發展方針，工商時報、國立清華大學、福壽實業股份有限公司、台茂生化股份有限公司、兩岸福治民生發展基金會等共同舉辦「2021精緻農業高峰論壇」，媒合產官學研建言獻策精采分享，對台灣農業跨域整合帶動產業升級轉型、提升競爭力提出建議。歡迎各界企業先進、研究人士共襄盛舉！ 請至 報名連結 ，或掃 QR code主題：「智慧農業帶動台灣農業轉型」探討主軸：整合資通訊技術打造數位農業服務與價值鏈整合應用發展農村經濟。政府及企業如何協力建立利基型產業及發展休閒觀光農業替農產品升級與加值。農業循環再利用，如何對現有「廢棄物」進行資源化轉為循環經濟的「收益」。時間：5月21日 1300-1730地點：中華經濟研究院國際廳 (台北市長興街75號)</text:p>
          </table:table-cell>
          <table:table-cell table:style-name="ce1" office:value-type="string" calcext:value-type="string">
            <text:p>2023/1/16 上午 12:00:00</text:p>
          </table:table-cell>
        </table:table-row>
        <table:table-row table:style-name="ro1">
          <table:table-cell table:style-name="ce1" office:value-type="string" calcext:value-type="string">
            <text:p>(已截止)111年度農業學界與法人科專計畫線上說明會報名開始囉</text:p>
          </table:table-cell>
          <table:table-cell table:style-name="ce1" office:value-type="string" calcext:value-type="string">
            <text:p>https://agtech.coa.gov.tw/News?id=3359</text:p>
          </table:table-cell>
          <table:table-cell table:style-name="ce1" office:value-type="string" calcext:value-type="string">
            <text:p>2021-05-07</text:p>
          </table:table-cell>
          <table:table-cell table:style-name="ce1" office:value-type="string" calcext:value-type="string">
            <text:p>行政院農業委員會自95年起推動農業學界與法人科專計畫，鼓勵學術與研究機構透過自身豐富的研發能量，協助解決農業科技待解決問題，以提升農業產業競爭力與落實產業化。因配合防範嚴重特殊傳染性肺炎疫情措施，本年度農業學界與法人科專計畫於110年5月26日(三)、28日(五)，以線上直播方式舉辦徵案說明會，歡迎各界先進踴躍報名！請至：報名連結農業學界與法人科專計畫說明會活動議程</text:p>
          </table:table-cell>
          <table:table-cell table:style-name="ce1" office:value-type="string" calcext:value-type="string">
            <text:p>2023/1/16 上午 12:00:00</text:p>
          </table:table-cell>
        </table:table-row>
        <table:table-row table:style-name="ro1">
          <table:table-cell table:style-name="ce1" office:value-type="string" calcext:value-type="string">
            <text:p>(已截止)行政院農業委員會公開徵求111年度農業學界與法人科專計畫(110年8月31日截止收件)</text:p>
          </table:table-cell>
          <table:table-cell table:style-name="ce1" office:value-type="string" calcext:value-type="string">
            <text:p>https://agtech.coa.gov.tw/News?id=3360</text:p>
          </table:table-cell>
          <table:table-cell table:style-name="ce1" office:value-type="string" calcext:value-type="string">
            <text:p>2021-05-07</text:p>
          </table:table-cell>
          <table:table-cell table:style-name="ce1" office:value-type="string" calcext:value-type="string">
            <text:p>為引導學術與研究機構配合本會重點政策及技術缺口進行產業化科技研發，並整合各方農業機械研發成果及解決農村缺工問題，111年度農業學界與法人科專計畫公開徵求係採主題式徵案，徵求項目為「農業機械」，徵求重點詳如附件。壹、申請期限即日起至110年8月31日截止收件（以郵戳為憑，逾期概不受理）。貳、申請資格一、學術機構：公私立大學。二、研究機構：具有農業科技研究發展及產業化推動能力之財團法人、行政法人或政府研究機關（構）。三、符合第1項或第2項資格者，近3年須通過本會辦理之「研發成果管理制度」評鑑(http//www.ipmse.org.tw/tc/index.aspx)或「追蹤考評」，或經濟部研究機構之「機構管理制度暨智慧財產管理制度」評鑑，且須具有固定之研究場所及執行計畫之基本人力與設備，始得申請農業學法科專計畫。四、符合本年度農業學法科專計畫徵求研發重點項目。參、111年度農業學界與法人科專計畫徵求主題項目肆、注意事項一、本公告為公開徵求之重點摘要，申請人應詳閱「農業學界與法人科專計畫申請作業手冊」，俾利知悉其他相關說明及契約規章，詳細資訊請至 AgTech 農業科技專案計畫服務網：學界科專計畫簡介、法人科專計畫簡介 查詢下載。二、請依申請手冊內計畫申請書格式詳實撰寫計畫內容，並於收件前請先依「申請單位自我檢查表」逐項確認應被資料及申請內容是否無誤後，於上述截止收件日期前，將計畫書及應備文件郵寄或親送至「104230臺北市中山區德惠街16-8號7樓 農業科專服務小組 收」。三、如需進一步諮詢，請聯繫農業科專服務小組，電話：(02)2586-5000 轉分機427、426、425，或 留言信箱相關連結：學法說明會(線上直播)</text:p>
          </table:table-cell>
          <table:table-cell table:style-name="ce1" office:value-type="string" calcext:value-type="string">
            <text:p>2023/1/16 上午 12:00:00</text:p>
          </table:table-cell>
        </table:table-row>
        <table:table-row table:style-name="ro1">
          <table:table-cell table:style-name="ce1" office:value-type="string" calcext:value-type="string">
            <text:p>111年度農業學界與法人科專計畫線上說明會報名開始囉</text:p>
          </table:table-cell>
          <table:table-cell table:style-name="ce1" office:value-type="string" calcext:value-type="string">
            <text:p>https://agtech.coa.gov.tw/News?id=3359</text:p>
          </table:table-cell>
          <table:table-cell table:style-name="ce1" office:value-type="string" calcext:value-type="string">
            <text:p>2021-05-07</text:p>
          </table:table-cell>
          <table:table-cell table:style-name="ce1" office:value-type="string" calcext:value-type="string">
            <text:p>行政院農業委員會自95年起推動農業學界與法人科專計畫，鼓勵學術與研究機構透過自身豐富的研發能量，協助解決農業科技待解決問題，以提升農業產業競爭力與落實產業化。因配合防範嚴重特殊傳染性肺炎疫情措施，本年度農業學界與法人科專計畫於110年5月26日(三)、28日(五)，以線上直播方式舉辦徵案說明會，歡迎各界先進踴躍報名！請至：報名連結農業學界與法人科專計畫說明會活動議程</text:p>
          </table:table-cell>
          <table:table-cell table:style-name="ce1" office:value-type="string" calcext:value-type="string">
            <text:p>2023/1/16 上午 12:00:00</text:p>
          </table:table-cell>
        </table:table-row>
        <table:table-row table:style-name="ro1">
          <table:table-cell table:style-name="ce1" office:value-type="string" calcext:value-type="string">
            <text:p>(已截止)110年度「智慧農業科技服務機構能量登錄」公開徵件開跑！</text:p>
          </table:table-cell>
          <table:table-cell table:style-name="ce1" office:value-type="string" calcext:value-type="string">
            <text:p>https://agtech.coa.gov.tw/News?id=3356</text:p>
          </table:table-cell>
          <table:table-cell table:style-name="ce1" office:value-type="string" calcext:value-type="string">
            <text:p>2021-05-06</text:p>
          </table:table-cell>
          <table:table-cell table:style-name="ce1" office:value-type="string" calcext:value-type="string">
            <text:p>行政院農業委員會-《智慧農業科技服務體系能量登錄》開始受理申請為協助農事生產者得以找到合適的智慧農業解決方案，行政院農委會（簡稱農委會）特別建立「智慧農業科技服務機構能量登錄機制」，鼓勵具備農業服務能量的優質資服業者申請取得登錄資格，透過相關智慧科技分類與登錄作業，建構國內智慧農業科技服務產業地圖，加速資通訊技術於農業領域之落地。協助農事生產者在眾多科技服務機構之中，快速找到具備技術能力、實務經驗且能協助使用者解決農業升級轉型問題的組織團體，提升整體農產業價值與競爭力。申請期限：110年6月15日截止收件（以郵戳為憑，逾期概不受理）。申請資格：國內依法規登記成立，可提供農事生產者新興科技工具或創新服務之機構。機構可為獨資、合夥事業或公司（以下簡稱申請人），且非屬銀行拒絕往來戶申請公司之淨值（股東權益）應為正值，係以申請日前1年度會計師簽證之查核報告書或營利事業所得結算申報書為準。 申請類別及範圍：申請人從事下列專業服務，且符合申請資格者，得依本手冊提出申請書，申請類別規劃9項技術服務類別(下表)，此外，申請人必須提出核心科技可用於農業之說明(下圖)，敘明其農事服務能力，以使審查委員得以瞭解其科技技術於農事服務投入之環節。 注意事項本公告為受理申請之重點摘要，申請人應詳閱「智慧農業科技服務機構能量登錄作業手冊」，俾利知悉其他相關說明及契約規章。送件前請先依「申請人自我檢查表」逐項確認應備資料及申請內容是否無誤後，於上述截止收件日前檢送計畫書及應備文件，郵寄或親送至「10461 臺北市德惠街16-8號 台灣經濟研究院農業物聯網推動小組 收」。如需進一步諮詢請撥打洽詢專線：(02)25865000轉分機393、432、451、413、420。敬請產業先進把握機會，踴躍申請登錄！ 申請作業線上說明會更多消息 請見農委會網站</text:p>
          </table:table-cell>
          <table:table-cell table:style-name="ce1" office:value-type="string" calcext:value-type="string">
            <text:p>2023/1/16 上午 12:00:00</text:p>
          </table:table-cell>
        </table:table-row>
        <table:table-row table:style-name="ro1">
          <table:table-cell table:style-name="ce1" office:value-type="string" calcext:value-type="string">
            <text:p>110年農業科技產業化政府資源線上聯合說明會(已結束)</text:p>
          </table:table-cell>
          <table:table-cell table:style-name="ce1" office:value-type="string" calcext:value-type="string">
            <text:p>https://agtech.coa.gov.tw/News?id=3357</text:p>
          </table:table-cell>
          <table:table-cell table:style-name="ce1" office:value-type="string" calcext:value-type="string">
            <text:p>2021-05-06</text:p>
          </table:table-cell>
          <table:table-cell table:style-name="ce1" office:value-type="string" calcext:value-type="string">
            <text:p>110年農業科技產業化政府資源線上聯合說明會為持續協助產業界了解相關政府計畫資源內容，規劃拍攝110年農業科技產業化資源聯合說明會，本活動透過拍攝說明影片，協助及引導業者瞭解自身能量與資源需求，敬請業者把握機會！詳情請見：科技農業資源服務中心 各單位線上說明會-資源網指導單位：行政院農業委員會適合對象：(一)有興趣了解農委會技術資源、輔導資源、資金融通或進駐育成中心及科技園區之農企業或農民團體。(二)從事農業生產、科技研發、推廣或行銷等農企業與農民團體及其他有意參與之各界人士。</text:p>
          </table:table-cell>
          <table:table-cell table:style-name="ce1" office:value-type="string" calcext:value-type="string">
            <text:p>2023/1/16 上午 12:00:00</text:p>
          </table:table-cell>
        </table:table-row>
        <table:table-row table:style-name="ro1">
          <table:table-cell table:style-name="ce1" office:value-type="string" calcext:value-type="string">
            <text:p>減少氮排放推動循環經濟產業</text:p>
          </table:table-cell>
          <table:table-cell table:style-name="ce1" office:value-type="string" calcext:value-type="string">
            <text:p>https://agtech.coa.gov.tw/News?id=3355</text:p>
          </table:table-cell>
          <table:table-cell table:style-name="ce1" office:value-type="string" calcext:value-type="string">
            <text:p>2021-05-05</text:p>
          </table:table-cell>
          <table:table-cell table:style-name="ce1" office:value-type="string" calcext:value-type="string">
            <text:p>台灣經濟研究院／蘇向豪 助理研究員農業生產與自然資源有著非常緊密的關係，現今講求高效率生產的農業，連帶所產生的廢棄物，已超過了自然環境所能承受的負荷。而近年講求減少廢棄物、廢棄物再利用、創造物質封閉循環的循環經濟概念，則帶給了農業在推動循環經濟時，創造附加價值且永續循環的機會。在各項農業生產的剩餘資源中，又以「氮素」為兼具降低排放的急迫性，且透過適當管理可獲得增額利潤的標的。在農業的施作過程當中，氮肥的使用施作型態、以及畜產動物的腸胃發酵、排泄物處理等，皆會促成氮氧化物的排放，影響環境平衡。在最新2017年我國氧化亞氮排放量數據中，全國2，895千公噸的氧化亞氮排放，農業部門占1，344千公噸(27.47)，僅次於工程製成及產品使用部門的1，895千公噸(38.74)(行政院環境保護署，2019)，是第二大的氮排放產業。當過量的氮素累積於大氣當中，會促使酸雨的形成，導致水資源與生態系統的破壞，進而加劇全球氣候變遷與生態系異常的風險。惟氮素是農民控制農作生產重要的營養源之一，除了傳統的減少排放策略外，本篇文章將介紹，如何使氮素在具備產業利潤的前提下，在農業相關事業體內相互串聯，達到封閉循環的目標。減少氮排放之產業衝突與效益Kanter等人(2020)以氮素的利用的角度，呈現農業食品供應鏈(agri-food chain)中各環節的氮素損耗，歸納出農業食品鏈中主要的參與者有：肥料製造商、農民(包含作物與畜產)、加工商、貿易商、零售商、消費者與廢水處理業者，另外還有金融組織與社運組織，並認為此模型在作物與畜產的生產系統，或是不同國家政策制約上會略有不同，但大抵的組成模式不變。前者可透過民間商業行為，降低氮素的過量逸散，後者則透過金融消費與倡議，影響政府與產業上下游的決策。而參考Kanter的農業食品供應鏈組成，會發現我國農業產業的減氮政策，主要集中於肥料製造商與農民兩種角色上，藉由合理化施肥的宣導，試圖降低氮肥的使用量。但減量政策本身與經濟利益存在著衝突，一旦在政策上持續規範降低氮肥的施用量，期望下降氮素的排放，農作物即有可能無法得到足夠的氮素，導致生長勢下降，連帶使得農民的產量與收入受到影響同樣，若農民配合減少氮肥的施用(購買)，肥料業者的收入亦會跟著減少。雖然肥料業者可以透過新型態的產品或服務，得到增額的利潤，但農民則需負擔較高額的施灌與服務費用。故顯而易見的是，單純以環境為出發點之政策，並不容易引起產業共鳴。因此Kanter等人(2015)進行一項模型推估，試圖找到當農民購買由肥料廠提供效能較佳的增效肥料(purchasing enhanced efficiency fertilizers， EEFs)，例如緩釋(slow release)/控釋(controlled release)型肥料，並配合肥料最佳管理策略(fertilizer best management practices， FBMPs)進行施作，希望找到使用EEFs與FBMPs的肥料管理策略，有機會在農民營運成本與肥料廠利潤間達到經濟效益的最適點(sweet spot)，藉此達到循環經濟中減少廢棄物(氮氧化物)的第一階段目標。該研究以美國與中國兩大玉米生產與農業氮素消費國家進行估計，假設農民採用EEFs，且在降低氮素利用的同時，產量增長速率保持不變(實際上採用EEFs+FBMPs的策略，將有機會以更少的氮提高產量，非僅維持產量)，同時納入每公頃肥料製造成本、肥料施用成本、增效型肥料平均售價、土壤總氮量吸收等參數進行統計。經模型試算結果發現，中國在肥料利用效率(Fertilizer recovery efficiency， RE)20時，採用FBMPs與EEFs 50+FBMPs 50之策略，農民與肥料業者平均20年因氮肥產生的收益，有機會達到經濟效益最適點(圖1)。另美國在RE 50時，雖農民採用EEFs、FBMPs、EEFs 50+FBMPs 50時皆有獲利機會，但肥料業者之獲利表現卻比維持現況表現低落(圖1)。但事實是美國大型農業公司如John Deere與Monsanto，皆已輔導旗下農戶投入FBMPs生產策略與使用EEFs，表示此複合型商業模式，肥料業者應具有利潤前景。故Kanter等人再加入EEFs溢價估算，發現當EEF較傳統氮肥價格高出33至52時，即出現了農民與肥料業者的經濟效益最適點。▲圖1 在使用增效肥料(EEFs)與使用肥料最佳管理策略(FBMPs)下，美國與中國農民與肥料業者獲利預估資料來源：David Kanter，2015上述的模型推估得以證明在氮肥過量施放(中國)，與氮肥施放趨緩(美國)，兩種不同類型的國家，採用減少氮排的產業策略，皆有機會達到最適點的獲利潛力。但循環經濟的應用不僅如此，誠如前述，循環經濟在減廢的概念下，應思考如何串聯產業間的物質流，達到封閉循環為目標。故在減氮策略實具經濟效益的前提下，本文章提出由農業剩餘資材製成的EEFs，可促使農作產業達到封閉循環，此新興產業可作為循環經濟：減廢、再利用及封閉循環的三階段產業串連案例參考。農業剩餘資材作為複合氮肥案例提到欲將農業剩餘資材再製，形成具減氮與固碳效益的產品，「生物炭(bio)」即是其中一種重要的材料。藉由於無氧環境、燒製溫度達700 ˚C，條件下製成的固態物質：生物炭，具有高比表面積、高表面電荷密度等特性，在農業應用上可做為保肥、調節土壤酸鹼值、改善微生物生存環境及固碳的功用(蔡與吳，2016)，是極具發展潛力的循環經濟產品。但若以改善作物生長肥料需求為目標，生物炭本身肥力並不佳，需與其他肥料原料混合，調和為複合型肥料產品進行土壤改良。因此國立屏東科技大學生物炭團隊(以下簡稱屏科大生物炭團隊)則藉由此特性，開發出「生物炭複合緩釋肥」之產品。如前述，肥料業者在減氮政策中若要具備市場競爭力，應開發新型態商品或新服務模式，而此透過技術將農業剩餘資材開發為新興EEFs產品，可視為其中一項重要的策略。於此技術中，屏科大生物炭團隊利用風倒木、菇類培植廢棄包作為生物炭燒製原料，配合台糖蔗渣堆肥(田寶11號)進行緩釋肥之調整混合。並以100堆肥粒肥、1(生物炭)：1(堆肥)、1(生物炭)：3(堆肥)、及100生物炭等，4種堆肥材料進行肥料試驗。得到1：3之生物炭複合緩釋肥，為最有效之堆肥分解與養分釋放率(圖2)，具有減少氮肥施用、降低成本及增加產量之效果(簡，2018)。▲圖2 生物炭緩釋粒肥礦化效率資料來源：屏東科技大學，2018在此案例中，特別的是將農業剩餘資材透過技術加值，開發為EEFs之肥料產品，透過活化農業剩餘資源創造封閉循環的可能，同時達到在農業產業鏈內，達到減廢、再利用、同時封閉循環的三階段目標，並且存在農民與肥料業者同時獲利的可能。但在2019國家溫室氣體排放清冊報告中提到，我國農業部門氧化亞氮的排放，除了產生在過量的化肥施放外，畜牧業的禽畜養殖排泄物，更是導致過量氮素外溢的產業環節。考量氮素是農業重要的營養元素之一，畜牧業外溢的氮素應有機會作為農作施灌使用，達到資源利用效率最大化，同時產生不同產業間的循環串聯的機會。氮排放與畜牧產業之緊密關聯性聯合國糧食與農業組織(Food and Agriculture Organization of the United Nations， FAO)在農業相關產業之溫室氣體排放統計中顯示，全球畜牧產業因飼養與廢棄物處理所產生之溫室氣體，占全球總溫室氣體排放量的20，其中包含二氧化碳(占所有產業排放量9)、甲烷排放量(35-40)、一氧化二氮(65)，對於溫室氣體占比的影響極為顯著。又我國因地處亞熱帶區域，農戶習慣使用大量的水沖洗畜舍以及替動物降溫，因此產生大量的糞尿水，對畜養周遭的環境產生極大的壓力。故行政院農業委員會(以下簡稱農委會)於1990年代起，與畜產試驗所(以下簡稱畜試所)共同擬定與研發三段式廢水處理系統等相關配套政策，利用固液分離設備，將固形物(糞渣)與液體(糞尿水)分離，前者作為堆肥添加資材，於分離後送至堆肥場加工，製成有機質肥料後者則透過厭氧、好氧、沉積等處理，待其符合放流水標準後排放。此舉有效降低當時因畜牧廢水不當排汙造成的環境與水源汙染，惟糞尿水中實富含農作物所需之氮與磷等營養元素及有機物，經現行三段式廢水處理後不僅含量降低不利於重新利用，亦於過程中產生新的能源耗損(如好氧階段的曝氣處理)。同樣的，畜牧產業在糞尿水的處理上，瑞典、荷蘭等國家，已成功推動將經驗氧發酵後之糞尿，施灌於農田作為肥料使用，且已發展為畜殖戶與專業農簽約合作，已是成熟的商業行為(行政院環境保護署，2020)。但為推動我國畜牧廢水施灌產業，仍需考量：1.畜牧廢水排放之管理畜產法修正因我國畜牧戶慣用飼養方式與歐美國家不盡相同，為確認畜牧廢水施灌之安全性，畜試所於2006-2007年利用「畜牧處理廢水利用於農地對地下水質之影響」計畫，評估在三段式處理後排放廢水、厭氧發酵廢水、以及兼氣發酵排放水三種處理之施灌結果，是否會對地下水質產生影響。另外於2009年與行政院農業試驗所(以下簡稱農試所)合作提出「以槽車載運固液分離後養豬廢水再利用試驗計畫(芳苑與霧峰案)」、「平鎮養豬廢水農地再利用試驗計畫」，確認利用不同施灌方式(注入、噴灑、隨灌溉溝渠施灌等)，是否有臭味溢散、人畜共通傳染疾病、以及寄生蟲散播等問題。呈上述研究成果發現，監測期間施灌流域內並未發現有地下水汙染情況發生，同樣在短期試驗中，並未發現土壤重金屬累積之現象(葉等，2016)。故經農委會與行政院環境保護署(以下簡稱環保署)及各相關產業公會協商下，於2015年修正發布「水污染防治措施及檢測申報管理辦法」，訂定「沼液沼渣農地肥分使用」專章10條，擴大沼渣沼液於農地施用，簡化檢測項目並提高管理彈性。並於2019年簡化未滿200頭豬隻畜牧場沼渣沼液申請程序，以及後續監測頻率，擴大畜牧戶投入循環經濟之產業規模(行政院環境保護署，2020)。2.畜牧廢水排放之經濟效益我國推動畜牧廢水作為農地肥糞使用，仍屬於起步階段，雖已確認其對於環境與疾病防治上並無明顯風險，但於實際的施灌方式、施灌量、以及施灌成本，畜牧戶與農戶尚不熟悉。故農試所與畜試所及大專院校合作，以槽車載運養豬廢水施灌農地再利用試驗(2018)，針對管線、注入式、噴灑式、隨水漫灌、隨水溝灌等方式進行施灌測試，結果呈現在施灌策略上，以注入式肥份損失最低，其餘皆有10-20的損失率。又因我國畜牧場大多為沖水式畜舍，透過大量沖水清潔畜舍以及替動物降溫，使得其畜牧廢水肥份較國外不沖水的畜養高床，所產生出的廢水肥份濃度低(僅約20-25)，在肥份低、水體含量高的情況下，導致我國畜牧廢水施灌成本較高。因此農試所畜牧施灌再利用試驗團隊，再針對不同畜牧廢水與化學肥料，在相等肥分施用量下進行比較(表1)。與國內常用之台肥1、4、5、39及43號肥料比較，透過固液分離或厭氧發酵後之養豬廢水，利用10公噸沼肥，約等同施用一包(40kg)複合化肥。在整體施作成本上，以畜試所輔導的畜牧廢水施灌試作計畫中，在合計128公頃的的農地施灌面積上，每年可減少氮肥施用至少5萬公噸、灌溉用水10.4萬公噸(葉等，2016)。▲表1 不同畜牧廢水與化學肥分與相等肥分施用量比較資料來源：農業試驗所，2018同時配合環保署於2015年修正發布的「水污染防治費收費辦法」，我國自2017年開徵畜牧業水汙染防治費(以下簡稱水汙費)，並於2020年推動「行政院環境保護署補助地方政府推動畜牧糞尿收集處理回收氨氮示範計畫」，鼓勵地方政府推動設置畜牧糞尿資源化處理設施，協助及運處理不同畜牧場所產生出之糞尿，每收集200頭豬糞尿(或50頭牛糞尿)，將獲得新臺幣100萬元之補助獎勵(行政院環境保護署，2020)。在水汙費徵收與獎勵並行的策略下，大大提高原投入循環經濟成本較高之中小型畜牧場投入循環經濟產業的意願，更有機會衍伸以畜牧廢水集運處理為核心之新興產業。減氮政策的國際借鏡循環經濟是在一個經濟可行的前提下，所進行的產業變革，將過去常認為影響經濟發展的環保議題，找到可共存的平衡點。而本文則整理了我國在農業領域與畜牧領域，在減氮的措施下，仍有機會維持經濟效益甚至創造新興產業之可行性，呈現在農作領域中如何串聯減廢、再利用、封閉循環甚至是導入畜牧產業剩餘資材的實際行動。在國際上，荷蘭政府亦於2020年2月公布了新的氮汙染解決措施，挹注了1.72億歐元針對有意願投入農業、畜牧養殖循環化的農民進行設備的更新與技術創新，同時也編列了3.5億歐元買斷計畫停止生產的豬農資產，並提供其離農所需之必要資源，再設計「可交易的氮排放權」，藉此管理整體的氮素排放(荷蘭政府農業、食品部，2020)。放眼全球，循環經濟仍在蓬勃發展階段，尚有許多新興的機會等著去實現，我國應可持續透過不同的政策工具，協助各項跨產業的循環經濟串連行動。注釋1.此模型預估2015-2035年，計20年間農民與肥料業者在EEFs與FBMPs施用策略下之平均收益2.淺灰色柱狀圖為肥料業者、深灰色柱狀圖為農民3.此計算模型於：維持減氮目標氮不進行變革(No adoption)、EEFs、FBMPs、EEFs 50+FBMPs 50等4項策略，與未以減氮為目標且不進行變革(business-as-usual， BAU)進行比較。 參考文獻David Kanter， Xin Zhang and Denise L. Mauzerall.， ldquoReducing Nitrogen Pollution while Decreasing Farmersrsquo Costs and Increasing Fertilizer Industry Profitsrdquo， Environmental Quality， 44(2)325， 2015/3David R. Kanter， Fabio Bartolini， Susanna Kugelberg， Adrian Leip， Oene Oenema and Aimable Uwizeye.， ldquoNitrogen pollution policy beyond the farmrdquo， nature food， Vol1 P27-32， 2020/01.行政院環境保護署，2019年中華民國國家溫室氣體排放清冊報告，行政院環境保護署，2019年12月。行政院農業委員會農業試驗所，畜牧廢水農地施肥要領，農業試驗特刊，第206號，行政院農業試驗所，2018年3月。行政院環境保護署，畜牧糞尿資源化，行政院環境保護署水質保護網，2020年，https//water.epa.gov.tw/Page1_3.aspx。荷蘭政府農業食品部，New steps to tackle nitrogen pollution offer prospects for farmers， Government of the Netherlands，https//www.government.nl/ministries/ministry-of-agriculture-nature-and-food-quality/news/2020/02/07/new-steps-to-tackle-nitrogen-pollution-offer-prospects-for-farmers ，2020年2月7日。蔡佳儒、吳耿東，臺灣農業廢棄物製備生物炭之未來與展望，農業生物產業季刊，NO. 46，財團法人台灣經濟研究院生物科技產業研究中心，頁24-28，2016年7月。簡士濠。生物炭複合緩釋肥的應用與建議施用步驟。生物炭料源供應及應用管理平台，2018年，https//bio.tfri.gov.tw/BioPortal。葉昇炎、鄭閔謙、程梅萍，畜牧糞尿水資源化再利用之發展沿革，農業生技產業季刊，NO.46，財團法人台灣經濟研究院生物科技產業研究中心，頁29-32，2016年7月。</text:p>
          </table:table-cell>
          <table:table-cell table:style-name="ce1" office:value-type="string" calcext:value-type="string">
            <text:p>2023/1/16 上午 12:00:00</text:p>
          </table:table-cell>
        </table:table-row>
        <table:table-row table:style-name="ro1">
          <table:table-cell table:style-name="ce1" office:value-type="string" calcext:value-type="string">
            <text:p>(已截止)智慧農業科技服務機構能量登錄-機制辦法和申請作業線上說明會</text:p>
          </table:table-cell>
          <table:table-cell table:style-name="ce1" office:value-type="string" calcext:value-type="string">
            <text:p>https://agtech.coa.gov.tw/News?id=3354</text:p>
          </table:table-cell>
          <table:table-cell table:style-name="ce1" office:value-type="string" calcext:value-type="string">
            <text:p>2021-04-29</text:p>
          </table:table-cell>
          <table:table-cell table:style-name="ce1" office:value-type="string" calcext:value-type="string">
            <text:p>行政院農委會為協助農事生產者快速找到合適的智慧農業解決方案，特別建立「智慧農業科技服務機構能量登錄機制」，並將於5月開放「資通訊業者」申請登錄。《智慧農業科技服務機構能量登錄機制》─農業物聯網推動小組將於5月13日下午2點以線上直播方式舉辦登錄說明會(130即可開始登錄直播聊天室)只要準時打開您的電腦及直播連結，便能看到我們為您詳細解說 《智慧農業科技服務機構能量登錄》 機制辦法和申請作業細節。除此之外，我們也將介紹可以讓業者合作的資源、農業導入科技的需求分析等，更邀請投入智農領域的資服業者們經驗分享，帶您一起了解農產業的需求與未來應用。歡迎您立即線上報名，我們將另信提供直播網址給您！報名連結報名截止日期：110年 5月 11日(二)</text:p>
          </table:table-cell>
          <table:table-cell table:style-name="ce1" office:value-type="string" calcext:value-type="string">
            <text:p>2023/1/16 上午 12:00:00</text:p>
          </table:table-cell>
        </table:table-row>
        <table:table-row table:style-name="ro1">
          <table:table-cell table:style-name="ce1" office:value-type="string" calcext:value-type="string">
            <text:p>水田施藥新選擇-臺產新劑型省工水田除草劑開發成功</text:p>
          </table:table-cell>
          <table:table-cell table:style-name="ce1" office:value-type="string" calcext:value-type="string">
            <text:p>https://agtech.coa.gov.tw/News?id=3353</text:p>
          </table:table-cell>
          <table:table-cell table:style-name="ce1" office:value-type="string" calcext:value-type="string">
            <text:p>2021-04-28</text:p>
          </table:table-cell>
          <table:table-cell table:style-name="ce1" office:value-type="string" calcext:value-type="string">
            <text:p>因應現代農業發展需求，開發高效、安全、經濟及省力之農藥劑型產品顯得相當迫切，本計畫以製劑開發與配方設計為基礎，開發結合粒劑與片劑優點之新劑型，並以兩種市售除草劑為主要有效成分，開發成漂浮粒劑，達到水田除草聯合功效，並利用漂浮粒劑擴散性佳、免下田等省工及省藥優點，提升使用者便利性。該計畫現已完成產品開發，且刻正送審中，有關預期產品施用方式，目前推薦於水稻移植後5-15天或稗草1.5-2葉時，每公頃施用3kg之水溶性袋裝漂浮粒劑來防治水稻水田雜草。預估1公頃之施藥時間可從4小時縮短至50分鐘，且亦具搭配無人機或水頭施藥方式之潛力，預估可大幅節省施藥成本。計畫名稱：省工型水田除草劑產品開發執行單位：台灣日產化工股份有限公司▲試驗藥劑剛投擲尚未破袋 ▲試驗藥劑入水後45秒後開始漂浮擴散</text:p>
          </table:table-cell>
          <table:table-cell table:style-name="ce1" office:value-type="string" calcext:value-type="string">
            <text:p>2023/1/16 上午 12:00:00</text:p>
          </table:table-cell>
        </table:table-row>
        <table:table-row table:style-name="ro1">
          <table:table-cell table:style-name="ce1" office:value-type="string" calcext:value-type="string">
            <text:p>(影片) 農業業界科專計畫第一場線上說明會</text:p>
          </table:table-cell>
          <table:table-cell table:style-name="ce1" office:value-type="string" calcext:value-type="string">
            <text:p>https://agtech.coa.gov.tw/News?id=3352</text:p>
          </table:table-cell>
          <table:table-cell table:style-name="ce1" office:value-type="string" calcext:value-type="string">
            <text:p>2021-04-27</text:p>
          </table:table-cell>
          <table:table-cell table:style-name="ce1" office:value-type="string" calcext:value-type="string">
            <text:p>行政院農業委員會自96年起，推動農業業界科專計畫，透過挹注資源方式，鼓勵產業投入農業迫切性議題與關鍵技術研發，以加速農業科技產業化。因配合防範嚴重特殊傳染性肺炎疫情措施，本年度農業業界科專計畫於110年4月27日(二)、29日(四)，以線上直播方式舉辦徵案說明會，並邀請結案業者經驗分享。農業業界科專計畫說明會活動議程注意事項：下方影片若有畫質不清晰之情況，請點選影片畫面右下角齒輪，設定畫質為1080p。 ▼ 農業業界科專計畫說明暨成果簡介 ▼ 業者經驗分享：順開科技股份有限公司 ▼ 農業業界科專計畫提案說明相關資訊：111年度農業業界科專計畫徵求公告</text:p>
          </table:table-cell>
          <table:table-cell table:style-name="ce1" office:value-type="string" calcext:value-type="string">
            <text:p>2023/1/16 上午 12:00:00</text:p>
          </table:table-cell>
        </table:table-row>
        <table:table-row table:style-name="ro1">
          <table:table-cell table:style-name="ce1" office:value-type="string" calcext:value-type="string">
            <text:p>(影片) 農業業界科專計畫第二場線上說明會-業者分享</text:p>
          </table:table-cell>
          <table:table-cell table:style-name="ce1" office:value-type="string" calcext:value-type="string">
            <text:p>https://agtech.coa.gov.tw/News?id=3351</text:p>
          </table:table-cell>
          <table:table-cell table:style-name="ce1" office:value-type="string" calcext:value-type="string">
            <text:p>2021-04-26</text:p>
          </table:table-cell>
          <table:table-cell table:style-name="ce1" office:value-type="string" calcext:value-type="string">
            <text:p>行政院農業委員會自96年起，推動農業業界科專計畫，透過挹注資源方式，鼓勵產業投入農業迫切性議題與關鍵技術研發，以加速農業科技產業化。因配合防範嚴重特殊傳染性肺炎疫情措施，本年度農業業界科專計畫於110年4月27日(二)、29日(四)，以線上直播方式舉辦徵案說明會，並邀請結案業者經驗分享。關於專案說明影片更多業者分享，請見 農業業界科專計畫第一場線上說明會 農業業界科專計畫說明會活動議程注意事項：下方影片若有畫質不清晰之情況，請點選影片畫面右下角齒輪，設定畫質為1080p。▼ 業者經驗分享：六堆釀興業有限公司 相關資訊：111年度農業業界科專計畫徵求公告</text:p>
          </table:table-cell>
          <table:table-cell table:style-name="ce1" office:value-type="string" calcext:value-type="string">
            <text:p>2023/1/16 上午 12:00:00</text:p>
          </table:table-cell>
        </table:table-row>
        <table:table-row table:style-name="ro1">
          <table:table-cell table:style-name="ce1" office:value-type="string" calcext:value-type="string">
            <text:p>「科技農業」茶葉代耕管理智慧化：提高涵水量，達到儲水功能</text:p>
          </table:table-cell>
          <table:table-cell table:style-name="ce1" office:value-type="string" calcext:value-type="string">
            <text:p>https://agtech.coa.gov.tw/News?id=3348</text:p>
          </table:table-cell>
          <table:table-cell table:style-name="ce1" office:value-type="string" calcext:value-type="string">
            <text:p>2021-04-21</text:p>
          </table:table-cell>
          <table:table-cell table:style-name="ce1" office:value-type="string" calcext:value-type="string">
            <text:p>祥順有限公司協同長生製茶廠從事茶產業已超過50年，其業務涵蓋種茶、製茶及賣茶，近年主動投入開發茶園管理相關技術，並執行農業業界科專計畫，結合農委會茶業改良場與資策會協助，引進農業機械並將其升級數位化管理，透過物聯設備並於雲端記錄代耕過程與採茶數據，可加速代耕業者瞭解茶園作物生長情形，並進行派工決策及排程規劃。預期透過智慧農業之技術研發，可克服氣候變遷影響與人力缺口等問題。 計畫成果技術介紹祥順有限公司-提升茶園收益 茶葉代耕管理智慧化系統農來報你知─看【長生製茶廠(祥順有限公司)】點農成金109年度農業科專研發成果觀摩暨交流活動紀實─「研發茶葉代耕模式之智慧化管理系統」計畫▲圖1、茶園代耕作業機具▲圖2、研發成果交流活動現場與會人員合影</text:p>
          </table:table-cell>
          <table:table-cell table:style-name="ce1" office:value-type="string" calcext:value-type="string">
            <text:p>2023/1/16 上午 12:00:00</text:p>
          </table:table-cell>
        </table:table-row>
        <table:table-row table:style-name="ro1">
          <table:table-cell table:style-name="ce1" office:value-type="string" calcext:value-type="string">
            <text:p>學研界對於農業資源永續發展之研發貢獻</text:p>
          </table:table-cell>
          <table:table-cell table:style-name="ce1" office:value-type="string" calcext:value-type="string">
            <text:p>https://agtech.coa.gov.tw/News?id=3347</text:p>
          </table:table-cell>
          <table:table-cell table:style-name="ce1" office:value-type="string" calcext:value-type="string">
            <text:p>2021-04-21</text:p>
          </table:table-cell>
          <table:table-cell table:style-name="ce1" office:value-type="string" calcext:value-type="string">
            <text:p>台灣經濟研究院／鄭貞怡 助理研究員為解決人口與糧食需求不斷上升之壓力，過去於農糧種植與畜禽養殖產業採用慣行農法與高密集度之養殖方式，然而聯合國提出2030永續發展目標(Sustainable Development Goals， SDGs)，重申經濟穩定與持續性成長、社會公平及環境保護三者應兼具且保持平衡。盤點我國農業發展現況，為能使國內農業發展符合國際潮流，行政院農業委員會(以下簡稱農委會)於農業學界與法人科專計畫(以下簡稱農業學法科專計畫)溢注資源投入農業資源永續發展相關技術研發，以期待我國農業可朝永續發展之目標邁進。面對全球人口不斷攀升，農產品需求上漲，過去農民大多採用慣行農法，大量使用殺蟲劑、殺菌劑及除草劑等化學農藥，搭配有效率且效果好之化學肥料，有效提升了糧食產能。於畜牧、漁產養殖方面之發展亦同，為能提高畜產與漁產量，養殖戶大多採用各種有助提升養殖密度之設備，並加以施藥之方式來提高養殖密集度及產能。然而過度使用化學農藥與肥料，不但造成土壤鹽化與酸化，地下水與河川亦遭受污染，加重了環境負擔，且農藥殘留深深影響消費者健康。就畜牧、漁產養殖方面來說，過於集約化之養殖方式，雖然降低了生產成本、提高了養殖效率，且農產品供應量也因而上升，但該養殖方式於圈養環境上造成擁擠與窘迫，為了避免發生集體疫病感染而施打各種抗生素與藥品，對受圈養之動物皆造成種種無形壓力，故近年來已於國際間引起反思，各種提倡生態保護、生態平衡、環境友善及動物福祉之思潮已逐漸受到重視，國際間正朝符合上述思潮且同時兼顧農業資源使用效率之永續發展目標邁進。為求永續發展，農業資源應用須於滿足一定生產水準與經濟利潤之同時，兼顧環境友善及維持社會與經濟公平，且改善資源運用效率更是永續發展之成功關鍵因素。過去農委會於訂定國內農業政策時，講求的是如何增加產量，但隨著國際潮流變化與環境汙染日趨嚴重，近年來已轉為推動「生產、生活、生態」之「三生農業」，強調經濟構面、文化構面及自然構面須同時兼具，並朝農業資源永續發展之目標努力。農委會不論於科技計畫或科技專案技畫上皆投入資源，以協助研擬符合農業資源永續發展之措施，並研發相關設備與技術。農業學界與法人科專依據「2002年行政院產業科技策略（SRB）會議」，建議農委會研擬農業科技研究發展專案計畫，以整合上、中、下游研發體系，達成有效運用農業科技研發人力及財力資源之目的。據此，農委會於95年推動農業法人科專計畫，後續則於99年起開始實行農業學界科專計畫。農業學法科專計畫係運用學術單位與研究機構累積之農業研發能量及既有設施，以產業化、商品化為目標，開發產業所需前瞻性、創新性、關鍵性技術、進行政策所需之研究，及建構農業相關技術研發環境，以解決研發關鍵問題或政策問題，並提升產業界研發能量及競爭力。農業學法科專係屬跨領域、整合型、延續性之較大型科技計畫，計畫全程以3年以下為原則，並分為研究開發類計畫與環境建構類計畫，前者係以科學方法或技術規劃開發農業產業發展所需之產品、技術、勞務、服務流程或創作之研究發展活動後者亦可細分為：1.建置或維持檢測與認驗證設施、實驗室及試量產工廠2.蒐集、研析、評估及推廣產業創新研究發展相關科技、經濟、法律、市場資訊3.其他與建構產業創新及研究發展環境相關之事項。農業學法科專計畫投入農業永續發展之重要資源盤點歷年農業學法科專計畫，符合農業資源永續發展目標之結案計畫大致可分為友善環境耕作、生物防治及經濟動物福利等3大領域，以下分別詳述之。友善環境耕作係指該實行之農法或耕作方式符合友善環境耕作之原則，包括維護水土資源、生態環境與生物多樣性，促進農業友善環境及資源永續利用，且其農業生產過程中，不使用合成化學物質、基因改造生物及其相關產品，其評鑑內容包括生產環境條件、土壤肥培管理、病蟲害管理、雜草管理等。相關農業學法科專計畫為農委會臺中區農業改良場執行之「結合植物基因體資訊開發多樣化小麥品種、產品與栽培技術」計畫，該計畫目標除了結合植物基因體資訊育成中筋、低筋小麥新品種，以及運用植物基因體技術於種植前鑑別小麥品種，並於種植後進行純度判定外，亦輔導農民以不施用化學肥料與化學農藥之友善環境方式種植，以安全且優質之栽培與管理技術，生產多樣化且優質之國產小麥。生物防治係指利用自然界中以某種生物抑制其他生物之機制，並透過人類有效之管理模式，來緩解或防治病蟲害，生物防治方法包括競爭作用、抗生作用、重複寄生、捕食作用、靜菌作用、捕食性天敵、寄生性天敵、病原微生物、費洛蒙、含毒雄蟲誘引劑。比起化學農藥，生物防治係屬天然之防治方法，不但不會造成環境負擔，對其他動植物亦相對安全，亦不會引起抗藥性。相關農業學法科專計畫包含臺灣大學執行之「害蟲天敵生物防治技術及產品之開發」計畫、高雄師範大學執行之「生物農藥及其他非農藥防治資材之開發及應用」計畫與「植物保護微生物製劑暨性費落蒙資材之開發及其商品化」計畫、農委會茶業改良場執行之「茶蠶生物防治技術與相關衍生產品開發」計畫，其中「害蟲天敵生物防治技術及產品之開發」計畫係以斜紋夜蛾、黃條葉蚤及根蟎為標的，採集、純化、鑑定、測試及量產其病原微生物與捕食性天敵，並評估其成效。「生物農藥及其他非農藥防治資材之開發及應用」計畫與「植物保護微生物製劑暨性費落蒙資材之開發及其商品化」計畫皆以本土材料為基礎，籂選出能達到植物保護效果之優良菌株，並測定其拮抗能力，此外，將已證實可有效抑制且已可小量合成之番石榴粉介殼蟲、柑桔粉介殼蟲及荔枝細蛾之性費洛蒙誘餌量產，並辦理教育推廣講習會，將之推廣予農民使用。「茶蠶生物防治技術與相關衍生產品開發」計畫係以茶蠶(Andraca theae)為生物防治標的，希望於大自然中找尋其天敵並量產，進而應用於茶園中，以抑制茶蠶數量，此外，本計畫亦開發與茶蠶相關之衍生性產品，以增加茶產業產品之多元性。經濟動物福利係指應以尊重生命為原則，於符合人道之管理與處置下利用經濟動物，以盡量減少其承受不必要之痛苦，並保障其「五大自由」，包含免受飢渴的自由、免處於不適的自由、免受痛苦與傷病的自由、表達自然行為的自由，以及免受恐懼與壓力之自由。上述論點不但已成為國際共識，亦是我國努力之目標，農業學法科專計畫因而投入資源，研擬相關參考指標、守則及研發相關設備，提供國內業者參考與使用。相關農業學法科專計畫包括中興大學執行之「研究高效率、健康及具動物福利之新式生產系統」計畫與中國文化大學執行之「本土化友善蛋雞飼養模式之建立與諮詢推廣服務」計畫，前者之目標為分析與評估國內豬隻、土雞及蛋雞之生產系統及模式，以「高效率」、「重福祉」、「高健康」為原則，建置具競爭力、永續經營且兼顧經濟動物福利、生物安全及提升生產效率之飼養系統及模式，阻斷經濟動物之病源循環，提高經濟動物之育成率，並降低生產成本與促進產業升級。後者之計畫目標則為因應國際倡議友善畜牧人道飼養之潮流，集結國內專家學者與有興趣投入之蛋雞業者，以國際間動物福祉評估指標為基礎，建立適地性之本土化友善蛋雞飼養模式，並提供後續有意投入友善蛋雞之業者相關諮詢服務。農業學法科專計畫於永續發展投入之重要成效為加速我國與國際接軌，促進國內農業資源永續發展，農業學法科專計畫溢注資源投入相關技術研發，於友善環境耕作、經濟動物福利及生物防治方面皆有諸多成果，達成情形良好。就友善環境耕作來說，農委會臺中區農業改良場執行之「結合植物基因體資訊開發多樣化小麥品種、產品與栽培技術」計畫已完成研發國產中筋小麥之安全生產技術，以不施用化學肥料與化學農藥，且合理化施用有機質氮肥之方式於國內小麥主要產區進行試驗，試驗前後皆進行土壤肥力檢測，於小麥採收後進行磨粉與分析麵粉特性，確立本計畫施行之小麥安全生產技術與施行慣行農法生產之麵粉無異，本生產技術已成功技術移轉予臺中大雅地區多位農友試種栽培。以生物防治面之成果來說，「害蟲天敵生物防治技術及產品之開發」計畫已成功以核多角體病毒防治斜紋夜蛾，並開發量產製劑配方與誘引劑之技術，亦已完成以本土產蟲生線蟲(S. abbasi)防治黃條葉蚤、以捕食性厲蟎防治根蟎，於田間試驗皆有良好成果。「生物農藥及其他非農藥防治資材之開發及應用」計畫與「植物保護微生物製劑暨性費落蒙資材之開發及其商品化」計畫從高雄燕巢鄉之泥火山中成功分離出本土優良拮抗菌株Bacillus amyloliquefaciens BACY，並製為液化澱粉芽孢桿菌BACY微生物植物保護劑，對番茄細菌性斑點病、草莓灰黴病皆有良好之防治效果，且為確保該製劑能抵抗紫外線而適時發揮防治效果，亦測定出最佳抗UV配方與微膠囊等包覆方式，以延長植物保護生物製劑使用期限，達到定時釋放之效果，此外，亦成功改良可防治番石榴粉介殼蟲、柑桔粉介殼蟲及荔枝細蛾之性費洛蒙合成技術，降低合成成本，以利推廣予農民使用，另本研發成果已技術移轉予百泰生物科技股份有限公司，並將之命名為「火山寶」上市販售。「茶蠶生物防治技術與相關衍生產品開發」計畫找到茶蠶天敵-茶蠶黑卵蜂，將之進行大量繁殖與研究，並研擬出其抑制茶蠶數量之最適施用時機、方式及其棲地，並依此擬定相關防治策略，經試驗其防治率達70，可有效降低茶蠶對茶園之危害，提升茶葉栽種生產安全，本防治技術已成功技術移轉予台灣農林股份有限公司。於經濟動物福利之成果方面來說，中興大學執行之「研究高效率、健康及具動物福利之新式生產系統」計畫完成探討傳統連續式豬隻生產系統與土雞、蛋雞生產體系所面臨之問題，改善為兼顧效率、福祉及健康之生產模式，包括建立分地式豬隻生產系統，制定國內豬隻福祉需求、現場管理懷孕母豬及泌乳母豬之福祉作業守則，加以評估現場母豬之福祉成績，並改善雞舍內部通風效率，降低雞隻足部患有足墊皮膚炎之情形。中國文化大學執行之「本土化友善蛋雞飼養模式之建立與諮詢推廣服務」計畫則於考量動物福祉、生產效益、生物安全、食品安全等面向下，完成建立本土化友善蛋雞飼養模式建議指導手冊，並建立包含評估友善蛋雞之活動性、社會接觸、地面狀況、飼養環境、飼養員照顧之飼養模式動物福祉評估指標，以及友善蛋雞生產系統之飲水及飼料生物安全與產品衛生處理之建議方案，除提供蛋雞產業轉型為友善飼養模式之參考外，亦提供相關諮詢服務，已成功輔導國內包含福壽生態農場、綠生活畜牧場、鄉庭畜牧場hellip等16家以上蛋雞場轉型為友善飼養場。結論與建議聯合國2030永續發展目標中提及為能達成世界零肌餓之目標，宜確保永續之食物生產系統並實施有彈性的農業作為，於提高農業生產力之同時，應維持生態系統。臺灣以農立國，為能加速農業現代化與轉型，考量聯合國永續發展目標與國內發展現況，行政院以「創新」、「就業」、「分配」及「永續」為核心價值，推動「強本革新-新農業創新推動方案」，該方案囊括十大重點政策，其中與農業資源永續發展相關之重點政策即有3項，包含「對地綠色給付」、「推廣友善環境耕作」、「農業資源永續利用」等。農業學法科專計畫係依產業或政策需求，以農業科技研發為主軸，並以產業化與商品化為導向投入研發資源。本研究綜整歷年計畫目標設定與落實產業應用之經驗，針對農委會、計畫研提單位及農民提出以下3項建議，作為未來農業學法科專計畫於農業資源永續發展領域之精進參考。1. 強化永續發展計畫之廣度與深度為使我國農業能達永續經營之目標，農委會宜投入更多資源，鼓勵學術單位與法人研究機構從事相關研究與技術開發，以擴大計畫件數與規模，強化計畫之研究廣度與加深技術之深度，如盤點國內外發展現況，找出我國技術缺口並徵求研究團隊進行相關技術研發，以期與世界接軌。​2. 鼓勵研發單位朝永續發展方向邁進近年我國農業政策已逐漸朝經濟、文化、自然並重之方向發展，綜整農業學法科專計畫件數，符合農業資源永續發展目標之計畫僅占全數計畫之12.3，仍有成長空間，為達永續發展目標，農委會宜鼓勵學校與法人機構於投入農業科技研發時，並配置相應之資源，以期能於促進產業升級之同時，帶領臺灣農業進入永續發展之篇章。3. 強化農民之農業永續經營理念符合農業資源永續發展目標之技術或商品往往有成本較高、種植或操作流程較複雜、作用速度較緩慢、防治病蟲害目標較單一等缺點，故除了在農業政策上致力於農業資源永續發展外，亦宜從技術或商品使用者著手，對農民宣導農業永續經營之重要性，惟有提高農民之接受度與使用意願，才能真正落實相關政策與技術應用。過去農業學法科專計畫已投入農業永續發展之相關研究，期許未來能持續不間斷溢注資源，不但帶動我國農業產業與技術升級，更能在經濟活動、環境保護意識、動物權思潮之間取得平衡，引領我國提升農業競爭力及產業產值之同時，亦兼顧農業永續之理念，以創造雙贏之局面。注釋衛星導航系統(Global Navigation Satellite System， GNSS)是覆蓋全球自主地利空間定位的衛星系統，允許小巧的電子接收器確定它的所在位置（經度、緯度和高度），並且經由衛星廣播沿著視線方向傳送的時間訊號，精確到十米的範圍內。接收機計算的精確時間以及位置，可以作為科學實驗的參考（摘自維基百科）。日本官方考量原先農業大數據零散存在不同地方，同時資料亦缺乏橫向整合，因而提出了農業數據合作平台（「農業データ連携基盤」，通稱WAGRI）構想，將對農業生產經營有幫助之農業用土壤、氣象等重要之農業關聯資訊，整合入農業數據合作平台，並於2017年8月成立農業資料聯合基礎協會，2017年12月完成平台雛型，2019年4月正式提供服務。剪枝是能穩定生產高品質蘋果的重要技術，為此架構了能盡早學得此技術的學習系統，並進行驗證。參考文獻行政院，「新農業創新推動方案」，105年12月26日發布。行政院農業委員會，ldquo病害生物防治總說rdquo，生物防治主題館，2020年5月。行政院農業委員會農糧署，「友善環境耕作推廣團體審認要點」，2017年5月5日發布。行政院農業委員會動物保護諮議小組，動物福利白皮書，行政院農業委員會畜牧處動物保護科主編，行政院農業委員會，頁1，2019年9月。農業科技專案計畫服務網(2020)。United Nations， ldquoEnvision2030 17 goals to transform the world for persons with disabilitiesrdquo， September 2015.</text:p>
          </table:table-cell>
          <table:table-cell table:style-name="ce1" office:value-type="string" calcext:value-type="string">
            <text:p>2023/1/16 上午 12:00:00</text:p>
          </table:table-cell>
        </table:table-row>
        <table:table-row table:style-name="ro1">
          <table:table-cell table:style-name="ce1" office:value-type="string" calcext:value-type="string">
            <text:p>科技農業新利器-智慧型高密度養蝦系統</text:p>
          </table:table-cell>
          <table:table-cell table:style-name="ce1" office:value-type="string" calcext:value-type="string">
            <text:p>https://agtech.coa.gov.tw/News?id=3344</text:p>
          </table:table-cell>
          <table:table-cell table:style-name="ce1" office:value-type="string" calcext:value-type="string">
            <text:p>2021-04-14</text:p>
          </table:table-cell>
          <table:table-cell table:style-name="ce1" office:value-type="string" calcext:value-type="string">
            <text:p>近年來物聯網、農業監測系統、大數據及人工智慧之相關技術快速發展，世界各國積極透過物聯網來研發養殖漁業之產銷技術與工具。臺灣大學生物機電工程學系朱元南教授研究團隊開發適用於養蝦產業之水下自動影像監測系統、智慧型水車、自動化清淤/換水系統，以及智慧型監控管理、預警及決策輔助軟體，以人工智慧技術，達到高密度之養蝦環境管理。本團隊研發之水下自動影像監測系統可監測到清晰且大範圍之蝦子與飼料影像，突破水下影像受到水中微藻相影響之問題智慧型水車因其具備轉速控制技術，除了節省用電外，亦可使之成為蝦池智慧監控之工具，可利用水車的水流控制達成許多智慧管理功能自動化清淤/換水系統，除了具有效清淤與維護水質之功能外，亦可用來監測蝦池殘餌、死蝦及脫殼狀況，成為蝦池異常狀況之輔助監控工具。計畫名稱：智慧型高密度養蝦系統之建立與試驗執行單位：國立臺灣大學生物機電工程學系計畫主持人：朱元南 教授▲圖1、水下自動影像監測系統之監測影像▲圖2、智慧型水車</text:p>
          </table:table-cell>
          <table:table-cell table:style-name="ce1" office:value-type="string" calcext:value-type="string">
            <text:p>2023/1/16 上午 12:00:00</text:p>
          </table:table-cell>
        </table:table-row>
        <table:table-row table:style-name="ro1">
          <table:table-cell table:style-name="ce1" office:value-type="string" calcext:value-type="string">
            <text:p>行政院農業委員會公開徵求111年度農業業界科專計畫(110年6月30日截止收件)</text:p>
          </table:table-cell>
          <table:table-cell table:style-name="ce1" office:value-type="string" calcext:value-type="string">
            <text:p>https://agtech.coa.gov.tw/News?id=3346</text:p>
          </table:table-cell>
          <table:table-cell table:style-name="ce1" office:value-type="string" calcext:value-type="string">
            <text:p>2021-04-13</text:p>
          </table:table-cell>
          <table:table-cell table:style-name="ce1" office:value-type="string" calcext:value-type="string">
            <text:p>為促進企業投入農業科技研發，將已有初步研發成果之技術與產品商品化，以及透過產業間鏈結，鼓勵2家（含）以上企業，以垂直、水平、跨領域及跨業整合方式，發揮產業鏈協同開發之綜效，行政院農業委員會（簡稱農委會）委託台灣經濟研究院自本(110)年4月份開始受理111年度農業業界科專計畫，期藉由政府挹注之資源補助，帶動企業研發動能，扶植農業永續經營，共同提升產業競爭力。111年度持續徵求企業投入「政策優先題目」之研發，由政府盤點產業問題，與企業共同解題之方式，鼓勵企業投入農業產業關鍵議題與技術瓶頸之研發，共同提升農業產業競爭力。壹、申請期限即日起至110年6月30日截止收件（以郵戳為憑，逾期概不受理）。貳、申請資格本年度農業業界科專計畫分別徵求以「單一申請」型式申請之「研究開發」計畫，與以「聯合申請」型式申請之「創新研發聯盟」計畫（詳如表1），主要申請資格如下：一、國內依法規登記之獨資、合夥、有限合夥事業、法人、農業產銷班或公司，且非銀行拒絕往來戶申請人為公司者，其公司淨值（股東權益）需為正值。二、以「聯合申請」型式申請，需由2家（含）以上之機構組成研發聯盟，其成員超過半數以上應為企業機構，並由其中1家企業擔任主導廠商，且得與學校、法人或國內、外研究機構共同合作。參、計畫範圍申請人從事促進農業創新或研究發展，且屬於農產品創作事項以外之活動，並符合申請資格者，其所提計畫範圍應以農委會業務執掌之產業技術為限。研提計畫如符合農委會重大政策「智慧農業科技」，將列為優先支持項目另本年度「政策優先題目」為「農業副產物加值與循環再利用」與「國產農漁畜食材應用於銀髮友善食品技術開發」（詳如表2）。肆、計畫補助說明表1、計畫申請之型式與經費補助說明表2、優先支持項目與政策優先題目之徵求說明伍、注意事項本公告為公開徵求之重點摘要，申請人及聯盟成員應詳閱「農業業界科專申請作業手冊」，俾利知悉其他相關說明及契約規章。送件前請先依「申請人自我檢查表」逐項確認應備資料及申請內容是否無誤後，於上述截止收件日前檢送計畫書及應備文件，郵寄或親送至「10461 臺北市德惠街16-8號 台灣經濟研究院農業科專服務小組 收」。如需進一步諮詢請撥打洽詢專線：(02)25865000轉分機420、426、406、427、410，或留言信箱。敬請產業先進把握機會，踴躍申請政府研發補助資源！相關連結：農業業界科專計畫說明會 (線上直播)</text:p>
          </table:table-cell>
          <table:table-cell table:style-name="ce1" office:value-type="string" calcext:value-type="string">
            <text:p>2023/1/16 上午 12:00:00</text:p>
          </table:table-cell>
        </table:table-row>
        <table:table-row table:style-name="ro1">
          <table:table-cell table:style-name="ce1" office:value-type="string" calcext:value-type="string">
            <text:p>(已截止)行政院農業委員會公開徵求111年度農業業界科專計畫</text:p>
          </table:table-cell>
          <table:table-cell table:style-name="ce1" office:value-type="string" calcext:value-type="string">
            <text:p>https://agtech.coa.gov.tw/News?id=3346</text:p>
          </table:table-cell>
          <table:table-cell table:style-name="ce1" office:value-type="string" calcext:value-type="string">
            <text:p>2021-04-13</text:p>
          </table:table-cell>
          <table:table-cell table:style-name="ce1" office:value-type="string" calcext:value-type="string">
            <text:p>為促進企業投入農業科技研發，將已有初步研發成果之技術與產品商品化，以及透過產業間鏈結，鼓勵2家（含）以上企業，以垂直、水平、跨領域及跨業整合方式，發揮產業鏈協同開發之綜效，行政院農業委員會（簡稱農委會）委託台灣經濟研究院自本(110)年4月份開始受理111年度農業業界科專計畫，期藉由政府挹注之資源補助，帶動企業研發動能，扶植農業永續經營，共同提升產業競爭力。111年度持續徵求企業投入「政策優先題目」之研發，由政府盤點產業問題，與企業共同解題之方式，鼓勵企業投入農業產業關鍵議題與技術瓶頸之研發，共同提升農業產業競爭力。壹、申請期限即日起至110年6月30日截止收件（以郵戳為憑，逾期概不受理）。貳、申請資格本年度農業業界科專計畫分別徵求以「單一申請」型式申請之「研究開發」計畫，與以「聯合申請」型式申請之「創新研發聯盟」計畫（詳如表1），主要申請資格如下：一、國內依法規登記之獨資、合夥、有限合夥事業、法人、農業產銷班或公司，且非銀行拒絕往來戶申請人為公司者，其公司淨值（股東權益）需為正值。二、以「聯合申請」型式申請，需由2家（含）以上之機構組成研發聯盟，其成員超過半數以上應為企業機構，並由其中1家企業擔任主導廠商，且得與學校、法人或國內、外研究機構共同合作。參、計畫範圍申請人從事促進農業創新或研究發展，且屬於農產品創作事項以外之活動，並符合申請資格者，其所提計畫範圍應以農委會業務執掌之產業技術為限。研提計畫如符合農委會重大政策「智慧農業科技」，將列為優先支持項目另本年度「政策優先題目」為「農業副產物加值與循環再利用」與「國產農漁畜食材應用於銀髮友善食品技術開發」（詳如表2）。肆、計畫補助說明表1、計畫申請之型式與經費補助說明表2、優先支持項目與政策優先題目之徵求說明伍、注意事項本公告為公開徵求之重點摘要，申請人及聯盟成員應詳閱「農業業界科專申請作業手冊」，俾利知悉其他相關說明及契約規章。送件前請先依「申請人自我檢查表」逐項確認應備資料及申請內容是否無誤後，於上述截止收件日前檢送計畫書及應備文件，郵寄或親送至「10461 臺北市德惠街16-8號 台灣經濟研究院農業科專服務小組 收」。如需進一步諮詢請撥打洽詢專線：(02)25865000轉分機420、426、406、427、410，或留言信箱。敬請產業先進把握機會，踴躍申請政府研發補助資源！相關連結：農業業界科專計畫說明會 (線上直播)</text:p>
          </table:table-cell>
          <table:table-cell table:style-name="ce1" office:value-type="string" calcext:value-type="string">
            <text:p>2023/1/16 上午 12:00:00</text:p>
          </table:table-cell>
        </table:table-row>
        <table:table-row table:style-name="ro1">
          <table:table-cell table:style-name="ce1" office:value-type="string" calcext:value-type="string">
            <text:p>科技智轉農業，談日本智慧農業的推展</text:p>
          </table:table-cell>
          <table:table-cell table:style-name="ce1" office:value-type="string" calcext:value-type="string">
            <text:p>https://agtech.coa.gov.tw/News?id=3342</text:p>
          </table:table-cell>
          <table:table-cell table:style-name="ce1" office:value-type="string" calcext:value-type="string">
            <text:p>2021-04-07</text:p>
          </table:table-cell>
          <table:table-cell table:style-name="ce1" office:value-type="string" calcext:value-type="string">
            <text:p>台灣經濟研究院／劉一萍 副研究員農業智慧化的推展需要政府政策與農方的支持，及周邊產業的配合發展和時間醞釀，才能逐漸看見推動成效，日本近年透過智慧農業的推動，將ICT、IoT等相關元素融入農務運作，促進農業經營業態的改變，逐漸向省力化、減輕負擔、確保人力等方向邁進。本文將涵蓋日本對於智慧農業的定義、近期智慧農業的推動措施及案例、實證計畫的大力推展、對農業技藝傳承的重視、農事支援服務發展等層面，透過觀摩日本之推動經驗，可作為我國發展智慧農業之參考。由於從農人力減少和農業就業人口高齡化趨勢的發展，日本農業面臨著勞動力不足的挑戰，也使得平均經營的耕地面積持續擴大，需要透過技術革新突破每人作業面積的局限。並且在農林水產業的生產現場，依然存在著許多必須仰賴人力，以及若非熟練者就無法操作的工作，因此省力化、確保人力、減輕負擔成為農業發展的重要課題。其實從農人口老化、勞動力不足、農業技藝需要傳承等議題，亦是台灣與各國農業發展同樣面臨的挑戰，因而智慧農業成為近年農業發展很夯的主題，台灣也參與其中，期望能以更有效率、更智慧化的方式，提升農業生產力並降低農業的不可預測性。日本智慧農業的推動近年著重農機具、機器人、農業用助力服、無人機、ICT技術的應用，來協助農業智慧化的發展。而相關科研具體落實產業的實績，則有自動行駛拖拉機、GNSS導引系統等，以提升農作效率及施肥最佳化技術。日本對於智慧農業的定義參考日本農林水產省智慧農業相關說明資料顯示，日本對其發展智慧農業的詮譯，即為「農業技術times尖端技術」，以發揮每人作業規模得以擴大、農業技藝得以傳承、正確預測農作物生長和病蟲害的效果（圖1）。▲ 圖1 日本對於智慧農業的定義。資料來源：農林水產省，ldquo關於智慧農業的發展rdquo，2020年2月，作者自譯。日本近期智慧農業的推動措施日本智慧農業推動迄今，為開發各種能導入至農業現場的農業技術，以及建立智慧農業諮詢體制，整備得以穩定推進智慧農業的實地現場環境。持續透過研究開發、實證與普及、環境整備三階段的落實，推進日本農業智慧化。近期在研究開發階段的重點包括：(1)為了能以實地導入可以接受的價格，提供包含中山間地的各種地區和品目（產品項目）的智慧農業技術，而進行以農民需求及現場運用為原則的研究開發，並針對目前沒有研究過的地區、品目優先進行開發(2)在全國展開農業領域的AI研究，貢獻於解決農業現場的課題，並以農業版ICT人才銀行的建構為目標，強化農研機構的AI人才，進行高品質的AI研究。在實證與普及階段的重點包括：(1)規劃將智慧農業的相關課程，納入全國農業大學的課程中，在逐漸擴大和充實融入智慧農業相關課程的同時，也計畫擴展至農業高校實施(2)為了增加農民引進智慧農業技術的機會，致力在各地召開研討會、媒合會議等，同時透過有效利用行政程序的線上系統，將訊息直接傳達給務農者(3)以建構和實踐各都道府縣之主要農產品項目的智慧農業技術體系為目標，策劃建構從生產至出貨的一貫性體系之智慧農業技術的實證，以及以產地和品目為單位的智慧農業技術體系等(4)提出智慧農業機器、系統的共同使用或委託代耕的有效示範，同時整備促進民間各產業參與智慧農業領域的環境(5)全面普及指導中心成為務農者的智慧農業相關諮詢窗口，務農者可從普及指導員等習得知識和活用技術的方法(6)配合智慧農機的實用化，整備必要的安全指引規範。在環境整備階段的重點包括：(1)針對發展自動行駛農機、ICT水資源管理等，智慧農業的農村整備展開檢討、開發，同時致力整備情報網路的環境(2)策劃以實現中山間地之智慧農業為基調，整備農場以及適合果樹農業等特性的環境(3)為推進農業數據合作平台(WAGRI)的各種數據之累積和提供，同時推動擴展至農業生產以外的加工、流通、消費的智慧食物鏈系統之建構(4)利用食品流通法的計畫認定制度，以設立食品流通平台為後援，同時在物流、商品管理、結算等各領域推動資料的共有與利用，致力節省人力。此外，亦進行空中次世代行動化系統的建構，特別是在農林水產領域，為了積極將無人機活用在農藥噴灑和肥料噴灑、播種、受粉、收成農作物的搬運、感測、農地、農業水利設施之維護管理、鳥獸類侵害對策上，並根據農業專用無人機之普及計畫，透過官民協調會議擴大與普及農業用無人機應用，進行擴大到目視外飛行的技術開發和實證，推動標竿案例之普及與進行規則之重新評估。日本智慧農業推動案例在技術的發展上，自其官方近期揭露的推動案例內容觀察，日本著重農機具、機器人、農業用助力服等的研發及無人機應用，其中也有運用ICT技術來協助農業技藝傳承的案例。於此，提供科技研發具體落實產業的實績，如：自動行駛拖拉機、導入GNSS（注1）導引系統提升農作效率及施肥最佳化技術的介紹（圖2、圖3、圖4）。▲ 圖2 自動行駛拖拉機技術發展案例。資料來源：農林水產省，ldquo關於智慧農業的發展rdquo，2020年2月，作者自譯。 ▲ 圖3 導入GNSS導引系統提升農作效率案例。資料來源：農林水產省(2019)，ldquo農業新技術活用事例rdquo，作者自譯。 ▲ 圖4 施肥最佳化技術發展案例。資料來源：農林水產省，ldquo關於智慧農業的發展rdquo，2020年2月，作者自譯。 2019年日本智慧農業加強ICT運用，促進WAGRI的各種數據之持續蓄積和對外服務，並展開兩年為一程的智慧農業發展實證計畫另透過農業技藝的傳承及活用RaaS、無人機噴灑農藥、機器人採收等技術協助，助益實現穩定、高品質生產的目標。 日本智農實證計畫的大力推展 日本近期智慧農業的推動措施，2019年除了在加強ICT運用上，促進了WAGRI（注2）的各種數據之持續蓄積和對外提供服務外，亦為了進行機器人、AI、IoT等先進科技應用於農業的開發與實證，展開了兩年為一期程的「智慧農業實證計畫」。智慧農業實證計畫包含了「智慧農業技術的開發實證計畫」及「智慧農業加速化實證計畫」，推動的目的是加速智慧農業的產業落實，實際在生產現場導入先端科技，利用兩年時間進行技術實證的同時，希望藉由技術導入達到經營上的明確效果，推廣智慧農業的社會實做。 從北海道到九州沖繩的中山間地與包含離島之全國各地區，展開了69個推動場域，針對水田作物（大規模、中山間、出口專用）、旱田作物、露地蔬菜、溫室栽培作物、花卉、果樹、茶葉、畜產等各種項目，開始進行智慧農業的實證，並且由農研機構（国立研究開発法人農業‧食品産業技術総合研究機構，NARO）作為實施主體，於實證期間，針對活用技術、數據收集方式等提出指導與建議，以及對整體計畫推動進行管理此外，農研機構亦將透過實證所取得之數據，從技術面與經營面進行分析與解析，對營農管理和技術改善等提出建議，期待農方於導入智慧農業時能夠活用經營判斷的情報（訊息）。於此，提供69個實證案例中被日本廣宣的一例―鹿兒島崛口製茶之智慧農業實證內容概要，以茲參考（圖5）。 ▲ 圖5 鹿兒島崛口製茶智慧農業實證內容概要。資料來源：農林水產省(2019)，「智慧農業實證計畫手冊」，作者自譯。 日本對農業技藝傳承的重視 為了提升務農者的技能以及讓新進務農者能習得技術，針對熟練務農者（農業高手）都摘取怎樣的果實，以及他（她）們是如何剪枝等知識，就必須將屬於熟練務農者的「經驗」和「猜測」 的「隱形知識」轉換為「外顯知識」。例如：將採摘橘子等難以範本化的高度生產技術轉換為「可視化」，不僅可以傳承熟練務農者的技術和判斷，同時可以應用在新進務農者的學習系統上，並使其實用化。日本透過「革新的技術開發緊急展開事業」等預算，在17府縣和10個項目以上，建構學習支援系統，並至2018年度為止已推展至25府縣，其中主要的農產項目包含葡萄（吉貝素處理、修剪等）、橘子（栽培）、草莓（收、裝盒）、蘋果（矮化栽培的修剪）、水稻（栽培）等。 案例中有的是運用衛星畫面、感測數據、產量數據等蒐集與分析作物生長狀況，進以解構熟練務農者的栽培技術，或是架設ICT設備攝錄作業影像、建構學習系統，讓學習者可以運用智慧手機依照自己的步調去預習及複習。而近期亦發展利用3D電腦模擬或VR進行蘋果剪枝（注3）的新形態學習方法，透過VR進行虛擬實境學習，除可享多人共享空間與一起了解生長過程和討論的好處外，也助益學習時間縮短 （學習蘋果的栽種技術通常要花五年），建構了新進務農者或女性務農者等學習對象都能輕鬆參與的環境。 透過活用ICT等相關技術的協助，助益需要複雜判斷之各種作業可視化，得以讓學習者在短時間內傳承熟練務農者的經驗，而熟練務農者亦可能可以運用經驗換取對價報酬，在互助互利的發展下，進而實現穩定、高品質生產的目標。 日本農事支援服務的發展 近年來日本智慧農業的推動，增加了農業支援服務，發展有效利用無人機和IoT等最新技術來進行辛苦的農藥噴灑作業，或推展自動收成機器人，並以不販售的方式，而根據其收成量徵收服務費用的RaaS (Robot as a Service)事業。希望以此策略可以解決持續擴大的農業生產現場人手不足的問題，並透過智慧農機的導入而降低成本。 以JA鹿兒島縣經濟連（鹿兒島縣鹿兒島市）為例，其培育並配置六名年輕職員成為無人機操控員，受理來自JA成員委託的防除作業，代為使用無人機噴灑農藥，自2019年度開始提供服務（圖6）。另以Inaho（株）為例，其以不販售自動收成機器人，而是以RaaS的方式提供收成服務，依收成量收取服務金額，展開其事業，並自2019年10月開始提供服務（圖7）。 ▲ 圖6 JA鹿兒島縣經濟連案例。資料來源：農林水產省，ldquo關於智慧農業的發展rdquo，2020年2月，作者自譯。 ▲ 圖7 Inaho（株）RaaS案例。資料來源：農林水產省，ldquo關於智慧農業的發展rdquo，2020年2月，作者自譯。 結論與建議 農業智慧化的推展，需要政府政策與農方的支持，及相關周邊產業的配合發展和時間醞釀，才能逐漸看見推動成效。日本智慧農業的全面推展，由內閣府的大力促進為開端，展開研究開發、實證與普及、環境整備等階段，逐步推進。並為了加速智慧農業的社會實做，於2019年起透過智慧農業實證計畫政策工具，在日本全國69個實證農場，進行先端科技導入與技術驗證，期提升農業經營效果。以及為了提升務農者的技能及新進務農者容易習得技術，讓從農變得簡單，日本透過政府資源挹注，活用ICT等相關技術，建構學習系統，助益農業技藝傳承。 此外，為普及智慧科技於農業的應用，並兼顧導入的經濟效益，日本近期發展出農事支援服務業，助益提升科技導入農務作業的接受度。另亦推動全面普及指導中心，以及智農人才扎根等相關措施，協助日本農業智慧化的普及推廣。日本推動智慧農業迄今，自其官方揭露之發展案例觀察，已逐漸於各品目的應用發揮擴大每人的作業面積、節省人力／工時、穩定產量與提升品質、降低成本、減省水資源、農業技藝傳承等成效。 台灣自2017年起由行政院農委會推動「智慧農業4.0綱要計畫」，以智慧生產、數位服務為主軸，產業應用措施、產業應用技術擴散及技術研發應用為三大執行架構，並且以安全、效率、低風險為願景目標，重視農業生活、生產、生態三生功能，加強研發應用、普及推廣，對示範場域推動及智農聯盟成立不遺餘力，並由官方規劃整合發展農業大數據共通平台。綱要計畫推動迄今亦已於提升產值、節省工時、降低成本、促成投資等層面展現成果。 整體來說，台灣農業智慧化發展脈絡與日本相近，建議未來可再加強大學、高職在校生、農民、業者於智慧農業領域相關課題之研修與輔導，建立更系統性的普及推廣機制，積極透過台灣ICT技術的強項、推動農業技藝的傳承，同時關注共享經濟的發展，適時扶植新興服務業，並全面掌握智慧農業落地應用成效與廣宣，加速農業智慧化的推展，普及應用到各農畜產品目，增進台灣農業於從農人力老化、產銷失衡、氣候變遷等課題的應變能力，提升台灣農業競爭力（本文為執行行政院農業委員會委辦計畫，「智慧農業計畫績效展現暨法規調適研析」（109農科-11.1.1-科-a1）之計畫相關成果）。 注釋 衛星導航系統(Global Navigation Satellite System， GNSS)是覆蓋全球自主地利空間定位的衛星系統，允許小巧的電子接收器確定它的所在位置（經度、緯度和高度），並且經由衛星廣播沿著視線方向傳送的時間訊號，精確到十米的範圍內。接收機計算的精確時間以及位置，可以作為科學實驗的參考（摘自維基百科）。 日本官方考量原先農業大數據零散存在不同地方，同時資料亦缺乏橫向整合，因而提出了農業數據合作平台（「農業データ連携基盤」，通稱WAGRI）構想，將對農業生產經營有幫助之農業用土壤、氣象等重要之農業關聯資訊，整合入農業數據合作平台，並於2017年8月成立農業資料聯合基礎協會，2017年12月完成平台雛型，2019年4月正式提供服務。 剪枝是能穩定生產高品質蘋果的重要技術，為此架構了能盡早學得此技術的學習系統，並進行驗證。 參考文獻 劉宥杉，ldquo走在農業智慧化的路上，美日先進國家之發展構想與期望達到之效益rdquo，台灣經濟研究月刊，第41卷11期，台灣經濟研究院，頁119~126，2018年11月。 農林水產省，ldquo關於智慧農業的發展rdquo，2020年2月。 農林水產省(2019)，「智慧農業實證計畫手冊」。 農研機構(2019)，「特集ldquo智慧農業實證計畫rdquo」，廣報NARO No.13。 農林水產省(2019)，ldquo農業新技術活用事例rdquo。 農林水產省，農業技藝傳承相關，2020年2月。 農林水產省，智慧農業相關，2020年2月。 維基百科，ldquo衛星導航系統rdquo，2020年2月。</text:p>
          </table:table-cell>
          <table:table-cell table:style-name="ce1" office:value-type="string" calcext:value-type="string">
            <text:p>2023/1/16 上午 12:00:00</text:p>
          </table:table-cell>
        </table:table-row>
        <table:table-row table:style-name="ro1">
          <table:table-cell table:style-name="ce1" office:value-type="string" calcext:value-type="string">
            <text:p>國產土雞骨來源骨填補材之開發</text:p>
          </table:table-cell>
          <table:table-cell table:style-name="ce1" office:value-type="string" calcext:value-type="string">
            <text:p>https://agtech.coa.gov.tw/News?id=3330</text:p>
          </table:table-cell>
          <table:table-cell table:style-name="ce1" office:value-type="string" calcext:value-type="string">
            <text:p>2021-03-31</text:p>
          </table:table-cell>
          <table:table-cell table:style-name="ce1" office:value-type="string" calcext:value-type="string">
            <text:p>土雞是我國重要的畜禽產業，近年國產土雞供應量可達21萬公噸。土雞經過屠宰後會產生羽毛、雞冠以及雞骨等副產物，若能將這些副產物回收再利用，將可提高其附加價值，達到最佳的利用。土雞雞骨主要成分為氫氧基磷灰石，亦為人骨之主要組成物質，此外土雞骨富含膠原蛋白、骨塑型蛋白以及骨鈣素等成分能促進骨頭生長，因此若善用上述成分，土雞骨將具有開發為骨填補材之潛力。而且相較於牛骨與豬骨來源骨填補材，土雞骨較無人畜共通傳染病疑慮且可進行清真認證，具有更高市場潛力。元進莊企業股份有限公司因有源源不絕的土雞骨副產物，而嘗試開發土雞骨來源之填補材，以化學方法萃取土雞骨中之骨生長因子，並獲得濃度、溫度及時間等最佳萃取條件。另一方面以高溫燒結方式處理土雞骨之產物，於物理性與化學性評估上皆有作為骨填補材一定的潛力。因骨填補材受醫療器材法規所規範，本計畫完成初步成果後，將持續進行申請醫療器材所需之試驗與認證，以期將土雞骨提升最大效益，帶動畜禽產業升級。計畫名稱：以土雞全骨開發骨填補材執行單位：元進莊企業股份有限公司▲ 高溫燒結後的土雞骨▲ 土雞骨在不同燒結溫度下的X-射線繞射分析結果</text:p>
          </table:table-cell>
          <table:table-cell table:style-name="ce1" office:value-type="string" calcext:value-type="string">
            <text:p>2023/1/16 上午 12:00:00</text:p>
          </table:table-cell>
        </table:table-row>
        <table:table-row table:style-name="ro1">
          <table:table-cell table:style-name="ce1" office:value-type="string" calcext:value-type="string">
            <text:p>(已截止) 農委會110年度「雲世代農業數位轉型業界參與計畫」補助申請開始囉！</text:p>
          </table:table-cell>
          <table:table-cell table:style-name="ce1" office:value-type="string" calcext:value-type="string">
            <text:p>https://agtech.coa.gov.tw/News?id=3324</text:p>
          </table:table-cell>
          <table:table-cell table:style-name="ce1" office:value-type="string" calcext:value-type="string">
            <text:p>2021-03-26</text:p>
          </table:table-cell>
          <table:table-cell table:style-name="ce1" office:value-type="string" calcext:value-type="string">
            <text:p>一、計畫目標我國智慧農業已奠定高效生產基礎，但數位產銷模式及產業轉型仍需強化。故本計畫以轉型為主、數位為輔營運模式，聚焦「養殖漁業」與「外銷潛力作物」及其相關農業機械創新營運模式，以「農業產銷數位轉型推動平台」提供多元服務，達成產業數位普及、外銷產值提升、農業經營者獲利增加等目標。行政院農業委員會為鼓勵產業應用數位轉型技術、產品或服務，以利產業價值鏈升級轉型，期透過「雲世代農業數位轉型業界參與計畫」提供產業升級補助經費，以農業為核心導入符合產業實際需求之關鍵技術、產品或服務，進一步跨域媒合/鏈結技術供應端共同進行技術改良、服務模式創新或開發合作。二、補助對象從事「養殖漁產業」、「外銷潛力作物」或「農業機械創新營運模式」相關三大產業之下列企業或團體：農企業：指依法登記成立，從事農業生產或農業試驗研究為主之公司，其公司淨值應為正值（依申請日前一年度會計師簽證之查核報告或營利事業所得結算申報書為準），且非屬銀行拒絕往來戶。農民團體：指依農會法、漁會法、合作社法所組織之農會、漁會及農業合作社。資訊服務、運輸儲運與通路行銷業者：指依法登記之獨資、合夥、有限合夥事業或公司，具備農業科技數位化行銷管理之整合能力，進行農業經營創新跨域合作，發展新型態產品、服務、經營模式、行銷模式，並可提供專案執行及管理計畫成果能力，其公司淨值應為正值（依申請日前一年度會計師簽證之查核報告或營利事業所得結算申報書為準），且非屬銀行拒絕往來戶。農事服務業者：指依法登記之獨資、合夥、有限合夥事業或公司，具備整合數位平台，以發展創新農業或其他工業用機械、設備營業性租賃而收取租金之企業或服務業，並可提供專案執行及管理計畫成果能力，其公司淨值應為正值（依申請日前一年度會計師簽證之查核報告或營利事業所得結算申報書為準），且非屬銀行拒絕往來戶。三、補助類別於「數位深化」、「科技輔導」、「創新共享」等重點導入數位工具協助產業成功轉型與改善，擴大技術與創新營運模式落地應用，強化場域普及升級、完善全程數位品質管控一致性、運籌產業聯盟串接與擴大國內外策略銷售、強化產業資源共享與夥伴關係，完整農業產業鏈上各節點之數位轉型，符合養殖漁產業「建立漁產業數位產銷體系」、外銷潛力作物產業「完善外銷潛力作物數位商轉模式」與「建構農機共享創新營運模式」等三大主軸策略之技術、產品、服務應用及其研究。四、補助比率每一申請案之政府補助款不得超過全案總經費之50。五、注意事項計畫預算金額須以立法院審議通過之法定預算為準，若遇預算用罄，則停止辦理補助。計畫之相關規定事項請詳閱申請作業手冊，手冊內容及相關表格請至農委會網站下載。</text:p>
          </table:table-cell>
          <table:table-cell table:style-name="ce1" office:value-type="string" calcext:value-type="string">
            <text:p>2023/1/16 上午 12:00:00</text:p>
          </table:table-cell>
        </table:table-row>
        <table:table-row table:style-name="ro1">
          <table:table-cell table:style-name="ce1" office:value-type="string" calcext:value-type="string">
            <text:p>以數據驅動農業決策歐盟-IoF2020發展對我國推動智慧農業之啟發</text:p>
          </table:table-cell>
          <table:table-cell table:style-name="ce1" office:value-type="string" calcext:value-type="string">
            <text:p>https://agtech.coa.gov.tw/News?id=3322</text:p>
          </table:table-cell>
          <table:table-cell table:style-name="ce1" office:value-type="string" calcext:value-type="string">
            <text:p>2021-03-25</text:p>
          </table:table-cell>
          <table:table-cell table:style-name="ce1" office:value-type="string" calcext:value-type="string">
            <text:p>台灣經濟研究院／黃慧真 助理研究員歐盟IoF2020旨在建立一個由農民、食品業者、技術提供者、研究機構與終端用戶所組成之生態系統，並運用物聯網技術協助解決食品與農業部門所面臨之互通性挑戰，以使更多研發成果走出實驗室、進入市場，從技術開發、試驗到商品化歷程，維持歐洲農業競爭力與可持續性。本文研析歐盟IoF2020推動之案例成果，希冀借鏡在物聯網應用與商業化支援之成功經驗，期使我國邁向數據驅動型農業的歷程更為順暢，藉此翻轉看天吃飯的宿命，迎向看數據營運的智慧農業。數據驅動型農業在國際間推動物聯網應用下成為勢不可當之發展趨勢，歐盟執委會於2015年主導成立物聯網創新聯盟(Alliance for Internet of Things Innovation， AIoTI)，在智慧農業與糧食安全應用小組，辦理大規模試點計畫「糧食與農業互聯網」(Internet of Food and Farm 2020， IoF2020)，即運用數位整合模式於農業領域進行技術測試與經驗複製，與我國推展智慧農業從智慧生產邁向數位服務之理念一致，其計畫推行成功經驗與具體治理做法，值得我國觀察與借鏡。為解決氣候變遷所面臨糧食供應短缺與糧價上升之問題，加上近年受到農村人口老化與少子化的影響，台灣農業人力緊縮，導致農業生產力大幅下降，為能於農業導入機械化、自動化及智動化，我國自2017年開始推動智慧農業至今，以智慧生產與數位服務為兩大發展主軸，以及透過「智農聯盟、數位服務價值鏈整合、產消溝通」三大策略路徑，導引我國「蘭花產業、種苗產業、菇類產業、稻作產業、農業設施產業、養殖漁產業、家禽產業、外銷主力作物產業、家畜產業、海洋漁產業」十大領航產業，運用共通／整合性技術邁向數據驅動型農業。本文目的在探討於同年通過之歐盟IoF2020（注1），如何透過物聯網技術促進產業價值鏈虛實整合，並將成功經驗複製至各國應用，透過介紹歐盟IoF2020之治理架構，從中汲取相關經驗，作為我國推展智慧農業之參照。觀察IoF2020交叉共治之治理方式，其整體運作方式由六個橫向工作小組分工組成，互相協助五大垂直試驗領域實現預期成果。而物聯網技術、商業化支援工作小組，主要目的為引導各試驗領域運用物聯網技術，為後續商業化提供相關支援。何謂IoF2020歐洲農業所面臨之氣候、環境及社會挑戰，倚靠科技創新解決，在此時機下，IoF2020應運而生，該項目由世界第一的農業食品研究大學荷蘭瓦赫寧恩大學暨研究中心領導，資助來源為歐盟科研架構「展望2020」（Horizon 2020，注2）。預計2017~2020年內，主要投資農耕、乳業、水果、蔬菜、肉類五大試驗領域，達3，000萬歐元（約新台幣9.8億元），超過120名合作夥伴，橫跨22個歐盟國家與地區，共計33個計畫案例。IoF2020推行之成功經驗擁有超過150年歷史的德國作物科學巨擘拜耳公司（注3），也是IoF2020參與成員之一，身為農耕領域合作夥伴，拜耳投入發展永續馬鈴薯產業，在馬鈴薯田裡安裝物聯網站點，幫助農民省錢並提高產量。該計畫案例綠源農場(Green Heart Farm)，位於荷蘭一座拜耳未來農場(Bayer Forward Farm)，透過開發土壤溼度、土壤有機質及氣候等不同類型傳感器，收集相關數據以預測馬鈴薯產能，該農場並導入土壤掃描技術作為調整栽種密度之依據，以及利用作物掃描技術來決定施肥和農藥施用時機與比率，使農民能夠優化田間管理作業。該案例探討如何於供應鏈內共享數據以優化效率，並將物聯網設備連接至農場管理系統中的傳感器網絡（如地球觀測系統），建立作物生長模型、產量差距分析工具及相關數據庫，以掌握如經濟與環境影響之數據。根據IoF2020網站，該案例試驗成果有效提升作物產量5、減少農藥使用20，以及增加機械有效利用率15。IoF2020合作夥伴當中，除了大型企業，半數以上為中小企業，例如其中一個家禽鏈管理計畫案例，合作夥伴以無線感測網路技術廠商(IK4-TEKNIKER)為首，結合IoT平台與數據分析模型技術廠商(PORPHYRIO)、農場(SADA)、系統整合商(EXAFAN)共同合作，著重如何提升動物福祉與達到理想禽肉體重。首先在生產、物流及加工每個步驟中，透過自動環境監測與生產控制等傳感器收集關鍵數據，並藉由體重預測與舒適度模型等不同模型提供數據分析，讓生態系統中的農民、獸醫、卡車司機、屠宰場管理人員等不同操作員，可以輕鬆使用儀錶板來優化禽肉生產鏈作業流程。所有數據上傳至中央雲平台，該平台連結智能數據分析工具（智慧農場助手），提供管理者每日生產資訊與預警功能。該案例試驗成果有效提升家禽平均體重10、減少飼料浪費10、減少藥物治療成本15，以及減少運輸期間家禽死亡率15。上述為IoF2020執行至今相關成功經驗，其他豐碩研發成果亦延續至2019年成立之「智慧農業樞紐」(Smart Agri Hubs)政策方案中延伸執行，當中調整試驗領域為農耕、家畜、蔬菜、水果、及水產養殖等五大領域，相較IoF2020將乳業與肉類整併為家畜領域，並新增水產養殖領域。該政策方案為歐盟智慧農業之延續，後續推展方向亦值得我國持續關注。IoF2020交叉共治之治理方式通過上述案例經驗之觀察，IoF2020運用物聯網技術讓產業鏈上利益關係人藉由數據共享進行虛實整合，而引導各計畫案例成功邁向數位整合模式之治理做法為參與成員間之協作關係，體現於計畫橫向與垂直之治理框架（圖1），整體運作方式由六個橫向工作小組分工組成，互相協助五大垂直試驗領域實現其預期成果。其中，於物聯網技術與商業化支援工作小組，主要目的為引導各試驗領域運用物聯網技術，促進產業上中下游之利益關係人提升其協作關係與業務互通性，以及為其後續商業化提供相關支援。▲ 圖1 IoF2020治理框架。資料來源：IoF2020網站、本研究繪製(2020)。IoF2020之五大試驗領域採公開募集(open call)方式徵案，在計畫案例初期即需思考幾個關鍵性問題，包含：計畫核心願景與目的、主要業務流程與標的、場域設置與發展、預計收集之數據資訊為何、主要參與者預計達成之目標、向最終用戶提供哪些功能與服務、IoT技術相關組件（如傳感器、控制器、無線網路、韌體及伺服器等軟硬體）為何、哪些組件需要增強與擴展、所產生之解決方案能否為後續相關案例增值、開發哪些通用功能與服務（如氣象服務、在地化、安全性及隱私權等）以利其他案例採用，以及描繪該計畫案例IoT相關架構／功能視圖。（一）物聯網技術工作小組IoF2020提供「案例分析與設計指南」，引導各計畫產出IoT相關架構／功能視圖，協助每項活動得以按部就班進行。該指南主要目的是從技術角度，構建計畫案例之IoT願景圖像，並確認參與者之間的互通性，即物聯網設備、IT系統、應用程序及其他有關即時／歷史數據之連結，用以說明軟硬體連結之可行性。然而，最後也是最重要的，每個案例皆被要求需附加一個業務流程層級圖（圖2），亦即將物聯網相關組件與功能，放到農業領域參與者更熟悉的實務流程分類中，以瞭解ICT運用與實際業務流程之虛實整合交互關係。▲ 圖2 IoF2020業務流程層級圖。資料來源：Internet of Food Farm， Guidelines for use case analysis design， 2017/09、本研究繪製(2020)。此業務流程層級圖之範圍，從實體對象操控層級到企業管理資訊層級，是根據工業領域ISA-95模型（注4）而來，該模型已被驗證對農業食品生產體系也具有實用參考價值。此架構旨在引導各計畫案例清楚描繪包含：與企業總體級別之控管過程（管理資訊層級）、與工作任務相關之執行過程（操作執行層級）、與設備人員執行任務直接相關之過程（生產控制層級），以及與實體對象之相互關係（實體對象層級）。呼應Michael Porter於1985年提出之價值鏈觀點：「個體企業進行價值創造不外乎採用成本優勢與差異化，並體現於主要活動與支援活動當中，而產業價值鏈為更龐大的價值體系，個體企業價值鏈附屬於該體系之下」。Porter認為將個別企業放置到產業鏈架構當中，納入供應面、企業、通路及消費者，透過不同廠商一連串價值活動組成，可共同追求產業附加價值最大化。綜整上述歐盟IoF2020推展物聯網技術之關鍵成功因素，可歸納出產業價值鏈關聯圖（圖3），瞭解其透過生態系結盟方式串聯產業上中下游相關廠商以及導入智慧化科技進行虛實整合之歷程，以實現數據驅動型農業之目標。▲ 圖3 產業價值鏈關聯圖。資料來源：Internet of Food Farm， Guidelines for use case analysis design， 2017/09、本研究繪製(2020)。（二）商業化支援工作小組此外，IoF2020在促進物聯網技術應用時，更重視技術驗證後須走出實驗室、進入市場，目的在提高已開發技術之經濟可行性與市場價值。該小組協助計畫案例建立合適之商業模式，第一步是創造價值（潛在客戶尋求什麼價值），以及如何將其轉化為產品或服務，並符合目標客戶需求同時藉由小型試量產商品(Minimum Viable Product， MVP)之概念，將理念用較低的成本設計出來，並快速投放到目標市場上檢驗是否可行，再透過用戶反饋進行優化修正，以及再次將改良後的新產品投放於市場上。差別在於，採用MVP通常並不是為了檢驗產品技術是否可行，而是瞭解有無市場需求。此外，該小組亦協助評估各計畫案例之經濟成熟度（Economic Maturity，附表），以瞭解其未來市場化準備程度，並從中提供特定之商業化支援。附表 IoF2020經濟成熟度分類架構資料來源：Internet of Food Farm， IoF2020 use case business models， 2019/01、本研究整理(2020)。歐盟IoF2020試點計畫之目標是藉由物聯網技術，實現數據驅動型農業，因此建議台灣智慧農業之推動，可借鑑IoF2020物聯網發展做法，導入產業鏈觀點強化智農聯盟運作效益，並參考IoF2020商業化支援策略，提供標靶服務加速落地應用。我國智慧農業推動現況與歐盟IoF2020發展觀察之啟示歐盟IoF2020試點計畫之目標是藉由物聯網技術，實現數據驅動型農業，而最終目的是在各地複製相同成功經驗，使計畫結束後，仍得以創造永續經營之農食品產業價值鏈。以台灣環境而言，真正能夠一條龍完成供應鏈與銷售鏈所有工作之大型農企業有限，多數為中小型廠商，因此，我國推動智慧農業是以智農聯盟為首要策略，建立科技務農新夥伴關係並整合資通訊技術，打造數位服務與價值鏈整合應用模式進而透過人性化互動科技，開創生產端與消費端溝通新模式，以打造農業永續經營之願景。透過觀察歐盟共同合作的IoF2020，從一開始就緊密結合農業食品領域之物聯網技術供需雙方，以更具可持續性與對環境負責的方式，提升農產品產能，並成功走出實驗室、進入市場，使歐洲農業更具競爭力。以下綜整歸納IoF2020推動之核心策略，並提出物聯網應用與商業化支援相關建議，作為我國推動智慧農業之參考。（一）借鑑IoF2020物聯網發展做法，導入產業鏈觀點強化智農聯盟運作效益歐盟IoF2020試點計畫採公開募集方式運作，在計畫案例執行初期即提供「案例分析與設計指南」，引導計畫案例產出IoT相關架構／功能視圖，使利益關係人從數據收集、資訊整理、知識產出到決策行動的每個環節可以更順暢協作，並確保其互通性。因此，建議我國智慧農業在推動智農聯盟時，可以參考其運作模式，於初期階段即納入供應鏈與銷售鏈之參與者，共同規劃智慧化導入過程之資訊技術與操作技術整合方式，並進一步設定合作模式之預期效益，以促進不同廠商共同目標之達成（追求產業附加價值最大化）。例如透過數據共享與互聯，提升供應鏈之透明度與可追溯性，以提高農產品之售價，再合理分潤至整體智農聯盟廠商，如此，即便計畫結束，亦能於產業之間形成永續經營體系。（二）參考IoF2020商業化支援策略，提供標靶服務加速落地應用我國推動智慧農業主要目的為加速研發成果落地應用，參考歐盟IoF2020商業化支援關鍵策略，旨在協助各計畫依據業務挑戰尋找合適商業模式，同時透過經濟成熟度之評估方式，找出各計畫案例進入市場之不足處，並從中提供適當支援以提升其商業化預備度。建議我國可參考其協助計畫案例找尋合適商業模式之經驗，以業務挑戰為起點，而非直接套用現有商業模式從相關領域（物聯網／數據驅動）進行個案研究，以應對特定商業模式之挑戰超越商業模式範圍，同時探討關鍵成功因素，以協助建構量身訂製之商業模式。另亦建議可參考歐盟IoF2020經濟成熟度之評估方式，找出我國智慧農業商業化預備度較高之項目，進而促進其跨出商業化第一步，另針對經濟成熟度較低之項目，亦可聚焦實務需求給予特定支援。結語本文研析歐盟IoF2020推動之案例成果與治理做法，希冀借鏡在物聯網應用與商業化支援之成功經驗，作為我國推展智慧農業之參考，在邁向數據驅動型農業的歷程中能更為順暢，藉此翻轉台灣農業宿命，迎向看「數據」吃飯的做田人（本文為執行行政院農業委員會委辦計畫，「智慧農業計畫績效展現暨法規調適研析」（109農科-11.1.1-科-a1）之計畫相關成果）。注釋IoF2020合作夥伴包括：農業食品領域48個、私營部門38個（其中24個為中小型企業）、非營利部門32個（其中12個為公共學術機構）、另外有來自韓國的一個戰略合作夥伴，其預算由韓國政府承擔。Horizon 2020為目前全球最大的科技合作平台，為期七年(2014~2020)，由歐盟集資786億歐元（約新台幣2兆5，000億元），著重於科技研發、基礎優秀人才教育培訓與交換、健康、福祉、綠色運輸及綠色能源技術等研發項目。拜耳公司之專業領域橫跨醫療保健與作物科學，2018年成功併購農業大廠孟山都，成為全球最大種子、農業及藥廠之公司。其併購目的著眼於大型數據整合之農業資訊化平台，根據拜耳全球網站資料，2019年為整併後的首年，營業額約435億歐元，較上一年度成長18.5、資本支出達29億歐元、研發支出逾53億歐元。ISA-95模型為國際自動化協會(International Society of Automation， ISA)於1995年通過ISA-95標準之架構，用以討論虛實整合系統，並探討後續落實「工業4.0方案」所需建置之核心能耐。參考文獻Alliance for Internet of Things Innovation， 2020/03Large Scale Pilots Programme， The European Large-Scale Pilots Programme Driving IoT Innovation at Scale in Europe， 2020/05IOT Catalogue， 2020/03Smart Agri Hubs， 2020/03Bayer Global， 2020/04Business Knowledge Center， The Value Chain， 2020/03 Internet of Food Farm， The IoF2020 use case architectures and overview of the related IOT systems， 2017/09Internet of Food Farm， Guidelines for use case analysis design， 2017/09 Internet of Food Farm， IoF2020 use case business models， 2019/01智慧農業，2020年5月林祈昱，ldquo國際發展物聯網之政策措施對台灣的借鏡rdquo，台灣經濟研究月刊，第42卷第10期，台灣經濟研究院，頁49~58，2020年2月劉彥蘭、袁孝維，ldquo綜覽歐盟科研架構-Horizon 2020rdquo，科技報導，2015年8月David，ldquo再談工業4.0與虛實融合系統(CPS)rdquo，國家實驗研究院科技政策研究與資訊中心科技產業資訊室，2015年2月</text:p>
          </table:table-cell>
          <table:table-cell table:style-name="ce1" office:value-type="string" calcext:value-type="string">
            <text:p>2023/1/16 上午 12:00:00</text:p>
          </table:table-cell>
        </table:table-row>
        <table:table-row table:style-name="ro1">
          <table:table-cell table:style-name="ce1" office:value-type="string" calcext:value-type="string">
            <text:p>「智慧農業成果擴散示範計畫」技術擴散媒合會開跑囉！(已結束)</text:p>
          </table:table-cell>
          <table:table-cell table:style-name="ce1" office:value-type="string" calcext:value-type="string">
            <text:p>https://agtech.coa.gov.tw/News?id=3319</text:p>
          </table:table-cell>
          <table:table-cell table:style-name="ce1" office:value-type="string" calcext:value-type="string">
            <text:p>2021-03-24</text:p>
          </table:table-cell>
          <table:table-cell table:style-name="ce1" office:value-type="string" calcext:value-type="string">
            <text:p>活動目的：行政院農業委員會為鼓勵我國農業應用智慧農業成果促進農業發展，特辦理本次技術成果擴散媒合會，藉此促進農業業者、學研研發團隊及技術服務業者技術分享及互動交流，提升對智慧農業跨域合作機會。參與對象：智農成果落地應用有意導入智慧農業技術應用於產業之農企業、農民團體、農業產業團體智農技術先期驗證有意投入智慧農業相關技術產業化之科技服務業者對此議題有興趣之農民、學、研、法人單位。每場次招收人數50名，額滿為止。(第1、2項之參與對象優先錄取)。報名方式：請於4月5日(一)前完成報名，可至下方網址填寫表單進行報名。連絡電話：(02)2698-2989分機03080王專員03114吳專員80169楊專員。活動議程表：如附檔資訊</text:p>
          </table:table-cell>
          <table:table-cell table:style-name="ce1" office:value-type="string" calcext:value-type="string">
            <text:p>2023/1/16 上午 12:00:00</text:p>
          </table:table-cell>
        </table:table-row>
        <table:table-row table:style-name="ro1">
          <table:table-cell table:style-name="ce1" office:value-type="string" calcext:value-type="string">
            <text:p>智慧選果我最行-金鑽鳳梨快速分級系統</text:p>
          </table:table-cell>
          <table:table-cell table:style-name="ce1" office:value-type="string" calcext:value-type="string">
            <text:p>https://agtech.coa.gov.tw/News?id=3318</text:p>
          </table:table-cell>
          <table:table-cell table:style-name="ce1" office:value-type="string" calcext:value-type="string">
            <text:p>2021-03-17</text:p>
          </table:table-cell>
          <table:table-cell table:style-name="ce1" office:value-type="string" calcext:value-type="string">
            <text:p>臺灣水果改良技術優良、品質好，具有發展精緻水果及建立品牌之潛力，然而品牌須由品質支撐，品質之保證可由具規模之農企業、合作社或產銷班設立現代化集貨包裝場，採用水果內外品質分級系統，以達到選別、分級之目的。本計畫以金鑽鳳梨為標的，研發智慧型鳳梨快速分級系統，本系統包含選別與分級2階段，前者以內部質地檢測模組挑出水分含量高、不適合外銷與裝成高階禮盒之果實，後者將通過選別階段之果實，以多角度影像辨識模組、可見-紅外光譜水果內部檢測模組及重量分級模組，依瑕疵裂目程度、糖度、重量、成熟度分級。本系統作業能力為3，600顆/小時，可有效減少分級包裝之人力需求，解決農業勞動力不足之問題。計畫名稱：智慧型水果快速分級系統執行單位：財團法人工業技術研究院計畫主持人：林雁容 工程師▲圖1、智慧型金鑽鳳梨快速分級系統。</text:p>
          </table:table-cell>
          <table:table-cell table:style-name="ce1" office:value-type="string" calcext:value-type="string">
            <text:p>2023/1/16 上午 12:00:00</text:p>
          </table:table-cell>
        </table:table-row>
        <table:table-row table:style-name="ro1">
          <table:table-cell table:style-name="ce1" office:value-type="string" calcext:value-type="string">
            <text:p>氣候變遷下的酪農飼養與管理策略(上)─乳牛飼糧添加物調控維持生理健康與產能水準</text:p>
          </table:table-cell>
          <table:table-cell table:style-name="ce1" office:value-type="string" calcext:value-type="string">
            <text:p>https://agtech.coa.gov.tw/News?id=3317</text:p>
          </table:table-cell>
          <table:table-cell table:style-name="ce1" office:value-type="string" calcext:value-type="string">
            <text:p>2021-03-16</text:p>
          </table:table-cell>
          <table:table-cell table:style-name="ce1" office:value-type="string" calcext:value-type="string">
            <text:p>農業科專服務小組／陳俞瑾 專案經理炎熱天氣對經濟動物之影響隨著氣候變遷而日益加劇，當高溫及高濕相互結合將限制動物散去過多之體熱，並加速消耗既有能量以啟動對應生理機制，該過程將造成動物生理壓力，即為熱緊迫(heat stress)，特別在夏季對經濟動物如牛、羊及豬隻之生長、繁殖性能及相關產品生產等造成直接負面影響，更劇者將引起乳用動物之乳房炎、酮症及瘤胃過酸等突發性疾病，間接影響家畜生長健康與生產表現(圖1)，進而造成龐大的經濟損失。因此，如何調整飼養管理策略以預應氣候變遷，為酪農業發展的關鍵挑戰，其中，因乳牛耐受性較差，生理反應與市場價值較其他乳用動物明顯，為本研究之探討目標。國際上乳用牛品種以荷蘭牛為養殖大宗，而荷蘭牛又以原產自荷蘭與德國之歐洲溫帶牛種為全球主要產乳品種，因其泌乳能力佳且生產效率良好，故也是臺灣酪農飼養之主流品種。然而，因品種產地關係，其對環境之抗熱性較差，引進亞熱帶與熱帶交界之臺灣後，即面臨養殖環境差異，後仰賴國內如行政院農業委員會畜產試驗所等研究單位長年致力於育種改良技術，方逐漸適應臺灣環境。惟近年氣候變遷加劇，加上臺灣高濕高熱不利乳牛飼養因素，若僅依靠育種工作不但花費較長時間，亦不易提升臺灣乳牛產業之永續發展實力。 圖1、氣候變遷對乳牛之影響。(Sejian et al.， 2018，本研究整理。) 認識乳牛熱緊迫熱緊迫程度係以環境溫溼度指數(temperature-huity index， THI)做為評估基準，其計算公式如下：THI (1.8 x T + 32) - [(0.55 - 0.0055 x RH) x (1.8 x T - 26.8)]T：溫度(℃)RH：相對溼度熱緊迫影響程度因物種之感受性而異，以乳牛而言，其熱緊迫臨界值為68-71，且依熱緊迫的嚴重程度可分為3級(表1)，一般情況來說，若超過臨界值，乳牛即開始消耗自身能量來抑制體熱的產生與累積，而THI值越高，乳牛須耗費的能量也越多，長期下來可能導致如免疫力下降、生殖效率變差、泌乳品質及乳量下降等，更甚者可能出現牛隻死亡。 表1、乳牛熱緊迫程度分級。(Zimbelman and Collier， 2011) 另外，觀察熱緊迫發生除了以THI數值做為評估基準外，也可藉由呼吸頻率與直腸溫度等測量數據，判斷牛隻是否處於熱緊迫狀態，而最方便觀察的非侵入式指標即為牛隻呼吸頻率，已有研究顯示，一般乾乳期牛隻呼吸頻率約為25次/分鐘，當其呼吸頻率增加至61次/分鐘時，即處於熱緊迫狀態。鑑於乳牛飼養業者最關心之牛隻產乳表現與牛乳品質，其受熱緊迫影響將造成牛乳成分中的乳脂肪、乳蛋白、乳糖及非脂肪固形物含量下降等，嚴重影響飼養成本與收益，而目前可舒緩或解決乳牛熱緊迫之方式，除了耐熱品系改良選拔外，可分別透過飼糧營養調控與牛舍環境之監控與管理著手，本篇將針對乳牛飼糧營養調控方式，介紹飼料添加物對舒緩乳牛熱緊迫之效果。飼糧營養調控酵母鉻(Chromium yeast)Shan等人(2020)曾探討於飼糧中添加酵母鉻對乳牛熱緊迫之緩和效果，並以24隻處於熱緊迫狀態之泌乳中期牛隻為對象（平均產乳量為27公斤/天），採隨機完全區集設計方式進行試驗，透過處理組於完全混合日糧中分別添加0.18、0.36、0.54毫克鉻/公斤乾物重的酵母鉻，並進行乳量、乳成分、血液生化值及免疫分析。 表2、添加不同劑量之酵母鉻對泌乳中期牛隻影響。(Shan et al.， 2020，本研究整理。) 結果顯示如表2，於飼糧中添加酵母鉻可降低乳牛呼吸頻率與直腸溫度，並顯著提高乾物質採食量，且不影響產乳量與乳成分組成。此外，考量熱緊迫也會造成動物體內自由基生成與氧化壓力上升，試驗結果也說明酵母鉻可提高血清中抗氧化物質活性，改善生理抗氧化能力另也可透過降低發炎反應因子活性，改善免疫功能，其中又以添加0.36毫克鉻/公斤乾物重的酵母鉻具較佳之效果。三丁酸甘油酯(tributyrin)牛具有瘤胃、蜂巢胃、重瓣胃及皺胃共4個胃室，攝入之草料與精料主要在此透過微生物分解，並搭配反芻行為進行消化作用。有鑑於此，Guo等人(2021)考量使用具通過瘤胃消化功能之飼料添加物，可保留至小腸時才被有效吸收利用，進而改善營養成分利用率，故選擇常應用於促進仔豬腸道吸收之三丁酸甘油酯，探討其於飼糧中對減緩泌乳牛熱緊迫反應效果。試驗以處於熱緊迫狀態至少20隻泌乳牛為對象，處理組於完全混合日糧中添加三丁酸甘油酯，並分別於第0、7、14、21天採樣進行牛隻乳量、乳成分、血液生化值及免疫分析。以免疫分析結果為例，於熱緊迫期間，淋巴細胞會被刺激分泌發炎反應前驅物。而試驗顯示，添加三丁酸甘油酯餵飼21天後可顯著減少血液淋巴細胞中的發炎反應因子，其原因可能是該物質可抑制酵素蛋白激酶的磷酸化作用，進而減少前驅物合成與細胞訊號傳遞，減緩淋巴細胞發炎反應（圖2）。此外，添加三丁酸甘油酯除不會影響乳牛採食量外，亦可提高乳成分（乳脂肪、乳蛋白）與能量校正乳量，且經血液分析結果得知，其可降低血清中的發炎指標物質活性，具減緩肝臟與腎臟損傷效果，且餵飼後期可提高血紅素含量，血液含氧量上升，進而提高能量以供給泌乳能量消耗所需。 圖2、三丁酸甘油酯對蛋白激酶(MAPKs)與轉譯因子(NF-кB )訊號傳遞之影響。(Guo et al.， 2021) 透過飼糧營養調控減緩乳牛熱緊迫症狀的做法繁多，考量自2020年開始全球受嚴重特殊傳染性肺炎疫情關係，影響原物料之生產、人工及貨運等，並使飼料之進出口受到波及，而為維持夏季酪農產業之生產水準，同時維持乳牛生理健康，除了考量於日常飼糧中補充飼料添加物外，亦可同時評估牛舍環境之監控與管理等方式，相關內容將於下篇文章中呈現。 參考資料：【氣候變遷下的畜牧業】緩解乳牛熱緊迫？先改善2大關鍵最重要。農傳媒。2020年01月18日。Burgos Zimbelman R. and R. J. Collier. 2011. Feeding strategies for high producing dairy cows during periods of elevated heat and huity. Tri-State Dairy Nutrition Conference.F. De Rensis， I. Garcia-Ispierto， F. Loacutepez-Gatius. Seasonal heat stress Clinical implications and hormone treatments for the fertility of dairy cows. 2015. Theriogenology. 84(5). 659-666.I.M. Toledo， T.F. Fabris， S. Tao， G.E. Dahl. When do dry cows get heat stressed? Correlations of rectal temperature， respiration rate， and performance. 2020. JDS Communications. 1(1). 21-24.Lees AM， Sejian V， Wallage AL， Steel CC， Mader TL， Lees JC， Gaughan JB. The Impact of Heat Load on Cattle. 2019. Animals (Basel).9(6)322.NRC. (1971). A guide to environmental research on animals.　Washington， DC National Academy of Science.Q. Shan， F.T. Ma， Y.H. Jin， D. Gao， H.Y. Li， P. Sun. Chromium yeast alleviates heat stress by improving antioxidant and immune function in Holstein -lactation dairy cows. 2020. Animal Feed Science and Technology. 269. 114635.Sejian， V.， Bhatta， R.， Gaughan， J.， Dunshea， F.， Lacetera， N. Review Adaptation of animals to heat stress. 2018. Animal. 12(S2)， S431-S444.Wenjin Guo， Juxiong Liu， Yuanxi Yang， He Ma， Qian Gong， Xingchi Kan， Xin Ran， Yu Cao， Jianfa Wang， Shoupeng Fu， Guiqiu Hu. Rumen-bypassed tributyrin alleviates heat stress by reducing the inflammatory responses of immune cells. 2021. Poultry Science. 100(1). 348-356.</text:p>
          </table:table-cell>
          <table:table-cell table:style-name="ce1" office:value-type="string" calcext:value-type="string">
            <text:p>2023/1/16 上午 12:00:00</text:p>
          </table:table-cell>
        </table:table-row>
        <table:table-row table:style-name="ro1">
          <table:table-cell table:style-name="ce1" office:value-type="string" calcext:value-type="string">
            <text:p>生質能源與技術發展─環綠棕合公司(下)</text:p>
          </table:table-cell>
          <table:table-cell table:style-name="ce1" office:value-type="string" calcext:value-type="string">
            <text:p>https://agtech.coa.gov.tw/News?id=3314</text:p>
          </table:table-cell>
          <table:table-cell table:style-name="ce1" office:value-type="string" calcext:value-type="string">
            <text:p>2021-03-16</text:p>
          </table:table-cell>
          <table:table-cell table:style-name="ce1" office:value-type="string" calcext:value-type="string">
            <text:p>環綠棕合有限公司(Global Green Synergy Sdn Bhd)考量棕櫚油產業各階段產生的生物質副產物皆具高利用價值，故再利用途徑如圖1。首先，針對副產物如棕櫚空果串、棕櫚樹幹及棕櫚殼等高纖維材料，可經由轉換技術製成燃料顆粒、棕櫚纖維、棕櫚殼炭及有機質肥料，其中部分能源亦可作為鍋爐燃料或產製沼氣等能源應用，且產生之電力可供棕櫚油廠使用或對接電網系統，而鍋爐產生熱能則可應用為燒製棕櫚殼炭或乾燥用途之能源，產生之熱蒸氣也能導入堆肥室內，促進堆肥化效率，最後廠區內的放流水能導回堆肥室再成為堆肥原料達到零排放。▲圖1 棕櫚生物質轉換路徑 (資料來源：環綠棕合網站)目前該公司之棕櫚油產品，包含棕櫚纖維(palm dried long fiber)、棕櫚生質燃料顆粒(palm pellet)、棕櫚殼(PKS)、棕櫚殼炭(PKS coal)及棕櫚有機肥料等。此外，該公司亦規劃朝生質能發電廠發展，預計在馬來西亞中部的霹靂州(Perak)成立3間生質能發電廠。最後，該公司除為棕櫚油副產物的再利用業者，同時也是提供技術顧問業者。他們為新投資設備的客戶提供回購服務，解決客戶再探詢新產品的市場策略，同時也為客戶提供諮詢、設計、機械製造、安裝、技術協助以及物流管理。另該公司配合「生物質策略2020」之國家計畫，不斷提升自身技術，並將產品如燃料顆粒出口至其他國家，若國際對於生質原料需求持續上升，環綠棕合將創造更高的收益。參考文獻馬來西亞南洋商報。2018。Accessed Nov. 16， 2018. 環綠棕合有限公司網站。2018。Accessed Nov. 16， 2018.駐馬來西亞代表處經濟組。2017。馬來西亞棕油產業概況。經濟部投資業務處。Accessed Nov. 16， 2018.TVBS。垃圾變黃金！大馬棕櫚廢料 翻身成綠能。Accessed Nov. 16， 2018.Agensi Inovasi Malaysia.2013. National Biomass Strategy 2020 New wealth creation for Malaysiarsquos biomass industry.Rid D. OrsquoBrien.1998. Fats and Oils Formulating and Processing for Applications， Second Edition.Yek， Allan and O. Yoshinao， Cost Efficiency of Oil Palm Biomass for Biomass Power， 8th Biomass Pellets Trade Power Conference， Tokyo， Japan， May 15-18， 2017.</text:p>
          </table:table-cell>
          <table:table-cell table:style-name="ce1" office:value-type="string" calcext:value-type="string">
            <text:p>2023/1/16 上午 12:00:00</text:p>
          </table:table-cell>
        </table:table-row>
        <table:table-row table:style-name="ro1">
          <table:table-cell table:style-name="ce1" office:value-type="string" calcext:value-type="string">
            <text:p>生質能源與技術發展─環綠棕合公司(上)</text:p>
          </table:table-cell>
          <table:table-cell table:style-name="ce1" office:value-type="string" calcext:value-type="string">
            <text:p>https://agtech.coa.gov.tw/News?id=3315</text:p>
          </table:table-cell>
          <table:table-cell table:style-name="ce1" office:value-type="string" calcext:value-type="string">
            <text:p>2021-03-16</text:p>
          </table:table-cell>
          <table:table-cell table:style-name="ce1" office:value-type="string" calcext:value-type="string">
            <text:p>馬來西亞環綠棕合有限公司(Global Green Synergy Sdn Bhd)以處理棕櫚油副產物為主，再加工製作為棕櫚纖維、棕櫚殼炭、燃料顆粒及肥料。該公司配合馬來西亞政府施政方向並獲支持，且與學研單位及國際企業合作，有效掌握棕櫚副產物之加工技術達層級應用之能、資源最佳利用效率，成功開發國內外生質燃料市場，並值得我國發展生質燃料產業作為借鏡。該公司創立於2007年，於發展期間不斷與政府單位、學研單位及生質能技術公司合作開發新技術(表一)。目前，針對該公司之棕櫚油副產物再利用技術項目如下：一、棕櫚長纖維加工：將棕櫚空果串製成乾燥長條纖維，主要分成三個階段，先將空果串加工為長條纖維，其次乾燥至水分15以下，再打包成捆。二、生質顆粒加工：該產線與馬來西亞棕櫚油局合作開發，以製造生質顆粒為主，具低耗能與低維護之優點，且系統經馬來西亞棕櫚油局測試驗證其品質，可針對不同原料需求訂製客製化規格。三、堆肥加工：將棕櫚榨油產線所產生的廢棄物如棕櫚空果串和榨油製程流放水等原料作為堆肥的原料，將榨油廢棄物與製程污水轉為產品，於堆肥醱酵過程添加特殊的嗜熱菌，並引熱蒸氣進入堆肥室，加速堆肥化。四、供熱與乾燥設備系統：包含生物質汽化燃燒器與旋轉式乾燥機，前者以高溫環境將生物質原料熱裂解轉換為可燃氣體，再將可燃氣作為燃燒原料，達到與一般可燃氣燃燒器同等的效果，可應用於工業供熱或乾燥設備，可節省約30的燃料成本。後者則使材料與熱能充分接觸，靈活控制溫度，與普通乾燥機相比可節省10-15能源，提高15的生產率。表一、環綠棕合有限公司主要紀事參考文獻馬來西亞南洋商報。2018。Accessed Nov. 16， 2018. 環綠棕合有限公司網站。2018。Accessed Nov. 16， 2018.駐馬來西亞代表處經濟組。2017。馬來西亞棕油產業概況。經濟部投資業務處。Accessed Nov. 16， 2018.TVBS。垃圾變黃金！大馬棕櫚廢料 翻身成綠能。Accessed Nov. 16， 2018.Agensi Inovasi Malaysia.2013. National Biomass Strategy 2020 New wealth creation for Malaysiarsquos biomass industry.Rid D. OrsquoBrien.1998. Fats and Oils Formulating and Processing for Applications， Second Edition.Yek， Allan and O. Yoshinao， Cost Efficiency of Oil Palm Biomass for Biomass Power， 8th Biomass Pellets Trade Power Conference， Tokyo， Japan， May 15-18， 2017.</text:p>
          </table:table-cell>
          <table:table-cell table:style-name="ce1" office:value-type="string" calcext:value-type="string">
            <text:p>2023/1/16 上午 12:00:00</text:p>
          </table:table-cell>
        </table:table-row>
        <table:table-row table:style-name="ro1">
          <table:table-cell table:style-name="ce1" office:value-type="string" calcext:value-type="string">
            <text:p>洞察全球農業共同挑戰．掌握新農業科技研發投資脈動</text:p>
          </table:table-cell>
          <table:table-cell table:style-name="ce1" office:value-type="string" calcext:value-type="string">
            <text:p>https://agtech.coa.gov.tw/News?id=3316</text:p>
          </table:table-cell>
          <table:table-cell table:style-name="ce1" office:value-type="string" calcext:value-type="string">
            <text:p>2021-03-16</text:p>
          </table:table-cell>
          <table:table-cell table:style-name="ce1" office:value-type="string" calcext:value-type="string">
            <text:p>台灣經濟研究院／林維君 副研究員2019年OECD與FAO發表「2019~2028年農業展望」，預測未來十年全球對農產品的需求將增加15。隨著全球人口增長，為因氣候變遷帶來各種不確定因素，在國家政策層級方面，以提升民生福祉為優先，在民間創投或私募股權著眼民生議題，而相關農食產物則以自然資源為基礎，進行高密度的運用，以提高產出水準。本文剖析FAO、美國、日本、以色列等農業科研推動策略，並概述國際創投資金投入趨勢，從而探究我國如何運用科研力量，展現台灣新農業之國際競爭力。2019年經濟合作暨發展組織(OECD)與聯合國糧農組織(FAO)發表「2019~2028年農業展望」，預測未來十年全球對農產品的需求將增加15，預期相關農食產物將以自然資源為基礎進行高密度的運用，而水、土資源以及生物多樣性，則會受到相當程度的影響(OECD FAO， 2019)。此外，2020年世界經濟論壇(World Economic Forum， WEF)之全球風險報告指出，極端氣候、氣候行動失敗、自然災害、生物多樣性流失及人為環境災害，已成為前五大影響全球人類之迫切議題與長期風險，更令人擔憂的是，全球氣溫將可能持續上升至少3˚C (WEF， 2020)。行政院農業委員會（農委會）於2016年配合推動五加二產業創新政策，以「創新、就業、分配及永續」為原則，提出「新農業創新推動方案」，該方案之「科技創新強勢出擊」策略，即以因應極端氣候頻繁、解決農業人力高齡化，以及經營缺工導致的農業經營風險高與穩定供貨能力不足等，透過跨域前瞻科技，發揮創新研發實力，以穩定優質農產品產銷能力、持續發展創新節能循環農業，提高資源再利用價值，開創農業永續經營模式（農委會，2016）。FAO建立具有氣候適應能力的糧食生產系統美國農業部確保計畫有效執行日本農林水產省及農研機構透過知識整合與創新，積極實現「社會5.0」政策以色列則縮短研發至產業應用的距離，加速農業創新轉型動力。觀察國際農業科研推動策略為因應氣候變遷議題，透過實施相關農業政策，提升整體科研效能，對於穩定農業生產效率、確保糧食安全、增進人類健康與營養，進而推升農業國際競爭力，本文以國際重要的糧農發展機構「聯合國糧農組織」、全球重要的農產品生產與輸出大國美國、與台灣社會結構相近並有地緣之便的日本，以及具市場導向的創新國家以色列，摘述相關施政如下：（一）糧農組織有鑑於全球氣溫上升、降雨模式改變及極端氣候影響各地糧食系統，FAO認為必須以新的農業政策及做法，如透過農業生態學(Agroecology)與氣候智能型農業(Climate-Smart Agriculture， CSA)，建立具有氣候適應能力的糧食生產系統。基此，FAO提供技術援助與決策參據，於2013年出版「氣候智能型農業資料手冊」(Climate Smart Agriculture Sourcebook)，作為支持會員國訂定國家氣候計畫，並提供可行的案例與參據(FAO， 2017)。CSA推動的三大支柱，分別為提高農業生產力和收入、協助農民與糧食生產體系適應，並建立抵禦氣候變化的能力及致力減少或消除溫室氣體排放。透過指導與扶持糧食生產者改變慣有做法，確保氣候變遷中的糧食安全、營養及滿足人類健康需求，促成各國展開有效及適當的行動，從而符合聯合國永續發展目標（FAO， 2019，圖1）。▲ 圖1 聯合國永續發展目標與氣候智能型農業三大支柱關聯圖。資料來源：FAO (2019)。（二）美國農業部及國家糧食與農業研究所美國農業部(United States Department of Agriculture， USDA)規劃2018~2022年之策略目標，包括確保USDA計畫有效執行、提高美國農業生產力與農產品出口、促進農村繁榮與經濟發展、強化私人土地管理、森林永續發展，以及提供安全與營養的食品予國人(USDA， 2018)。而Agricultural Research Service (ARS)為美國農業部首席科研機構，負責全國農業生產、食品安全、動植物及自然資源保護相關議題研究，2021年美國農業部預算為1，460億美元，其中ARS預算為14億美元。此外，美國國會於2008年的農業法案(Farm Bill)成立農業與食品研究計畫(Agriculture and Food Research Initiative， AFRI)，並在2018年被重新授權，自2019~2023年，每年挹注七億美元予國家糧食與農業研究所(National Institute of Food and Agriculture， NIFA)，該經費優先運用於單一或整合型研究，以解決國家、地區及多州重要性關鍵課題(USDA， 2020)。（三）日本農林水產省及農研機構日本農林水產省面對國內外環境情勢變化，透過知識整合與創新，並運用相關知識快速引導新產品或商業服務的產出，特別在發展「智慧農業」方面，採用機器人、AI人工智能、物聯網及無人機等先端技術，與傳統農業技術結合，形成新型態農業(MAFF， 2020)。為實現社會所需的研究開發成果，農研機構結合聯合國永續發展目標(Sustainable Development Goals， SDGs)，積極實現日本重要政策「社會5.0」，2019年發布該政策項下之「農業‧食品版」，包括運用私部門營運活力，建置智能育種系統並進行育種、建立革新性數據驅動型之智慧農業、智能食品鏈（含出口）、利用生物機能與食品保健創造新產業、強化農業基盤技術（基因庫與土壤等農業環境數據），以及先端基盤技術（人工智能、數據鏈接基礎架構及機器人等），為日本長期的農業與食品工業發展提出貢獻(NARO， 2020)。（四）以色列MARD與ARO以色列農業與鄉村發展部(Ministry of Agriculture and Rural Development， MARD)致力成為農業轉型的有效推動者，為因應農業發展面臨的挑戰並提出長久解決方案，其使命與願景為「至2020年實現自給自足及永續農業」，藉由創造有利農業發展的環境，以確保糧食安全與就業機會(MARD， 2020)。以色列農業研究組織(Agricultural Research Organization， ARO)為該國最大的農業研究機構，並透過ARO的技術授權中心(TTO)，負責農業科研成果的IP註冊（Intellectual Property，如商業祕密、專有技術、商標、專利及植物育種者權利等），平均每年與全球相關企業簽署近80種各類型研發成果授權協議，透過夥伴企業、合資企業及其他商業企業型態組織，縮短研發至產業應用的距離，且85的專利已商業化或簽署協議中(MARD， 2015， 2020)。面對全球共同的挑戰，近年AgFunder、Temasek、Finistere Ventures等公私部門在農產食品相關產業投資有明顯的成長，而我國則由國發會領銜，結合民間創投資源，針對不同重點產業或不同成長階段之企業給予資金挹注。加速農業創新轉型動力，國際創投引領農業創投趨勢吾人皆知，研發是相當燒錢的工作，除了政府挹注基礎研究至商品化應用科技研發以外，不少國際創投或私募基金，近幾年在農產食品相關產業投資有了明顯的成長，成為新一波加速農業創新轉型動力，並造就各類新興的農食產業鏈創新商業模式的誕生。以下分別介紹較為知名的國際農業（含食品）創投基金投資近況，並以AgFunder為例，摘錄其投資種子輪、A輪之前五大不同類型新創企業發展重點（附表）。附表 AgFunder投資種子輪、A輪之前五大不同類型新創企業發展重點單位：萬美元資料來源：1.整理自AgFunder (2020)，依據種子輪、A輪個別投資金額高至低排序。2.種子輪為早期投資階段，A輪為較具有一定的商業模式發展階段。（一）AgFunder全球知名的農食產業創投基金(AgFunder)對於農業及食品產業的投資，2019年達到200億美元，較2012年增加六倍以上。該基金平台集結眾多創投公司，鑒於全球氣候變遷、土壤退化問題、人口不斷增長，以及糧食需求提升等相關問題，包括Data Collective、Novo Holdings、Terra Venture及3M Ventures等數家創投，針對知識管理、精準生產、智慧決策、災害預警等，提升或優化服務效能，亦支持農業生物技術深度整合與運用、維護食品安全及投入溯源技術開發等。前者投資對象包括Wefarm、FieldIn、AI Palette及Aerobotics等，後者如MycoWorks、 ImpactVision及Phylagen等，於促進農業高效管理與高值化發展，均有顯著的投資，部分成功案例甚至有著倍數的營收實績(AgFunder， 2020)。（二）Temasek新加坡淡馬錫控股公司(Temasek)成立於1974年，根據其2019年年報，資產淨值達新加坡幣3，130億元（約2，310億美元），其中七成為過去十年所貢獻（2009~2018年），十年期間股東總投資報酬率9。隨著食安、食物生產方式及各界對於永續與環保趨勢的重視，Temasek開始關注農食領域，2013年將投資標朝向以符合永續理念的蛋白質生產方式、生鮮農漁產品、健康食材及具革新性的食品開發技術為目標進行投資。2014~2018年Temasek投資新加坡幣68億元（約50.18億美元）於30家農業食品公司，如Impossible Foods、Sustenir Agriculture、Apollo Aquaculture及Perfect Day Foods等（駐新加玻台北代表處，2019）。以農業領域為例，2019年投資美國農民商業網路(Farmers Business Network， FBN)，該公司以資訊共享方式服務一萬家以上的農場，提供農業數據分析、行銷顧問建議、種子與農用製劑價格查詢、金融貸款服務、作物保險及農民健康醫療保險服務(Temasek， 2019 FBN， 2020)。（三）Finistere VenturesFinistere Ventures投資項目以農業與食品為主，其中在農業領域以植物科學、動物科技、植物保護與栽培管理、室內農場、傳感器與智能設備、農業金融科技、精準農業、視覺化分析為主等。投資夥伴包括Cultivian Sandbox、S2G Ventures、Finistere Ventures、Leaps by Bayer及SP Ventures等。依據2019年Finistere Venture發布的農業食品技術投資評論，認為農食產品市場日趨成熟，投資金額持續攀升，並在2019年達到歷史新高。於農業技術市場投資自2018年的五億美元，提升至2019年的9.2億美元，累積達27億美元，食品技術市場投資金額自2018年的90億美元，降至2019年的70億美元。從資金的流動上更顯示農業技術的發展愈具市場價值，此些投資方向優先以提升農產品質與量能，並降低損耗、增進人類健康及發展更有效率的產銷體系，包括先進的植物保護技術、室內農場、替代性蛋白質、原料改良及農業供應鏈的發展等，其投資分配較以往著重於更健康、更永續的農業與食品生態系統，而精準農業(Precision Agtech)相關的投資，則自2016年高峰時期後逐漸遞減(Finistere Ventures， 2020)。（四）台灣農業創投與私募股權投資概況行政院國家發展基金管理會（國發會）結合民間創投資源，針對不同重點產業或不同成長階段之企業給予資金挹注。根據國發基金「108年年報」顯示，截至2019年12月底，於農業方面的創投標的，以農業生技為主，少數於農產品之加工、服務、零售、流通及水產養殖等，合計投資餘額約新台幣1.68億元（國發基金，2020）。此外，「2019台灣私募股權基金白皮書」指出，私募股權基金較偏好利基產業及具市場領導地位之企業，以台灣的指標性投資案例全興國際水產股份有限公司，由於環球私募股權基金公司璞米資本(Permira)相當看好該公司為亞洲水產飼料研發龍頭，已收購其五成股權，完成3.8億美元交易，未來將連結全球市場，加快海外業務拓展與布局腳步（勤業眾信，2020）。為掌握創投與新創關注的農業及餐飲領域，好食好事基金會與數位時代合作「台灣食農創新創業調查」結果指出，農業科技與新食物是創投的首要關注領域（圖2），且過去已投資的前五大領域，分別為農業生物科技、智慧農業管理、農業機器人設備、新型態農場系統、生物材料與能源，後續將關注農業供應鏈技術領域。此外，對於新創團隊投資的偏好，創投認為市場前景看好、新創的技術或產品服務具備商業化潛力，以及新創掌握關鍵技術為前三項重要因素（好食好事基金會、數位時代，2020）。▲ 圖2 創投關注創新領域排名。注：N＝19位創投。資料來源：好食好事基金會(2020)。2020「新農業創新推動方案」推動成果與後續發展策略面臨全球共同的挑戰，農委會於2016年提出「新農業創新推動方案」，整體推動成果重點，包括完成技術與商品授權1，111件、創造526個工作機會、累計技術移轉之產業效益創造產值近新台幣65億元等（王仕賢等人，2020）。此外，農委會於2018年第六次全國農業會議結論中揭示，為兼顧永續、安全、前瞻、幸福四大主軸，未來農業科技研發，仍需以充分反應氣候變遷之應變能力、發展社會期待之安全、健康及穩定供應的農產品。2020年相關施政策略亦鏈結聯合國17項永續發展目標，以及國家科學技術發展四大目標（圖3），預計於2021~2024年持續整合跨域新興科技，強化研發至產業之價值鏈，將技術研發成果布局國際市場，提升農業整體收益（王仕賢等人，2020）。▲ 圖3 農委會科技施政呼應聯合國永續發展目標及國家科學技術發展計畫示意圖。資料來源：王仕賢等人(2020)。結語綜覽前述國際科研策略與國際農業創投趨勢，對於國際間因氣候變遷所帶來的各種不確定因素，以及人們更注重食品安全與營養議題，使得國家科研資源與民間創投資金的投資取向，在國家政策層級方面，以提升民生福祉為優先，兼顧環境永續發展，透過智慧科技與創新研發、降低氣候災損與疫病監控、穩定農糧生產與供應、強化農產物機能性應用及提升農業行銷能力等，進而促進農業蓬勃發展。在民間創投或私募股權策略層面，以投資獲利著稱的風投機構，著眼民生議題，在農食產品長久需求帶動下，對於具備領先國際關鍵技術、運用智慧科技提高生產端與市場端之有效決策準據、強化供應鏈發展、增進人類健康的新食材等，以滿足各界需求，並有高度意願投資於更便捷、安全及營養的農食產品與管理科技。台灣擁有高於世界平均水準的農業科技研發能量，農業技術發展不亞於世界先進各國（紀凱齡，2017、黃郁棻與葉家顯，2019），於促進農業科技研發與產業化的拉力與推力上，除了透過政府科技政策的引導，新創企業或農業經營事業體亦應契合國內產業與國際社會需求，投入關鍵技術研發，並善用我國競爭優勢與各項資源，持續掌握農業發展趨勢，裨益贏得未來商機。參考文獻王仕賢、洪偉屏、蔡偉皇，ldquo農政視野―跨域發展，科技領航rdquo，農政與農情，行政院農業委員會，頁18~31，2020年2月。行政院，ldquo積極辦理「新農業創新推動方案」帶動農業永續發展rdquo，2016年12月。好食好事基金會，ldquo台灣食農創新創業調查（下）―新創、創投篇rdquo，HAO SHI基金會，2020年5月。紀凱齡，ldquo以文獻計量分析法探討學術研究國際合作對於各國研究能量的影響rdquo，國家實驗研究院科技政策研究與資訊中心，Research Portal科技政策觀點，2017年3月。TEMASEK，ldquo淡馬錫年度報告―2019rdquo，2019年3月。黃郁棻、葉家顯(2019)，ldquo由論文及專利看我國科研能量優勢領域rdquo，國家實驗研究院科技政策研究與資訊中心，Research Portal科技政策觀點。行政院國家發展基金管理會(2020)，108年年報，頁8~35。勤業眾信(2019)，ldquo2019台灣私募股權基金白皮書―台灣私募股權基金市場回顧與展望rdquo，台灣併購與私募股權協會，頁14~15。駐新加坡台北代表處，ldquo新加坡淡馬錫控股過去五年共投資68億新元於農業食品業rdquo，中華民國外交部，2019年11月​。AgFand， Why FoodTech AgTech?， 2020/05，。AgFand， Our Portfolio， 2020/05，。FAO (2017)， Climate Smart Agriculture Sourcebook。FAO (2019)， The 3 pillars of Climate-Smart Agriculture and the Sustainable Development Goals。Farmers Business Network， HEALTH COVERAGE-DESIGEND FOR FARMERS， FBN HEALTH， 2020/05。Finistere Ventures， Finistere Ventures Finds Agtech and Foodtech Markets Maturing in Latest Global Investment Report， 2020/03。MAFF，ldquo農林水産省についてrdquo，農林水産省，2020年4月。MARD， Agricultural Research Organization - Volcani Center - About Us， STATE OF ISRAEL -MINISTRY OF AGRICULTURE AND RURAL DEVELOPMENT， 2015/08​。MARD， Agricultural Research， 2020/05， Organization​。NARO，ldquo農研機構とはどんなところ？rdquo，農研機構，2020年4月。NARO，ldquoSociety5.0農業‧食品版の実現とSDGsrdquo，農研機構の成果とSDGs，2020年4月​。OECD FAO， Foreword Executive Summary， OECD-FAO Agricultural outlook 2019~2028， OECD FAO， pp.3~20， 2019/02.USDA (2018)， USDA Strategic Plan- FY2018~2022。USDA， 2021 USDA BUDGET SUMMARY， 2020/05。USDA， Agriculture and Food Research Initiative (AFRI)， 2020/05。World Economic Forum， Executive Summary， The Global Risks Report 2020， In partnership with Marsh McLennan and Zurich Insurance Group， Insight Report 15th Edition， pp.6~7， 2020/01.</text:p>
          </table:table-cell>
          <table:table-cell table:style-name="ce1" office:value-type="string" calcext:value-type="string">
            <text:p>2023/1/16 上午 12:00:00</text:p>
          </table:table-cell>
        </table:table-row>
        <table:table-row table:style-name="ro1">
          <table:table-cell table:style-name="ce1" office:value-type="string" calcext:value-type="string">
            <text:p>臺南稻米連2年外銷日本 總銷量破4，000公噸</text:p>
          </table:table-cell>
          <table:table-cell table:style-name="ce1" office:value-type="string" calcext:value-type="string">
            <text:p>https://agtech.coa.gov.tw/News?id=3310</text:p>
          </table:table-cell>
          <table:table-cell table:style-name="ce1" office:value-type="string" calcext:value-type="string">
            <text:p>2021-03-09</text:p>
          </table:table-cell>
          <table:table-cell table:style-name="ce1" office:value-type="string" calcext:value-type="string">
            <text:p>日本是米食之國，但隨著稻米面積逐年減少，也開始進口外國米，包括美國、澳洲都是主要出口國，而一水之隔的台灣稻米質量兼備，條件不輸美澳，加上澳洲近年遭逢旱災影響供貨，台灣稻米也藉此打開市場，前進日本。科專模範生-弘昌碾米工廠，產品外銷大進展！弘昌碾米工廠說明，自105年起申請臺南市政府地方型SBIR計畫並獲補助起，即善用政府補助資源，奠定後續配合政府施政措施之基礎，於106年至107年因應農委會發展智慧農業之政策方向，獲得農業業界科專計畫與業界參與計畫之支持，透過農試所、臺南改良場及工研院共同合作，完成「巡田水」APP開發，建立田間管理智慧化技術，可透過生產過程之紀錄逐年修正與改善肥料及農藥使用習慣，透過友善耕作之推行方式，維護並提升生態環境，甚至近三年間發現二級保育鳥類黑翅鳶築巢蹤跡，該成果亦獲得日本肯定。此外，該廠更致力於食農教育發展，結合臺南晶英酒店、在地企業及學校單位，辦理碾米廠一日體驗活動，傳遞加深國人對國產農產品之認識與支持，並向下扎根。另該廠成立稻米產銷契作集團產區已經有17年時間，從育苗、田間管理、採收、烘乾、碾製加工及包裝，採產製儲銷一條龍的生產管理模式，並通過產銷履歷、CAS及有機認證，也推出自有品牌，目前規模已經有500公頃，108年時通過銷日的608項農藥殘留及重金屬檢驗，去年出口量就超過3800公噸。市長黃偉哲表示，非常高興見證台南11號好米裝櫃進入日本市場，一方面感謝立委及議員們分別在立法院通過預算及在議會幫農民出聲，也特別感謝農糧署、農改場及工研院等單位幫忙輔導農民種出最好的米，相信一定能夠擄獲日本消費者的心。今天上午的台南好米外銷日本裝櫃活動，包括台南市長黃偉哲、農糧署南區分署長羅正宗、台南區農改場副場長陳昱初及嘉義分場長陳榮坤、弘昌碾米廠董事長曾江燁、上達糧業董事長周碩良、立法委員賴惠員及市議員陳秋宏、尤榮智、吳通龍等人及在地鄉親都出席參與。新聞連結傳送門（中時新聞網）</text:p>
          </table:table-cell>
          <table:table-cell table:style-name="ce1" office:value-type="string" calcext:value-type="string">
            <text:p>2023/1/16 上午 12:00:00</text:p>
          </table:table-cell>
        </table:table-row>
        <table:table-row table:style-name="ro1">
          <table:table-cell table:style-name="ce1" office:value-type="string" calcext:value-type="string">
            <text:p>觀賞花卉新品種 花型花色具特色</text:p>
          </table:table-cell>
          <table:table-cell table:style-name="ce1" office:value-type="string" calcext:value-type="string">
            <text:p>https://agtech.coa.gov.tw/News?id=3308</text:p>
          </table:table-cell>
          <table:table-cell table:style-name="ce1" office:value-type="string" calcext:value-type="string">
            <text:p>2021-02-25</text:p>
          </table:table-cell>
          <table:table-cell table:style-name="ce1" office:value-type="string" calcext:value-type="string">
            <text:p>行政院農業委員會自96年開始推動「農業業界科專計畫」，迄今共完成100項計畫，將技術成果推向商品化與產業化。平均政府每補助1元，可帶動業者直接投資1.49元，創造6.12元產值，並促成業者衍生投資逾18億元。其中，陽昇園藝有限公司執行之「開發長壽花、聖誕紅以及麒麟花之種間雜交倍數體品種及其優質種苗生產系統」計畫，已成功選育多分枝之長壽花、聖誕紅，以及無刺或軟刺之麒麟花，並研發植物病毒核酸檢測技術，結合現有種苗扦插生產系統，建立健康種苗生產模式。花卉育種能量躍升 孕育特殊品種農委會表示，該計畫選定市場占有率高之聖誕紅與長壽花，以及具發展潛力之麒麟花進行研究，此3種觀賞花卉為國內外重要盆花，大多由國外引進栽培母株，除栽培成本高之外，亦具有進口依賴與檢疫之風險。因此，為育成本土化且具市場潛力之品種，該公司透過植物多倍體化、種間雜交及胚芽拯救技術，開發長壽花新品種逾20項，不僅花色多樣、花朵直徑為1.5至2公分，且具早生、耐熱與適應本土氣候之特性育成之聖誕紅新品種至少2項，為種間雜交4倍體，顏色桃粉鮮豔，苞葉大且側枝不易分裂，亦具抗病蟲害之特性另麒麟花育種技術難度高，須歷經數次胚芽拯救技術方能成功，現已選育共4項新品種，其中「雪皇后」擁有完全無刺且生長速度快之特點，極具市場競爭力。花兒防疫不能少 植物病毒檢測有助新品種健康種苗生產農委會指出，該計畫同時建立該等花卉作物之組織培養系統，並結合學術單位之植物病毒核酸檢驗技術，完成生產4種主要病毒檢測技術，現已規劃新品種無病毒母株保存與繁殖之健康種苗生產流程。目前該公司已將計畫成果之聖誕紅「玫瑰紅星」與麒麟花「雪皇后」申請國內品種權，且所有育成品種均已試量產。另該公司已陸續與國內外農民、廠商接洽，並進行新品種試作試銷，期藉由開發本土新穎性之花卉品種，供應農民價格合理之種苗，並同步申請國外品種權，進而保護研發成果之商業價值，提升臺灣花卉產業於國際之能見度與競爭力。▲圖1、農業業界科專計畫育成之長壽花新品種逾20項。▲圖2、聖誕紅新品種「玫瑰紅星」營養系試作情形。▲圖3、雜交選出無刺之二倍體後代「雪皇后」（圖左，已申請植物品種權保護），以及對照品種lsquoHektorrsquo（圖右）。</text:p>
          </table:table-cell>
          <table:table-cell table:style-name="ce1" office:value-type="string" calcext:value-type="string">
            <text:p>2023/1/16 上午 12:00:00</text:p>
          </table:table-cell>
        </table:table-row>
        <table:table-row table:style-name="ro1">
          <table:table-cell table:style-name="ce1" office:value-type="string" calcext:value-type="string">
            <text:p>(影片)【農業寶可夢】EP2-什麼！臺南關廟出現了鳳梨植苗新寵！快讓小劍劍帶你去捕捉新技術！</text:p>
          </table:table-cell>
          <table:table-cell table:style-name="ce1" office:value-type="string" calcext:value-type="string">
            <text:p>https://agtech.coa.gov.tw/News?id=3304</text:p>
          </table:table-cell>
          <table:table-cell table:style-name="ce1" office:value-type="string" calcext:value-type="string">
            <text:p>2021-01-20</text:p>
          </table:table-cell>
          <table:table-cell table:style-name="ce1" office:value-type="string" calcext:value-type="string">
            <text:p>【農業寶可夢】EP2，上吧！自走式鳳梨苗種植機，快使出省工招式！大家快來跟著 #務農夫婦 #小劍劍 到臺南關廟捕捉鳳梨植苗新寵！👍改善缺工👍提升植苗效率*注意事項：若有畫質不清晰之情況，則請點選影片畫面右下角齒輪，將畫質設定為1080p。-更多資訊內容請看：► 『AgTech農業科技專案計畫』YouTube頻道► 『AgTech農業科技專案計畫』粉絲專頁讚起來-臺灣大學生物機電工程學系（技術開發單位）葉仲基副教授 電話：02-2365-0312 ， 02-3366-5353高雄區農業改良場（技術開發單位）潘光月助理研究員 電話：08-774-6727旭業有限公司（技術承接廠商） 電話：06-595-6453，0910-819-105地址：臺南市關廟區中山路二段426號E-mail：sos670620@yahoo.com.twzetor.zetor@msa.hinet.net</text:p>
          </table:table-cell>
          <table:table-cell table:style-name="ce1" office:value-type="string" calcext:value-type="string">
            <text:p>2023/1/16 上午 12:00:00</text:p>
          </table:table-cell>
        </table:table-row>
        <table:table-row table:style-name="ro1">
          <table:table-cell table:style-name="ce1" office:value-type="string" calcext:value-type="string">
            <text:p>(影片)【農業寶可夢】EP1-就決定是你了！來跟著小劍劍到臺東鹿野捕捉茶園最新管理技術吧！</text:p>
          </table:table-cell>
          <table:table-cell table:style-name="ce1" office:value-type="string" calcext:value-type="string">
            <text:p>https://agtech.coa.gov.tw/News?id=3303</text:p>
          </table:table-cell>
          <table:table-cell table:style-name="ce1" office:value-type="string" calcext:value-type="string">
            <text:p>2021-01-06</text:p>
          </table:table-cell>
          <table:table-cell table:style-name="ce1" office:value-type="string" calcext:value-type="string">
            <text:p>【農業寶可夢】EP1，就決定是你了！跟著#務農夫婦 #小劍劍 到臺東鹿野捕捉最新的「智慧化茶園代耕服務 」！👍降低成本 👍提升耕作效率 *注意事項：若有畫質不清晰之情況，則請點選影片畫面右下角齒輪，將畫質設定為1080p。-更多資訊內容請看：► 『AgTech農業科技專案計畫』YouTube頻道► 『AgTech農業科技專案計畫』粉絲專頁讚起來-長生製茶廠電話：03-320-2851地址：桃園市龜山區忠義路一段1043巷42弄257號長生製茶廠FB專頁</text:p>
          </table:table-cell>
          <table:table-cell table:style-name="ce1" office:value-type="string" calcext:value-type="string">
            <text:p>2023/1/16 上午 12:00:00</text:p>
          </table:table-cell>
        </table:table-row>
        <table:table-row table:style-name="ro1">
          <table:table-cell table:style-name="ce1" office:value-type="string" calcext:value-type="string">
            <text:p>探訪農業科專系列影片─牧場大變身：臺灣最聰明的鮮乳怎麼來的？</text:p>
          </table:table-cell>
          <table:table-cell table:style-name="ce1" office:value-type="string" calcext:value-type="string">
            <text:p>https://agtech.coa.gov.tw/News?id=3302</text:p>
          </table:table-cell>
          <table:table-cell table:style-name="ce1" office:value-type="string" calcext:value-type="string">
            <text:p>2020-12-08</text:p>
          </table:table-cell>
          <table:table-cell table:style-name="ce1" office:value-type="string" calcext:value-type="string">
            <text:p>臺灣的最高學府「臺灣大學」裡面有一座不可思議的現代化牧場，在這裡的#農業工程師 運用不可思議的#智慧化管理，讓乳牛能維持在最舒適的環境，產出高品質的鮮奶。 這些研究成果不僅僅講這座實驗牧場，同時也與企業合作，在#苗栗四方鮮乳牧場，由傳統牧場變身為智慧化管理牧場，讓牧場管理有更佳的效率、乳牛們更快樂、民眾也可以享受到更高品質的鮮乳!注意事項：影片若未出現字幕，請點選影面畫面右下角 開啟字幕若有畫質不清晰之情況，則請點選影片畫面右下角齒輪，將畫質設定為1080p。-本影片為行政院農業委員會AgTech農業科技專案計畫合作影片，更多資訊內容請看：►『AgTech 農業科技專案計畫服務網』網站影音專區► 『AgTech農業科技專案計畫』YouTube頻道► 『AgTech農業科技專案計畫』粉絲專頁讚起來</text:p>
          </table:table-cell>
          <table:table-cell table:style-name="ce1" office:value-type="string" calcext:value-type="string">
            <text:p>2023/1/16 上午 12:00:00</text:p>
          </table:table-cell>
        </table:table-row>
        <table:table-row table:style-name="ro1">
          <table:table-cell table:style-name="ce1" office:value-type="string" calcext:value-type="string">
            <text:p>探訪農業科專系列影片─百花齊放：新臺灣之光</text:p>
          </table:table-cell>
          <table:table-cell table:style-name="ce1" office:value-type="string" calcext:value-type="string">
            <text:p>https://agtech.coa.gov.tw/News?id=3301</text:p>
          </table:table-cell>
          <table:table-cell table:style-name="ce1" office:value-type="string" calcext:value-type="string">
            <text:p>2020-12-06</text:p>
          </table:table-cell>
          <table:table-cell table:style-name="ce1" office:value-type="string" calcext:value-type="string">
            <text:p>對加拿大人來說，花園是生活中很重要的一部份。這次衛斯理跟著臺灣花卉育種的知名學者朱建鏞教授來到美麗的南投，參觀陽昇園藝的溫室，看看臺灣農業科技如何培育出具抗病性的美麗花朵，以及提高植株的品質，增加臺灣在國際花卉市場的價值。注意事項：影片若未出現字幕，請點選影面畫面右下角 開啟字幕若有畫質不清晰之情況，則請點選影片畫面右下角齒輪，將畫質設定為1080p。-本影片為行政院農業委員會AgTech農業科技專案計畫合作影片，更多資訊內容請看：►『AgTech 農業科技專案計畫服務網』網站影音專區：https//agtech.coa.gov.tw/Topic/index_movie► 『AgTech農業科技專案計畫』YouTube頻道：https//www.youtube.com/user/doitTaiwan► 『AgTech農業科技專案計畫』粉絲專頁讚起來：https//www.facebook.com/AGTECH2010</text:p>
          </table:table-cell>
          <table:table-cell table:style-name="ce1" office:value-type="string" calcext:value-type="string">
            <text:p>2023/1/16 上午 12:00:00</text:p>
          </table:table-cell>
        </table:table-row>
        <table:table-row table:style-name="ro1">
          <table:table-cell table:style-name="ce1" office:value-type="string" calcext:value-type="string">
            <text:p>探訪農業科專系列影片─百花齊放：新臺灣之光</text:p>
          </table:table-cell>
          <table:table-cell table:style-name="ce1" office:value-type="string" calcext:value-type="string">
            <text:p>https://agtech.coa.gov.tw/News?id=3301</text:p>
          </table:table-cell>
          <table:table-cell table:style-name="ce1" office:value-type="string" calcext:value-type="string">
            <text:p>2020-12-06</text:p>
          </table:table-cell>
          <table:table-cell table:style-name="ce1" office:value-type="string" calcext:value-type="string">
            <text:p>對加拿大人來說，花園是生活中很重要的一部份。這次衛斯理跟著臺灣花卉育種的知名學者朱建鏞教授來到美麗的南投，參觀陽昇園藝的溫室，看看臺灣農業科技如何培育出具抗病性的美麗花朵，以及提高植株的品質，增加臺灣在國際花卉市場的價值。注意事項：影片若未出現字幕，請點選影面畫面右下角 開啟字幕若有畫質不清晰之情況，則請點選影片畫面右下角齒輪，將畫質設定為1080p。-本影片為行政院農業委員會AgTech農業科技專案計畫合作影片，更多資訊內容請看：►『AgTech 農業科技專案計畫服務網』網站影音專區► 『AgTech農業科技專案計畫』YouTube頻道► 『AgTech農業科技專案計畫』粉絲專頁讚起來</text:p>
          </table:table-cell>
          <table:table-cell table:style-name="ce1" office:value-type="string" calcext:value-type="string">
            <text:p>2023/1/16 上午 12:00:00</text:p>
          </table:table-cell>
        </table:table-row>
        <table:table-row table:style-name="ro1">
          <table:table-cell table:style-name="ce1" office:value-type="string" calcext:value-type="string">
            <text:p>探訪農業科專系列影片─探索最先進的臺灣茶業技術！發酵中的臺灣製茶科學革命！</text:p>
          </table:table-cell>
          <table:table-cell table:style-name="ce1" office:value-type="string" calcext:value-type="string">
            <text:p>https://agtech.coa.gov.tw/News?id=3300</text:p>
          </table:table-cell>
          <table:table-cell table:style-name="ce1" office:value-type="string" calcext:value-type="string">
            <text:p>2020-12-03</text:p>
          </table:table-cell>
          <table:table-cell table:style-name="ce1" office:value-type="string" calcext:value-type="string">
            <text:p>在桃園的茶業改良場有一群研究人員，透過農委會農業科技專案計畫，研發出嶄新的微生物發酵技術，加上科學化的控制，不僅可以改善茶葉的風味缺陷，讓不完美的茶菁再次新生，還能讓茶葉廢棄物變身為有用資材，帶領臺灣茶業邁向新的未來。注意事項：影片若未出現字幕，請點選影面畫面右下角 開啟字幕若有畫質不清晰之情況，則請點選影片畫面右下角齒輪，將畫質設定為1080p。-本影片為行政院農業委員會AgTech農業科技專案計畫合作影片，更多資訊內容請看：►『AgTech 農業科技專案計畫服務網』網站影音專區：https//agtech.coa.gov.tw/Topic/index_movie► 『AgTech農業科技專案計畫』YouTube頻道：https//www.youtube.com/user/doitTaiwan► 『AgTech農業科技專案計畫』粉絲專頁讚起來：https//www.facebook.com/AGTECH2010</text:p>
          </table:table-cell>
          <table:table-cell table:style-name="ce1" office:value-type="string" calcext:value-type="string">
            <text:p>2023/1/16 上午 12:00:00</text:p>
          </table:table-cell>
        </table:table-row>
        <table:table-row table:style-name="ro1">
          <table:table-cell table:style-name="ce1" office:value-type="string" calcext:value-type="string">
            <text:p>探訪農業科專系列影片─探索最先進的臺灣茶業技術！發酵中的臺灣製茶科學革命！</text:p>
          </table:table-cell>
          <table:table-cell table:style-name="ce1" office:value-type="string" calcext:value-type="string">
            <text:p>https://agtech.coa.gov.tw/News?id=3300</text:p>
          </table:table-cell>
          <table:table-cell table:style-name="ce1" office:value-type="string" calcext:value-type="string">
            <text:p>2020-12-03</text:p>
          </table:table-cell>
          <table:table-cell table:style-name="ce1" office:value-type="string" calcext:value-type="string">
            <text:p>在桃園的茶業改良場有一群研究人員，透過農委會農業科技專案計畫，研發出嶄新的微生物發酵技術，加上科學化的控制，不僅可以改善茶葉的風味缺陷，讓不完美的茶菁再次新生，還能讓茶葉廢棄物變身為有用資材，帶領臺灣茶業邁向新的未來。注意事項：影片若未出現字幕，請點選影面畫面右下角 開啟字幕若有畫質不清晰之情況，則請點選影片畫面右下角齒輪，將畫質設定為1080p。-本影片為行政院農業委員會AgTech農業科技專案計畫合作影片，更多資訊內容請看：►『AgTech 農業科技專案計畫服務網』網站影音專區► 『AgTech農業科技專案計畫』YouTube頻道► 『AgTech農業科技專案計畫』粉絲專頁讚起來</text:p>
          </table:table-cell>
          <table:table-cell table:style-name="ce1" office:value-type="string" calcext:value-type="string">
            <text:p>2023/1/16 上午 12:00:00</text:p>
          </table:table-cell>
        </table:table-row>
        <table:table-row table:style-name="ro1">
          <table:table-cell table:style-name="ce1" office:value-type="string" calcext:value-type="string">
            <text:p>109年度農業科專研發成果觀摩暨交流活動紀實─「研發茶葉代耕模式之智慧化管理系統」計畫</text:p>
          </table:table-cell>
          <table:table-cell table:style-name="ce1" office:value-type="string" calcext:value-type="string">
            <text:p>https://agtech.coa.gov.tw/News?id=3299</text:p>
          </table:table-cell>
          <table:table-cell table:style-name="ce1" office:value-type="string" calcext:value-type="string">
            <text:p>2020-11-30</text:p>
          </table:table-cell>
          <table:table-cell table:style-name="ce1" office:value-type="string" calcext:value-type="string">
            <text:p>為落實農業科研成果產業化，行政院農業委員會自96年起推動「農業業界科專計畫」，已累計補助執行100項計畫，平均政府每補助1元，可帶動業者直接投資1.49元，創造6.12元產值，已促成業者衍生投資逾18億元。該計畫委由台灣經濟研究院產業發展處之農業科專服務小組推動，並於每年將優質計畫進行成果廣宣，本(109)年以「研發茶葉代耕模式之智慧化管理系統」計畫之研發成果為主題，於11月13日假長生製茶廠舉辦，聯合計畫執行單位祥順有限公司，以及合作單位如茶業改良場及資策會等，邀請產官學研領域代表蒞臨參訪，一同共襄盛舉並現場觀摩計畫成果。本次活動出席來賓包含農委會科技處研究發展科游舒婷技正、茶改場、花改場、種苗場、農科院、智慧農業專案推動小組、資策會、企業與產業等先進出席，透過祥順有限公司介紹計畫緣由、執行實務經驗及現場成果操作展示，具體展現研發成果產業化商轉情形，甚至催生全國性質之有限責任台灣茶葉生產合作社成立，以及成果跨國合作運用等，顯著提升臺灣農業科研應用價值。本次計畫研發成果觀摩暨交流活動辦理過程，經由祥順有限公司介紹，輔以茶業改良場與資策會協助，詳細呈現有關派工作業及農機具作業數據之追蹤成果，其相較於人工逐筆記載代耕工作，利用物聯設備並於雲端記錄代耕過程與採茶數據，可加速代耕業者進行派工決策及排程規劃，並節省茶園第一線人員之前置作業規劃時間，相較傳統作業方式，每趟作業時數可減少75。另透過代耕工作之GPS軌跡紀錄，可供操作人員於歷次田間作業時參考，而其自動記錄之農機行駛里程數，亦可做為後續農機維護依據，達到維持每趟派工作業品質及農機運作效能之雙贏效益。自本計畫結案後，該公司亦持續於桃園龜山、新竹湖口、南投名間、臺東鹿野及花蓮瑞穗等地方茶園推廣，且每年持續增加代耕客群與服務茶園面積約10甲，以逐步緩解茶園缺工情形，並帶領傳統茶葉代耕模式邁向智慧化。祥順有限公司協同長生製茶廠從事茶產業已超過50年，歷經2代皆為神農獎得主之管理者經營，其業務涵蓋種茶、製茶及賣茶，因意識到缺工問題已影響茶園生產及管理，因而自行開發及引進國外各項茶園管理設備，並開始推動茶園管理機械化。目前在茶園代耕推動方面，透過計畫開發並導入系統資訊建置、氣候資料收集及田間耕作資料收集等，希望建構良好之茶園機械代耕模式智慧化管理系統，並透由代耕團隊與農友合作，進能提高臺灣茶產業競爭力。透過本次活動辦理，經問卷統計，與會來賓對於本次活動內容全數表示滿意，並已有企業向公司交流後續合作事宜，更有改良場研究人員擬將此成果擴散應用於當地其他農作物，其後續成果發展值得期待，而農委會科技處游技正亦鼓勵在場各界先進，於投入合作過程亦可善加利用農業科專資源，甚至以聯盟合作方式爭取補助，期待提供透過產學研之合作，使臺灣農業科研發展邁向新的里程碑。▲圖1、109年度農業科專研發成果觀摩暨交流活動大合照。▲圖2、祥順有限公司吳敏惠經理向與會貴賓介紹計畫成果。▲圖3、林和春總經理向與會貴賓介紹茶葉代耕系統之介面。▲圖4、與會貴賓向計畫執行團隊分享心得及意見交流。</text:p>
          </table:table-cell>
          <table:table-cell table:style-name="ce1" office:value-type="string" calcext:value-type="string">
            <text:p>2023/1/16 上午 12:00:00</text:p>
          </table:table-cell>
        </table:table-row>
        <table:table-row table:style-name="ro1">
          <table:table-cell table:style-name="ce1" office:value-type="string" calcext:value-type="string">
            <text:p>(影片) 農來報你知─看【長生製茶廠(祥順有限公司)】點農成金</text:p>
          </table:table-cell>
          <table:table-cell table:style-name="ce1" office:value-type="string" calcext:value-type="string">
            <text:p>https://agtech.coa.gov.tw/News?id=3298</text:p>
          </table:table-cell>
          <table:table-cell table:style-name="ce1" office:value-type="string" calcext:value-type="string">
            <text:p>2020-11-29</text:p>
          </table:table-cell>
          <table:table-cell table:style-name="ce1" office:value-type="string" calcext:value-type="string">
            <text:p>注意事項影片若未出現字幕，請點選影面畫面右下角 開啟字幕若有畫質不清晰之情況，則請點選影片畫面右下角齒輪，將畫質設定為1080p。想知道申請「農業業界科專計畫」的好處，聽聽【長生製茶廠(祥順有限公司)】怎麼說！祥順公司執行 #農業科專計畫，打造 #智慧化茶園代耕管理系統，協助代耕業者進行派工決策及排程規劃，大幅提高管理效率。-► 訂閱AgTech頻道：https//www.youtube.com/user/doitTaiwan► AgTech FB：https//www.facebook.com/AGTECH2010</text:p>
          </table:table-cell>
          <table:table-cell table:style-name="ce1" office:value-type="string" calcext:value-type="string">
            <text:p>2023/1/16 上午 12:00:00</text:p>
          </table:table-cell>
        </table:table-row>
        <table:table-row table:style-name="ro1">
          <table:table-cell table:style-name="ce1" office:value-type="string" calcext:value-type="string">
            <text:p>(影片) 農來報你知─看【長生製茶廠(祥順有限公司)】點農成金</text:p>
          </table:table-cell>
          <table:table-cell table:style-name="ce1" office:value-type="string" calcext:value-type="string">
            <text:p>https://agtech.coa.gov.tw/News?id=3298</text:p>
          </table:table-cell>
          <table:table-cell table:style-name="ce1" office:value-type="string" calcext:value-type="string">
            <text:p>2020-11-29</text:p>
          </table:table-cell>
          <table:table-cell table:style-name="ce1" office:value-type="string" calcext:value-type="string">
            <text:p>注意事項影片若未出現字幕，請點選影面畫面右下角 開啟字幕若有畫質不清晰之情況，則請點選影片畫面右下角齒輪，將畫質設定為1080p。想知道申請「農業業界科專計畫」的好處，聽聽【長生製茶廠(祥順有限公司)】怎麼說！祥順公司執行 #農業科專計畫，打造 #智慧化茶園代耕管理系統，協助代耕業者進行派工決策及排程規劃，大幅提高管理效率。-► 訂閱AgTech頻道► AgTech FB</text:p>
          </table:table-cell>
          <table:table-cell table:style-name="ce1" office:value-type="string" calcext:value-type="string">
            <text:p>2023/1/16 上午 12:00:00</text:p>
          </table:table-cell>
        </table:table-row>
        <table:table-row table:style-name="ro1">
          <table:table-cell table:style-name="ce1" office:value-type="string" calcext:value-type="string">
            <text:p>探訪農業科專系列影片─不塑之客：不可思議的農業新技術</text:p>
          </table:table-cell>
          <table:table-cell table:style-name="ce1" office:value-type="string" calcext:value-type="string">
            <text:p>https://agtech.coa.gov.tw/News?id=3297</text:p>
          </table:table-cell>
          <table:table-cell table:style-name="ce1" office:value-type="string" calcext:value-type="string">
            <text:p>2020-11-27</text:p>
          </table:table-cell>
          <table:table-cell table:style-name="ce1" office:value-type="string" calcext:value-type="string">
            <text:p>告別農業塑膠布，地魔變地膜 傳統塑膠農地膜常造成回收困難或殘留環境等問題，因此喬福材料科技股份有限公司執行農委會農業科技專案計畫，研發出土地的面膜「可分解生質農地膜」，六個月後農地膜就會愈變愈小，最終成為土地的一分子。注意事項：影片若未出現字幕，請點選影面畫面右下角 開啟字幕若有畫質不清晰之情況，則請點選影片畫面右下角齒輪，將畫質設定為1080p。-本影片為行政院農業委員會AgTech農業科技專案計畫合作影片，更多資訊內容請看：►『AgTech 農業科技專案計畫服務網』計畫網站：https//www.youtube.com/user/doitTaiwan► 『AgTech農業科技專案計畫』YouTube頻道：https//www.youtube.com/user/doitTaiwan► 『AgTech農業科技專案計畫』粉絲專頁讚起來：https//www.facebook.com/AGTECH2010</text:p>
          </table:table-cell>
          <table:table-cell table:style-name="ce1" office:value-type="string" calcext:value-type="string">
            <text:p>2023/1/16 上午 12:00:00</text:p>
          </table:table-cell>
        </table:table-row>
        <table:table-row table:style-name="ro1">
          <table:table-cell table:style-name="ce1" office:value-type="string" calcext:value-type="string">
            <text:p>探訪農業科專系列影片─不塑之客：不可思議的農業新技術</text:p>
          </table:table-cell>
          <table:table-cell table:style-name="ce1" office:value-type="string" calcext:value-type="string">
            <text:p>https://agtech.coa.gov.tw/News?id=3297</text:p>
          </table:table-cell>
          <table:table-cell table:style-name="ce1" office:value-type="string" calcext:value-type="string">
            <text:p>2020-11-27</text:p>
          </table:table-cell>
          <table:table-cell table:style-name="ce1" office:value-type="string" calcext:value-type="string">
            <text:p>告別農業塑膠布，地魔變地膜 傳統塑膠農地膜常造成回收困難或殘留環境等問題，因此喬福材料科技股份有限公司執行農委會農業科技專案計畫，研發出土地的面膜「可分解生質農地膜」，六個月後農地膜就會愈變愈小，最終成為土地的一分子。注意事項：影片若未出現字幕，請點選影面畫面右下角 開啟字幕若有畫質不清晰之情況，則請點選影片畫面右下角齒輪，將畫質設定為1080p。-本影片為行政院農業委員會AgTech農業科技專案計畫合作影片，更多資訊內容請看：►『AgTech 農業科技專案計畫服務網』網站影音專區：https//agtech.coa.gov.tw/Topic/index_movie► 『AgTech農業科技專案計畫』YouTube頻道：https//www.youtube.com/user/doitTaiwan► 『AgTech農業科技專案計畫』粉絲專頁讚起來：https//www.facebook.com/AGTECH2010</text:p>
          </table:table-cell>
          <table:table-cell table:style-name="ce1" office:value-type="string" calcext:value-type="string">
            <text:p>2023/1/16 上午 12:00:00</text:p>
          </table:table-cell>
        </table:table-row>
        <table:table-row table:style-name="ro1">
          <table:table-cell table:style-name="ce1" office:value-type="string" calcext:value-type="string">
            <text:p>探訪農業科專系列影片─不塑之客：不可思議的農業新技術</text:p>
          </table:table-cell>
          <table:table-cell table:style-name="ce1" office:value-type="string" calcext:value-type="string">
            <text:p>https://agtech.coa.gov.tw/News?id=3297</text:p>
          </table:table-cell>
          <table:table-cell table:style-name="ce1" office:value-type="string" calcext:value-type="string">
            <text:p>2020-11-27</text:p>
          </table:table-cell>
          <table:table-cell table:style-name="ce1" office:value-type="string" calcext:value-type="string">
            <text:p>告別農業塑膠布，地魔變地膜 傳統塑膠農地膜常造成回收困難或殘留環境等問題，因此喬福材料科技股份有限公司執行農委會農業科技專案計畫，研發出土地的面膜「可分解生質農地膜」，六個月後農地膜就會愈變愈小，最終成為土地的一分子。注意事項：影片若未出現字幕，請點選影面畫面右下角 開啟字幕若有畫質不清晰之情況，則請點選影片畫面右下角齒輪，將畫質設定為1080p。-本影片為行政院農業委員會AgTech農業科技專案計畫合作影片，更多資訊內容請看：►『AgTech 農業科技專案計畫服務網』網站影音專區► 『AgTech農業科技專案計畫』YouTube頻道► 『AgTech農業科技專案計畫』粉絲專頁讚起來</text:p>
          </table:table-cell>
          <table:table-cell table:style-name="ce1" office:value-type="string" calcext:value-type="string">
            <text:p>2023/1/16 上午 12:00:00</text:p>
          </table:table-cell>
        </table:table-row>
        <table:table-row table:style-name="ro1">
          <table:table-cell table:style-name="ce1" office:value-type="string" calcext:value-type="string">
            <text:p>茶葉代耕管理智慧化 善用數據創造加值服務</text:p>
          </table:table-cell>
          <table:table-cell table:style-name="ce1" office:value-type="string" calcext:value-type="string">
            <text:p>https://agtech.coa.gov.tw/News?id=3294</text:p>
          </table:table-cell>
          <table:table-cell table:style-name="ce1" office:value-type="string" calcext:value-type="string">
            <text:p>2020-11-13</text:p>
          </table:table-cell>
          <table:table-cell table:style-name="ce1" office:value-type="string" calcext:value-type="string">
            <text:p>行政院農業委員會自96年起推動「農業業界科專計畫」，已累計補助執行100項計畫，平均政府每補助1元，可帶動業者直接投資1.49元，創造6.12元產值，已促成業者衍生投資逾18億元。該會委託台灣經濟研究院辦理之農業科專計畫研發成果觀摩暨交流活動，今(13)日於長生製茶廠舉辦，現場展示祥順有限公司執行之「研發茶葉代耕模式之智慧化管理系統」計畫成果，包含派工作業及農機具作業數據之追蹤，相較於人工逐筆記載代耕工作，該計畫利用物聯設備並於雲端記錄代耕過程與採茶數據，可協助代耕業者進行派工決策及排程規劃，大幅提高管理效率。傳統邁向系統 軟硬整合助茶園代耕服務農委會指出，該計畫針對傳統茶園相關作業如採茶及修剪等工作，利用農機具結合感測器進行自動記錄，匯集代耕作業有關之農地與氣象、人員與農機具、代耕工作、資材及影像紀錄等資訊，有助代耕業者瞭解每次作業成本，調整派工排程以提高機械稼動率。此外，透過數據判讀結合茶產業實務經驗，可即時提供栽培者茶園管理建議，深化茶農合作關係，進一步建立品牌價值。農委會說明，經該公司初步估計，乘坐式採茶機結合管理系統，較傳統單人或雙人採茶機，每公頃可節省至少25以上之人力與油料投入成本亦可節省茶園第一線人員之前置作業規劃時間，較傳統作業，每趟作業時數減少75。另透過代耕工作之GPS軌跡紀錄，可供操作人員於歷次田間作業時參考，而其自動記錄之農機行駛里程數，亦可做為後續農機維護依據，達到維持每趟派工作業品質及農機運作效能之雙贏效益。農委會表示，該公司以多年茶園管理實務為基礎，結合茶園代耕作業所累積之數據，發展成提供委託方有關安全用藥、產量或採收期預測等加值服務。自本計畫結案後，該公司亦持續於新竹、南投、花蓮及臺東等地方茶園推廣，且每年持續增加代耕客群與服務茶園面積約10甲，以逐步緩解茶園缺工情形，並帶領傳統茶葉代耕模式邁向智慧化。</text:p>
          </table:table-cell>
          <table:table-cell table:style-name="ce1" office:value-type="string" calcext:value-type="string">
            <text:p>2023/1/16 上午 12:00:00</text:p>
          </table:table-cell>
        </table:table-row>
        <table:table-row table:style-name="ro1">
          <table:table-cell table:style-name="ce1" office:value-type="string" calcext:value-type="string">
            <text:p>茶葉代耕管理智慧化 善用數據創造加值服務</text:p>
          </table:table-cell>
          <table:table-cell table:style-name="ce1" office:value-type="string" calcext:value-type="string">
            <text:p>https://agtech.coa.gov.tw/News?id=3295</text:p>
          </table:table-cell>
          <table:table-cell table:style-name="ce1" office:value-type="string" calcext:value-type="string">
            <text:p>2020-11-13</text:p>
          </table:table-cell>
          <table:table-cell table:style-name="ce1" office:value-type="string" calcext:value-type="string">
            <text:p>行政院農業委員會自96年起推動「農業業界科專計畫」，已累計補助執行100項計畫，平均政府每補助1元，可帶動業者直接投資1.49元，創造6.12元產值，已促成業者衍生投資逾18億元。該會委託台灣經濟研究院辦理之農業科專計畫研發成果觀摩暨交流活動，今(13)日於長生製茶廠舉辦，現場展示祥順有限公司執行之「研發茶葉代耕模式之智慧化管理系統」計畫成果，包含派工作業及農機具作業數據之追蹤，相較於人工逐筆記載代耕工作，該計畫利用物聯設備並於雲端記錄代耕過程與採茶數據，可協助代耕業者進行派工決策及排程規劃，大幅提高管理效率。傳統邁向系統 軟硬整合助茶園代耕服務農委會指出，該計畫針對傳統茶園相關作業如採茶及修剪等工作，利用農機具結合感測器進行自動記錄，匯集代耕作業有關之農地與氣象、人員與農機具、代耕工作、資材及影像紀錄等資訊，有助代耕業者瞭解每次作業成本，調整派工排程以提高機械稼動率。此外，透過數據判讀結合茶產業實務經驗，可即時提供栽培者茶園管理建議，深化茶農合作關係，進一步建立品牌價值。農委會說明，經該公司初步估計，乘坐式採茶機結合管理系統，較傳統單人或雙人採茶機，每公頃可節省至少25以上之人力與油料投入成本亦可節省茶園第一線人員之前置作業規劃時間，較傳統作業，每趟作業時數減少75。另透過代耕工作之GPS軌跡紀錄，可供操作人員於歷次田間作業時參考，而其自動記錄之農機行駛里程數，亦可做為後續農機維護依據，達到維持每趟派工作業品質及農機運作效能之雙贏效益。農委會表示，該公司以多年茶園管理實務為基礎，結合茶園代耕作業所累積之數據，發展成提供委託方有關安全用藥、產量或採收期預測等加值服務。自本計畫結案後，該公司亦持續於新竹、南投、花蓮及臺東等地方茶園推廣，且每年持續增加代耕客群與服務茶園面積約10甲，以逐步緩解茶園缺工情形，並帶領傳統茶葉代耕模式邁向智慧化。▲茶園代耕管理系統作業模式。▲茶園代耕作業情形。▲研發成果交流活動現場與會人員合影。▲祥順公司向與會人員介紹操作智慧化管理系統。</text:p>
          </table:table-cell>
          <table:table-cell table:style-name="ce1" office:value-type="string" calcext:value-type="string">
            <text:p>2023/1/16 上午 12:00:00</text:p>
          </table:table-cell>
        </table:table-row>
        <table:table-row table:style-name="ro1">
          <table:table-cell table:style-name="ce1" office:value-type="string" calcext:value-type="string">
            <text:p>109年農業科專研發成果觀摩暨交流活動-長生製茶廠</text:p>
          </table:table-cell>
          <table:table-cell table:style-name="ce1" office:value-type="string" calcext:value-type="string">
            <text:p>https://agtech.coa.gov.tw/News?id=3293</text:p>
          </table:table-cell>
          <table:table-cell table:style-name="ce1" office:value-type="string" calcext:value-type="string">
            <text:p>2020-11-05</text:p>
          </table:table-cell>
          <table:table-cell table:style-name="ce1" office:value-type="string" calcext:value-type="string">
            <text:p>農委會自96年起推動「農業業界科專計畫」，俾鼓勵企業主動投入經費於自主研發，或將已有初步研發成果之技術與產品商品化，以引領企業藉由研發創新提升附加價值，提升產業競爭力。推動迄今，已完成100項計畫，依執行成果累計推估，政府每補助1元，平均可帶動業者直接投資1.49元，並創造6.12元產值。此外，亦促成業者衍生投資逾18億元。為持續鼓勵企業投入農業創新研發，並突顯農業科專執行成果研發量能，展露產業所需之技術前瞻資訊，農委會特委託財團法人台灣經濟研究院規劃辦理「農業科專研發成果觀摩暨交流活動」，以農業業界科專結案業者祥順有限公司之「研發茶葉代耕模式之智慧化管理系統」計畫成果為觀摩內容，現場並安排專人提供農業業界科專計畫諮詢。活動流程</text:p>
          </table:table-cell>
          <table:table-cell table:style-name="ce1" office:value-type="string" calcext:value-type="string">
            <text:p>2023/1/16 上午 12:00:00</text:p>
          </table:table-cell>
        </table:table-row>
        <table:table-row table:style-name="ro1">
          <table:table-cell table:style-name="ce1" office:value-type="string" calcext:value-type="string">
            <text:p>109年度農業科專研發成果觀摩暨交流活動紀實─「乳牛熱緊迫健康監測智慧化管理系統研發」計畫</text:p>
          </table:table-cell>
          <table:table-cell table:style-name="ce1" office:value-type="string" calcext:value-type="string">
            <text:p>https://agtech.coa.gov.tw/News?id=3290</text:p>
          </table:table-cell>
          <table:table-cell table:style-name="ce1" office:value-type="string" calcext:value-type="string">
            <text:p>2020-10-30</text:p>
          </table:table-cell>
          <table:table-cell table:style-name="ce1" office:value-type="string" calcext:value-type="string">
            <text:p>為提供各界先進有關農業科專研發資訊，加速農業科技產業化及提升農業競爭力，行政院農業委員會（以下簡稱農委會）於95年起委由台灣經濟研究院推動農業科專計畫，且自103年起至108年已分別辦理農業法人、學界及業界科專之「農業科專研發成果觀摩暨交流活動」，而為持續彰顯農業科專執行成果研發量能，展露產業所需之技術前瞻資訊，本(109)年以農業業界科專「乳牛熱緊迫健康監測智慧化管理系統研發」計畫之研發成果為主題，於9月18日假苗栗縣四方牧場，聯合計畫執行單位臺灣大學舉辦，邀請產官學研領域代表蒞臨參訪，一同共襄盛舉。活動出席來賓包含農委會科技處研究發展科游舒婷技正、畜試所新竹分所、資策會、學術研究單位、企業與產業等先進出席，希冀透過分享計畫執行實務經驗與成果展示，具體展現研發成果產業化目標，廣泛傳遞科研知識與農業科專成果運用情形，以鼓勵更多產學研投入，達到提升臺灣農業科技研發能量，並落實技術產業化、產品市場化的目標。本「乳牛熱緊迫健康監測智慧化管理系統研發」計畫研發成果觀摩暨交流活動議程主要分為計畫成果說明、介紹乳牛行為辨識平臺、引導來賓導覽乳牛健康監測智慧化管理系統設備，期待藉由此次交流活動，進而使各界瞭解目前畜牧產業智慧化管理趨勢。國立臺灣大學動物科學技術學系徐濟泰教授長期投入乳牛生理及飼養管理研究，與財團法人資訊工業策進會合作開發「乳牛健康監測整合系統」，透過物聯網技術收集牧場溫、濕度等環境資料，整合乳牛行為包含反芻、採食、飲水等活動訊號及影像資訊，分析乳牛熱緊迫程度與環境之相關性，並利用智慧化系統自動控制風扇、灑水及噴霧等設備。酪農戶可隨時透過行動裝置連線，進入雲端智慧服務系統進行牧場管理。該系統具有即時記錄功能，提供牛隻健康情形判讀，掌握牛隻熱緊迫情況，自動發布警訊通知牧場管理人員，由遠端控制牧場降溫系統。本計畫執行期間即密切與產業界、酪農戶合作，已促成多件業界投資，並分別於臺大牧場、四方牧場、煌經牧場等地設置降溫系統與乳牛活動偵測設備，透過計畫之技術成果有效提升泌乳牛乳量與產值。本次展示計畫成果落地應用之四方牧場成立至今已20逾年，蔡南董事長秉持創新理念，使四方鮮乳品牌行銷全國，藉由承接徐教授之計畫成果，透過環境監測與資訊整合，在炎熱夏季仍能維持乳牛穩定之泌乳量。與會來賓對於本次活動內容全數表示滿意，認為計畫成果實用且充滿前景，視為酪農業之一大助力，活動現場交流十分熱烈，透過各界寶貴經驗互動分享，加深研發成果鏈結後端的產業化運用，進而加速科研成果產業化進展。農委會科技處游技正亦鼓勵在場各界先進善加利用農業科專資源，期待提供具創新且可行之農業科技研發題材與技術，為臺灣農業科技創造嶄新之篇章。▲圖1、109年度農業科專研發成果觀摩暨交流活動大合照。▲圖2、臺灣大學徐教授向與會貴賓介紹計畫成果。▲圖3、資策會黎組長向與會貴賓介紹乳牛健康監測整合系統。▲圖4、四方牧場楊經理向與會貴賓介紹乳牛健康監測智慧化管理系統設備。▲圖5、與會貴賓向計畫執行團隊分享心得及意見交流。</text:p>
          </table:table-cell>
          <table:table-cell table:style-name="ce1" office:value-type="string" calcext:value-type="string">
            <text:p>2023/1/16 上午 12:00:00</text:p>
          </table:table-cell>
        </table:table-row>
        <table:table-row table:style-name="ro1">
          <table:table-cell table:style-name="ce1" office:value-type="string" calcext:value-type="string">
            <text:p>2020臺灣畜牧產業展覽暨會議</text:p>
          </table:table-cell>
          <table:table-cell table:style-name="ce1" office:value-type="string" calcext:value-type="string">
            <text:p>https://agtech.coa.gov.tw/News?id=3291</text:p>
          </table:table-cell>
          <table:table-cell table:style-name="ce1" office:value-type="string" calcext:value-type="string">
            <text:p>2020-10-30</text:p>
          </table:table-cell>
          <table:table-cell table:style-name="ce1" office:value-type="string" calcext:value-type="string">
            <text:p>為了推廣畜牧業技術並帶動產業轉型升級，香港商亞洲英富曼會展有限公司臺灣分公司以全新品牌Informa Markets出發，並在臺灣農業委員會的支持下，以「創新技術、友善環境、永續發展」為目標，攜手推出第四屆「臺灣畜牧產業展覽暨會議」，盼啟發更多有志業者參與，也促進畜牧產業鏈均衡發展。2020「臺灣畜牧產業展覽暨會議」從11月5日至11月7日，與「臺灣養殖漁業展覽暨會議」、「亞太區農業技術展覽暨會議」同期聯合舉行，將在台北南港展覽館一館盛大登場，提供業者一站式專業洽商平台。展會規模達7，000平方米，預計吸引至少25，000人參與，預估將創媒合成交總額超過新臺幣2.5億元。展會特色國際論壇暨研討會：提供產業現況、政策及市場趨勢與動態，促進研討與交流新產品/技術發表會：廠商最新技術與產品發表一對一商務媒合會 參展商與專業買家現場一對一洽談遺傳育種館：當代種畜、種禽繁養技術之靜態展示循環經濟館：展示沼氣發電、農畜廢棄物回收利用之先進技術及相關設備動物保健館：動物用藥、動物疫苗與飼料添加劑畜牧機械館：洗、揀、選、檢測蛋設備、蛋液分離器、禽畜舍建置及環控設備系統整合等之自動化與智慧設備整廠設備規劃：現代化禽畜舍整廠設計與設備規劃</text:p>
          </table:table-cell>
          <table:table-cell table:style-name="ce1" office:value-type="string" calcext:value-type="string">
            <text:p>2023/1/16 上午 12:00:00</text:p>
          </table:table-cell>
        </table:table-row>
        <table:table-row table:style-name="ro1">
          <table:table-cell table:style-name="ce1" office:value-type="string" calcext:value-type="string">
            <text:p>2020臺灣畜牧產業展覽暨會議 (已結束)</text:p>
          </table:table-cell>
          <table:table-cell table:style-name="ce1" office:value-type="string" calcext:value-type="string">
            <text:p>https://agtech.coa.gov.tw/News?id=3291</text:p>
          </table:table-cell>
          <table:table-cell table:style-name="ce1" office:value-type="string" calcext:value-type="string">
            <text:p>2020-10-30</text:p>
          </table:table-cell>
          <table:table-cell table:style-name="ce1" office:value-type="string" calcext:value-type="string">
            <text:p>為了推廣畜牧業技術並帶動產業轉型升級，香港商亞洲英富曼會展有限公司臺灣分公司以全新品牌Informa Markets出發，並在臺灣農業委員會的支持下，以「創新技術、友善環境、永續發展」為目標，攜手推出第四屆「臺灣畜牧產業展覽暨會議」，盼啟發更多有志業者參與，也促進畜牧產業鏈均衡發展。2020「臺灣畜牧產業展覽暨會議」從11月5日至11月7日，與「臺灣養殖漁業展覽暨會議」、「亞太區農業技術展覽暨會議」同期聯合舉行，將在台北南港展覽館一館盛大登場，提供業者一站式專業洽商平台。展會規模達7，000平方米，預計吸引至少25，000人參與，預估將創媒合成交總額超過新臺幣2.5億元。展會特色國際論壇暨研討會：提供產業現況、政策及市場趨勢與動態，促進研討與交流新產品/技術發表會：廠商最新技術與產品發表一對一商務媒合會 參展商與專業買家現場一對一洽談遺傳育種館：當代種畜、種禽繁養技術之靜態展示循環經濟館：展示沼氣發電、農畜廢棄物回收利用之先進技術及相關設備動物保健館：動物用藥、動物疫苗與飼料添加劑畜牧機械館：洗、揀、選、檢測蛋設備、蛋液分離器、禽畜舍建置及環控設備系統整合等之自動化與智慧設備整廠設備規劃：現代化禽畜舍整廠設計與設備規劃</text:p>
          </table:table-cell>
          <table:table-cell table:style-name="ce1" office:value-type="string" calcext:value-type="string">
            <text:p>2023/1/16 上午 12:00:00</text:p>
          </table:table-cell>
        </table:table-row>
        <table:table-row table:style-name="ro1">
          <table:table-cell table:style-name="ce1" office:value-type="string" calcext:value-type="string">
            <text:p>臺灣智慧農業週</text:p>
          </table:table-cell>
          <table:table-cell table:style-name="ce1" office:value-type="string" calcext:value-type="string">
            <text:p>https://agtech.coa.gov.tw/News?id=3292</text:p>
          </table:table-cell>
          <table:table-cell table:style-name="ce1" office:value-type="string" calcext:value-type="string">
            <text:p>2020-10-30</text:p>
          </table:table-cell>
          <table:table-cell table:style-name="ce1" office:value-type="string" calcext:value-type="string">
            <text:p>臺灣規模最大農、漁、畜系列國際專業展覽暨會議2016年智慧農業全球市值為90.2億美元，預計2025年將增長至近700億美元的規模。據世界銀行報告，2016年全球農業GDP平均3.8，而東南亞國家遠高於全球平均值2至3倍之多，反映東南亞國家農漁業發展迅速，市場需求強勁。預計2020年臺灣將取得OIE公告成為非口蹄疫區，臺灣豬肉就能重返國際市場，恢復往日外銷榮景，搶攻20億美金市場。在非洲豬瘟於亞洲多國爆發疫情的同時，臺灣能較他國握有更強勁優勢，進而帶動臺灣養豬產業規模迅速增長。臺灣位處亞熱帶，所開發的農業技術、溫室環控及智能化家禽飼養管理解決方案，十分適合應用在同樣高溫多溼的東南亞國家，加上臺灣家禽產業育種、孵化、養殖、屠宰、加工之產業價值鏈完整，在技術轉移貿易與整廠輸出方面，相較歐美國家有絕對的競爭優勢。「臺灣智慧農業週」與「臺灣國際漁業展」同期舉辦 ，2019 年完成國際論壇15場次，一對一採洽媒合會588場次，預估2020年兩展參展廠商400家，吸引來自30餘國超過18，000專業人士共襄盛舉！2020年「臺灣國際農業暨園藝技術展」及「臺灣國際畜禽技術展」兩展成為展會兩大主軸，和「臺灣國際漁業展」共同創造臺灣規模最大農漁畜系列國際專業展覽暨會議。</text:p>
          </table:table-cell>
          <table:table-cell table:style-name="ce1" office:value-type="string" calcext:value-type="string">
            <text:p>2023/1/16 上午 12:00:00</text:p>
          </table:table-cell>
        </table:table-row>
        <table:table-row table:style-name="ro1">
          <table:table-cell table:style-name="ce1" office:value-type="string" calcext:value-type="string">
            <text:p>臺灣智慧農業週 (已結束)</text:p>
          </table:table-cell>
          <table:table-cell table:style-name="ce1" office:value-type="string" calcext:value-type="string">
            <text:p>https://agtech.coa.gov.tw/News?id=3292</text:p>
          </table:table-cell>
          <table:table-cell table:style-name="ce1" office:value-type="string" calcext:value-type="string">
            <text:p>2020-10-30</text:p>
          </table:table-cell>
          <table:table-cell table:style-name="ce1" office:value-type="string" calcext:value-type="string">
            <text:p>臺灣規模最大農、漁、畜系列國際專業展覽暨會議2016年智慧農業全球市值為90.2億美元，預計2025年將增長至近700億美元的規模。據世界銀行報告，2016年全球農業GDP平均3.8，而東南亞國家遠高於全球平均值2至3倍之多，反映東南亞國家農漁業發展迅速，市場需求強勁。預計2020年臺灣將取得OIE公告成為非口蹄疫區，臺灣豬肉就能重返國際市場，恢復往日外銷榮景，搶攻20億美金市場。在非洲豬瘟於亞洲多國爆發疫情的同時，臺灣能較他國握有更強勁優勢，進而帶動臺灣養豬產業規模迅速增長。臺灣位處亞熱帶，所開發的農業技術、溫室環控及智能化家禽飼養管理解決方案，十分適合應用在同樣高溫多溼的東南亞國家，加上臺灣家禽產業育種、孵化、養殖、屠宰、加工之產業價值鏈完整，在技術轉移貿易與整廠輸出方面，相較歐美國家有絕對的競爭優勢。「臺灣智慧農業週」與「臺灣國際漁業展」同期舉辦 ，2019 年完成國際論壇15場次，一對一採洽媒合會588場次，預估2020年兩展參展廠商400家，吸引來自30餘國超過18，000專業人士共襄盛舉！2020年「臺灣國際農業暨園藝技術展」及「臺灣國際畜禽技術展」兩展成為展會兩大主軸，和「臺灣國際漁業展」共同創造臺灣規模最大農漁畜系列國際專業展覽暨會議。</text:p>
          </table:table-cell>
          <table:table-cell table:style-name="ce1" office:value-type="string" calcext:value-type="string">
            <text:p>2023/1/16 上午 12:00:00</text:p>
          </table:table-cell>
        </table:table-row>
        <table:table-row table:style-name="ro1">
          <table:table-cell table:style-name="ce1" office:value-type="string" calcext:value-type="string">
            <text:p>2020農業科技商機發表會</text:p>
          </table:table-cell>
          <table:table-cell table:style-name="ce1" office:value-type="string" calcext:value-type="string">
            <text:p>https://agtech.coa.gov.tw/News?id=3289</text:p>
          </table:table-cell>
          <table:table-cell table:style-name="ce1" office:value-type="string" calcext:value-type="string">
            <text:p>2020-10-23</text:p>
          </table:table-cell>
          <table:table-cell table:style-name="ce1" office:value-type="string" calcext:value-type="string">
            <text:p>農業科技研究院產業發展中心執行農委會「生物經濟產業策進及新事業服務計畫」，推動生物經濟四大重點領域研發成果之商品化事業化，並以促成新事業為目標。今(109)年業已完成「昆蟲費洛蒙防治應用技術套組」、「香蕉耐黃葉病品種健康種苗投資菲律賓新創事業評估」及「蟲草全株利用技術套組」共三件潛力案件商品化事業化評估報告(BusinessPlan)，特辦理本次「農業科技商機發表會」，期藉之提供技術供給方與需求方互動交流的平台，並促成技術、資金、產銷及供應鏈等方面的合作機會，進而將農業科技研發成果之產業及社會效益發揮到最大。農委會謹訂於本年10月28日(三)假集思台大會議中心米開朗基羅廳舉辦說明會，敬邀對農業科技研發成果產業化有合作意願的企業、產業鏈相關廠商、創投公司、創業天使基金及個別投資者踴躍參與，以期促進農業新事業的成功發展。相關網站：「2020農業科技商機發表會」活動網頁</text:p>
          </table:table-cell>
          <table:table-cell table:style-name="ce1" office:value-type="string" calcext:value-type="string">
            <text:p>2023/1/16 上午 12:00:00</text:p>
          </table:table-cell>
        </table:table-row>
        <table:table-row table:style-name="ro1">
          <table:table-cell table:style-name="ce1" office:value-type="string" calcext:value-type="string">
            <text:p>2020農業科技商機發表會 (已結束)</text:p>
          </table:table-cell>
          <table:table-cell table:style-name="ce1" office:value-type="string" calcext:value-type="string">
            <text:p>https://agtech.coa.gov.tw/News?id=3289</text:p>
          </table:table-cell>
          <table:table-cell table:style-name="ce1" office:value-type="string" calcext:value-type="string">
            <text:p>2020-10-23</text:p>
          </table:table-cell>
          <table:table-cell table:style-name="ce1" office:value-type="string" calcext:value-type="string">
            <text:p>農業科技研究院產業發展中心執行農委會「生物經濟產業策進及新事業服務計畫」，推動生物經濟四大重點領域研發成果之商品化事業化，並以促成新事業為目標。今(109)年業已完成「昆蟲費洛蒙防治應用技術套組」、「香蕉耐黃葉病品種健康種苗投資菲律賓新創事業評估」及「蟲草全株利用技術套組」共三件潛力案件商品化事業化評估報告(BusinessPlan)，特辦理本次「農業科技商機發表會」，期藉之提供技術供給方與需求方互動交流的平台，並促成技術、資金、產銷及供應鏈等方面的合作機會，進而將農業科技研發成果之產業及社會效益發揮到最大。農委會謹訂於本年10月28日(三)假集思台大會議中心米開朗基羅廳舉辦說明會，敬邀對農業科技研發成果產業化有合作意願的企業、產業鏈相關廠商、創投公司、創業天使基金及個別投資者踴躍參與，以期促進農業新事業的成功發展。相關網站：「2020農業科技商機發表會」活動網頁</text:p>
          </table:table-cell>
          <table:table-cell table:style-name="ce1" office:value-type="string" calcext:value-type="string">
            <text:p>2023/1/16 上午 12:00:00</text:p>
          </table:table-cell>
        </table:table-row>
        <table:table-row table:style-name="ro1">
          <table:table-cell table:style-name="ce1" office:value-type="string" calcext:value-type="string">
            <text:p>110年智慧農業業界參與補助計畫公開徵案</text:p>
          </table:table-cell>
          <table:table-cell table:style-name="ce1" office:value-type="string" calcext:value-type="string">
            <text:p>https://agtech.coa.gov.tw/News?id=3288</text:p>
          </table:table-cell>
          <table:table-cell table:style-name="ce1" office:value-type="string" calcext:value-type="string">
            <text:p>2020-10-07</text:p>
          </table:table-cell>
          <table:table-cell table:style-name="ce1" office:value-type="string" calcext:value-type="string">
            <text:p>計畫簡介本計畫推動主軸分為「智慧生產」與「數位服務」兩部分。希冀導入感測技術、智能機器裝置(IR)、人機協同輔具、物聯網(IoT)、巨量資料(Big Data)分析、人工智慧等前瞻技術，提升農業生產效率，減輕勞力負擔，為提供優質農事作業環境，創新高質化農業經營模式，並加值數位化產銷資訊，降低產銷落差，提升農業生產與產品安全風險控管能力，以繼而推動安全履歷智動化，提供消費者透明之農產品資訊。爰此，凡計畫屬性符合智慧農業計畫推動策略之技術、產品或服務應用及其研究，得提出計畫書。計畫產業範圍本計畫補助對象為七大領航重點產業，包含蘭花產業、植物種苗產業(以蔬菜種苗優先)、菇類產業、稻作產業、農業設施產業(農業設施係指太陽光利用型溫室)、家禽產業及家畜產業（以生乳、豬優先）(110年度起刪除外銷主力作物產業、養殖漁產業及海洋漁產業)。計畫期程與政府補助款上限申請人類型與資格相關網站：智慧農業-智慧農業業界參與補助計畫</text:p>
          </table:table-cell>
          <table:table-cell table:style-name="ce1" office:value-type="string" calcext:value-type="string">
            <text:p>2023/1/16 上午 12:00:00</text:p>
          </table:table-cell>
        </table:table-row>
        <table:table-row table:style-name="ro1">
          <table:table-cell table:style-name="ce1" office:value-type="string" calcext:value-type="string">
            <text:p>110年智慧農業業界參與補助計畫公開徵案 (已結束)</text:p>
          </table:table-cell>
          <table:table-cell table:style-name="ce1" office:value-type="string" calcext:value-type="string">
            <text:p>https://agtech.coa.gov.tw/News?id=3288</text:p>
          </table:table-cell>
          <table:table-cell table:style-name="ce1" office:value-type="string" calcext:value-type="string">
            <text:p>2020-10-07</text:p>
          </table:table-cell>
          <table:table-cell table:style-name="ce1" office:value-type="string" calcext:value-type="string">
            <text:p>計畫簡介本計畫推動主軸分為「智慧生產」與「數位服務」兩部分。希冀導入感測技術、智能機器裝置(IR)、人機協同輔具、物聯網(IoT)、巨量資料(Big Data)分析、人工智慧等前瞻技術，提升農業生產效率，減輕勞力負擔，為提供優質農事作業環境，創新高質化農業經營模式，並加值數位化產銷資訊，降低產銷落差，提升農業生產與產品安全風險控管能力，以繼而推動安全履歷智動化，提供消費者透明之農產品資訊。爰此，凡計畫屬性符合智慧農業計畫推動策略之技術、產品或服務應用及其研究，得提出計畫書。計畫產業範圍本計畫補助對象為七大領航重點產業，包含蘭花產業、植物種苗產業(以蔬菜種苗優先)、菇類產業、稻作產業、農業設施產業(農業設施係指太陽光利用型溫室)、家禽產業及家畜產業（以生乳、豬優先）(110年度起刪除外銷主力作物產業、養殖漁產業及海洋漁產業)。計畫期程與政府補助款上限申請人類型與資格相關網站：智慧農業-智慧農業業界參與補助計畫</text:p>
          </table:table-cell>
          <table:table-cell table:style-name="ce1" office:value-type="string" calcext:value-type="string">
            <text:p>2023/1/16 上午 12:00:00</text:p>
          </table:table-cell>
        </table:table-row>
        <table:table-row table:style-name="ro1">
          <table:table-cell table:style-name="ce1" office:value-type="string" calcext:value-type="string">
            <text:p>行政院農業委員會茶業改良場臺灣茶業產銷國際專班（International Course of Taiwan Tea Industry）</text:p>
          </table:table-cell>
          <table:table-cell table:style-name="ce1" office:value-type="string" calcext:value-type="string">
            <text:p>https://agtech.coa.gov.tw/News?id=3287</text:p>
          </table:table-cell>
          <table:table-cell table:style-name="ce1" office:value-type="string" calcext:value-type="string">
            <text:p>2020-09-21</text:p>
          </table:table-cell>
          <table:table-cell table:style-name="ce1" office:value-type="string" calcext:value-type="string">
            <text:p>茶業改良場將於109年11月9~14日辦理臺灣茶業產銷國際專班，本課程全程以英語授課(錄取資格僅限外籍人士20人)，歡迎對臺灣茶有興趣的外國茶友報名參加。Tea Research and Extension Station (TRES) will conduct the International Course of Taiwan Tea Industry November 9th to November 14th ， 2020. This course will be taught in English (the admission qualification is limited to 20 foreigners). Welcome foreign tea friends who are interested in Taiwan teas to sign up. Registration is now until 23th September.For detailed registration information for this course， please refer to the website of The FarmersrsquoAcademy (https//pse.is/vtt97 or https//pse.is/unczc. If you have any related questions， please contact Mr. Yi-Hao Lin (Tel +886-34822059 ext.807 E-mail address yihao@ttes.gov.tw).參加對象新南向國家或其他國家外籍人士資格條件以英文授課，限外籍人士報名Only for ForeignerLanguage for Teaching EnglishAdmission Quota 20 students課程內容臺灣茶業發展概況 (Development of Taiwan tea Industry)臺灣茶樹栽培管理介紹 (Introduction to tea cultivation and management in Taiwan)臺灣不同茶類及製程介紹 (Introduction to Taiwan tea types and processing)臺灣特色茶區介紹及特色茶品評與說明 (Introduction to Taiwan tea plantations tasting of Taiwan unique teas)臺灣特色茶及基本味覺測驗 (Test of Taiwan unique tea and basic gustation)紅茶製造實習及茶樣品評 (Manufacturing practice of black tea and tasting)茶葉拼對測驗 (Matching test)臺灣特色茶風味輪介紹 (Introduction to flavor wheel of Taiwan unique teas)臺灣茶藝介紹 (Introduction to Taiwan Tea Ceremony)茶席佈置及空間設計 (Arrangement and space design of tea banquet)茶葉沖泡操作實習 (Tea brewing practice)臺灣國際茶業博覽會參訪 (Attending Taiwan International Tea Expo)臺灣有機茶品茗交流會參訪 (Attending the Exchange of Tasting for Taiwan Organic Teas)注意事項If you are accepted by TRES， we will confirm you by E-mail before October 1st.Please pay the tuition fee NT$6，000 when you come to class on November 9th.We have to inform you that NT$6，000 is not included accommodation fee.Accommodation fee is NT$300 per day.相關網站：農民學院課程資訊</text:p>
          </table:table-cell>
          <table:table-cell table:style-name="ce1" office:value-type="string" calcext:value-type="string">
            <text:p>2023/1/16 上午 12:00:00</text:p>
          </table:table-cell>
        </table:table-row>
        <table:table-row table:style-name="ro1">
          <table:table-cell table:style-name="ce1" office:value-type="string" calcext:value-type="string">
            <text:p>行政院農業委員會茶業改良場臺灣茶業產銷國際專班(International Course of Taiwan Tea Industry) (已結束)</text:p>
          </table:table-cell>
          <table:table-cell table:style-name="ce1" office:value-type="string" calcext:value-type="string">
            <text:p>https://agtech.coa.gov.tw/News?id=3287</text:p>
          </table:table-cell>
          <table:table-cell table:style-name="ce1" office:value-type="string" calcext:value-type="string">
            <text:p>2020-09-21</text:p>
          </table:table-cell>
          <table:table-cell table:style-name="ce1" office:value-type="string" calcext:value-type="string">
            <text:p>茶業改良場將於109年11月9~14日辦理臺灣茶業產銷國際專班，本課程全程以英語授課(錄取資格僅限外籍人士20人)，歡迎對臺灣茶有興趣的外國茶友報名參加。Tea Research and Extension Station (TRES) will conduct the International Course of Taiwan Tea Industry November 9th to November 14th ， 2020. This course will be taught in English (the admission qualification is limited to 20 foreigners). Welcome foreign tea friends who are interested in Taiwan teas to sign up. Registration is now until 23th September.For detailed registration information for this course， please refer to the website of The FarmersrsquoAcademy (https//pse.is/vtt97 or https//pse.is/unczc. If you have any related questions， please contact Mr. Yi-Hao Lin (Tel +886-34822059 ext.807 E-mail address yihao@ttes.gov.tw).參加對象新南向國家或其他國家外籍人士資格條件以英文授課，限外籍人士報名Only for ForeignerLanguage for Teaching EnglishAdmission Quota 20 students課程內容臺灣茶業發展概況 (Development of Taiwan tea Industry)臺灣茶樹栽培管理介紹 (Introduction to tea cultivation and management in Taiwan)臺灣不同茶類及製程介紹 (Introduction to Taiwan tea types and processing)臺灣特色茶區介紹及特色茶品評與說明 (Introduction to Taiwan tea plantations tasting of Taiwan unique teas)臺灣特色茶及基本味覺測驗 (Test of Taiwan unique tea and basic gustation)紅茶製造實習及茶樣品評 (Manufacturing practice of black tea and tasting)茶葉拼對測驗 (Matching test)臺灣特色茶風味輪介紹 (Introduction to flavor wheel of Taiwan unique teas)臺灣茶藝介紹 (Introduction to Taiwan Tea Ceremony)茶席佈置及空間設計 (Arrangement and space design of tea banquet)茶葉沖泡操作實習 (Tea brewing practice)臺灣國際茶業博覽會參訪 (Attending Taiwan International Tea Expo)臺灣有機茶品茗交流會參訪 (Attending the Exchange of Tasting for Taiwan Organic Teas)注意事項If you are accepted by TRES， we will confirm you by E-mail before October 1st.Please pay the tuition fee NT$6，000 when you come to class on November 9th.We have to inform you that NT$6，000 is not included accommodation fee.Accommodation fee is NT$300 per day.相關網站：農民學院課程資訊</text:p>
          </table:table-cell>
          <table:table-cell table:style-name="ce1" office:value-type="string" calcext:value-type="string">
            <text:p>2023/1/16 上午 12:00:00</text:p>
          </table:table-cell>
        </table:table-row>
        <table:table-row table:style-name="ro1">
          <table:table-cell table:style-name="ce1" office:value-type="string" calcext:value-type="string">
            <text:p>牧場導入健康監測智慧化管理 夏季產乳神隊友</text:p>
          </table:table-cell>
          <table:table-cell table:style-name="ce1" office:value-type="string" calcext:value-type="string">
            <text:p>https://agtech.coa.gov.tw/News?id=3286</text:p>
          </table:table-cell>
          <table:table-cell table:style-name="ce1" office:value-type="string" calcext:value-type="string">
            <text:p>2020-09-18</text:p>
          </table:table-cell>
          <table:table-cell table:style-name="ce1" office:value-type="string" calcext:value-type="string">
            <text:p>行政院農業委員會自99年起推動「農業學界科專計畫」，截至目前已補助多所學術研究機構執行累計共43項計畫，並將研發成果產業化與商品化，平均每件計畫帶動1.63件技術移轉，以及1.21件合作研究，促成業者衍生投資逾4.5億元。該會委託台灣經濟研究院辦理之農業科專計畫研發成果觀摩暨交流活動，今(18)日於苗栗縣四方牧場舉辦，現場展示國立臺灣大學執行之「乳牛熱緊迫健康監測智慧化管理系統研發」計畫成果，包含乳牛健康觀測裝置與監測平臺研發說明，並安排導覽相關設備，以及介紹乳牛行為辨識平臺之操作，期待藉由產學研各界交流互惠，進而瞭解目前畜牧產業智慧化管理趨勢。牛隻熱緊迫現象減緩，酪農智慧控管好輕鬆農委會指出，乳牛熱緊迫現象為牧場經營管理之重要課題，當溫度高於攝氏24度，乳牛即產生體溫升高、呼吸加速及採食量降低等徵狀，並導致產乳量降低。國內乳牛場降溫常見方式為開啟風扇及灑水，時間可能連續長達8至10小時，使牛欄泥濘，並造成牛隻乳房炎與跛足問題。農委會說明，國立臺灣大學動物科學技術學系徐濟泰教授長期鑽研乳牛生理及飼養管理，與財團法人資訊工業策進會合作開發「乳牛健康監測整合系統」，透過物聯網技術收集牧場溫、濕度資料，整合乳牛行為包含反芻、採食等活動訊號及影像資訊，分析乳牛熱緊迫與環境關聯性，並利用智慧化系統自動控制風扇、灑水及噴霧等設備。酪農戶可隨時透過行動裝置連線，進入雲端智慧服務系統進行管理。另該系統具即時記錄功能，可判讀牛隻熱緊迫情況，自動發布警訊通知牧場管理人員，由遠端控制牧場降溫系統。農委會表示，該計畫首創乳牛熱緊迫健康管理系統，不僅可大幅降低人力成本，並有效控制牛欄環境溫、濕度指數，更可減少乳牛10至15之乳量損失，其成果可依據不同場域提供最適化規格，進行牛隻個別或分群管理，精確掌握牧場牛隻健康狀態，穩定乳量生產與品質，有效提升牧場乳牛健康管理效能。▲研發成果交流活動合影。▲乳牛健康監測智慧化管理系統可辨識監測個別牛隻，即時掌握乳牛行為。▲研發成果交流活動-現場解說。</text:p>
          </table:table-cell>
          <table:table-cell table:style-name="ce1" office:value-type="string" calcext:value-type="string">
            <text:p>2023/1/16 上午 12:00:00</text:p>
          </table:table-cell>
        </table:table-row>
        <table:table-row table:style-name="ro1">
          <table:table-cell table:style-name="ce1" office:value-type="string" calcext:value-type="string">
            <text:p>高值化農產素材產業應用論壇</text:p>
          </table:table-cell>
          <table:table-cell table:style-name="ce1" office:value-type="string" calcext:value-type="string">
            <text:p>https://agtech.coa.gov.tw/News?id=3285</text:p>
          </table:table-cell>
          <table:table-cell table:style-name="ce1" office:value-type="string" calcext:value-type="string">
            <text:p>2020-09-18</text:p>
          </table:table-cell>
          <table:table-cell table:style-name="ce1" office:value-type="string" calcext:value-type="string">
            <text:p>活動辦理目的為串聯農業素材產業鏈，透過專家學者與業者分享瞭解目前產業發展之現況與趨勢，增加大眾對於農業素材加值應用之認知，進而拓展本土素材之應用機會。※此次論壇以「產業布局及趨勢」及「農產素材研發成果」為主軸進行交流，歡迎報名蒞臨指教。※世貿一館2樓舉辦論壇，同時1樓為《創新技術博覽會》歡迎參觀洽商！（農委會展出30項技術洽談，詳見 https//bit.ly/2Fs4UEg）</text:p>
          </table:table-cell>
          <table:table-cell table:style-name="ce1" office:value-type="string" calcext:value-type="string">
            <text:p>2023/1/16 上午 12:00:00</text:p>
          </table:table-cell>
        </table:table-row>
        <table:table-row table:style-name="ro1">
          <table:table-cell table:style-name="ce1" office:value-type="string" calcext:value-type="string">
            <text:p>高值化農產素材產業應用論壇 (已結束)</text:p>
          </table:table-cell>
          <table:table-cell table:style-name="ce1" office:value-type="string" calcext:value-type="string">
            <text:p>https://agtech.coa.gov.tw/News?id=3285</text:p>
          </table:table-cell>
          <table:table-cell table:style-name="ce1" office:value-type="string" calcext:value-type="string">
            <text:p>2020-09-18</text:p>
          </table:table-cell>
          <table:table-cell table:style-name="ce1" office:value-type="string" calcext:value-type="string">
            <text:p>活動辦理目的為串聯農業素材產業鏈，透過專家學者與業者分享瞭解目前產業發展之現況與趨勢，增加大眾對於農業素材加值應用之認知，進而拓展本土素材之應用機會。※此次論壇以「產業布局及趨勢」及「農產素材研發成果」為主軸進行交流，歡迎報名蒞臨指教。※世貿一館2樓舉辦論壇，同時1樓為《創新技術博覽會》歡迎參觀洽商！（農委會展出30項技術洽談，詳見 https//bit.ly/2Fs4UEg）</text:p>
          </table:table-cell>
          <table:table-cell table:style-name="ce1" office:value-type="string" calcext:value-type="string">
            <text:p>2023/1/16 上午 12:00:00</text:p>
          </table:table-cell>
        </table:table-row>
        <table:table-row table:style-name="ro1">
          <table:table-cell table:style-name="ce1" office:value-type="string" calcext:value-type="string">
            <text:p>106-109年加值化農產品產銷及物流技術，運籌亞太潛力市場計畫研討會暨成果發表會</text:p>
          </table:table-cell>
          <table:table-cell table:style-name="ce1" office:value-type="string" calcext:value-type="string">
            <text:p>https://agtech.coa.gov.tw/News?id=3284</text:p>
          </table:table-cell>
          <table:table-cell table:style-name="ce1" office:value-type="string" calcext:value-type="string">
            <text:p>2020-09-18</text:p>
          </table:table-cell>
          <table:table-cell table:style-name="ce1" office:value-type="string" calcext:value-type="string">
            <text:p>行政院農業委員會農糧署自106年起針對種子種苗、農機具、設施設備、農產加工品等領域串連產、學、研資源突破關鍵技術，並以臺灣農業「安全」、「優質」為形象，帶領臺灣農業拓銷新南向市場。研討會將邀請產官學界專家分享產業趨勢、計畫亮點及新南向拓銷經驗成果發表會並將展出30項計畫亮點成果。研討會活動時間：109年10月16日(星期五)活動地點：台北諾富特華航桃園機場飯店-華航廳 (桃園市大園區航站南路1-1號)活動報名：本活動採線上報名，即日起至10月8日截止，報名人數以120人為限，請盡早報名以免向隅。報名網址：https//agritech-foresight.atri.org.tw/event/detail/69。成果發表會本成果發表會結合2020第15屆台灣國際農業機械暨資材展-桃園共同展出。活動日期：2020年10月17日(星期六)~10月19日(星期一)活動時間：10/17、10/18：0830~1730、10/19：0830~1500活動地點：桃園高鐵站前廣場 (桃園市中壢區高鐵北路一段)相關網站：https//agritech-foresight.atri.org.tw/event/detail/69</text:p>
          </table:table-cell>
          <table:table-cell table:style-name="ce1" office:value-type="string" calcext:value-type="string">
            <text:p>2023/1/16 上午 12:00:00</text:p>
          </table:table-cell>
        </table:table-row>
        <table:table-row table:style-name="ro1">
          <table:table-cell table:style-name="ce1" office:value-type="string" calcext:value-type="string">
            <text:p>106-109年加值化農產品產銷及物流技術，運籌亞太潛力市場計畫研討會暨成果發表會 (已結束)</text:p>
          </table:table-cell>
          <table:table-cell table:style-name="ce1" office:value-type="string" calcext:value-type="string">
            <text:p>https://agtech.coa.gov.tw/News?id=3284</text:p>
          </table:table-cell>
          <table:table-cell table:style-name="ce1" office:value-type="string" calcext:value-type="string">
            <text:p>2020-09-18</text:p>
          </table:table-cell>
          <table:table-cell table:style-name="ce1" office:value-type="string" calcext:value-type="string">
            <text:p>行政院農業委員會農糧署自106年起針對種子種苗、農機具、設施設備、農產加工品等領域串連產、學、研資源突破關鍵技術，並以臺灣農業「安全」、「優質」為形象，帶領臺灣農業拓銷新南向市場。研討會將邀請產官學界專家分享產業趨勢、計畫亮點及新南向拓銷經驗成果發表會並將展出30項計畫亮點成果。研討會活動時間：109年10月16日(星期五)活動地點：台北諾富特華航桃園機場飯店-華航廳 (桃園市大園區航站南路1-1號)活動報名：本活動採線上報名，即日起至10月8日截止，報名人數以120人為限，請盡早報名以免向隅。報名網址：https//agritech-foresight.atri.org.tw/event/detail/69。成果發表會本成果發表會結合2020第15屆台灣國際農業機械暨資材展-桃園共同展出。活動日期：2020年10月17日(星期六)~10月19日(星期一)活動時間：10/17、10/18：0830~1730、10/19：0830~1500活動地點：桃園高鐵站前廣場 (桃園市中壢區高鐵北路一段)相關網站：https//agritech-foresight.atri.org.tw/event/detail/69</text:p>
          </table:table-cell>
          <table:table-cell table:style-name="ce1" office:value-type="string" calcext:value-type="string">
            <text:p>2023/1/16 上午 12:00:00</text:p>
          </table:table-cell>
        </table:table-row>
        <table:table-row table:style-name="ro1">
          <table:table-cell table:style-name="ce1" office:value-type="string" calcext:value-type="string">
            <text:p>109年農業科專研發成果觀摩暨交流活動</text:p>
          </table:table-cell>
          <table:table-cell table:style-name="ce1" office:value-type="string" calcext:value-type="string">
            <text:p>https://agtech.coa.gov.tw/News?id=3282</text:p>
          </table:table-cell>
          <table:table-cell table:style-name="ce1" office:value-type="string" calcext:value-type="string">
            <text:p>2020-09-09</text:p>
          </table:table-cell>
          <table:table-cell table:style-name="ce1" office:value-type="string" calcext:value-type="string">
            <text:p>為持續鼓勵研究機構投入農業創新研發，並向各界推展計畫成果，行政院農業委員會委託台灣經濟研究院辦理「農業科專研發成果觀摩暨交流活動」，以呈現學界研發成果並進行實地交流，期透過本活動提升學界科專計畫成果之應用價值，達成產學研策略合作之目標，敬邀各位先進一同參與。臺灣大學動物科學技術學系徐濟泰教授執行之農業學界科專「乳牛熱緊迫健康監測智慧化管理系統研發」計畫，透過物聯網技術收集牧場溫濕度資料，整合乳牛行為活動訊號及影像資訊，歸納乳牛熱緊迫與環境關聯性，減少乳量損失，提升牧場管理效能。本次交流活動將導覽牧場智慧化管理系統設備，亦分享導入本系統之使用經驗，歡迎各界共襄盛舉！活動流程</text:p>
          </table:table-cell>
          <table:table-cell table:style-name="ce1" office:value-type="string" calcext:value-type="string">
            <text:p>2023/1/16 上午 12:00:00</text:p>
          </table:table-cell>
        </table:table-row>
        <table:table-row table:style-name="ro1">
          <table:table-cell table:style-name="ce1" office:value-type="string" calcext:value-type="string">
            <text:p>第15屆雲林國際農業機械暨資材展</text:p>
          </table:table-cell>
          <table:table-cell table:style-name="ce1" office:value-type="string" calcext:value-type="string">
            <text:p>https://agtech.coa.gov.tw/News?id=3283</text:p>
          </table:table-cell>
          <table:table-cell table:style-name="ce1" office:value-type="string" calcext:value-type="string">
            <text:p>2020-09-09</text:p>
          </table:table-cell>
          <table:table-cell table:style-name="ce1" office:value-type="string" calcext:value-type="string">
            <text:p>雲林縣政府舉辦農業機械展覽迄今2020年已經第15屆，今年更擴大結合世界最知名三大品牌農業機械展出，邀約國內外各大廠商共同展出，除了有上千種各式新型農業機械、資材與農特產品展售，此外首次在現場展示智慧型農機、自駕車與大型花卉主題布置。相關網址：雲林國際農業機械暨資材展官網</text:p>
          </table:table-cell>
          <table:table-cell table:style-name="ce1" office:value-type="string" calcext:value-type="string">
            <text:p>2023/1/16 上午 12:00:00</text:p>
          </table:table-cell>
        </table:table-row>
        <table:table-row table:style-name="ro1">
          <table:table-cell table:style-name="ce1" office:value-type="string" calcext:value-type="string">
            <text:p>第15屆雲林國際農業機械暨資材展 (已結束)</text:p>
          </table:table-cell>
          <table:table-cell table:style-name="ce1" office:value-type="string" calcext:value-type="string">
            <text:p>https://agtech.coa.gov.tw/News?id=3283</text:p>
          </table:table-cell>
          <table:table-cell table:style-name="ce1" office:value-type="string" calcext:value-type="string">
            <text:p>2020-09-09</text:p>
          </table:table-cell>
          <table:table-cell table:style-name="ce1" office:value-type="string" calcext:value-type="string">
            <text:p>雲林縣政府舉辦農業機械展覽迄今2020年已經第15屆，今年更擴大結合世界最知名三大品牌農業機械展出，邀約國內外各大廠商共同展出，除了有上千種各式新型農業機械、資材與農特產品展售，此外首次在現場展示智慧型農機、自駕車與大型花卉主題布置。相關網址：雲林國際農業機械暨資材展官網</text:p>
          </table:table-cell>
          <table:table-cell table:style-name="ce1" office:value-type="string" calcext:value-type="string">
            <text:p>2023/1/16 上午 12:00:00</text:p>
          </table:table-cell>
        </table:table-row>
        <table:table-row table:style-name="ro1">
          <table:table-cell table:style-name="ce1" office:value-type="string" calcext:value-type="string">
            <text:p>後疫情時代，依靠循環農業建構有彈性的食農系統(上)</text:p>
          </table:table-cell>
          <table:table-cell table:style-name="ce1" office:value-type="string" calcext:value-type="string">
            <text:p>https://agtech.coa.gov.tw/News?id=3279</text:p>
          </table:table-cell>
          <table:table-cell table:style-name="ce1" office:value-type="string" calcext:value-type="string">
            <text:p>2020-09-08</text:p>
          </table:table-cell>
          <table:table-cell table:style-name="ce1" office:value-type="string" calcext:value-type="string">
            <text:p>農業科專服務小組／蘇向豪 專案經理2020年世界爆發由Covid-19引起的流行性疾病後，凸顯了全球食農產業鏈的脆弱與暗藏的危機。過去在全球化的推動下，國際糧食市場呈現高度資本集中的二元化結構，具有發展大農場條件的國家(如：美洲、澳洲、部分亞洲與東歐國家等)，透過規模經濟的優勢，向國際市場穩定且相對低廉的糧食，取得國際糧食市場的話語權。其他國家在經濟效益的劣勢下，必須向農業大國採購大宗糧食，以穩定國內價格。今年Covid-19爆發後，各國為穩定國內糧食安全，大宗糧食瞬間成為重要的戰略資源，全球生產小麥與稻米的主要國家，如俄羅斯、哈薩克、越南及印度等地區，其政府第一時間提出限制特定農產品出口的禁令而未提出出口禁令的巴西、阿根廷等國家，也因為防疫封城及港口運作停擺等影響，使得農產品出口受到波及，頓時使全球大宗農產的期貨市場發生有感震盪，其影響甚至讓聯合國糧農組織、世界衛生組織及世界貿易組織，罕見地出來警示糧食危機發生的可能性，同時簽屬聯合文件要求各國政府在保護國民健康與福祉時，除留意與國際貿易相關的防疫措施外，亦須確保糧食供應鏈不會受到中斷(例如限制食品業勞工的流動，以及因延長食品邊境查驗導致食物腐壞的結果)，且應避免國內糧食出現不合理短缺的情況。食農供應鏈的改革聲浪 　　除了國與國之間的糧食貿易問題，觀察各疫情爆發嚴重的國家，因民眾恐慌性地購買，新聞版面上不時出現賣場出現被掃蕩後的貨架畫面。但諷刺的是，原本消化大多數農產原料的飯店、旅館、部分工作場所及學校受疫情影響而被迫關閉，使得中央廚房對於食品原料的需求銳減，農民或農產供應商若無法將銷售轉往一般零售或其他通路，只能放任價格崩盤或任其腐壞。現今脆弱的食農系統結構，在這次的疫情中，使得糧食缺乏與糧食過量的問題在同一個時間點上，發生在我們眼前。國際上對於要求食農產業鏈改革的聲浪越來越高，而透過循環經濟系統，避免食品浪費、強調再生及透明的價值鏈，創造更具彈性的供應鏈體系，似乎是各種改革方案中一條可行的解方。 　　艾倫‧麥克阿瑟基金會(Ellen MacArthur Foundation)於城市與循環食品經濟(Cities and Circular Economy for Food)的報告中提到兩個概念1. 縮短食農供應鏈2. 發展循環農業體系。而提到縮短食農供應鏈，在疫情於歐洲大流行期間，特別是法國、波蘭及西班牙，其運行已久之社區支持型農業(Community Supported Agriculture， CSA)型態，恰好為農業產銷注入了強心針。該交易模式主要透過預定與預先支付的形式，在經由農民市場的配銷，於本次疫情期間成功地證明CSA模式不容易受市場價格劇烈波動影響。除此之外，以蔬菜盒產品為主的CSA類型，因定期供應多種蔬果品項，在田區種植的規劃上，不像單一品像大面積種植的作物，在農忙時期會有大量的人力(常為聘僱外籍移工)需求，因此可穩定農業人力配置，並間接解決了各國邊境封鎖導致勞力無法輸出的問題。目前，這些地區性的小型生產系統正受到國際機構的關注，今年3月FAO也建議其會員國應加強當地生產，並縮短食品供應鏈作為政策目標，在民間企業，如聯合利華、達能及百事可樂等主要食品品牌的CEO，也加入了糧食與土地利用聯盟(Food and Land Use Coalition)，朝向投資在地化且可持續發展的食農系統。因此，雖在生產目標上CSA並無法滿足整體食農產業鏈的需求，但「使用更多的本地食材，增加食品的可追溯性與安全性」的概念，預期將是未來食農供應鏈發展的重要目標。發展循環農業體系建構彈性食農供應鏈的策略除了建立較短的食農供應鏈，確保食品安全與確保農民生計之外，為了因應高風險的環境與社會變化，今年5月22日，歐盟發表了農場到餐桌的發展策略(Farm to Fork Strategy)，預計在2030年時，將有害農藥的使用降低50、化學合成肥料使用減少至20、整體營養損失降低50，目標為在氣候與其他風險環境下，得以維持人民的營養攝取目標與環境生物多樣性。這策略的推動與循環農業的理念不謀而合，於城市與循環食品經濟報告中表示，針對降低化肥施用，以及降低營養損耗的目標上，艾倫dot麥克阿瑟基金會提出了：(1)封閉營養循環、(2)防止食物浪費以及(3)充分利用殘留物的幾種作法。作法內容與臺灣相關發展現況等，將於下篇文章中呈現。參考文獻Building a healthy and resilient food system. Ellen MacArthur Foundation. May， 2020.Community Supported Agriculture is a Safe and Resilient Alternative to Industrial Agriculture in the Time of Covid-19. International Network URGENCI， April， 2020.CITIES AND CIRCULAR ECONOMY FOR FOOD. Ellen MacArthur Foundation. 2019.EDDY WAX. Therersquos work on the farmrsquo EU ries tell the newly unemployed. POLITICO. March， 2020.Rauacutel Siche. What is the impact of COVID-19 disease on agriculture? Scientia Agropecuaria. vol.11. 2020.施柏榮。糧食保護主義會出現嗎? 後疫情時代更應該思考的是農民的經濟安全。環境資訊中心。2020年4月。※ 更多國際新知，請至：【專題分享】農業觀點 觀看</text:p>
          </table:table-cell>
          <table:table-cell table:style-name="ce1" office:value-type="string" calcext:value-type="string">
            <text:p>2023/1/16 上午 12:00:00</text:p>
          </table:table-cell>
        </table:table-row>
        <table:table-row table:style-name="ro1">
          <table:table-cell table:style-name="ce1" office:value-type="string" calcext:value-type="string">
            <text:p>後疫情時代，依靠循環農業建構有彈性的食農系統(上)</text:p>
          </table:table-cell>
          <table:table-cell table:style-name="ce1" office:value-type="string" calcext:value-type="string">
            <text:p>https://agtech.coa.gov.tw/News?id=3279</text:p>
          </table:table-cell>
          <table:table-cell table:style-name="ce1" office:value-type="string" calcext:value-type="string">
            <text:p>2020-09-08</text:p>
          </table:table-cell>
          <table:table-cell table:style-name="ce1" office:value-type="string" calcext:value-type="string">
            <text:p>農業科專服務小組／蘇向豪 專案經理2020年世界爆發由Covid-19引起的流行性疾病後，凸顯了全球食農產業鏈的脆弱與暗藏的危機。過去在全球化的推動下，國際糧食市場呈現高度資本集中的二元化結構，具有發展大農場條件的國家(如：美洲、澳洲、部分亞洲與東歐國家等)，透過規模經濟的優勢，向國際市場穩定且相對低廉的糧食，取得國際糧食市場的話語權。其他國家在經濟效益的劣勢下，必須向農業大國採購大宗糧食，以穩定國內價格。今年Covid-19爆發後，各國為穩定國內糧食安全，大宗糧食瞬間成為重要的戰略資源，全球生產小麥與稻米的主要國家，如俄羅斯、哈薩克、越南及印度等地區，其政府第一時間提出限制特定農產品出口的禁令而未提出出口禁令的巴西、阿根廷等國家，也因為防疫封城及港口運作停擺等影響，使得農產品出口受到波及，頓時使全球大宗農產的期貨市場發生有感震盪，其影響甚至讓聯合國糧農組織、世界衛生組織及世界貿易組織，罕見地出來警示糧食危機發生的可能性，同時簽屬聯合文件要求各國政府在保護國民健康與福祉時，除留意與國際貿易相關的防疫措施外，亦須確保糧食供應鏈不會受到中斷(例如限制食品業勞工的流動，以及因延長食品邊境查驗導致食物腐壞的結果)，且應避免國內糧食出現不合理短缺的情況。食農供應鏈的改革聲浪 　　除了國與國之間的糧食貿易問題，觀察各疫情爆發嚴重的國家，因民眾恐慌性地購買，新聞版面上不時出現賣場出現被掃蕩後的貨架畫面。但諷刺的是，原本消化大多數農產原料的飯店、旅館、部分工作場所及學校受疫情影響而被迫關閉，使得中央廚房對於食品原料的需求銳減，農民或農產供應商若無法將銷售轉往一般零售或其他通路，只能放任價格崩盤或任其腐壞。現今脆弱的食農系統結構，在這次的疫情中，使得糧食缺乏與糧食過量的問題在同一個時間點上，發生在我們眼前。國際上對於要求食農產業鏈改革的聲浪越來越高，而透過循環經濟系統，避免食品浪費、強調再生及透明的價值鏈，創造更具彈性的供應鏈體系，似乎是各種改革方案中一條可行的解方。 　　艾倫‧麥克阿瑟基金會(Ellen MacArthur Foundation)於城市與循環食品經濟(Cities and Circular Economy for Food)的報告中提到兩個概念1. 縮短食農供應鏈2. 發展循環農業體系。而提到縮短食農供應鏈，在疫情於歐洲大流行期間，特別是法國、波蘭及西班牙，其運行已久之社區支持型農業(Community Supported Agriculture， CSA)型態，恰好為農業產銷注入了強心針。該交易模式主要透過預定與預先支付的形式，在經由農民市場的配銷，於本次疫情期間成功地證明CSA模式不容易受市場價格劇烈波動影響。除此之外，以蔬菜盒產品為主的CSA類型，因定期供應多種蔬果品項，在田區種植的規劃上，不像單一品像大面積種植的作物，在農忙時期會有大量的人力(常為聘僱外籍移工)需求，因此可穩定農業人力配置，並間接解決了各國邊境封鎖導致勞力無法輸出的問題。目前，這些地區性的小型生產系統正受到國際機構的關注，今年3月FAO也建議其會員國應加強當地生產，並縮短食品供應鏈作為政策目標，在民間企業，如聯合利華、達能及百事可樂等主要食品品牌的CEO，也加入了糧食與土地利用聯盟(Food and Land Use Coalition)，朝向投資在地化且可持續發展的食農系統。因此，雖在生產目標上CSA並無法滿足整體食農產業鏈的需求，但「使用更多的本地食材，增加食品的可追溯性與安全性」的概念，預期將是未來食農供應鏈發展的重要目標。發展循環農業體系建構彈性食農供應鏈的策略除了建立較短的食農供應鏈，確保食品安全與確保農民生計之外，為了因應高風險的環境與社會變化，今年5月22日，歐盟發表了農場到餐桌的發展策略(Farm to Fork Strategy)，預計在2030年時，將有害農藥的使用降低50、化學合成肥料使用減少至20、整體營養損失降低50，目標為在氣候與其他風險環境下，得以維持人民的營養攝取目標與環境生物多樣性。這策略的推動與循環農業的理念不謀而合，於城市與循環食品經濟報告中表示，針對降低化肥施用，以及降低營養損耗的目標上，艾倫dot麥克阿瑟基金會提出了：(1)封閉營養循環、(2)防止食物浪費以及(3)充分利用殘留物的幾種作法。作法內容與臺灣相關發展現況等，將於下篇文章中呈現。參考文獻Building a healthy and resilient food system. Ellen MacArthur Foundation. May， 2020.Community Supported Agriculture is a Safe and Resilient Alternative to Industrial Agriculture in the Time of Covid-19. International Network URGENCI， April， 2020.CITIES AND CIRCULAR ECONOMY FOR FOOD. Ellen MacArthur Foundation. 2019.EDDY WAX. Therersquos work on the farmrsquo EU ries tell the newly unemployed. POLITICO. March， 2020.Rauacutel Siche. What is the impact of COVID-19 disease on agriculture? Scientia Agropecuaria. vol.11. 2020.施柏榮。糧食保護主義會出現嗎? 後疫情時代更應該思考的是農民的經濟安全。環境資訊中心。2020年4月。</text:p>
          </table:table-cell>
          <table:table-cell table:style-name="ce1" office:value-type="string" calcext:value-type="string">
            <text:p>2023/1/16 上午 12:00:00</text:p>
          </table:table-cell>
        </table:table-row>
        <table:table-row table:style-name="ro1">
          <table:table-cell table:style-name="ce1" office:value-type="string" calcext:value-type="string">
            <text:p>2020台灣國際農業機械暨資材展-桃園</text:p>
          </table:table-cell>
          <table:table-cell table:style-name="ce1" office:value-type="string" calcext:value-type="string">
            <text:p>https://agtech.coa.gov.tw/News?id=3278</text:p>
          </table:table-cell>
          <table:table-cell table:style-name="ce1" office:value-type="string" calcext:value-type="string">
            <text:p>2020-09-01</text:p>
          </table:table-cell>
          <table:table-cell table:style-name="ce1" office:value-type="string" calcext:value-type="string">
            <text:p>臺灣推行農業機械化的過程，台灣農機工業同業公會扮演臺灣農業生產技術創新與升級的推動角色，自2006年於雲林縣首次舉辦新型農機展示觀摩活動到2019年農已舉辦14屆農業機械暨資材展，上千格攤位及400家參展廠商已是全臺灣最大規模專業農機展覽。2020年為加強推廣農業國際化，與桃園市政府攜手合作共同主辦「2020台灣國際農業機械暨資材展-桃園」。將農機展與桃園城市行銷結合，桃園農業特色及農產推廣發揮城市行銷概念帶動農業經濟，以新研發農機展示、新型專業機種展示及周邊資材商品展示，融合農業科技化、智慧化及現代化。藉此宣導農民或新一代從農青年從事智慧農業、環保農業及安全農業，透過農機廠商和農民交流，造就創新農業改變，讓農民省工、增加農民實際收益，朝向永續農業目標前進。本活動推動專業化，邀請國內外農機廠商參展，增加農機交易市場，未來出口農機時也會與該國分享農業發展基礎，打造互利共贏的貿易合作模式。</text:p>
          </table:table-cell>
          <table:table-cell table:style-name="ce1" office:value-type="string" calcext:value-type="string">
            <text:p>2023/1/16 上午 12:00:00</text:p>
          </table:table-cell>
        </table:table-row>
        <table:table-row table:style-name="ro1">
          <table:table-cell table:style-name="ce1" office:value-type="string" calcext:value-type="string">
            <text:p>2020台灣國際農業機械暨資材展-桃園</text:p>
          </table:table-cell>
          <table:table-cell table:style-name="ce1" office:value-type="string" calcext:value-type="string">
            <text:p>https://agtech.coa.gov.tw/News?id=3278</text:p>
          </table:table-cell>
          <table:table-cell table:style-name="ce1" office:value-type="string" calcext:value-type="string">
            <text:p>2020-09-01</text:p>
          </table:table-cell>
          <table:table-cell table:style-name="ce1" office:value-type="string" calcext:value-type="string">
            <text:p>臺灣推行農業機械化的過程，台灣農機工業同業公會扮演臺灣農業生產技術創新與升級的推動角色，自2006年於雲林縣首次舉辦新型農機展示觀摩活動到2019年農已舉辦14屆農業機械暨資材展，上千格攤位及400家參展廠商已是全臺灣最大規模專業農機展覽。2020年為加強推廣農業國際化，與桃園市政府攜手合作共同主辦「2020台灣國際農業機械暨資材展-桃園」。將農機展與桃園城市行銷結合，桃園農業特色及農產推廣發揮城市行銷概念帶動農業經濟，以新研發農機展示、新型專業機種展示及周邊資材商品展示，融合農業科技化、智慧化及現代化。藉此宣導農民或新一代從農青年從事智慧農業、環保農業及安全農業，透過農機廠商和農民交流，造就創新農業改變，讓農民省工、增加農民實際收益，朝向永續農業目標前進。本活動推動專業化，邀請國內外農機廠商參展，增加農機交易市場，未來出口農機時也會與該國分享農業發展基礎，打造互利共贏的貿易合作模式。相關網址：「2020台灣國際農業機械暨資材展-桃園」活動官網</text:p>
          </table:table-cell>
          <table:table-cell table:style-name="ce1" office:value-type="string" calcext:value-type="string">
            <text:p>2023/1/16 上午 12:00:00</text:p>
          </table:table-cell>
        </table:table-row>
        <table:table-row table:style-name="ro1">
          <table:table-cell table:style-name="ce1" office:value-type="string" calcext:value-type="string">
            <text:p>2020台灣國際農業機械暨資材展-桃園 (已結束)</text:p>
          </table:table-cell>
          <table:table-cell table:style-name="ce1" office:value-type="string" calcext:value-type="string">
            <text:p>https://agtech.coa.gov.tw/News?id=3278</text:p>
          </table:table-cell>
          <table:table-cell table:style-name="ce1" office:value-type="string" calcext:value-type="string">
            <text:p>2020-09-01</text:p>
          </table:table-cell>
          <table:table-cell table:style-name="ce1" office:value-type="string" calcext:value-type="string">
            <text:p>臺灣推行農業機械化的過程，台灣農機工業同業公會扮演臺灣農業生產技術創新與升級的推動角色，自2006年於雲林縣首次舉辦新型農機展示觀摩活動到2019年農已舉辦14屆農業機械暨資材展，上千格攤位及400家參展廠商已是全臺灣最大規模專業農機展覽。2020年為加強推廣農業國際化，與桃園市政府攜手合作共同主辦「2020台灣國際農業機械暨資材展-桃園」。將農機展與桃園城市行銷結合，桃園農業特色及農產推廣發揮城市行銷概念帶動農業經濟，以新研發農機展示、新型專業機種展示及周邊資材商品展示，融合農業科技化、智慧化及現代化。藉此宣導農民或新一代從農青年從事智慧農業、環保農業及安全農業，透過農機廠商和農民交流，造就創新農業改變，讓農民省工、增加農民實際收益，朝向永續農業目標前進。本活動推動專業化，邀請國內外農機廠商參展，增加農機交易市場，未來出口農機時也會與該國分享農業發展基礎，打造互利共贏的貿易合作模式。相關網址：「2020台灣國際農業機械暨資材展-桃園」活動官網</text:p>
          </table:table-cell>
          <table:table-cell table:style-name="ce1" office:value-type="string" calcext:value-type="string">
            <text:p>2023/1/16 上午 12:00:00</text:p>
          </table:table-cell>
        </table:table-row>
        <table:table-row table:style-name="ro1">
          <table:table-cell table:style-name="ce1" office:value-type="string" calcext:value-type="string">
            <text:p>2020年台灣創新技術博覽會</text:p>
          </table:table-cell>
          <table:table-cell table:style-name="ce1" office:value-type="string" calcext:value-type="string">
            <text:p>https://agtech.coa.gov.tw/News?id=3277</text:p>
          </table:table-cell>
          <table:table-cell table:style-name="ce1" office:value-type="string" calcext:value-type="string">
            <text:p>2020-09-01</text:p>
          </table:table-cell>
          <table:table-cell table:style-name="ce1" office:value-type="string" calcext:value-type="string">
            <text:p>2020「台灣創新技術博覽會」以「韌性台灣 智慧未來」為主軸，打造「創新領航館」、「未來科技館」及「永續發展館」三大主題，並特別企劃科技防疫、防災解決方案、數位服務、精準健康、綠色產業鏈等科技專區，預計展出超過上千件專利與技術的應用。另外在國際展區更集結歐、美、日及新南向等逾40家國際機構與企業參與，包括微軟、CISCO、西門子、康寧、羅技、泰國國家科技發展局(NSTDA)等，期望以豐富多元的交易樞紐平台，結合在地創新動能與區域優勢，對接新南向與歐、美、日等地區，以「國際研發交易樞紐平台(IP HUB)」角色，將臺灣技術推廣至國際，持續展現臺灣智慧價值。</text:p>
          </table:table-cell>
          <table:table-cell table:style-name="ce1" office:value-type="string" calcext:value-type="string">
            <text:p>2023/1/16 上午 12:00:00</text:p>
          </table:table-cell>
        </table:table-row>
        <table:table-row table:style-name="ro1">
          <table:table-cell table:style-name="ce1" office:value-type="string" calcext:value-type="string">
            <text:p>2020年台灣創新技術博覽會</text:p>
          </table:table-cell>
          <table:table-cell table:style-name="ce1" office:value-type="string" calcext:value-type="string">
            <text:p>https://agtech.coa.gov.tw/News?id=3277</text:p>
          </table:table-cell>
          <table:table-cell table:style-name="ce1" office:value-type="string" calcext:value-type="string">
            <text:p>2020-09-01</text:p>
          </table:table-cell>
          <table:table-cell table:style-name="ce1" office:value-type="string" calcext:value-type="string">
            <text:p>2020「台灣創新技術博覽會」以「韌性台灣 智慧未來」為主軸，打造「創新領航館」、「未來科技館」及「永續發展館」三大主題，並特別企劃科技防疫、防災解決方案、數位服務、精準健康、綠色產業鏈等科技專區，預計展出超過上千件專利與技術的應用。另外在國際展區更集結歐、美、日及新南向等逾40家國際機構與企業參與，包括微軟、CISCO、西門子、康寧、羅技、泰國國家科技發展局(NSTDA)等，期望以豐富多元的交易樞紐平台，結合在地創新動能與區域優勢，對接新南向與歐、美、日等地區，以「國際研發交易樞紐平台(IP HUB)」角色，將臺灣技術推廣至國際，持續展現臺灣智慧價值。相關網址：台灣創新技術博覽會官網</text:p>
          </table:table-cell>
          <table:table-cell table:style-name="ce1" office:value-type="string" calcext:value-type="string">
            <text:p>2023/1/16 上午 12:00:00</text:p>
          </table:table-cell>
        </table:table-row>
        <table:table-row table:style-name="ro1">
          <table:table-cell table:style-name="ce1" office:value-type="string" calcext:value-type="string">
            <text:p>2020年台灣創新技術博覽會 (已結束)</text:p>
          </table:table-cell>
          <table:table-cell table:style-name="ce1" office:value-type="string" calcext:value-type="string">
            <text:p>https://agtech.coa.gov.tw/News?id=3277</text:p>
          </table:table-cell>
          <table:table-cell table:style-name="ce1" office:value-type="string" calcext:value-type="string">
            <text:p>2020-09-01</text:p>
          </table:table-cell>
          <table:table-cell table:style-name="ce1" office:value-type="string" calcext:value-type="string">
            <text:p>2020「台灣創新技術博覽會」以「韌性台灣 智慧未來」為主軸，打造「創新領航館」、「未來科技館」及「永續發展館」三大主題，並特別企劃科技防疫、防災解決方案、數位服務、精準健康、綠色產業鏈等科技專區，預計展出超過上千件專利與技術的應用。另外在國際展區更集結歐、美、日及新南向等逾40家國際機構與企業參與，包括微軟、CISCO、西門子、康寧、羅技、泰國國家科技發展局(NSTDA)等，期望以豐富多元的交易樞紐平台，結合在地創新動能與區域優勢，對接新南向與歐、美、日等地區，以「國際研發交易樞紐平台(IP HUB)」角色，將臺灣技術推廣至國際，持續展現臺灣智慧價值。相關網址：台灣創新技術博覽會官網</text:p>
          </table:table-cell>
          <table:table-cell table:style-name="ce1" office:value-type="string" calcext:value-type="string">
            <text:p>2023/1/16 上午 12:00:00</text:p>
          </table:table-cell>
        </table:table-row>
        <table:table-row table:style-name="ro1">
          <table:table-cell table:style-name="ce1" office:value-type="string" calcext:value-type="string">
            <text:p>(影片) 農來報你知─看【弘昌碾米工廠】點農成金</text:p>
          </table:table-cell>
          <table:table-cell table:style-name="ce1" office:value-type="string" calcext:value-type="string">
            <text:p>https://agtech.coa.gov.tw/News?id=3276</text:p>
          </table:table-cell>
          <table:table-cell table:style-name="ce1" office:value-type="string" calcext:value-type="string">
            <text:p>2020-08-26</text:p>
          </table:table-cell>
          <table:table-cell table:style-name="ce1" office:value-type="string" calcext:value-type="string">
            <text:p>注意事項影片若未出現字幕，請點選影面畫面右下角 開啟字幕若有畫質不清晰之情況，則請點選影片畫面右下角齒輪，將畫質設定為1080p。想知道申請「農業業界科專計畫」的好處，聽聽【弘昌碾米工廠】怎麼說！弘昌碾米工廠執行農業業界科專計畫，跟臺南改良場、臺中農試所跟工研院合作開發巡田水的APP、水稻健康管理平臺、倉儲資訊服務管理平臺，不但提升自身的能力，更與臺南晶英酒店攜手合作食農教育的體驗活動。-► 訂閱AgTech頻道：https//www.youtube.com/user/doitTaiwan► AgTech FB：https//www.facebook.com/AGTECH2010</text:p>
          </table:table-cell>
          <table:table-cell table:style-name="ce1" office:value-type="string" calcext:value-type="string">
            <text:p>2023/1/16 上午 12:00:00</text:p>
          </table:table-cell>
        </table:table-row>
        <table:table-row table:style-name="ro1">
          <table:table-cell table:style-name="ce1" office:value-type="string" calcext:value-type="string">
            <text:p>(影片) 農來報你知─看【弘昌碾米工廠】點農成金</text:p>
          </table:table-cell>
          <table:table-cell table:style-name="ce1" office:value-type="string" calcext:value-type="string">
            <text:p>https://agtech.coa.gov.tw/News?id=3276</text:p>
          </table:table-cell>
          <table:table-cell table:style-name="ce1" office:value-type="string" calcext:value-type="string">
            <text:p>2020-08-26</text:p>
          </table:table-cell>
          <table:table-cell table:style-name="ce1" office:value-type="string" calcext:value-type="string">
            <text:p>注意事項影片若未出現字幕，請點選影面畫面右下角 開啟字幕若有畫質不清晰之情況，則請點選影片畫面右下角齒輪，將畫質設定為1080p。想知道申請「農業業界科專計畫」的好處，聽聽【弘昌碾米工廠】怎麼說！弘昌碾米工廠執行農業業界科專計畫，跟臺南改良場、臺中農試所跟工研院合作開發巡田水的APP、水稻健康管理平臺、倉儲資訊服務管理平臺，不但提升自身的能力，更與臺南晶英酒店攜手合作食農教育的體驗活動。-► 訂閱AgTech頻道► AgTech FB</text:p>
          </table:table-cell>
          <table:table-cell table:style-name="ce1" office:value-type="string" calcext:value-type="string">
            <text:p>2023/1/16 上午 12:00:00</text:p>
          </table:table-cell>
        </table:table-row>
        <table:table-row table:style-name="ro1">
          <table:table-cell table:style-name="ce1" office:value-type="string" calcext:value-type="string">
            <text:p>2020智慧農業國際研討會暨聯合成果展</text:p>
          </table:table-cell>
          <table:table-cell table:style-name="ce1" office:value-type="string" calcext:value-type="string">
            <text:p>https://agtech.coa.gov.tw/News?id=3275</text:p>
          </table:table-cell>
          <table:table-cell table:style-name="ce1" office:value-type="string" calcext:value-type="string">
            <text:p>2020-08-19</text:p>
          </table:table-cell>
          <table:table-cell table:style-name="ce1" office:value-type="string" calcext:value-type="string">
            <text:p>活動目的隨著智慧科技的研發與跨領域應用，農委會自 106 年起積極推動智慧農業計畫，從生產、加工到銷售各階段的創新思維模式，導入科技協助資訊數據化，精準分析產業及消費者需求，並藉由智慧化經營方式來解決農業問題，以期農業能夠永續發展。為使各界更瞭解我國智慧農業四年推動成果及國際發展趨勢，透過本研討會之辦理，期能吸引更多農企業、農民(團體)及科技服務業者共同投入，活絡我國智慧農業產業之發展，促使更多元的人才投入農產業。本研討會以「推動跨域合作。佈局智慧農業」、「科技養殖新時代。產業趨勢新契機」、「翻轉臺灣農業。多元農業資源」、「農糧新科技。加值大未來」與「數位科技應用。智慧家禽轉型」5 大主軸展現，特邀請自英國、荷蘭、日本及我國農業產業專家分享智慧農業相關技術應用及未來發展趨勢。會場亦規劃「智慧農業領航產業聯合成果展示」區域，展現農委會推動智慧農業之豐碩成果，展示分為「共通資訊平臺及大數據分析應用」、「產銷與溯源管理系統」、「病蟲害監控管理系統」、「環境監控與災害預警系統」、「生物生理與品質檢測技術」，以及「智能機具與人機輔具」六大主題，期能透過本研討會使與會者一同瞭解智慧農業相關技術研發與應用案例，探討如何運用智慧科技提升生產效率及品質、協助農業經營創造獲利契機，加速國內農業生產力全面升級。參加對象農委會及所屬機關(單位)、領航產業服務團、學研法人單位、示範場域及業參/業科計畫業者、對此議題有興趣之(青年)農民、農民團體、農企業、智慧農業相關技服業者等。活動議程相關網址：智慧農業官網</text:p>
          </table:table-cell>
          <table:table-cell table:style-name="ce1" office:value-type="string" calcext:value-type="string">
            <text:p>2023/1/16 上午 12:00:00</text:p>
          </table:table-cell>
        </table:table-row>
        <table:table-row table:style-name="ro1">
          <table:table-cell table:style-name="ce1" office:value-type="string" calcext:value-type="string">
            <text:p>2020智慧農業國際研討會暨聯合成果展 (已結束)</text:p>
          </table:table-cell>
          <table:table-cell table:style-name="ce1" office:value-type="string" calcext:value-type="string">
            <text:p>https://agtech.coa.gov.tw/News?id=3275</text:p>
          </table:table-cell>
          <table:table-cell table:style-name="ce1" office:value-type="string" calcext:value-type="string">
            <text:p>2020-08-19</text:p>
          </table:table-cell>
          <table:table-cell table:style-name="ce1" office:value-type="string" calcext:value-type="string">
            <text:p>活動目的隨著智慧科技的研發與跨領域應用，農委會自 106 年起積極推動智慧農業計畫，從生產、加工到銷售各階段的創新思維模式，導入科技協助資訊數據化，精準分析產業及消費者需求，並藉由智慧化經營方式來解決農業問題，以期農業能夠永續發展。為使各界更瞭解我國智慧農業四年推動成果及國際發展趨勢，透過本研討會之辦理，期能吸引更多農企業、農民(團體)及科技服務業者共同投入，活絡我國智慧農業產業之發展，促使更多元的人才投入農產業。本研討會以「推動跨域合作。佈局智慧農業」、「科技養殖新時代。產業趨勢新契機」、「翻轉臺灣農業。多元農業資源」、「農糧新科技。加值大未來」與「數位科技應用。智慧家禽轉型」5 大主軸展現，特邀請自英國、荷蘭、日本及我國農業產業專家分享智慧農業相關技術應用及未來發展趨勢。會場亦規劃「智慧農業領航產業聯合成果展示」區域，展現農委會推動智慧農業之豐碩成果，展示分為「共通資訊平臺及大數據分析應用」、「產銷與溯源管理系統」、「病蟲害監控管理系統」、「環境監控與災害預警系統」、「生物生理與品質檢測技術」，以及「智能機具與人機輔具」六大主題，期能透過本研討會使與會者一同瞭解智慧農業相關技術研發與應用案例，探討如何運用智慧科技提升生產效率及品質、協助農業經營創造獲利契機，加速國內農業生產力全面升級。參加對象農委會及所屬機關(單位)、領航產業服務團、學研法人單位、示範場域及業參/業科計畫業者、對此議題有興趣之(青年)農民、農民團體、農企業、智慧農業相關技服業者等。活動議程相關網址：智慧農業官網</text:p>
          </table:table-cell>
          <table:table-cell table:style-name="ce1" office:value-type="string" calcext:value-type="string">
            <text:p>2023/1/16 上午 12:00:00</text:p>
          </table:table-cell>
        </table:table-row>
        <table:table-row table:style-name="ro1">
          <table:table-cell table:style-name="ce1" office:value-type="string" calcext:value-type="string">
            <text:p>TGA「打造市場品牌力」講座課程／線下諮詢</text:p>
          </table:table-cell>
          <table:table-cell table:style-name="ce1" office:value-type="string" calcext:value-type="string">
            <text:p>https://agtech.coa.gov.tw/News?id=3274</text:p>
          </table:table-cell>
          <table:table-cell table:style-name="ce1" office:value-type="string" calcext:value-type="string">
            <text:p>2020-08-17</text:p>
          </table:table-cell>
          <table:table-cell table:style-name="ce1" office:value-type="string" calcext:value-type="string">
            <text:p>在日新月異的環境中，如何針對不同通路提供服務在競爭眾多的品牌中，如何突圍而出不斷延伸前進上完課再參加線下諮詢一對一與顧問深入諮詢一次到位深入了解雙主題就趁這次！一、活動方式說明以【品牌行銷】及【市場通路】雙主題辦理「講座課程」及「線下諮詢」。「講座課程」為團體課程，由講師提供主題授課。「線下諮詢」採報名預約制，為講師與廠商一對一形式深入諮詢。建議參與「線下諮詢」之廠商，同時參與「講座課程」，可從中獲得較完整深入之知識內容。二、活動日期【講座課程】8/24(一) 1000-1500【線下諮詢】8/18(二) 1000-1800 (名額有限，完成報名後將由專人聯繫是否報名成功，並請配合填寫「線下服務諮詢單」)【線下諮詢】8/24(一) 1300-1800 (名額有限，完成報名後將由專人聯繫是否報名成功，並請配合填寫「線下服務諮詢單」)三、活動對象本活動不需任何費用，農產及農產加工相關業者皆可參與。四、活動地點【講座課程】台灣設計研究院│不只是圖書館(110台北市光復南路133號)【線下諮詢】台灣設計研究院│206會議室(110台北市光復南路133號)五、主題介紹主題1｜市場通路選品溝通術誠品書店商品總處食品線陳嘉裕經理，熟悉國內零售通路模式，擔任過頂級超市101店總經理與連鎖超市區域主任，以通路採購角度分析買家選品關鍵要素，協助業者找出適合自己的通路策略！不管是剛想踏入通路，或想讓消費更加成長，或對通路選擇策略感興趣者，都歡迎現場來聽課程，當天並限額與顧問一對一諮詢。主題2｜企業品牌經營面面觀市場廣大與多元，客戶百百種，如何清晰定位及建立自己獨特品牌個性和競爭力?才能善用有限行銷資源才能把品牌效應做到最大化，特別邀請到台灣美食技術交流會蔡清德秘書長，與業者一起探討農產業者面臨的品牌和行銷疑難雜症。六、備註線下諮詢名額有限，主辦單位將依報名順序安排之並配合填寫諮詢單(完成報名後另寄發)。主辦單位保有活動調整、變更與取消之權力相關網站：【TGA「打造市場品牌力」講座課程／線下諮詢】活動網頁</text:p>
          </table:table-cell>
          <table:table-cell table:style-name="ce1" office:value-type="string" calcext:value-type="string">
            <text:p>2023/1/16 上午 12:00:00</text:p>
          </table:table-cell>
        </table:table-row>
        <table:table-row table:style-name="ro1">
          <table:table-cell table:style-name="ce1" office:value-type="string" calcext:value-type="string">
            <text:p>TGA「打造市場品牌力」講座課程／線下諮詢 (已結束)</text:p>
          </table:table-cell>
          <table:table-cell table:style-name="ce1" office:value-type="string" calcext:value-type="string">
            <text:p>https://agtech.coa.gov.tw/News?id=3274</text:p>
          </table:table-cell>
          <table:table-cell table:style-name="ce1" office:value-type="string" calcext:value-type="string">
            <text:p>2020-08-17</text:p>
          </table:table-cell>
          <table:table-cell table:style-name="ce1" office:value-type="string" calcext:value-type="string">
            <text:p>在日新月異的環境中，如何針對不同通路提供服務在競爭眾多的品牌中，如何突圍而出不斷延伸前進上完課再參加線下諮詢一對一與顧問深入諮詢一次到位深入了解雙主題就趁這次！一、活動方式說明以【品牌行銷】及【市場通路】雙主題辦理「講座課程」及「線下諮詢」。「講座課程」為團體課程，由講師提供主題授課。「線下諮詢」採報名預約制，為講師與廠商一對一形式深入諮詢。建議參與「線下諮詢」之廠商，同時參與「講座課程」，可從中獲得較完整深入之知識內容。二、活動日期【講座課程】8/24(一) 1000-1500【線下諮詢】8/18(二) 1000-1800 (名額有限，完成報名後將由專人聯繫是否報名成功，並請配合填寫「線下服務諮詢單」)【線下諮詢】8/24(一) 1300-1800 (名額有限，完成報名後將由專人聯繫是否報名成功，並請配合填寫「線下服務諮詢單」)三、活動對象本活動不需任何費用，農產及農產加工相關業者皆可參與。四、活動地點【講座課程】台灣設計研究院│不只是圖書館(110台北市光復南路133號)【線下諮詢】台灣設計研究院│206會議室(110台北市光復南路133號)五、主題介紹主題1｜市場通路選品溝通術誠品書店商品總處食品線陳嘉裕經理，熟悉國內零售通路模式，擔任過頂級超市101店總經理與連鎖超市區域主任，以通路採購角度分析買家選品關鍵要素，協助業者找出適合自己的通路策略！不管是剛想踏入通路，或想讓消費更加成長，或對通路選擇策略感興趣者，都歡迎現場來聽課程，當天並限額與顧問一對一諮詢。主題2｜企業品牌經營面面觀市場廣大與多元，客戶百百種，如何清晰定位及建立自己獨特品牌個性和競爭力?才能善用有限行銷資源才能把品牌效應做到最大化，特別邀請到台灣美食技術交流會蔡清德秘書長，與業者一起探討農產業者面臨的品牌和行銷疑難雜症。六、備註線下諮詢名額有限，主辦單位將依報名順序安排之並配合填寫諮詢單(完成報名後另寄發)。主辦單位保有活動調整、變更與取消之權力相關網站：【TGA「打造市場品牌力」講座課程／線下諮詢】活動網頁</text:p>
          </table:table-cell>
          <table:table-cell table:style-name="ce1" office:value-type="string" calcext:value-type="string">
            <text:p>2023/1/16 上午 12:00:00</text:p>
          </table:table-cell>
        </table:table-row>
        <table:table-row table:style-name="ro1">
          <table:table-cell table:style-name="ce1" office:value-type="string" calcext:value-type="string">
            <text:p>智慧農業成果擴散示範計畫公開徵求(已結束)</text:p>
          </table:table-cell>
          <table:table-cell table:style-name="ce1" office:value-type="string" calcext:value-type="string">
            <text:p>https://agtech.coa.gov.tw/News?id=3273</text:p>
          </table:table-cell>
          <table:table-cell table:style-name="ce1" office:value-type="string" calcext:value-type="string">
            <text:p>2020-08-17</text:p>
          </table:table-cell>
          <table:table-cell table:style-name="ce1" office:value-type="string" calcext:value-type="string">
            <text:p>為鼓勵國內農民團體、農企業、農業產業團體及科技服務業者擴散應用智慧農業相關技術成果至契作戶、合作農場等場域，故特辦理「智慧農業成果擴散示範計畫」提供產業升級相關補助，協助業者將政府計畫補助研發完成之技術與成果，能更普遍於其他場域中實踐，為臺灣農業發展注入創新元素，達成產業升級與提升生產力之目標。申請人類型與資格計畫期程與政府補助款上限相關網站：智慧農業官網</text:p>
          </table:table-cell>
          <table:table-cell table:style-name="ce1" office:value-type="string" calcext:value-type="string">
            <text:p>2023/1/16 上午 12:00:00</text:p>
          </table:table-cell>
        </table:table-row>
        <table:table-row table:style-name="ro1">
          <table:table-cell table:style-name="ce1" office:value-type="string" calcext:value-type="string">
            <text:p>智慧農業成果擴散示範計畫公開徵求</text:p>
          </table:table-cell>
          <table:table-cell table:style-name="ce1" office:value-type="string" calcext:value-type="string">
            <text:p>https://agtech.coa.gov.tw/News?id=3273</text:p>
          </table:table-cell>
          <table:table-cell table:style-name="ce1" office:value-type="string" calcext:value-type="string">
            <text:p>2020-08-17</text:p>
          </table:table-cell>
          <table:table-cell table:style-name="ce1" office:value-type="string" calcext:value-type="string">
            <text:p>為鼓勵國內農民團體、農企業、農業產業團體及科技服務業者擴散應用智慧農業相關技術成果至契作戶、合作農場等場域，故特辦理「智慧農業成果擴散示範計畫」提供產業升級相關補助，協助業者將政府計畫補助研發完成之技術與成果，能更普遍於其他場域中實踐，為臺灣農業發展注入創新元素，達成產業升級與提升生產力之目標。申請人類型與資格計畫期程與政府補助款上限相關網站：智慧農業官網</text:p>
          </table:table-cell>
          <table:table-cell table:style-name="ce1" office:value-type="string" calcext:value-type="string">
            <text:p>2023/1/16 上午 12:00:00</text:p>
          </table:table-cell>
        </table:table-row>
        <table:table-row table:style-name="ro1">
          <table:table-cell table:style-name="ce1" office:value-type="string" calcext:value-type="string">
            <text:p>口蹄疫拔針之回顧與展望</text:p>
          </table:table-cell>
          <table:table-cell table:style-name="ce1" office:value-type="string" calcext:value-type="string">
            <text:p>https://agtech.coa.gov.tw/News?id=3272</text:p>
          </table:table-cell>
          <table:table-cell table:style-name="ce1" office:value-type="string" calcext:value-type="string">
            <text:p>2020-08-11</text:p>
          </table:table-cell>
          <table:table-cell table:style-name="ce1" office:value-type="string" calcext:value-type="string">
            <text:p>農業科專服務小組／楊舜堯 專案經理什麼是口蹄疫?口蹄疫是感染偶蹄類動物的病毒疾病，豬、牛、羊和鹿都能被感染，是一種高致病性病毒，1997年重創臺灣養豬產業的是由O/Taiwan/97豬專一性病毒株所引起，潛伏期約1天到5天，豬受到感染後會有高燒症狀，黏膜、口吻和蹄冠等部位的皮膚出現水泡、糜爛、裂蹄，嚴重者會掉蹄，此外也會導致豬產乳、產肉能力下降。如果感染對象是仔豬，病毒容易入侵心肌而出現虎斑心病變，甚至導致死亡。口蹄疫另一個特色是傳播力能力強，能透過飛沫、動物接觸、人員衣服、器具設備及交通運輸等途徑傳染，此外，口蹄疫的病毒直徑只有30 nm，顆粒小能隨風散布，因此一個地區如果發生口蹄疫，可透過各種途徑迅速擴散。當動物受到感染後，病毒會出現在體內各組織、分泌物以及排泄物中，感染動物被屠宰後，病毒會進入不活化狀態存在於屠體中(侯庭鏞、項芊芸，1997年)，如果在冷藏或冷凍環境可以存活更久，因此口蹄疫疫區的生鮮豬肉產品都不能出口到其他國家。臺灣口蹄疫的爆發臺灣的口蹄疫是在1997年爆發，這時期是養豬產業的高峰期，養殖戶高達25，357場，豬隻飼養量高達1，069萬頭，每年屠宰量1，431萬頭，產值866億元臺幣，其中4成豬肉銷售到日本，是臺灣主力外銷農產品。也因為當時豬肉價格好，經常發生從中國等口蹄疫疫區走私活體小豬或生鮮豬肉到臺灣的事件，故推測可能是病毒進入臺灣的途徑之一。另一個推測是當時的防疫觀念不普及，豬農和台商缺乏警覺性，會參觀疫區的豬場和進行種豬交流，都會增加病毒進入臺灣的機會。當口蹄疫進入臺灣後，也由於防疫觀念薄弱，飼料車和載豬車進出豬場未落實消毒程序造成傳播，而且臺灣肉豬以活體拍賣為主要交易模式，把肉豬載運到其他縣市的肉品市場進行集體交易，讓人員和動物都有機會接觸病毒，在載運過程中也透過風吹的方式，沿途散布到公路旁的豬舍，加速病毒擴散到整個臺灣養豬產業(林慧貞，2019年)。1997年的口蹄疫疫情最後在政府執行撲殺和施打疫苗的方式下於7月控制住，往後臺灣也都用施打疫苗作為控制策略。但也因為注射疫苗的關係，在世界動物衛生組織(OIE)的規範下，臺灣豬肉無法出口，造成產業蒙受損失。如今豬肉只能以內銷為主，在2019年統計數據中，養殖戶約只剩7，000場，在養頭數下降至550萬頭，每年屠宰數量約800萬頭，養豬產值為710億元(農委會，2020年)。口蹄疫拔針過程向申請OIE成為不使用疫苗之非疫國的3個條件為經過12個月的監控內沒有口蹄疫案例、未注射口蹄疫疫苗、監測未有口蹄疫病毒感染(農委會，2019年)。為使臺灣從疫區名單中除名，政府從2006年開始進行地區性和階段性拔針停打疫苗，但在2009年又出現零星口蹄疫個案，因此又恢復全國性施打疫苗。在2016年，新農業政策將撲滅口蹄疫列為主要施政目標之一，重新嘗試口蹄疫拔針。檢討前次拔針失敗的經驗，是因為對於野外病毒的偵測和掌握不夠徹底，因此在停打疫苗前，政府加強疫苗施打，使全國疫苗注射率達90，並依照《清除豬瘟暨口蹄疫所需疫苗之種類及其管理辦法》，規範豬在12-14週齡間完成疫苗注射，並在中和抗體力價未達16倍時進行補打疫苗以確保疫苗保護力(農委會，2020年)。除了疫苗施打也透過新的技術，能區分疫苗中不會出現的結構性蛋白，判定豬身上的抗體是來自於疫苗或野外病毒，增加掌握病毒來源的能力(劉芝君，2019年)。另外是加強環境監控，包括畜牧場、屠宰場和肉品市場的病毒監測，並進行哨兵豬和和羊隻同居試驗，以科學數據證明環境中已無口蹄疫病毒。經過一年未檢測到病毒，於2018年停止施打口蹄疫疫苗，同時政府也持續進行病毒監測，以及加強邊境檢測防堵疾病進入和備妥疫苗庫存做為預防措施，再經過一年無檢測到病毒後，2019年臺灣向OIE申請並在2020年6月由OIE宣布臺灣成為口蹄疫「不使用疫苗非疫區」(農委會，2020年)。▲ 撲滅口蹄疫歷程／圖片來源：農委會，2020年。口蹄疫拔針後下一步口蹄疫拔針是臺灣豬肉重新出口的重要一步，然而儘管已從疫區名單中除名，臺灣養豬產業要重返國際市場還有需要突破的關卡，例如臺灣還存在傳統豬瘟(王淑瑛、陳雨馨，2019年)，必須清除後才能出口至美國和日本。除了疾病，養豬業因為受到口蹄疫的重創，使產業發展停滯，許多豬舍老舊，且近年環保意識提升，無論是否建立新式豬舍都容易遭到周圍居民抗議，讓產業難以擴增。此外，因為臺灣民眾習慣食用溫體豬肉，因此產業至今仍沿用過去的毛豬活體拍賣制度，肉品分級缺乏科學依據和評鑑標準，無法和現代國際肉品交易施行的屠體評級接軌(蔡立勳，2020年)。因此，臺灣豬肉仍需要政府、產業及民眾的合作，支持養豬產業轉型升級，才能重返國際市場。 參考文獻侯庭鏞、項芊芸，rdquo偶蹄動物終結者-口蹄疫rdquo，科學月刊，第330期，1997年6月。林慧貞，ldquo回顧口蹄疫，1997年1700億的教訓rdquo，農傳媒，2017年5月，https//agriharvest.tw/archives/3843。農委會，rdquo口蹄疫撲滅策略與成果rdquo，第6次全國農業會議，2019年，https//open6.coa.gov.tw/files/open6_MeetingConclusion/44/A01_1.pdf。農委會，rdquoOIE通過臺灣成為口蹄疫非疫區之歷程及展望rdquo，2020年6月，https//www.ey.gov.tw/Page/448DE008087A1971/bb9eed52-582b-4dbe-952a-90ff3c17ea3a。劉芝君，rdquo疫區除名 最後一哩路 從崩盤到躍進，口蹄疫長征22年rdquo，畜產報導，第226期，頁24~30，2019年8月。王淑瑛、陳雨馨，rdquo口蹄疫拔針成功下一步：分階段停打豬瘟疫苗rdquo，畜產報導，第226期，頁32~34，2019年8月。蔡立勳，ldquo口蹄疫拔針，為什麼台灣豬還是走不到日本？rdquo，天下雜誌，2020年6月，https//www.cw.com.tw/article/5100889?utm_campaignline_-website_share-iconutm_mediumwebsite_shareutm_sourceline_。</text:p>
          </table:table-cell>
          <table:table-cell table:style-name="ce1" office:value-type="string" calcext:value-type="string">
            <text:p>2023/1/16 上午 12:00:00</text:p>
          </table:table-cell>
        </table:table-row>
        <table:table-row table:style-name="ro1">
          <table:table-cell table:style-name="ce1" office:value-type="string" calcext:value-type="string">
            <text:p>口蹄疫拔針之回顧與展望</text:p>
          </table:table-cell>
          <table:table-cell table:style-name="ce1" office:value-type="string" calcext:value-type="string">
            <text:p>https://agtech.coa.gov.tw/News?id=3272</text:p>
          </table:table-cell>
          <table:table-cell table:style-name="ce1" office:value-type="string" calcext:value-type="string">
            <text:p>2020-08-11</text:p>
          </table:table-cell>
          <table:table-cell table:style-name="ce1" office:value-type="string" calcext:value-type="string">
            <text:p>農業科專服務小組／楊舜堯 專案經理什麼是口蹄疫?口蹄疫是感染偶蹄類動物的病毒疾病，豬、牛、羊和鹿都能被感染，是一種高致病性病毒，1997年重創臺灣養豬產業的是由O/Taiwan/97豬專一性病毒株所引起，潛伏期約1天到5天，豬受到感染後會有高燒症狀，黏膜、口吻和蹄冠等部位的皮膚出現水泡、糜爛、裂蹄，嚴重者會掉蹄，此外也會導致豬產乳、產肉能力下降。如果感染對象是仔豬，病毒容易入侵心肌而出現虎斑心病變，甚至導致死亡。口蹄疫另一個特色是傳播力能力強，能透過飛沫、動物接觸、人員衣服、器具設備及交通運輸等途徑傳染，此外，口蹄疫的病毒直徑只有30 nm，顆粒小能隨風散布，因此一個地區如果發生口蹄疫，可透過各種途徑迅速擴散。當動物受到感染後，病毒會出現在體內各組織、分泌物以及排泄物中，感染動物被屠宰後，病毒會進入不活化狀態存在於屠體中(侯庭鏞、項芊芸，1997年)，如果在冷藏或冷凍環境可以存活更久，因此口蹄疫疫區的生鮮豬肉產品都不能出口到其他國家。臺灣口蹄疫的爆發臺灣的口蹄疫是在1997年爆發，這時期是養豬產業的高峰期，養殖戶高達25，357場，豬隻飼養量高達1，069萬頭，每年屠宰量1，431萬頭，產值866億元臺幣，其中4成豬肉銷售到日本，是臺灣主力外銷農產品。也因為當時豬肉價格好，經常發生從中國等口蹄疫疫區走私活體小豬或生鮮豬肉到臺灣的事件，故推測可能是病毒進入臺灣的途徑之一。另一個推測是當時的防疫觀念不普及，豬農和台商缺乏警覺性，會參觀疫區的豬場和進行種豬交流，都會增加病毒進入臺灣的機會。當口蹄疫進入臺灣後，也由於防疫觀念薄弱，飼料車和載豬車進出豬場未落實消毒程序造成傳播，而且臺灣肉豬以活體拍賣為主要交易模式，把肉豬載運到其他縣市的肉品市場進行集體交易，讓人員和動物都有機會接觸病毒，在載運過程中也透過風吹的方式，沿途散布到公路旁的豬舍，加速病毒擴散到整個臺灣養豬產業(林慧貞，2019年)。1997年的口蹄疫疫情最後在政府執行撲殺和施打疫苗的方式下於7月控制住，往後臺灣也都用施打疫苗作為控制策略。但也因為注射疫苗的關係，在世界動物衛生組織(OIE)的規範下，臺灣豬肉無法出口，造成產業蒙受損失。如今豬肉只能以內銷為主，在2019年統計數據中，養殖戶約只剩7，000場，在養頭數下降至550萬頭，每年屠宰數量約800萬頭，養豬產值為710億元(農委會，2020年)。口蹄疫拔針過程向申請OIE成為不使用疫苗之非疫國的3個條件為經過12個月的監控內沒有口蹄疫案例、未注射口蹄疫疫苗、監測未有口蹄疫病毒感染(農委會，2019年)。為使臺灣從疫區名單中除名，政府從2006年開始進行地區性和階段性拔針停打疫苗，但在2009年又出現零星口蹄疫個案，因此又恢復全國性施打疫苗。在2016年，新農業政策將撲滅口蹄疫列為主要施政目標之一，重新嘗試口蹄疫拔針。檢討前次拔針失敗的經驗，是因為對於野外病毒的偵測和掌握不夠徹底，因此在停打疫苗前，政府加強疫苗施打，使全國疫苗注射率達90，並依照《清除豬瘟暨口蹄疫所需疫苗之種類及其管理辦法》，規範豬在12-14週齡間完成疫苗注射，並在中和抗體力價未達16倍時進行補打疫苗以確保疫苗保護力(農委會，2020年)。除了疫苗施打也透過新的技術，能區分疫苗中不會出現的結構性蛋白，判定豬身上的抗體是來自於疫苗或野外病毒，增加掌握病毒來源的能力(劉芝君，2019年)。另外是加強環境監控，包括畜牧場、屠宰場和肉品市場的病毒監測，並進行哨兵豬和和羊隻同居試驗，以科學數據證明環境中已無口蹄疫病毒。經過一年未檢測到病毒，於2018年停止施打口蹄疫疫苗，同時政府也持續進行病毒監測，以及加強邊境檢測防堵疾病進入和備妥疫苗庫存做為預防措施，再經過一年無檢測到病毒後，2019年臺灣向OIE申請並在2020年6月由OIE宣布臺灣成為口蹄疫「不使用疫苗非疫區」(農委會，2020年)。▲ 撲滅口蹄疫歷程／圖片來源：農委會，2020年。口蹄疫拔針後下一步口蹄疫拔針是臺灣豬肉重新出口的重要一步，然而儘管已從疫區名單中除名，臺灣養豬產業要重返國際市場還有需要突破的關卡，例如臺灣還存在傳統豬瘟(王淑瑛、陳雨馨，2019年)，必須清除後才能出口至美國和日本。除了疾病，養豬業因為受到口蹄疫的重創，使產業發展停滯，許多豬舍老舊，且近年環保意識提升，無論是否建立新式豬舍都容易遭到周圍居民抗議，讓產業難以擴增。此外，因為臺灣民眾習慣食用溫體豬肉，因此產業至今仍沿用過去的毛豬活體拍賣制度，肉品分級缺乏科學依據和評鑑標準，無法和現代國際肉品交易施行的屠體評級接軌(蔡立勳，2020年)。因此，臺灣豬肉仍需要政府、產業及民眾的合作，支持養豬產業轉型升級，才能重返國際市場。 參考文獻侯庭鏞、項芊芸，rdquo偶蹄動物終結者-口蹄疫rdquo，科學月刊，第330期，1997年6月。林慧貞，ldquo回顧口蹄疫，1997年1700億的教訓rdquo，農傳媒，2017年5月。農委會，rdquo口蹄疫撲滅策略與成果rdquo，第6次全國農業會議，2019年。農委會，rdquoOIE通過臺灣成為口蹄疫非疫區之歷程及展望rdquo，2020年6月。劉芝君，rdquo疫區除名 最後一哩路 從崩盤到躍進，口蹄疫長征22年rdquo，畜產報導，第226期，頁24~30，2019年8月。王淑瑛、陳雨馨，rdquo口蹄疫拔針成功下一步：分階段停打豬瘟疫苗rdquo，畜產報導，第226期，頁32~34，2019年8月。蔡立勳，ldquo口蹄疫拔針，為什麼台灣豬還是走不到日本？rdquo，天下雜誌，2020年6月。</text:p>
          </table:table-cell>
          <table:table-cell table:style-name="ce1" office:value-type="string" calcext:value-type="string">
            <text:p>2023/1/16 上午 12:00:00</text:p>
          </table:table-cell>
        </table:table-row>
        <table:table-row table:style-name="ro1">
          <table:table-cell table:style-name="ce1" office:value-type="string" calcext:value-type="string">
            <text:p>口蹄疫拔針之回顧與展望</text:p>
          </table:table-cell>
          <table:table-cell table:style-name="ce1" office:value-type="string" calcext:value-type="string">
            <text:p>https://agtech.coa.gov.tw/News?id=3272</text:p>
          </table:table-cell>
          <table:table-cell table:style-name="ce1" office:value-type="string" calcext:value-type="string">
            <text:p>2020-08-11</text:p>
          </table:table-cell>
          <table:table-cell table:style-name="ce1" office:value-type="string" calcext:value-type="string">
            <text:p>農業科專服務小組／楊舜堯 專案經理什麼是口蹄疫?口蹄疫是感染偶蹄類動物的病毒疾病，豬、牛、羊和鹿都能被感染，是一種高致病性病毒，1997年重創臺灣養豬產業的是由O/Taiwan/97豬專一性病毒株所引起，潛伏期約1天到5天，豬受到感染後會有高燒症狀，黏膜、口吻和蹄冠等部位的皮膚出現水泡、糜爛、裂蹄，嚴重者會掉蹄，此外也會導致豬產乳、產肉能力下降。如果感染對象是仔豬，病毒容易入侵心肌而出現虎斑心病變，甚至導致死亡。口蹄疫另一個特色是傳播力能力強，能透過飛沫、動物接觸、人員衣服、器具設備及交通運輸等途徑傳染，此外，口蹄疫的病毒直徑只有30 nm，顆粒小能隨風散布，因此一個地區如果發生口蹄疫，可透過各種途徑迅速擴散。當動物受到感染後，病毒會出現在體內各組織、分泌物以及排泄物中，感染動物被屠宰後，病毒會進入不活化狀態存在於屠體中(侯庭鏞、項芊芸，1997年)，如果在冷藏或冷凍環境可以存活更久，因此口蹄疫疫區的生鮮豬肉產品都不能出口到其他國家。臺灣口蹄疫的爆發臺灣的口蹄疫是在1997年爆發，這時期是養豬產業的高峰期，養殖戶高達25，357場，豬隻飼養量高達1，069萬頭，每年屠宰量1，431萬頭，產值866億元臺幣，其中4成豬肉銷售到日本，是臺灣主力外銷農產品。也因為當時豬肉價格好，經常發生從中國等口蹄疫疫區走私活體小豬或生鮮豬肉到臺灣的事件，故推測可能是病毒進入臺灣的途徑之一。另一個推測是當時的防疫觀念不普及，豬農和台商缺乏警覺性，會參觀疫區的豬場和進行種豬交流，都會增加病毒進入臺灣的機會。當口蹄疫進入臺灣後，也由於防疫觀念薄弱，飼料車和載豬車進出豬場未落實消毒程序造成傳播，而且臺灣肉豬以活體拍賣為主要交易模式，把肉豬載運到其他縣市的肉品市場進行集體交易，讓人員和動物都有機會接觸病毒，在載運過程中也透過風吹的方式，沿途散布到公路旁的豬舍，加速病毒擴散到整個臺灣養豬產業(林慧貞，2019年)。1997年的口蹄疫疫情最後在政府執行撲殺和施打疫苗的方式下於7月控制住，往後臺灣也都用施打疫苗作為控制策略。但也因為注射疫苗的關係，在世界動物衛生組織(OIE)的規範下，臺灣豬肉無法出口，造成產業蒙受損失。如今豬肉只能以內銷為主，在2019年統計數據中，養殖戶約只剩7，000場，在養頭數下降至550萬頭，每年屠宰數量約800萬頭，養豬產值為710億元(農委會，2020年)。口蹄疫拔針過程向申請OIE成為不使用疫苗之非疫國的3個條件為經過12個月的監控內沒有口蹄疫案例、未注射口蹄疫疫苗、監測未有口蹄疫病毒感染(農委會，2019年)。為使臺灣從疫區名單中除名，政府從2006年開始進行地區性和階段性拔針停打疫苗，但在2009年又出現零星口蹄疫個案，因此又恢復全國性施打疫苗。在2016年，新農業政策將撲滅口蹄疫列為主要施政目標之一，重新嘗試口蹄疫拔針。檢討前次拔針失敗的經驗，是因為對於野外病毒的偵測和掌握不夠徹底，因此在停打疫苗前，政府加強疫苗施打，使全國疫苗注射率達90，並依照《清除豬瘟暨口蹄疫所需疫苗之種類及其管理辦法》，規範豬在12-14週齡間完成疫苗注射，並在中和抗體力價未達16倍時進行補打疫苗以確保疫苗保護力(農委會，2020年)。除了疫苗施打也透過新的技術，能區分疫苗中不會出現的結構性蛋白，判定豬身上的抗體是來自於疫苗或野外病毒，增加掌握病毒來源的能力(劉芝君，2019年)。另外是加強環境監控，包括畜牧場、屠宰場和肉品市場的病毒監測，並進行哨兵豬和和羊隻同居試驗，以科學數據證明環境中已無口蹄疫病毒。經過一年未檢測到病毒，於2018年停止施打口蹄疫疫苗，同時政府也持續進行病毒監測，以及加強邊境檢測防堵疾病進入和備妥疫苗庫存做為預防措施，再經過一年無檢測到病毒後，2019年臺灣向OIE申請並在2020年6月由OIE宣布臺灣成為口蹄疫「不使用疫苗非疫區」(農委會，2020年)。▲ 撲滅口蹄疫歷程／圖片來源：行政院，2020年。口蹄疫拔針後下一步口蹄疫拔針是臺灣豬肉重新出口的重要一步，然而儘管已從疫區名單中除名，臺灣養豬產業要重返國際市場還有需要突破的關卡，例如臺灣還存在傳統豬瘟(王淑瑛、陳雨馨，2019年)，必須清除後才能出口至美國和日本。除了疾病，養豬業因為受到口蹄疫的重創，使產業發展停滯，許多豬舍老舊，且近年環保意識提升，無論是否建立新式豬舍都容易遭到周圍居民抗議，讓產業難以擴增。此外，因為臺灣民眾習慣食用溫體豬肉，因此產業至今仍沿用過去的毛豬活體拍賣制度，肉品分級缺乏科學依據和評鑑標準，無法和現代國際肉品交易施行的屠體評級接軌(蔡立勳，2020年)。因此，臺灣豬肉仍需要政府、產業及民眾的合作，支持養豬產業轉型升級，才能重返國際市場。 參考文獻侯庭鏞、項芊芸，rdquo偶蹄動物終結者-口蹄疫rdquo，科學月刊，第330期，1997年6月。林慧貞，ldquo回顧口蹄疫，1997年1700億的教訓rdquo，農傳媒，2017年5月，https//agriharvest.tw/archives/3843。農委會，rdquo口蹄疫撲滅策略與成果rdquo，第6次全國農業會議，2019年，https//open6.coa.gov.tw/files/open6_MeetingConclusion/44/A01_1.pdf。農委會，rdquoOIE通過臺灣成為口蹄疫非疫區之歷程及展望rdquo，2020年6月，https//www.ey.gov.tw/Page/448DE008087A1971/bb9eed52-582b-4dbe-952a-90ff3c17ea3a。劉芝君，rdquo疫區除名 最後一哩路 從崩盤到躍進，口蹄疫長征22年rdquo，畜產報導，第226期，頁24~30，2019年8月。王淑瑛、陳雨馨，rdquo口蹄疫拔針成功下一步：分階段停打豬瘟疫苗rdquo，畜產報導，第226期，頁32~34，2019年8月。蔡立勳，ldquo口蹄疫拔針，為什麼台灣豬還是走不到日本？rdquo，天下雜誌，2020年6月，https//www.cw.com.tw/article/5100889?utm_campaignline_-website_share-iconutm_mediumwebsite_shareutm_sourceline_。</text:p>
          </table:table-cell>
          <table:table-cell table:style-name="ce1" office:value-type="string" calcext:value-type="string">
            <text:p>2023/1/16 上午 12:00:00</text:p>
          </table:table-cell>
        </table:table-row>
        <table:table-row table:style-name="ro1">
          <table:table-cell table:style-name="ce1" office:value-type="string" calcext:value-type="string">
            <text:p>「2020亞洲生技大展」農業科專成果展示圓滿落幕 精彩深植人心</text:p>
          </table:table-cell>
          <table:table-cell table:style-name="ce1" office:value-type="string" calcext:value-type="string">
            <text:p>https://agtech.coa.gov.tw/News?id=3271</text:p>
          </table:table-cell>
          <table:table-cell table:style-name="ce1" office:value-type="string" calcext:value-type="string">
            <text:p>2020-08-05</text:p>
          </table:table-cell>
          <table:table-cell table:style-name="ce1" office:value-type="string" calcext:value-type="string">
            <text:p>「2020亞洲生技大展」農業科技館-農業科專成果展示於7月23日-7月26日在南港展覽館登場，本次活動配合COVID-19防疫措施，首次Live實體展示與Online線上導覽同時進行。農委會-農業科技館以「創新科技、生態永續、安全安心」為概念核心，展出創新科技農業、安全安心農業、循環永續農業及產業化專區，精彩呈現農業科技商品化與產業化之綜效。本次農業科專成果共展示12件計畫之成果影片及展品，展出項目包括梔子天然色素粉、台中35號、36號品種種子與麵粉、微生物發酵精釀茶、自動感測與環控之雞糞乾燥處理肥料、可分解農地膜、可分解抑草釘、水稻健康管理與倉儲資訊服務平臺產出之米禮品、預熟米生產流程模型、預熟飯罐頭、智慧農業客製化資訊整合App、人工智慧強化之農用無人機-神農、農藥殘留拉曼光譜快速檢測平臺、有機且具產銷履歷之酵素與果乾、具產銷履歷之肉乾及家禽自動分剁設備及食安監控技術產出之家禽加工品等。因近年食品安全意識抬頭，農藥殘留拉曼光譜快速檢測平臺與梔子天然色素粉吸引許多民眾駐足交流，且活動期間亦辦理微生物發酵精釀茶試飲活動，因臺灣民眾普遍喜歡品茗，故試飲活動吸引眾多產官學界人士與民眾前來參與，獲得熱烈迴響。此外，較貼近一般民眾生活之預熟飯罐頭、與農民較為直接相關之可分解農地膜、可分解抑草釘及雞糞乾燥處理肥料也相當受到歡迎，且因近年來政府為解決農業勞動力不足問題，致力推廣智慧農業，故人工智慧強化之農用無人機-神農亦受到民眾青睞與拍照留念。本次展期亦於展覽期間在南港展覽館1館舉行農業業界科專創新研發聯盟型計畫成果發表會、農業科研成果擴散策略交流工作坊，期望透過上述活動，能協助農業業界科專創新研發聯盟型計畫之成果擴散與廣宣，並順利擴散至市場端，現場反應相當熱絡。本次農業科專成果展示累計超過2，000人次參觀，AGTECH臉書粉絲專頁特別搭配展期之舞臺活動，進行2場次農業科專成果簡介直播活動，分別介紹弘昌碾米工廠、翊昇好物有限公司、廻鄉有機事業股份有限公司、順豐有機肥料有限公司及喬福材料科技股份有限公司執行農業科專之成果，2場臉書粉絲專頁直播活動共吸引762人次觀看，此外，亦有農委會陳主委吉仲、陳副主任委員駿季、臺中區農業改良場李場長紅曦、財團法人農業科技研究院黃副院長文意、科技處王處長仕賢等長官與貴賓親臨展區，聆聽農業科專服務小組說明農業科專成果，並與執行單位如喬福材料科技股份有限公司、順豐有機肥料有限公司、汎鍶科藝股份有限公司及農委會茶業改良場之研究人員進行交流，提供相關經驗。部分業者已進行訂單洽談作業，另促成參展業者間之合作意願，以及法人科專技術移轉之可能，農業科專服務小組將持續追蹤相關成效。▲「2020亞洲生技大展」農業科技館-農業科專成果展示區(1)。▲「2020亞洲生技大展」農業科技館-農業科專成果展示區(2)。▲農業科專服務小組林組長維君、喬福材料科技股份有限公司研發人員向農委會陳主委吉仲介紹研發成果。▲汎鍶科藝股份有限公司研發人員向農委會陳主委吉仲、臺中區農業改良場李場長紅曦、科技處王處長仕賢介紹研發成果。▲順豐有機肥料有限公司研發人員向農委會陳主委吉仲、財團法人農業科技研究院黃副院長文意、科技處王處長仕賢介紹研發成果。▲農委會陳副主任委員駿季、科技處王處長仕賢親臨展區指導。▲農業科專服務小組人員向民眾解說農業科專成果。▲農業科專成果展示-舞臺活動。參展單位與技術名稱</text:p>
          </table:table-cell>
          <table:table-cell table:style-name="ce1" office:value-type="string" calcext:value-type="string">
            <text:p>2023/1/16 上午 12:00:00</text:p>
          </table:table-cell>
        </table:table-row>
        <table:table-row table:style-name="ro1">
          <table:table-cell table:style-name="ce1" office:value-type="string" calcext:value-type="string">
            <text:p>歡慶農業科專計畫推動15週年首期創新研發聯盟畢業，力助農業產業轉型升級</text:p>
          </table:table-cell>
          <table:table-cell table:style-name="ce1" office:value-type="string" calcext:value-type="string">
            <text:p>https://agtech.coa.gov.tw/News?id=3270</text:p>
          </table:table-cell>
          <table:table-cell table:style-name="ce1" office:value-type="string" calcext:value-type="string">
            <text:p>2020-07-21</text:p>
          </table:table-cell>
          <table:table-cell table:style-name="ce1" office:value-type="string" calcext:value-type="string">
            <text:p>行政院農業委員會為提升農業競爭力，積極串接農業上中下游研發體系，自95年起推動農業科專計畫至今已屆滿15年，政府累計投入經費逾12.5億元。截至108年止已完成164件計畫，共獲得專利123件及320項新產品，以業界科專為例，政府平均每補助1元，帶動業者直接投資1.49元，創造6.12元產值，累計歷年共促成衍生投資逾18億元，執行成效卓越。農委會將於本(7)月23日至26日2020亞洲生技大展期間，於南港展覽館2館4樓S區之「農業科技館-產業化專區」展出包括小麥新品種種子、梔子天然黑色素原料、甜玉米大田管理之智慧農業客製化資訊整合系統及農用無人機等15項精選科專研發成果，歡迎各界共襄盛舉。此外，於106年起推動農業業界科專創新研發聯盟計畫，已有3件於108年底順利結案，爰特委託台灣經濟研究院於本(7)月24日上午10時於南港展覽館1館3樓舉辦成果發表會，歡迎報名參加（報名網址https//pse.is/TXWC2）。推動業界科專創新研發聯盟計畫，企業聯手助農業轉型升級農委會表示，於106年起推動農業業界科專創新研發聯盟計畫，鼓勵企業組成垂直、水平或跨領域之「創新研發聯盟」，以整合上、中、下游或跨領域產業能量，發揮1+1+1大於3的效果。截至108年底已有「家禽自動分剁及食安監控技術」、「預熟米智能生產線與多元產品開發」及「智慧生產臺灣甜玉米與品質分級躍升」等3件聯盟計畫順利結案，透過主導廠商與聯盟成員協作，於結案當年已產出專利2件、新技術9件及新產品21項，並促成企業投資達3，497萬5千元，增加產值3，527萬6千元，降低成本1，000萬元，另已建立2項新事業，與農民契作面積550公頃，採購農產品670公噸，達到穩定農民收益等效益，相關計畫研發成果已由執行企業布局海內外市場進行合作洽談，計畫衍生效益逐漸顯現。本次農業業界科專創新研發聯盟型計畫成果發表會，將邀請元進莊公司（主導廠商）、農識國際公司及冠均國際機械公司金瑛發機械公司（主導廠商）、三升農機公司、東遠碾米廠及安立琦科技公司鮮綠農產公司（主導廠商）、研華公司及經緯航太公司等10家企業分享執行經驗，期帶動更多企業共同投入，協助農業轉型升級。持續鼓勵產學研發揮研發能量，彰顯創新研發聯盟綜效農委會指出，農業科專已推動15年，近3年鼓勵企業聯合提案，不但能縮短研發時程，更可與聯盟夥伴共享研發成果，獲得新產品提早問世所帶來的經濟效益。而業界組成研發聯盟實屬不易，於提案階段需評估共同投入整合性產業技術研發成本、釐清合作機構間計畫成果之智慧財產歸屬與運用、出資比例及獲益分配原則，以確保研發聯盟成員之間透過技術互補與市場開拓等規劃，具體達到產業結盟合作之綜效。為提升臺灣農業競爭力，農委會將持續推動農業科專計畫，鼓勵產學研各界透過跨域整合或聯盟合作，共同投入利基市場之產業關鍵技術研發，發揮農業國家隊之軟實力與競爭力。</text:p>
          </table:table-cell>
          <table:table-cell table:style-name="ce1" office:value-type="string" calcext:value-type="string">
            <text:p>2023/1/16 上午 12:00:00</text:p>
          </table:table-cell>
        </table:table-row>
        <table:table-row table:style-name="ro1">
          <table:table-cell table:style-name="ce1" office:value-type="string" calcext:value-type="string">
            <text:p>(影片) 農糧食在安心─小劍劍-務農夫婦 來啦！</text:p>
          </table:table-cell>
          <table:table-cell table:style-name="ce1" office:value-type="string" calcext:value-type="string">
            <text:p>https://agtech.coa.gov.tw/News?id=3269</text:p>
          </table:table-cell>
          <table:table-cell table:style-name="ce1" office:value-type="string" calcext:value-type="string">
            <text:p>2020-07-17</text:p>
          </table:table-cell>
          <table:table-cell table:style-name="ce1" office:value-type="string" calcext:value-type="string">
            <text:p>注意事項：影片若有畫質不清晰之情況，請點選影片畫面右下角齒輪，設定畫質為1080p。😎種田想要很飛炫😋吃美食想要很安心農業科技的好 #務農夫婦 超有感快跟著AgTech特派記者 #小劍劍 跟 #小祺祺一起當個偷呷步的科技農夫🤸zwj🤸zwj🤸zwj</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業界科專創新研發聯盟成果發表會</text:p>
          </table:table-cell>
          <table:table-cell table:style-name="ce1" office:value-type="string" calcext:value-type="string">
            <text:p>https://agtech.coa.gov.tw/News?id=3268</text:p>
          </table:table-cell>
          <table:table-cell table:style-name="ce1" office:value-type="string" calcext:value-type="string">
            <text:p>2020-07-14</text:p>
          </table:table-cell>
          <table:table-cell table:style-name="ce1" office:value-type="string" calcext:value-type="string">
            <text:p>為鼓勵企業以垂直、水平或跨領域、跨業整合方式組成創新研發聯盟，由行政院農業委員會指導，台灣經濟研究院主辦，於109年7月24日首次辦理「農業業界科專創新研發聯盟成果發表會」，邀請元進莊企業股份有限公司、金瑛發機械工業股份有限公司、鮮綠農業科技股份有限公司計畫執行團隊，分享企業組成研發聯盟之合作模式，有別於過去以單打獨鬥的創新思維，透過聯盟方式，更能促使企業研發能量提升，有助整合產業上、中、下游供應鏈。本活動邀請對於農業研發聯盟計畫成果有興趣之業者、產官學研領域代表以及農業記者蒞臨參訪，以及未來有意形成研發聯盟並申請農業科專資源之業者，且會場設有計畫諮詢專區，歡迎一同共襄盛舉。活動議程</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業界科專創新研發聯盟成果發表會 (已結束)</text:p>
          </table:table-cell>
          <table:table-cell table:style-name="ce1" office:value-type="string" calcext:value-type="string">
            <text:p>https://agtech.coa.gov.tw/News?id=3268</text:p>
          </table:table-cell>
          <table:table-cell table:style-name="ce1" office:value-type="string" calcext:value-type="string">
            <text:p>2020-07-14</text:p>
          </table:table-cell>
          <table:table-cell table:style-name="ce1" office:value-type="string" calcext:value-type="string">
            <text:p>為鼓勵企業以垂直、水平或跨領域、跨業整合方式組成創新研發聯盟，由行政院農業委員會指導，台灣經濟研究院主辦，於109年7月24日首次辦理「農業業界科專創新研發聯盟成果發表會」，邀請元進莊企業股份有限公司、金瑛發機械工業股份有限公司、鮮綠農業科技股份有限公司計畫執行團隊，分享企業組成研發聯盟之合作模式，有別於過去以單打獨鬥的創新思維，透過聯盟方式，更能促使企業研發能量提升，有助整合產業上、中、下游供應鏈。本活動邀請對於農業研發聯盟計畫成果有興趣之業者、產官學研領域代表以及農業記者蒞臨參訪，以及未來有意形成研發聯盟並申請農業科專資源之業者，且會場設有計畫諮詢專區，歡迎一同共襄盛舉。活動議程</text:p>
          </table:table-cell>
          <table:table-cell table:style-name="ce1" office:value-type="string" calcext:value-type="string">
            <text:p>2023/1/16 上午 12:00:00</text:p>
          </table:table-cell>
        </table:table-row>
        <table:table-row table:style-name="ro1">
          <table:table-cell table:style-name="ce1" office:value-type="string" calcext:value-type="string">
            <text:p>109年「國產米糧績優企業」表揚選拔活動</text:p>
          </table:table-cell>
          <table:table-cell table:style-name="ce1" office:value-type="string" calcext:value-type="string">
            <text:p>https://agtech.coa.gov.tw/News?id=3267</text:p>
          </table:table-cell>
          <table:table-cell table:style-name="ce1" office:value-type="string" calcext:value-type="string">
            <text:p>2020-07-13</text:p>
          </table:table-cell>
          <table:table-cell table:style-name="ce1"/>
          <table:table-cell table:style-name="ce1" office:value-type="string" calcext:value-type="string">
            <text:p>2023/1/16 上午 12:00:00</text:p>
          </table:table-cell>
        </table:table-row>
        <table:table-row table:style-name="ro1">
          <table:table-cell table:style-name="ce1" office:value-type="string" calcext:value-type="string">
            <text:p>109年「智慧農業成果擴散示範計畫」廣宣說明會</text:p>
          </table:table-cell>
          <table:table-cell table:style-name="ce1" office:value-type="string" calcext:value-type="string">
            <text:p>https://agtech.coa.gov.tw/News?id=3266</text:p>
          </table:table-cell>
          <table:table-cell table:style-name="ce1" office:value-type="string" calcext:value-type="string">
            <text:p>2020-07-13</text:p>
          </table:table-cell>
          <table:table-cell table:style-name="ce1" office:value-type="string" calcext:value-type="string">
            <text:p>活動目的面對我國農民高齡化、農業勞動力不足及氣候變遷之影響，行政院農業委員會配合國家政策推動智慧農業計畫，已陸續研發出多項農、漁、畜產業之智慧農業技術與設施設備。農委會為鼓勵國內農民團體、農企業、農業產業團體及科技服務業者擴散應用智慧農業相關技術成果至契作戶、合作農場等場域，故特辦理「智慧農業成果擴散示範計畫」提供產業升級相關補助，協助業者將政府計畫補助研發完成之技術與成果，能更普遍於其他場域中實踐，為臺灣農業發展注入創新元素，達成產業升級與提升生產力之目標。為讓各界瞭解計畫目標及申請資格，特辦理「計畫推廣說明會」，並於說明會後於臺北、臺中、高雄辦理3場次「計畫書撰寫商談會」，採預約制協助指導欲申請計畫者，以一對一方式針對業者申請過程中遇到的各種問題及欲了解之內容詳細說明以提升計畫書撰寫能力。推廣說明會日期及議程日期：109年07月20日 上午1000-1130地點：中國生產力中心中區服務處 (臺中市西屯區工業區三十八路189號)計畫書撰寫商談會場次相關網站：智慧農業官網</text:p>
          </table:table-cell>
          <table:table-cell table:style-name="ce1" office:value-type="string" calcext:value-type="string">
            <text:p>2023/1/16 上午 12:00:00</text:p>
          </table:table-cell>
        </table:table-row>
        <table:table-row table:style-name="ro1">
          <table:table-cell table:style-name="ce1" office:value-type="string" calcext:value-type="string">
            <text:p>109年「智慧農業成果擴散示範計畫」廣宣說明會 (已結束)</text:p>
          </table:table-cell>
          <table:table-cell table:style-name="ce1" office:value-type="string" calcext:value-type="string">
            <text:p>https://agtech.coa.gov.tw/News?id=3266</text:p>
          </table:table-cell>
          <table:table-cell table:style-name="ce1" office:value-type="string" calcext:value-type="string">
            <text:p>2020-07-13</text:p>
          </table:table-cell>
          <table:table-cell table:style-name="ce1" office:value-type="string" calcext:value-type="string">
            <text:p>活動目的面對我國農民高齡化、農業勞動力不足及氣候變遷之影響，行政院農業委員會配合國家政策推動智慧農業計畫，已陸續研發出多項農、漁、畜產業之智慧農業技術與設施設備。農委會為鼓勵國內農民團體、農企業、農業產業團體及科技服務業者擴散應用智慧農業相關技術成果至契作戶、合作農場等場域，故特辦理「智慧農業成果擴散示範計畫」提供產業升級相關補助，協助業者將政府計畫補助研發完成之技術與成果，能更普遍於其他場域中實踐，為臺灣農業發展注入創新元素，達成產業升級與提升生產力之目標。為讓各界瞭解計畫目標及申請資格，特辦理「計畫推廣說明會」，並於說明會後於臺北、臺中、高雄辦理3場次「計畫書撰寫商談會」，採預約制協助指導欲申請計畫者，以一對一方式針對業者申請過程中遇到的各種問題及欲了解之內容詳細說明以提升計畫書撰寫能力。推廣說明會日期及議程日期：109年07月20日 上午1000-1130地點：中國生產力中心中區服務處 (臺中市西屯區工業區三十八路189號)計畫書撰寫商談會場次相關網站：智慧農業官網</text:p>
          </table:table-cell>
          <table:table-cell table:style-name="ce1" office:value-type="string" calcext:value-type="string">
            <text:p>2023/1/16 上午 12:00:00</text:p>
          </table:table-cell>
        </table:table-row>
        <table:table-row table:style-name="ro1">
          <table:table-cell table:style-name="ce1" office:value-type="string" calcext:value-type="string">
            <text:p>第八屆動物用疫苗產學研聯盟研討會暨佐劑技術培訓課程</text:p>
          </table:table-cell>
          <table:table-cell table:style-name="ce1" office:value-type="string" calcext:value-type="string">
            <text:p>https://agtech.coa.gov.tw/News?id=3265</text:p>
          </table:table-cell>
          <table:table-cell table:style-name="ce1" office:value-type="string" calcext:value-type="string">
            <text:p>2020-06-24</text:p>
          </table:table-cell>
          <table:table-cell table:style-name="ce1" office:value-type="string" calcext:value-type="string">
            <text:p>為強化學研機構與產業之合作，促成產學研合作模式之良性循環，於行政院農業委員會補助下，農科院賡續舉辦「第八屆動物用疫苗產學研聯盟研討會暨佐劑技術培訓課程」，提供產學研界交流平臺。本屆研討會主題為聚焦於產業面與生產面，邀請產學研專家進行經驗分享與交流，第一天議程為以動物疫苗製程與產業訊息為主第二天議程為針對佐劑技術與應用之經驗分享。注意事項7/16活動僅開放動物用疫苗產學研聯盟成員參加，非聯盟成員如欲參加會議者，請先加入會員(免費)。7/17邀請對象為佐劑相關產學研先進。本研討會於高鐵新竹站備有接駁車，會議當日上午9點20分準時發車。欲搭乘接駁車者，請務必於報名時勾選註記。相關資訊請參閱附件報名簡章與報名表。</text:p>
          </table:table-cell>
          <table:table-cell table:style-name="ce1" office:value-type="string" calcext:value-type="string">
            <text:p>2023/1/16 上午 12:00:00</text:p>
          </table:table-cell>
        </table:table-row>
        <table:table-row table:style-name="ro1">
          <table:table-cell table:style-name="ce1" office:value-type="string" calcext:value-type="string">
            <text:p>第八屆動物用疫苗產學研聯盟研討會暨佐劑技術培訓課程 (已結束)</text:p>
          </table:table-cell>
          <table:table-cell table:style-name="ce1" office:value-type="string" calcext:value-type="string">
            <text:p>https://agtech.coa.gov.tw/News?id=3265</text:p>
          </table:table-cell>
          <table:table-cell table:style-name="ce1" office:value-type="string" calcext:value-type="string">
            <text:p>2020-06-24</text:p>
          </table:table-cell>
          <table:table-cell table:style-name="ce1" office:value-type="string" calcext:value-type="string">
            <text:p>為強化學研機構與產業之合作，促成產學研合作模式之良性循環，於行政院農業委員會補助下，農科院賡續舉辦「第八屆動物用疫苗產學研聯盟研討會暨佐劑技術培訓課程」，提供產學研界交流平臺。本屆研討會主題為聚焦於產業面與生產面，邀請產學研專家進行經驗分享與交流，第一天議程為以動物疫苗製程與產業訊息為主第二天議程為針對佐劑技術與應用之經驗分享。注意事項7/16活動僅開放動物用疫苗產學研聯盟成員參加，非聯盟成員如欲參加會議者，請先加入會員(免費)。7/17邀請對象為佐劑相關產學研先進。本研討會於高鐵新竹站備有接駁車，會議當日上午9點20分準時發車。欲搭乘接駁車者，請務必於報名時勾選註記。相關資訊請參閱附件報名簡章與報名表。</text:p>
          </table:table-cell>
          <table:table-cell table:style-name="ce1" office:value-type="string" calcext:value-type="string">
            <text:p>2023/1/16 上午 12:00:00</text:p>
          </table:table-cell>
        </table:table-row>
        <table:table-row table:style-name="ro1">
          <table:table-cell table:style-name="ce1" office:value-type="string" calcext:value-type="string">
            <text:p>108年度農業政策領域科技計畫成果研討會</text:p>
          </table:table-cell>
          <table:table-cell table:style-name="ce1" office:value-type="string" calcext:value-type="string">
            <text:p>https://agtech.coa.gov.tw/News?id=3264</text:p>
          </table:table-cell>
          <table:table-cell table:style-name="ce1" office:value-type="string" calcext:value-type="string">
            <text:p>2020-06-22</text:p>
          </table:table-cell>
          <table:table-cell table:style-name="ce1" office:value-type="string" calcext:value-type="string">
            <text:p>全球環境瞬息萬變，各國的農業政策與法規制度不斷調整改革，國內農政單位亦有必要進行持續的觀察與調整，以掌握最新發展動態，並深入探討其政策意義，以及對我國政策之啟發。本研討會擬針對108年度農業政策科技領域研究計畫研究成果，邀請專家學者參與，提供重要學術及實務意見，並彙整意見將具體結論與建議，提供行政主管單位各部門決策參考。</text:p>
          </table:table-cell>
          <table:table-cell table:style-name="ce1" office:value-type="string" calcext:value-type="string">
            <text:p>2023/1/16 上午 12:00:00</text:p>
          </table:table-cell>
        </table:table-row>
        <table:table-row table:style-name="ro1">
          <table:table-cell table:style-name="ce1" office:value-type="string" calcext:value-type="string">
            <text:p>108年度農業政策領域科技計畫成果研討會 (已結束)</text:p>
          </table:table-cell>
          <table:table-cell table:style-name="ce1" office:value-type="string" calcext:value-type="string">
            <text:p>https://agtech.coa.gov.tw/News?id=3264</text:p>
          </table:table-cell>
          <table:table-cell table:style-name="ce1" office:value-type="string" calcext:value-type="string">
            <text:p>2020-06-22</text:p>
          </table:table-cell>
          <table:table-cell table:style-name="ce1" office:value-type="string" calcext:value-type="string">
            <text:p>全球環境瞬息萬變，各國的農業政策與法規制度不斷調整改革，國內農政單位亦有必要進行持續的觀察與調整，以掌握最新發展動態，並深入探討其政策意義，以及對我國政策之啟發。本研討會擬針對108年度農業政策科技領域研究計畫研究成果，邀請專家學者參與，提供重要學術及實務意見，並彙整意見將具體結論與建議，提供行政主管單位各部門決策參考。</text:p>
          </table:table-cell>
          <table:table-cell table:style-name="ce1" office:value-type="string" calcext:value-type="string">
            <text:p>2023/1/16 上午 12:00:00</text:p>
          </table:table-cell>
        </table:table-row>
        <table:table-row table:style-name="ro1">
          <table:table-cell table:style-name="ce1" office:value-type="string" calcext:value-type="string">
            <text:p>行政院農業委員會公開徵求110年度農業學界與法人科專計畫說明會 (線上直播)</text:p>
          </table:table-cell>
          <table:table-cell table:style-name="ce1" office:value-type="string" calcext:value-type="string">
            <text:p>https://agtech.coa.gov.tw/News?id=3263</text:p>
          </table:table-cell>
          <table:table-cell table:style-name="ce1" office:value-type="string" calcext:value-type="string">
            <text:p>2020-06-20</text:p>
          </table:table-cell>
          <table:table-cell table:style-name="ce1" office:value-type="string" calcext:value-type="string">
            <text:p>農委會為積極整合學術與研究機構研發能量，投入農業產業技術或問題解決方案之研究，以提升農業產業競爭力與落實產業化之目標，特辦理農業學界與法人科專計畫。110年度農業學界與法人科專計畫將以網路直播方式舉辦徵案說明會，歡迎各界先進踴躍報名！備註：直播軟體：U簡報 (軟體下載連結 https//u.cyberlink.com/download)說明會資訊第1場：7月6日下午1400 (1340開始報到)直播網址：https//u.cyberlink.com/live/816424605450242947ID 671-385-294第2場：7月7日上午1030 (1015開始報到)直播網址：https//u.cyberlink.com/live/816424877400524409ID 292-122-846110年度農業學界與法人科專計畫說明會說明會議程*主辦單位保有變更議程之權利。相關資訊：110年度農業學界與法人科專計畫徵求公告</text:p>
          </table:table-cell>
          <table:table-cell table:style-name="ce1" office:value-type="string" calcext:value-type="string">
            <text:p>2023/1/16 上午 12:00:00</text:p>
          </table:table-cell>
        </table:table-row>
        <table:table-row table:style-name="ro1">
          <table:table-cell table:style-name="ce1" office:value-type="string" calcext:value-type="string">
            <text:p>即日起公開徵求110年度農業學界與法人科專計畫(109年8月31日截止收件)</text:p>
          </table:table-cell>
          <table:table-cell table:style-name="ce1" office:value-type="string" calcext:value-type="string">
            <text:p>https://agtech.coa.gov.tw/News?id=3262</text:p>
          </table:table-cell>
          <table:table-cell table:style-name="ce1" office:value-type="string" calcext:value-type="string">
            <text:p>2020-06-20</text:p>
          </table:table-cell>
          <table:table-cell table:style-name="ce1" office:value-type="string" calcext:value-type="string">
            <text:p>為引導學術與研究機構配合本會重點政策及技術缺口進行產業化科技研發，並整合各方農業機械研發成果及解決農村缺工問題，110年度農業學界與法人科專計畫公開徵求係採主題式徵案，徵求項目為「農業機械」，徵求重點詳如附件。壹、申請期限即日起至109年8月31日截止收件（以郵戳為憑，逾期概不受理）。貳、申請資格一、學術機構：公私立大學。二、研究機構：具有農業科技研究發展及產業化推動能力之財團法人、行政法人或政府研究機關（構）。三、符合第1項或第2項資格者，近3年須通過本會辦理之「研發成果管理制度」評鑑(http//www.ipmse.org.tw/tc/index.aspx)或「追蹤考評」，或經濟部研究機構之「機構管理制度暨智慧財產管理制度」評鑑，且須具有固定之研究場所及執行計畫之基本人力與設備，始得申請農業學法科專計畫。四、符合本年度農業學法科專計畫徵求研發重點項目。參、109年度農業學界與法人科專計畫徵求主題項目肆、注意事項一、本公告為公開徵求之重點摘要，申請人應詳閱「農業學界與法人科專計畫申請作業手冊」，俾利知悉其他相關說明及契約規章，詳細資訊請至「AgTech農業科技專案計畫服務網」查詢下載。二、請依申請手冊內計畫申請書格式詳實撰寫計畫內容，並於收件截止日期前，郵寄或親送至「10461台北市中山區德惠街16-8號7樓 農業科專服務小組 收」。三、如需進一步諮詢，請聯繫農業科專服務小組 鄭小姐、倪小姐，電話：(02)2586-5000轉分機409、411，或留言信箱：https//agtech.coa.gov.tw/WebService/mailbox。</text:p>
          </table:table-cell>
          <table:table-cell table:style-name="ce1" office:value-type="string" calcext:value-type="string">
            <text:p>2023/1/16 上午 12:00:00</text:p>
          </table:table-cell>
        </table:table-row>
        <table:table-row table:style-name="ro1">
          <table:table-cell table:style-name="ce1" office:value-type="string" calcext:value-type="string">
            <text:p>行政院農業委員會公開徵求110年度農業學界與法人科專計畫說明會 (線上直播)</text:p>
          </table:table-cell>
          <table:table-cell table:style-name="ce1" office:value-type="string" calcext:value-type="string">
            <text:p>https://agtech.coa.gov.tw/News?id=3263</text:p>
          </table:table-cell>
          <table:table-cell table:style-name="ce1" office:value-type="string" calcext:value-type="string">
            <text:p>2020-06-20</text:p>
          </table:table-cell>
          <table:table-cell table:style-name="ce1" office:value-type="string" calcext:value-type="string">
            <text:p>農委會為積極整合學術與研究機構研發能量，投入農業產業技術或問題解決方案之研究，以提升農業產業競爭力與落實產業化之目標，特辦理農業學界與法人科專計畫。110年度農業學界與法人科專計畫將以網路直播方式舉辦徵案說明會，歡迎各界先進踴躍報名！備註：直播軟體：U簡報 (軟體下載連結 https//u.cyberlink.com/download)110年度農業學界與法人科專計畫說明會說明會議程*主辦單位保有變更議程之權利。相關資訊：110年度農業學界與法人科專計畫徵求公告</text:p>
          </table:table-cell>
          <table:table-cell table:style-name="ce1" office:value-type="string" calcext:value-type="string">
            <text:p>2023/1/16 上午 12:00:00</text:p>
          </table:table-cell>
        </table:table-row>
        <table:table-row table:style-name="ro1">
          <table:table-cell table:style-name="ce1" office:value-type="string" calcext:value-type="string">
            <text:p>農糧署「109年度國產包裝食米暨米食製品品牌形象輔導計畫」，歡迎踴躍提案申請！</text:p>
          </table:table-cell>
          <table:table-cell table:style-name="ce1" office:value-type="string" calcext:value-type="string">
            <text:p>https://agtech.coa.gov.tw/News?id=3261</text:p>
          </table:table-cell>
          <table:table-cell table:style-name="ce1" office:value-type="string" calcext:value-type="string">
            <text:p>2020-06-18</text:p>
          </table:table-cell>
          <table:table-cell table:style-name="ce1" office:value-type="string" calcext:value-type="string">
            <text:p>一、計畫目的行政院農業委員會農糧署為輔導包裝食米及米食製品業者拓展消費市場，辦理「109 年國產包裝食米暨米食製品品牌形象輔導計畫」，協助業者建立企業形象識別系統(CIS)及改善包裝設計，以提升商品價值，進而提升產業競爭力。二、申請時間即日起至109年7月6日止，以郵戳為憑。三、申請對象本計畫申請者應為國內產製食米或米食製品且依法設立或登記之法人、團體或公司(以下均稱業者)，其客戶或實質經營之銷售據點(包含自營店、經銷店、代銷店等實體店面及網路銷售通路，惟1家網路平臺僅核計為1個零售據點)需涵蓋國內至少30處以上，並提出至少5項以上供作品牌形象及包裝設計之「受輔導產品」。四、受輔導產品，分為包裝食米或米食製品兩大類，並應符合下列條件(一)提出申請之產品須以國產稻米為主原料，具啟封辨識性，可供流通販售，且符合糧食管理法或食品安全衛生管理法等相關法規規定。(二)其中包裝食米所含國產稻米原料應佔產品總重量之80％(含)以上，米食製品所含國產稻米原料(以乾基計)應佔產品配方總重百分比30％(含)以上。五、申請範圍一、計畫申請應以「品牌輔導」為核心，業者可於計畫中規劃建立企業形象辨識系統(CIS)、產品包裝應用設計、品牌拓銷及相關通路拓展等工作項目：(一)建立企業形象辨識系統(CIS)：本計畫產製之包裝食米或米食製品，應運用稻米元素及產品優勢作為形象識別並印製於包裝上，並運用同業或異業結盟等方式，共同塑造稻米產業之競爭優勢。(二)改善產品包裝設計：本計畫所設計之商品包裝，須依產品特性結合地方特色進行製作，以建立市場區隔，且包裝標示應符合糧食標示辦法或食品安全衛生管理法等相關法規，並鼓勵標示「稻米品種」或「國產米使用」等字樣。(三)拓展銷售管道：須以品牌經營做為核心，根據市場定位及目標客群，規劃通路型態及行銷方式，並將「受輔導產品」以專屬商品名行銷，運用創意手法，規劃配套措施及整合相關資源，創造多元銷售管道。二、每一申請案之總經費：應包括農糧署品牌輔導獎勵金(不得超過全案總經費之90)及業者之自籌款(應達全案總經費之10以上)二項每一業者至多申請1案。六、獎勵條件受輔導業者與計畫管理單位簽訂雙方合作獎勵契約，並依核定計畫書及規劃期程，於 109 年 12 月 31 日前完成品牌形象識別建立，計畫所列之受輔導產品於實體或虛擬通路販售至少 3 個月以上，且其銷售據點數量較申請計畫所報之銷售據點數量成長 10以上(至少 33 處以上)，每一受輔導業者核予定額品牌輔導獎勵金。七、獎勵金額達上述獎勵條件者，依計畫規模及銷售據點數量核予新台幣33萬元至100萬元不等之獎勵金。八、聯絡資訊倘對本計畫相關資訊有疑問，可電洽計畫管理單位財團法人台灣經濟研究院02-2586-5000分機416鄭小姐或491陳小姐。</text:p>
          </table:table-cell>
          <table:table-cell table:style-name="ce1" office:value-type="string" calcext:value-type="string">
            <text:p>2023/1/16 上午 12:00:00</text:p>
          </table:table-cell>
        </table:table-row>
        <table:table-row table:style-name="ro1">
          <table:table-cell table:style-name="ce1" office:value-type="string" calcext:value-type="string">
            <text:p>農糧署「109年度國產包裝食米暨米食製品品牌形象輔導計畫」，歡迎踴躍提案申請！(已結束)</text:p>
          </table:table-cell>
          <table:table-cell table:style-name="ce1" office:value-type="string" calcext:value-type="string">
            <text:p>https://agtech.coa.gov.tw/News?id=3261</text:p>
          </table:table-cell>
          <table:table-cell table:style-name="ce1" office:value-type="string" calcext:value-type="string">
            <text:p>2020-06-18</text:p>
          </table:table-cell>
          <table:table-cell table:style-name="ce1" office:value-type="string" calcext:value-type="string">
            <text:p>一、計畫目的行政院農業委員會農糧署為輔導包裝食米及米食製品業者拓展消費市場，辦理「109 年國產包裝食米暨米食製品品牌形象輔導計畫」，協助業者建立企業形象識別系統(CIS)及改善包裝設計，以提升商品價值，進而提升產業競爭力。二、申請時間即日起至109年7月6日止，以郵戳為憑。三、申請對象本計畫申請者應為國內產製食米或米食製品且依法設立或登記之法人、團體或公司(以下均稱業者)，其客戶或實質經營之銷售據點(包含自營店、經銷店、代銷店等實體店面及網路銷售通路，惟1家網路平臺僅核計為1個零售據點)需涵蓋國內至少30處以上，並提出至少5項以上供作品牌形象及包裝設計之「受輔導產品」。四、受輔導產品，分為包裝食米或米食製品兩大類，並應符合下列條件(一)提出申請之產品須以國產稻米為主原料，具啟封辨識性，可供流通販售，且符合糧食管理法或食品安全衛生管理法等相關法規規定。(二)其中包裝食米所含國產稻米原料應佔產品總重量之80％(含)以上，米食製品所含國產稻米原料(以乾基計)應佔產品配方總重百分比30％(含)以上。五、申請範圍一、計畫申請應以「品牌輔導」為核心，業者可於計畫中規劃建立企業形象辨識系統(CIS)、產品包裝應用設計、品牌拓銷及相關通路拓展等工作項目：(一)建立企業形象辨識系統(CIS)：本計畫產製之包裝食米或米食製品，應運用稻米元素及產品優勢作為形象識別並印製於包裝上，並運用同業或異業結盟等方式，共同塑造稻米產業之競爭優勢。(二)改善產品包裝設計：本計畫所設計之商品包裝，須依產品特性結合地方特色進行製作，以建立市場區隔，且包裝標示應符合糧食標示辦法或食品安全衛生管理法等相關法規，並鼓勵標示「稻米品種」或「國產米使用」等字樣。(三)拓展銷售管道：須以品牌經營做為核心，根據市場定位及目標客群，規劃通路型態及行銷方式，並將「受輔導產品」以專屬商品名行銷，運用創意手法，規劃配套措施及整合相關資源，創造多元銷售管道。二、每一申請案之總經費：應包括農糧署品牌輔導獎勵金(不得超過全案總經費之90)及業者之自籌款(應達全案總經費之10以上)二項每一業者至多申請1案。六、獎勵條件受輔導業者與計畫管理單位簽訂雙方合作獎勵契約，並依核定計畫書及規劃期程，於 109 年 12 月 31 日前完成品牌形象識別建立，計畫所列之受輔導產品於實體或虛擬通路販售至少 3 個月以上，且其銷售據點數量較申請計畫所報之銷售據點數量成長 10以上(至少 33 處以上)，每一受輔導業者核予定額品牌輔導獎勵金。七、獎勵金額達上述獎勵條件者，依計畫規模及銷售據點數量核予新台幣33萬元至100萬元不等之獎勵金。八、聯絡資訊倘對本計畫相關資訊有疑問，可電洽計畫管理單位財團法人台灣經濟研究院02-2586-5000分機416鄭小姐或491陳小姐。</text:p>
          </table:table-cell>
          <table:table-cell table:style-name="ce1" office:value-type="string" calcext:value-type="string">
            <text:p>2023/1/16 上午 12:00:00</text:p>
          </table:table-cell>
        </table:table-row>
        <table:table-row table:style-name="ro1">
          <table:table-cell table:style-name="ce1" office:value-type="string" calcext:value-type="string">
            <text:p>有機農業獎勵及補貼計畫受理開跑！</text:p>
          </table:table-cell>
          <table:table-cell table:style-name="ce1" office:value-type="string" calcext:value-type="string">
            <text:p>https://agtech.coa.gov.tw/News?id=3260</text:p>
          </table:table-cell>
          <table:table-cell table:style-name="ce1" office:value-type="string" calcext:value-type="string">
            <text:p>2020-06-11</text:p>
          </table:table-cell>
          <table:table-cell table:style-name="ce1" office:value-type="string" calcext:value-type="string">
            <text:p>農糧署南區分署表示，有機農業獎勵及補貼計畫，係採對地補貼方式，給予農友維護生態保育獎勵及有機農業生產補貼，以協助國內有機及友善耕作農友永續經營，並引導農業生產轉型有機友善耕作，共同擴大有機及友善環境耕作面積。本(109)年度有機農業獎勵及補貼計畫受理期間自6月1日起至6月30日止，歡迎通過有機驗證或友善審認之農友，踴躍向所屬有機驗證機構或友善耕作推廣團體提出申請！慣行農友轉有機或友善耕作政府依驗證(登錄)面積直接給予補貼 　　農糧署南區分署進一步說明，有機及友善環境的耕作模式，是在農產品的栽培過程中不使用化學肥料來增加肥力，及不使用化學農藥來防治病蟲害，故慣行農法轉入有機及友善耕作，初期階段可能面臨產量降低及病蟲害危害等問題，導致收益略微降低。 　　因此，政府依有機或友善農友的土地狀態，核發友善耕作土地每年每公頃3萬元之補貼款，有機轉型期土地則補助每年每公頃6-8萬元，最長補助3年，另通過有機驗證之土地，則核發每年每公頃3萬元之補貼，希望能透過最直接的對地補貼方式，協助有機及友善耕作農友順利渡過轉型階段，實質減輕農友負擔。有機友善農友請備齊5項文件於6月1日起逕向所屬單位提出申請 　　申請有機農業獎勵及補貼計畫需檢附(1)申請書、(2)身分證明文件或設立登記(或商業登記)文件、(3)土地登記謄本、土地租賃契約或土地耕作使用同意書、(4)有機(有機轉型期)農產品驗證證書或友善耕作推廣團體開立之證明文件，及(5)申請人存摺等5項文件資料，向所屬有機驗證機構或友善環境耕作推廣團體等受理單位提出申請，別讓自身的權益睡著囉~ 　　姚志旺分署長表示，農友轉型有機及友善耕作需要莫大的勇氣及揹負經濟的壓力，但是這是一條能維持環境生態永續利用的最好耕作方式，政府單位願意持續投入資源，陪伴農友一起面對轉型上的考驗，與農民共同成長。 相關資訊：行政院農業委員會農糧署南區分署─最新消息「有機農業獎勵及補貼計畫受理開跑囉~歡迎有機友善農友踴躍提出申請！」</text:p>
          </table:table-cell>
          <table:table-cell table:style-name="ce1" office:value-type="string" calcext:value-type="string">
            <text:p>2023/1/16 上午 12:00:00</text:p>
          </table:table-cell>
        </table:table-row>
        <table:table-row table:style-name="ro1">
          <table:table-cell table:style-name="ce1" office:value-type="string" calcext:value-type="string">
            <text:p>有機農業獎勵及補貼計畫受理開跑！(已結束)</text:p>
          </table:table-cell>
          <table:table-cell table:style-name="ce1" office:value-type="string" calcext:value-type="string">
            <text:p>https://agtech.coa.gov.tw/News?id=3260</text:p>
          </table:table-cell>
          <table:table-cell table:style-name="ce1" office:value-type="string" calcext:value-type="string">
            <text:p>2020-06-11</text:p>
          </table:table-cell>
          <table:table-cell table:style-name="ce1" office:value-type="string" calcext:value-type="string">
            <text:p>農糧署南區分署表示，有機農業獎勵及補貼計畫，係採對地補貼方式，給予農友維護生態保育獎勵及有機農業生產補貼，以協助國內有機及友善耕作農友永續經營，並引導農業生產轉型有機友善耕作，共同擴大有機及友善環境耕作面積。本(109)年度有機農業獎勵及補貼計畫受理期間自6月1日起至6月30日止，歡迎通過有機驗證或友善審認之農友，踴躍向所屬有機驗證機構或友善耕作推廣團體提出申請！慣行農友轉有機或友善耕作政府依驗證(登錄)面積直接給予補貼 　　農糧署南區分署進一步說明，有機及友善環境的耕作模式，是在農產品的栽培過程中不使用化學肥料來增加肥力，及不使用化學農藥來防治病蟲害，故慣行農法轉入有機及友善耕作，初期階段可能面臨產量降低及病蟲害危害等問題，導致收益略微降低。 　　因此，政府依有機或友善農友的土地狀態，核發友善耕作土地每年每公頃3萬元之補貼款，有機轉型期土地則補助每年每公頃6-8萬元，最長補助3年，另通過有機驗證之土地，則核發每年每公頃3萬元之補貼，希望能透過最直接的對地補貼方式，協助有機及友善耕作農友順利渡過轉型階段，實質減輕農友負擔。有機友善農友請備齊5項文件於6月1日起逕向所屬單位提出申請 　　申請有機農業獎勵及補貼計畫需檢附(1)申請書、(2)身分證明文件或設立登記(或商業登記)文件、(3)土地登記謄本、土地租賃契約或土地耕作使用同意書、(4)有機(有機轉型期)農產品驗證證書或友善耕作推廣團體開立之證明文件，及(5)申請人存摺等5項文件資料，向所屬有機驗證機構或友善環境耕作推廣團體等受理單位提出申請，別讓自身的權益睡著囉~ 　　姚志旺分署長表示，農友轉型有機及友善耕作需要莫大的勇氣及揹負經濟的壓力，但是這是一條能維持環境生態永續利用的最好耕作方式，政府單位願意持續投入資源，陪伴農友一起面對轉型上的考驗，與農民共同成長。 相關資訊：行政院農業委員會農糧署南區分署─最新消息「有機農業獎勵及補貼計畫受理開跑囉~歡迎有機友善農友踴躍提出申請！」</text:p>
          </table:table-cell>
          <table:table-cell table:style-name="ce1" office:value-type="string" calcext:value-type="string">
            <text:p>2023/1/16 上午 12:00:00</text:p>
          </table:table-cell>
        </table:table-row>
        <table:table-row table:style-name="ro1">
          <table:table-cell table:style-name="ce1" office:value-type="string" calcext:value-type="string">
            <text:p>2020「臺灣OTOP產品設計獎」評選開跑！</text:p>
          </table:table-cell>
          <table:table-cell table:style-name="ce1" office:value-type="string" calcext:value-type="string">
            <text:p>https://agtech.coa.gov.tw/News?id=3259</text:p>
          </table:table-cell>
          <table:table-cell table:style-name="ce1" office:value-type="string" calcext:value-type="string">
            <text:p>2020-06-11</text:p>
          </table:table-cell>
          <table:table-cell table:style-name="ce1" office:value-type="string" calcext:value-type="string">
            <text:p>活動目的為推動富歷史性、文化性、故事性之地方特色產業發展，透過設計思考強化商街整體質感提升，創造更多具有臺灣獨特品味且融合地方特色價值的優質產品，為了能更容易接觸市場，導入設計能量舉辦「臺灣OTOP產品設計獎」，加強媒合與推廣，共同激盪具創新與創意的巧思，增加地方特色產業之創意設計能量。後續能持續協助相關得獎產品於通路販售與行銷的多元平台媒合，並輔導地方特色產業與設計產業之合作開發出具創意及地方特色產品，賦予臺灣地方特色產品新的生命力，拓展臺灣商業街區與地方特色的產品創新價值。活動對象以具地方特色且符合中小企業認定標準之業者或完成合法立案登記之商圈協會組織為活動對象可獨立參賽，亦可與合作單位（如設計公司、設計產業業者及大專院校相關科系師生等）共同提案參賽，參賽單位須具備有掌控作品產量之能力。徵件主題─地方優先、地方驕傲為協助地方特色與商業街區業者導入設計思考，從名品到名店，從名店到名街逐步優化轉型，本年度徵件主題設定為「地方優先、地方驕傲」，將臺灣地方產業與商業街區所擁有的人文、環境、物產予以結合，透過創新設計展現獨特的地方風格，達到城鄉產業共榮發展的目標。「地方優先」呈現與創造專屬地方的獨特故事，將產品設計融入地方環境、物產之元素，賦予產品更深切的意義，打造產品豐富生命力，並藉由設計能量增添附加價值，以拓展地方特色產品的創新能量。「地方驕傲」即為推動理念將產品結合地方人文與當地共同意識，創造更多未來發展與推廣的可能性。透過設計思維與業者共同思考產品意義，藉產品的推出協助推廣地方與解決地方商業議題，如運用當地特有商品概念改善地方銷售與生產鏈、結合體驗於產品上增添互動性、或將地方文化保留於包裝上等，提升並創造產品的意義性。徵件內容參賽作品須以「臺灣地方特色」為核心元素具地方特色產品之設計，足以呈現其產品屬性及價值特色。其特色可展現於產品（本體）或包裝（載體）參賽作品須包含產品內容物及外包裝或包材，構成一完整可直接銷售之產品品項。為達拓展地方特色產品市場並增加市場能見度之目的，參賽作品期需具備通路出口之能量。 相關網站：「2020臺灣OTOP產品設計獎」活動網站</text:p>
          </table:table-cell>
          <table:table-cell table:style-name="ce1" office:value-type="string" calcext:value-type="string">
            <text:p>2023/1/16 上午 12:00:00</text:p>
          </table:table-cell>
        </table:table-row>
        <table:table-row table:style-name="ro1">
          <table:table-cell table:style-name="ce1" office:value-type="string" calcext:value-type="string">
            <text:p>2020「臺灣OTOP產品設計獎」評選開跑！(已結束)</text:p>
          </table:table-cell>
          <table:table-cell table:style-name="ce1" office:value-type="string" calcext:value-type="string">
            <text:p>https://agtech.coa.gov.tw/News?id=3259</text:p>
          </table:table-cell>
          <table:table-cell table:style-name="ce1" office:value-type="string" calcext:value-type="string">
            <text:p>2020-06-11</text:p>
          </table:table-cell>
          <table:table-cell table:style-name="ce1" office:value-type="string" calcext:value-type="string">
            <text:p>活動目的為推動富歷史性、文化性、故事性之地方特色產業發展，透過設計思考強化商街整體質感提升，創造更多具有臺灣獨特品味且融合地方特色價值的優質產品，為了能更容易接觸市場，導入設計能量舉辦「臺灣OTOP產品設計獎」，加強媒合與推廣，共同激盪具創新與創意的巧思，增加地方特色產業之創意設計能量。後續能持續協助相關得獎產品於通路販售與行銷的多元平台媒合，並輔導地方特色產業與設計產業之合作開發出具創意及地方特色產品，賦予臺灣地方特色產品新的生命力，拓展臺灣商業街區與地方特色的產品創新價值。活動對象以具地方特色且符合中小企業認定標準之業者或完成合法立案登記之商圈協會組織為活動對象可獨立參賽，亦可與合作單位（如設計公司、設計產業業者及大專院校相關科系師生等）共同提案參賽，參賽單位須具備有掌控作品產量之能力。徵件主題─地方優先、地方驕傲為協助地方特色與商業街區業者導入設計思考，從名品到名店，從名店到名街逐步優化轉型，本年度徵件主題設定為「地方優先、地方驕傲」，將臺灣地方產業與商業街區所擁有的人文、環境、物產予以結合，透過創新設計展現獨特的地方風格，達到城鄉產業共榮發展的目標。「地方優先」呈現與創造專屬地方的獨特故事，將產品設計融入地方環境、物產之元素，賦予產品更深切的意義，打造產品豐富生命力，並藉由設計能量增添附加價值，以拓展地方特色產品的創新能量。「地方驕傲」即為推動理念將產品結合地方人文與當地共同意識，創造更多未來發展與推廣的可能性。透過設計思維與業者共同思考產品意義，藉產品的推出協助推廣地方與解決地方商業議題，如運用當地特有商品概念改善地方銷售與生產鏈、結合體驗於產品上增添互動性、或將地方文化保留於包裝上等，提升並創造產品的意義性。徵件內容參賽作品須以「臺灣地方特色」為核心元素具地方特色產品之設計，足以呈現其產品屬性及價值特色。其特色可展現於產品（本體）或包裝（載體）參賽作品須包含產品內容物及外包裝或包材，構成一完整可直接銷售之產品品項。為達拓展地方特色產品市場並增加市場能見度之目的，參賽作品期需具備通路出口之能量。 相關網站：「2020臺灣OTOP產品設計獎」活動網站</text:p>
          </table:table-cell>
          <table:table-cell table:style-name="ce1" office:value-type="string" calcext:value-type="string">
            <text:p>2023/1/16 上午 12:00:00</text:p>
          </table:table-cell>
        </table:table-row>
        <table:table-row table:style-name="ro1">
          <table:table-cell table:style-name="ce1" office:value-type="string" calcext:value-type="string">
            <text:p>(影片) 農來報你知─看【喬福材料科技】點農成金</text:p>
          </table:table-cell>
          <table:table-cell table:style-name="ce1" office:value-type="string" calcext:value-type="string">
            <text:p>https://agtech.coa.gov.tw/News?id=3258</text:p>
          </table:table-cell>
          <table:table-cell table:style-name="ce1" office:value-type="string" calcext:value-type="string">
            <text:p>2020-05-27</text:p>
          </table:table-cell>
          <table:table-cell table:style-name="ce1" office:value-type="string" calcext:value-type="string">
            <text:p>注意事項影片若未出現字幕，請點選影面畫面右下角 開啟字幕若有畫質不清晰之情況，則請點選影片畫面右下角齒輪，將畫質設定為1080p。想知道申請「農業業界科專計畫」的好處，聽聽【喬福材料科技】怎麼說！喬福公司執行農業業界科專計畫，開發可分解之生質農地膜，在農業資材配方中加入植物纖維與芽孢桿菌，不但解決傳統農地膜回收與處理的問題，也建立自有品牌─喬綠膜。-► 訂閱AgTech頻道：https//www.youtube.com/user/doitTaiwan► AgTech FB：https//www.facebook.com/AGTECH2010</text:p>
          </table:table-cell>
          <table:table-cell table:style-name="ce1" office:value-type="string" calcext:value-type="string">
            <text:p>2023/1/16 上午 12:00:00</text:p>
          </table:table-cell>
        </table:table-row>
        <table:table-row table:style-name="ro1">
          <table:table-cell table:style-name="ce1" office:value-type="string" calcext:value-type="string">
            <text:p>(影片) 農來報你知─看【喬福材料科技】點農成金</text:p>
          </table:table-cell>
          <table:table-cell table:style-name="ce1" office:value-type="string" calcext:value-type="string">
            <text:p>https://agtech.coa.gov.tw/News?id=3258</text:p>
          </table:table-cell>
          <table:table-cell table:style-name="ce1" office:value-type="string" calcext:value-type="string">
            <text:p>2020-05-27</text:p>
          </table:table-cell>
          <table:table-cell table:style-name="ce1" office:value-type="string" calcext:value-type="string">
            <text:p>注意事項影片若未出現字幕，請點選影面畫面右下角 開啟字幕若有畫質不清晰之情況，則請點選影片畫面右下角齒輪，將畫質設定為1080p。想知道申請「農業業界科專計畫」的好處，聽聽【喬福材料科技】怎麼說！喬福公司執行農業業界科專計畫，開發可分解之生質農地膜，在農業資材配方中加入植物纖維與芽孢桿菌，不但解決傳統農地膜回收與處理的問題，也建立自有品牌─喬綠膜。-► 訂閱AgTech頻道► AgTech FB</text:p>
          </table:table-cell>
          <table:table-cell table:style-name="ce1" office:value-type="string" calcext:value-type="string">
            <text:p>2023/1/16 上午 12:00:00</text:p>
          </table:table-cell>
        </table:table-row>
        <table:table-row table:style-name="ro1">
          <table:table-cell table:style-name="ce1" office:value-type="string" calcext:value-type="string">
            <text:p>【AgTech圈粉活動】109年農業科專15週年系列活動</text:p>
          </table:table-cell>
          <table:table-cell table:style-name="ce1" office:value-type="string" calcext:value-type="string">
            <text:p>https://agtech.coa.gov.tw/News?id=3255</text:p>
          </table:table-cell>
          <table:table-cell table:style-name="ce1" office:value-type="string" calcext:value-type="string">
            <text:p>2020-05-21</text:p>
          </table:table-cell>
          <table:table-cell table:style-name="ce1" office:value-type="string" calcext:value-type="string">
            <text:p>行政院農業委員會為整合農業上中下游研發體系，達成有效運用農業科技研發資源目的，自95年、96年及99年起推動農業法人、業界及學界科專計畫至今已屆滿15年囉！為了讓大家能即時掌握農業科技訊息並快速瞭解過去15年農業科專重要研發成果，本年度特舉辦系列活動，預計透過2020亞洲生技大展期間，於AgTech臉書、官網及展場露出研發成效，使各界瞭解農業科專促進農業科技研發整合與產業運用實績，歡迎各界先進共襄盛舉！</text:p>
          </table:table-cell>
          <table:table-cell table:style-name="ce1" office:value-type="string" calcext:value-type="string">
            <text:p>2023/1/16 上午 12:00:00</text:p>
          </table:table-cell>
        </table:table-row>
        <table:table-row table:style-name="ro1">
          <table:table-cell table:style-name="ce1" office:value-type="string" calcext:value-type="string">
            <text:p>【AgTech圈粉活動】109年農業科專15週年系列活動 (已結束)</text:p>
          </table:table-cell>
          <table:table-cell table:style-name="ce1" office:value-type="string" calcext:value-type="string">
            <text:p>https://agtech.coa.gov.tw/News?id=3255</text:p>
          </table:table-cell>
          <table:table-cell table:style-name="ce1" office:value-type="string" calcext:value-type="string">
            <text:p>2020-05-21</text:p>
          </table:table-cell>
          <table:table-cell table:style-name="ce1" office:value-type="string" calcext:value-type="string">
            <text:p>行政院農業委員會為整合農業上中下游研發體系，達成有效運用農業科技研發資源目的，自95年、96年及99年起推動農業法人、業界及學界科專計畫至今已屆滿15年囉！為了讓大家能即時掌握農業科技訊息並快速瞭解過去15年農業科專重要研發成果，本年度特舉辦系列活動，預計透過2020亞洲生技大展期間，於AgTech臉書、官網及展場露出研發成效，使各界瞭解農業科專促進農業科技研發整合與產業運用實績，歡迎各界先進共襄盛舉！</text:p>
          </table:table-cell>
          <table:table-cell table:style-name="ce1" office:value-type="string" calcext:value-type="string">
            <text:p>2023/1/16 上午 12:00:00</text:p>
          </table:table-cell>
        </table:table-row>
        <table:table-row table:style-name="ro1">
          <table:table-cell table:style-name="ce1" office:value-type="string" calcext:value-type="string">
            <text:p>非洲豬瘟疫苗新契機(下)─野豬口服非洲豬瘟疫苗</text:p>
          </table:table-cell>
          <table:table-cell table:style-name="ce1" office:value-type="string" calcext:value-type="string">
            <text:p>https://agtech.coa.gov.tw/News?id=3257</text:p>
          </table:table-cell>
          <table:table-cell table:style-name="ce1" office:value-type="string" calcext:value-type="string">
            <text:p>2020-05-21</text:p>
          </table:table-cell>
          <table:table-cell table:style-name="ce1" office:value-type="string" calcext:value-type="string">
            <text:p>農業科專服務小組／楊舜堯 專案經理非洲豬瘟的野豬傳播途徑非洲豬瘟現在共有23個基因型(genotype)，主要流行的為第一型與第二型，家豬受感染的死亡率分別為10與100(陳淵銓，2020)。非洲豬瘟第一型在1960年代於歐洲爆發，當時透過撲殺與豬肉產品禁令使疫情受到控制，現在除了義大利薩丁尼亞島之外，已經將非洲豬瘟第一型大致根除。2007年歐洲喬治亞因為貨船上的廢棄食品使非洲豬瘟第二型爆發(上篇出現的ASFV-G即為此基因型的其中一株病毒株)，成為現在歐亞地區的主流非洲豬瘟病毒。非洲豬瘟傳染途徑主要為接觸傳染，包含接觸野豬、分泌物、糞便以及透過軟蜱等節肢動物等傳播，該病毒對環境耐受性強，亦能透過屍體、豬肉加工品、廚餘、飼料、器具及車輛散播(圖1)。病毒最早在非洲從野豬傳染到家豬身上，如今也出現在歐洲野豬族群中，野豬活動範圍不受國家邊界限制，在歐亞地區成為非洲豬瘟散布的主要途徑之一，目前中國、東俄羅斯及南韓北部的野豬也都驗出非洲豬瘟病毒。▲ 圖1、非洲豬瘟傳播途徑。(Wageningen University Research， 2020)目前歐洲國家防止這種擴散途徑的方法有移除豬屍體、設置圍籬(Bolongaro， 2019)、策略性狩獵及撲殺，但由於野豬的強繁殖能力與移動能力，使野豬族群數量仍難以控制，而且大規模狩獵會使野豬族群分散，反而導致疫情區域更加擴散。因此，若要根除非洲豬瘟除了開發家豬的疫苗之外，也必須開發針對野豬的非洲豬瘟疫苗，而且最好以口服誘餌作為接種疫苗的方式(Gavier-Wedeacuten et al.，2020)，來控制自然環境中的病毒。臺灣四面環海成為防堵疫情的天然屏障，但臺灣山區內也有野豬亞種，若透過廚餘或人類活動等途徑，也有可能成為防疫破口，因此如何由野豬防堵非洲豬瘟也成為重要議題。野豬非洲豬瘟口服疫苗開發減毒活疫苗是被視為非洲豬瘟疫苗最有希望的方案，而天然弱病毒株是適合做為減毒活疫苗的選項。本次作為野豬口服疫苗的病毒株是2017年在拉脫維亞內從被獵捕的野豬身上分離出來的非洲豬瘟天然弱病毒株ASFV Lv17/WB/Riel，屬於基因型第二型。西班牙動物健康研究中心暨國家農業研究機構(CISA-INIA)與馬德里康普斯頓大學(Universidad Complutense de Madrid)的研究團隊在2018年已經將這株弱病毒株用在家豬上進行測試，並確認能提供豬隻抵抗強毒性病毒株的保護能力，證明具有作為非洲豬瘟減毒活疫苗的潛力(Gallardo et al.，2018)。西班牙研究團隊繼續將這弱病毒株應用在野豬上做測試，並在2019年發表成果。他們從野豬養殖場取得實驗用野豬，這些野豬不曾接種過疫苗，也未檢驗出豬的傳染病，並飼養在BSL-3等級的動物設施。一開始先讓9隻野豬以口服方式接種ASFV Lv17/WB/Rie1，飼養30天觀察，並分別在第0、7、15天放1隻無病原的野豬到籠舍，以檢測弱病毒株傳播的效率。觀察期結束後所有野豬隻都存活，除了體溫上升之外沒有出現其他非洲豬瘟症狀。檢測血液的抗體力價，有3隻口服疫苗野豬未出現抗體力價，但其他3隻無病原的野豬都出現免疫反應，代表除了口服方式以外也能透過野豬彼此接觸方式接種疫苗。第二階段挑戰性實驗使用4隻野豬，以肌肉注射第二型強毒性ASFV Arm07病毒株接受感染，放進前階段實驗中12隻野豬的籠舍內，來觀察同一環境下接種疫苗的野豬能不能抵抗強毒性病毒株的威脅，另外同時再放入2隻無病原的野豬，觀察受實驗組豬隻影響的結果。經過24天飼養觀察，強毒性病毒組的4隻野豬全部出現非洲豬瘟症狀後死亡或安樂死口服疫苗的9隻野豬，其中1隻從上階段實驗接種疫苗就沒出現抗體力價，在第二階段出現非洲豬瘟症狀後死亡，另外2隻先前未出現抗體力價的野豬，這次都出現免疫反應並且與其他6隻存活接觸接種疫苗的3隻野豬都沒出現症狀並存活2隻夾在雙方勢力的野豬則先出現症狀後在第7天後開始出現抗體反應，逐漸復原後最後存活(表1)。▼ 表1、野豬接受非洲豬瘟口服疫苗測試結果整體實驗結果來看，大部分口服接種過弱病毒株ASFV Lv17/WB/Rie1的野豬能抵抗強毒株的感染，而且也能透過接觸將ASFV Lv17/WB/Rie1傳播給其他野豬提供保護能力，證明這株弱病毒株具有開發成為野豬口服疫苗的潛力。而且挑戰實驗使用的強病毒株是ASFV Arm07，與ASFV Lv17/WB/Rie1為不同病毒株，但兩者同為第二型非洲豬瘟病毒，代表能提供交叉保護。研究團隊表示，未來也可以用遺傳工程修改病毒來增加安全性，後續應對病毒的安全性、遺傳穩定性以及在環境中穩定性進行研究，以便作為野豬族群的非洲豬瘟控制手段。臺灣在豬瘟與非洲豬瘟的防疫研究也投入許多能量，行政院農業委員會家畜衛生試驗所國家動物傳染病檢驗實驗室，於2017年獲得OIE認證為全球第8個頂尖豬瘟參考實驗室，並進行非洲豬瘟診斷技術開發與監測，替臺灣防疫持續把關。此外，家畜衛生試驗所也針對野豬進行豬瘟與口蹄疫等重要傳染病進行監測與蒐集資訊，為臺灣養豬產業之防疫工作盡最大心力。參考資料張猷忠。2019年。淺談非洲豬瘟-防疫與疫苗開發的重重關卡。科學月刊590期。陳淵銓。2020年。非洲豬瘟席捲全球，臺灣如何險中求生？科學月刊457期。行政院農委會。2017年。家畜衛生試驗所豬瘟研究組獲得OIE認證 成為豬瘟診斷參考實驗室https//www.coa.gov.tw/theme_data.php?themenewssub_themeagriid6966行政院農委會家畜衛生試驗所。2020年。豬瘟研究組研究計畫(106-108)。https//www.nvri.gov.tw/Module/DisplayPageContent.aspx?pidRgQaxzlM4Ss3DBarasona， J. A.， C. Gallardo， E. Cadenas-Fernaacutendez， B. Rivera， A. Rodriacuteguez-Bertos， M. Arias， andJ. M. Saacutenchez-Vizcaiacuteno.2019. First oral vaccination of Eurasian wild boar against African swine fever virus genotype II. Front. Vet. Sci. 6137.Gavier-Wideacuten， D.， K. Staringhl， and L. Dixon. 2020. No hasty solutions for African swine fever- African swine fever vaccines could pose risk of causing disease and spreading the virus further. Science 367(6478)， 622-624.Wageningen University Research. 2020. https//www.wur.nl/en/Research-Results/Research-Institutes/Bioveterinary-Research/Animal-diseases/Virology/African-swine-fever-2.htmBolongaro， K. 2019. Denmark building wild boar fence along border with Germany. https//www.politico.eu/article/denmark-begins-building-wild-boar-fence-along-border-with-germany/?fbclidIwAR1C5ZoAUAXFRZAyOe0qOHRfDvHiiLTQ2_FgqOs5WIKK9WkkhTzmCanhEcs</text:p>
          </table:table-cell>
          <table:table-cell table:style-name="ce1" office:value-type="string" calcext:value-type="string">
            <text:p>2023/1/16 上午 12:00:00</text:p>
          </table:table-cell>
        </table:table-row>
        <table:table-row table:style-name="ro1">
          <table:table-cell table:style-name="ce1" office:value-type="string" calcext:value-type="string">
            <text:p>非洲豬瘟疫苗新契機(下)─野豬口服非洲豬瘟疫苗</text:p>
          </table:table-cell>
          <table:table-cell table:style-name="ce1" office:value-type="string" calcext:value-type="string">
            <text:p>https://agtech.coa.gov.tw/News?id=3257</text:p>
          </table:table-cell>
          <table:table-cell table:style-name="ce1" office:value-type="string" calcext:value-type="string">
            <text:p>2020-05-21</text:p>
          </table:table-cell>
          <table:table-cell table:style-name="ce1" office:value-type="string" calcext:value-type="string">
            <text:p>農業科專服務小組／楊舜堯 專案經理非洲豬瘟的野豬傳播途徑非洲豬瘟現在共有23個基因型(genotype)，主要流行的為第一型與第二型，家豬受感染的死亡率分別為10與100(陳淵銓，2020)。非洲豬瘟第一型在1960年代於歐洲爆發，當時透過撲殺與豬肉產品禁令使疫情受到控制，現在除了義大利薩丁尼亞島之外，已經將非洲豬瘟第一型大致根除。2007年歐洲喬治亞因為貨船上的廢棄食品使非洲豬瘟第二型爆發(上篇出現的ASFV-G即為此基因型的其中一株病毒株)，成為現在歐亞地區的主流非洲豬瘟病毒。非洲豬瘟傳染途徑主要為接觸傳染，包含接觸野豬、分泌物、糞便以及透過軟蜱等節肢動物等傳播，該病毒對環境耐受性強，亦能透過屍體、豬肉加工品、廚餘、飼料、器具及車輛散播(圖1)。病毒最早在非洲從野豬傳染到家豬身上，如今也出現在歐洲野豬族群中，野豬活動範圍不受國家邊界限制，在歐亞地區成為非洲豬瘟散布的主要途徑之一，目前中國、東俄羅斯及南韓北部的野豬也都驗出非洲豬瘟病毒。▲ 圖1、非洲豬瘟傳播途徑。(Wageningen University Research， 2020)目前歐洲國家防止這種擴散途徑的方法有移除豬屍體、設置圍籬(Bolongaro， 2019)、策略性狩獵及撲殺，但由於野豬的強繁殖能力與移動能力，使野豬族群數量仍難以控制，而且大規模狩獵會使野豬族群分散，反而導致疫情區域更加擴散。因此，若要根除非洲豬瘟除了開發家豬的疫苗之外，也必須開發針對野豬的非洲豬瘟疫苗，而且最好以口服誘餌作為接種疫苗的方式(Gavier-Wedeacuten et al.，2020)，來控制自然環境中的病毒。臺灣四面環海成為防堵疫情的天然屏障，但臺灣山區內也有野豬亞種，若透過廚餘或人類活動等途徑，也有可能成為防疫破口，因此如何由野豬防堵非洲豬瘟也成為重要議題。野豬非洲豬瘟口服疫苗開發減毒活疫苗是被視為非洲豬瘟疫苗最有希望的方案，而天然弱病毒株是適合做為減毒活疫苗的選項。本次作為野豬口服疫苗的病毒株是2017年在拉脫維亞內從被獵捕的野豬身上分離出來的非洲豬瘟天然弱病毒株ASFV Lv17/WB/Riel，屬於基因型第二型。西班牙動物健康研究中心暨國家農業研究機構(CISA-INIA)與馬德里康普斯頓大學(Universidad Complutense de Madrid)的研究團隊在2018年已經將這株弱病毒株用在家豬上進行測試，並確認能提供豬隻抵抗強毒性病毒株的保護能力，證明具有作為非洲豬瘟減毒活疫苗的潛力(Gallardo et al.，2018)。西班牙研究團隊繼續將這弱病毒株應用在野豬上做測試，並在2019年發表成果。他們從野豬養殖場取得實驗用野豬，這些野豬不曾接種過疫苗，也未檢驗出豬的傳染病，並飼養在BSL-3等級的動物設施。一開始先讓9隻野豬以口服方式接種ASFV Lv17/WB/Rie1，飼養30天觀察，並分別在第0、7、15天放1隻無病原的野豬到籠舍，以檢測弱病毒株傳播的效率。觀察期結束後所有野豬隻都存活，除了體溫上升之外沒有出現其他非洲豬瘟症狀。檢測血液的抗體力價，有3隻口服疫苗野豬未出現抗體力價，但其他3隻無病原的野豬都出現免疫反應，代表除了口服方式以外也能透過野豬彼此接觸方式接種疫苗。第二階段挑戰性實驗使用4隻野豬，以肌肉注射第二型強毒性ASFV Arm07病毒株接受感染，放進前階段實驗中12隻野豬的籠舍內，來觀察同一環境下接種疫苗的野豬能不能抵抗強毒性病毒株的威脅，另外同時再放入2隻無病原的野豬，觀察受實驗組豬隻影響的結果。經過24天飼養觀察，強毒性病毒組的4隻野豬全部出現非洲豬瘟症狀後死亡或安樂死口服疫苗的9隻野豬，其中1隻從上階段實驗接種疫苗就沒出現抗體力價，在第二階段出現非洲豬瘟症狀後死亡，另外2隻先前未出現抗體力價的野豬，這次都出現免疫反應並且與其他6隻存活接觸接種疫苗的3隻野豬都沒出現症狀並存活2隻夾在雙方勢力的野豬則先出現症狀後在第7天後開始出現抗體反應，逐漸復原後最後存活(表1)。▼ 表1、野豬接受非洲豬瘟口服疫苗測試結果整體實驗結果來看，大部分口服接種過弱病毒株ASFV Lv17/WB/Rie1的野豬能抵抗強毒株的感染，而且也能透過接觸將ASFV Lv17/WB/Rie1傳播給其他野豬提供保護能力，證明這株弱病毒株具有開發成為野豬口服疫苗的潛力。而且挑戰實驗使用的強病毒株是ASFV Arm07，與ASFV Lv17/WB/Rie1為不同病毒株，但兩者同為第二型非洲豬瘟病毒，代表能提供交叉保護。研究團隊表示，未來也可以用遺傳工程修改病毒來增加安全性，後續應對病毒的安全性、遺傳穩定性以及在環境中穩定性進行研究，以便作為野豬族群的非洲豬瘟控制手段。臺灣在豬瘟與非洲豬瘟的防疫研究也投入許多能量，行政院農業委員會家畜衛生試驗所國家動物傳染病檢驗實驗室，於2017年獲得OIE認證為全球第8個頂尖豬瘟參考實驗室，並進行非洲豬瘟診斷技術開發與監測，替臺灣防疫持續把關。此外，家畜衛生試驗所也針對野豬進行豬瘟與口蹄疫等重要傳染病進行監測與蒐集資訊，為臺灣養豬產業之防疫工作盡最大心力。參考資料張猷忠。2019年。淺談非洲豬瘟-防疫與疫苗開發的重重關卡。科學月刊590期。陳淵銓。2020年。非洲豬瘟席捲全球，臺灣如何險中求生？科學月刊457期。行政院農委會。2017年。家畜衛生試驗所豬瘟研究組獲得OIE認證 成為豬瘟診斷參考實驗室行政院農委會家畜衛生試驗所。2020年。豬瘟研究組研究計畫(106-108)。Barasona， J. A.， C. Gallardo， E. Cadenas-Fernaacutendez， B. Rivera， A. Rodriacuteguez-Bertos， M. Arias， andJ. M. Saacutenchez-Vizcaiacuteno.2019. First oral vaccination of Eurasian wild boar against African swine fever virus genotype II. Front. Vet. Sci. 6137.Gavier-Wideacuten， D.， K. Staringhl， and L. Dixon. 2020. No hasty solutions for African swine fever- African swine fever vaccines could pose risk of causing disease and spreading the virus further. Science 367(6478)， 622-624.Wageningen University Research. 2020.Bolongaro， K. 2019. Denmark building wild boar fence along border with Germany.</text:p>
          </table:table-cell>
          <table:table-cell table:style-name="ce1" office:value-type="string" calcext:value-type="string">
            <text:p>2023/1/16 上午 12:00:00</text:p>
          </table:table-cell>
        </table:table-row>
        <table:table-row table:style-name="ro1">
          <table:table-cell table:style-name="ce1" office:value-type="string" calcext:value-type="string">
            <text:p>循環經濟與臺灣廢棄物法規之現況探討</text:p>
          </table:table-cell>
          <table:table-cell table:style-name="ce1" office:value-type="string" calcext:value-type="string">
            <text:p>https://agtech.coa.gov.tw/News?id=3256</text:p>
          </table:table-cell>
          <table:table-cell table:style-name="ce1" office:value-type="string" calcext:value-type="string">
            <text:p>2020-05-21</text:p>
          </table:table-cell>
          <table:table-cell table:style-name="ce1" office:value-type="string" calcext:value-type="string">
            <text:p>台灣經濟研究院／楊舜堯 助理研究員循環經濟的思維包含源頭製造之重新設計、延長產品壽命以及回收再利用等概念，由於涉及廢棄物再利用議題，執行上必須考慮到廢棄物處理與汙染防治等問題，因此除了政策推動，亦須有相關法令依據，以促使廢棄物能有效轉換為有價值資源達到循環之目標。有鑑於此，本文參考德國、日本法規架構，並與我國廢棄物處理與資源回收相關法規進行比較及探討。循環經濟為近年的熱門議題，其強調由過去「開採、製造、使用、丟棄」的線性模式，轉變為「資源可持續回復與再生」之循環模式，目前推動循環經濟較活躍的國家包含：荷蘭、德國、丹麥、中國及日本等。臺灣90以上之能源、肥料、飼料與60以上之食物由進口輸入（黃育徵，2017），為高度仰賴進口國家，若發展循環經濟將廢棄物轉換為可利用資源，能減少臺灣對進口原物料之需求、產生經濟價值，同時降低環境危害。因此，蔡英文總統於2016年的就職演說中，表示將循環經濟列為「五加二產業創新」政策之一正式推動，各政府單位也陸續提出發展循環經濟政策，如經濟部成立「循環經濟推動辦公室」與農委會推動「農業循環經濟」等，推動我國發展循環經濟。循環經濟的思維包含源頭製造之重新設計、延長產品壽命以及回收再利用等概念，由於涉及廢棄物再利用議題，執行上必須考慮到廢棄物處理與汙染防治等問題，因此除了政策推動，亦須有相關法令依據，以促使廢棄物能有效轉換為有價值資源達到循環之目標。目前國際上為推動循環經濟政策而制定專法的國家，包括德國的《循環經濟法》與日本的《循環型社會促進法》，與臺灣目前分別推動之《廢棄物清理法》與《資源回收再利用法》之架構略有不同。本文將參考前述國家之法規架構，並與我國廢棄物處理與資源回收相關之法規進行比較及探討。在廢棄物管理的法規架構層面，德國與日本以具有環境保護精神與循環概念的法規作為廢棄物管理母法規，包括德國之《環境責任法》與《循環經濟法》，以及日本之《環境基本法》與《循環型社會促進法》。德國循環經濟法規架構德國是歐洲最早提出「循環經濟」一詞的國家，其最早在1972年頒布第一部有關廢棄物處理法律《廢棄物處理法》(Abfallbeseitigungsgesetz-AbfG)，後續德國思考應從源頭控管廢棄物生成，於是逐漸衍生出循環經濟的概念，並在1994年公布《循環經濟與廢棄物法》(Kreislaufwirtschaft und Abfallgesetz- Krw-/AbfG)，到現在法規已演變為《促進循環經濟與廢棄物友善環境管理法》(Gesetz zur Foumlrderung der Kreislaufwirtschaft und Sicherung der umweltvertraumlglichen Bewirtschaftung von Abfaumlllen)，簡稱為《循環經濟法》(Kreislaufwirtschaftsgesetz- KrWG)。德國管理廢棄物的法規是以《環境責任法》(UmweltHG)作為法規架構基礎，架構可以分為兩個部分（圖1），第一部分為《循環經濟法》、《廢棄物處理查核條例》、《廢棄物處理企業條例》及《歐盟廢棄物目錄條例》等一般通則性法規，第二部分則以《循環經濟法》為主軸，往下分為管理不同廢棄物之專法、廢棄物處理法規以及廢棄物運輸法規（環境、自然保育及核能安全部，2018）。在廢棄物專法的部分，德國依據國內廢棄物性質，分為城市廢棄物、廢油、報廢車輛及生物廢棄物等，再以此制定專法如《城市廢棄物條例》、《廢油條例》、《報廢車輛條例》，以及《生物廢棄物條例》與《動物副產物清除實施條例》等不同法規。此外，德國為歐盟成員國之一，基於「歐盟法優先適用效力」(Anwendungsvorrang)中歐盟法優先於會員國法之原則（陳麗娟，2016），德國的廢棄物法規內也包含歐盟所公布之法令，如《歐盟廢棄物目錄條例》等，作為相關執法依據。▲ 圖1、德國循環經濟法規架構。資料來源：本研究繪製(2019)。日本循環型社會法規架構儘管概念與目前國際所謂的循環經濟不完全相同，日本仍為亞洲最先推動循環經濟的國家，並針對資源循環制定法規。日本為了應對環境變遷與國家資源有限之狀況，於是在2000年以《環境基本法》作為母法，推出《循環型社會促進法》，促進日本社會發展成循環型社會。在法規層面，日本以《環境基本法》與《循環型社會促進法》作為推動循環型社會之母法規（圖2），《循環型社會促進法》以《環境基本法》為基本原則，確立政府、產業及公民等角色所須遵守之責任，定義廢棄物種類，並設定日本政府須執行之政策方向與內容。《循環型社會促進法》往下再分為《廢棄物處理法》與《資源有效利用促進法》兩法規。與臺灣《廢棄物清理法》及《資源回收再利用法》概念類似，日本《廢棄物處理法》設立目的為限制廢棄物產生與處理方式，定義廢棄物種類，並將廢棄物分為產業廢棄物與一般廢棄物。《資源有效利用促進法》方面，則以3R（Reduce、Reuse及Recycle）為核心，規範如何進行廢棄物回收之概要性內容，目前以工業與都市廢棄物為主要管理內容。此外，日本依據不同廢棄物種類與產業性質制定《容器包裝回收再利用法》、《家電回收再利用法》、《食品回收再利用法》、《建設資材回收再利用法》、《汽車回收再利用法》、《小型電子設備回收法》（郭乃文，2016）等專法，最後，亦訂定《綠色採購法》以鼓勵業者投入綠色生產。▲ 圖2、日本循環型社會法規架構。資料來源：日本環境省(2013)。臺灣以清理廢棄物與防止環境汙染為目的之《廢棄物清理法》為主要法規，德國及日本以強調減少廢棄物與資源循環之《循環經濟法》為母法規而德國與日本以廢棄物之種類制定管理專法，臺灣則由不同政府部門制定廢棄物專法。臺灣廢棄物法規架構相較於德國與日本，臺灣目前尚未針對「循環經濟」制定專法。針對廢棄資源，臺灣以《廢棄物清理法》（簡稱《廢清法》）與《資源回收再利用法》（簡稱《資再法》）作為廢棄資源管理法規之母法規，兩者分別從廢棄物與再生資源的角度管理廢棄資源（環保署，2016），其主管機關皆為環境保護署。《廢清法》之立法目的為以清除廢棄物與改善環境衛生，本法內容包含廢棄物定義與分類、主管機關權責、獎勵及處罰等《資再法》之立法目的則為減低廢棄物產生與促進物質回收再利用降低環境負荷，法規內容架構為規範本法總則、源頭管理、運作管理及獎罰制度。儘管目前已經有《資再法》作為廢棄物再利用法規基礎，但目前為止仍以《廢清法》為我國管理廢棄資源之主要法規。在我國廢棄物處理法規的發展脈絡上為《廢清法》較早設立（1974年），整體法規內容相較於2002年制定之《資再法》完整，而且《廢清法》持續更新至今，《資再法》更新至2009年後即未再更新。除此之外，《廢清法》內容包含廢棄物再利用之條文，與《資再法》概念重疊且內容以《廢清法》較為具體，因此目前我國之廢棄物處理與再利用之法規是以《廢清法》為主軸。從《廢清法》與《資再法》延伸至子法規架構（圖3），兩者針對不同類型廢棄資源，由不同主管機關制定法規與執行（表1）。《廢清法》將廢棄物分類為一般廢棄物與事業廢棄物，一般廢棄物之回收、處理及再利用等辦法，由中央主管機關環保署制定，事業廢棄物再利用則由各產業主管機關制定管理辦法，如：農委會主管之《農業事業廢棄物再利用管理辦法》、交通部主管之《交通事業廢棄物再利用管理辦法》，以及經濟部執掌之《經濟部再生資源再生利用管理辦法》等共12項法規，並於在2018年制定之《共通性事業廢棄物再利用管理辦法》管理共通性事業廢棄物。《資再法》則以「再使用」與「再生利用」作為分類，制定《再生資源再使用管理辦法》與《再生資源再生利用管理辦法》，並同樣由各目的事業主管機關分別制定，如：《農業再生資源再生利用管理辦法》與《經濟部再生資源再生利用管理辦法》等共七項法規。▲ 圖3、臺灣廢棄物管理法規架構。資料來源：環保署(2016)、本研究繪製(2019)。 ▼ 表1、各主管機關於事業廢棄物再利用之權責分工資料來源：環保署(2016)。各部會制定之《事業廢棄物再利用管理辦法》與《再生資源再生利用管理辦法》之狀況如同《廢清法》及《資再法》，惟前者之法規內容較為完備與具體。且《事業廢棄物再利用管理辦法》公布該產業下主要的事業廢棄物種類、再利用方式以及再利用者資格條件，例如：《農業事業廢棄物再利用管理辦法》到2019年2月27日為止，已公布禽畜糞、農業汙泥、菇類培植廢棄包、羽毛及畜禽屠宰下腳料等共11項事業廢棄物，《經濟部事業廢棄物再利用管理辦法》則列出煤灰、廢木材及廢白土等共50項事業廢棄物，此外，針對由兩個以上目的事業所產生同種類之事業廢棄物，由《共通性事業廢棄物再利用管理辦法》進行管理，目前已公告八種共通性事業廢棄物：廢鐵、廢紙、廢玻璃、廢塑膠、廢單一金屬、廢水泥電桿、廢廚餘及廢食用油，然而，各《再生資源再生利用管理辦法》則未制定相關具體措施與公告再生資源再生利用項目。藉由前述可知，臺灣目前以《廢棄物再利用管理辦法》為主，並由各產業主管機關管理各類廢棄資源之再利用方式。法規比較與探討在廢棄物管理的法規架構層面，德國與日本以具有環境保護精神與循環概念的法規作為廢棄物管理母法規，包括：德國《環境責任法》與《循環經濟法》，以及日本《環境基本法》與《循環型社會促進法》，我國則以《廢棄物清理法》與《資源回收再利用法》分別從廢棄物處理及回收兩個角度進行管理（表2），且臺灣目前以清理廢棄物與防止環境汙染為目的之《廢清法》為主要法規，相較於德國及日本以強調減少廢棄物與資源循環之《循環經濟法》為母法規不同。我國學者專家過去亦曾討論過合併《廢清法》與《資再法》之議題（陳雄文，2005），但因為非法棄置與違規事件頻傳，使管制成為必要手段，因此持續保留《廢清法》與《資再法》（呂雪彗，2017）。然而，循環經濟之概念強調產品重新設計，以利後續產品生命末期之回收再利用，並且能成為具有價值之商業模式，若以臺灣目前《廢清法》為主的概念，對於發展循環經濟是相對較不友善的環境。▼ 表2、臺灣、德國及日本廢棄物法規架構比較資料來源：本研究整理(2019)。臺灣與德國及日本之廢棄物法規另一點之差異為廢棄物專法制定方式不同，德國與日本以廢棄物之種類制定管理專法，而臺灣則由不同政府部門制定廢棄物專法（表2）。臺灣的優點在於各主管機關清楚產業情況下，制定管理辦法並公告各產業之主要廢棄物品項，方便進行管理。然而這種模式可能產生之問題，則是當同種類或同性質廢棄物從不同產業產生時，便會出現負責之主管機關不同、廢棄物歸類也不同之情形。若以廢棄高麗菜葉為例，從農地生產、經過果菜市場與零售量販、最後進到家庭與餐館等，在不同生產或加工階段產出廢棄高麗菜葉將被歸類為不同廢棄物，並由不同主管機關管理（表3）。此外，不同主管機關在管理同性質廢棄物時，也有可能產生對法規解釋出現落差之情況。為此，環保署在2018年制定《共通性事業廢棄物再利用管理辦法》，公告廚餘與廢鐵等八種共通性事業廢棄物之再利用方式，以解決部分跨部門管理之問題。儘管如此，或許仍無法完全解決同性質廢棄物之分類管理之問題，如同樣屬於生物性廢棄物的果菜殘渣、植物性廢渣及廚餘等，在分類上分別為農業事業廢棄物、經濟部事業廢棄物及共通性廢棄物，仍受不同主管機關管理，且設有不同的汙染防治條件。由於循環經濟提倡產業共生與能資源交流等議題，勢必涉及跨部門合作，因此，若由不同主管機關分別制定專法，欲投入廢棄物再利用業者較難以遵循，相對較不利於我國整體循環經濟產業發展。▼ 表3、以高麗菜葉為例之廢棄物種類與管理權責分配資料來源：本研究整理(2019)。在我國政府與民間皆有推動循環經濟發展的意識下，完整法規配套措施相對重要。德日兩國的法規是以《循環經濟法》與《廢棄物專法》為架構，使各項廢棄物較易於跨產業間之流動，容許資源再生利用上較大的市場發展空間。惟我國法規已在資源回收再利用的層面上具有相當基礎，因此，在《廢清法》與《資再法》同時續存之情況下，或許能考慮將《廢清法》有關再利用之條文移至《資再法》，使《資再法》成為廢棄資源再利用之主要法規，並且以汙染防治為前提，依照不同廢棄資源性質制定專法，以解決目前跨部會合作之限制，促進臺灣循環經濟產業發展。參考文獻陳雄文(2005)，ldquo廢棄物清理法與資源回收再利用法二法合一修正構想rdquo，資源化產業資訊，第23期，頁2~4。行政院環境保護署(2016)，事業廢棄物再利用管理參考手冊。陳麗娟(2016)，ldquo德國食品安全機制實踐之研究與啟示rdquo，國會月刊，第513期，頁17~35。郭乃文(2016)，ldquo能資源循環型社會之永續物質管理rdquo，農業生技產業季刊，第46期，頁9~16。黃育徵(2017)，循環經濟，天下雜誌股份有限公司。呂雪彗(2017)，ldquo二法合一、另立專法helliphellip短期沒希望rdquo，工商時報，https//www.chinatimes.com/newspapers/20170613000042-260210。艾倫‧麥克亞瑟基金會網站(2018)，https//www.ellenmacarthurfoundation.org/。行政院(2018)，ldquo推動循環經濟―創造經濟與環保雙贏rdquo，https//www.ey.gov.tw/Page/5A8A0CB5B41DA11E/12c0a2b8-485d-49d7-ba9e-a9a10b82828e。德國聯邦司法及消費者保護部網站(2018)，http//www.gesetze-im-internet.de/krwg/index.html。德國聯邦環境、自然保育及核能安全部網站(2018)，https//www.bmu.de/themen/wasser-abfall-boden/abfallwirtschaft/abfallrecht/national/#c43277。日本環境省(2013)，「循環型社会形成推進基本計画の概要」。日本環境省(2018)，環境白皮書／循環型社會白皮書／生物多樣性白皮書。</text:p>
          </table:table-cell>
          <table:table-cell table:style-name="ce1" office:value-type="string" calcext:value-type="string">
            <text:p>2023/1/16 上午 12:00:00</text:p>
          </table:table-cell>
        </table:table-row>
        <table:table-row table:style-name="ro1">
          <table:table-cell table:style-name="ce1" office:value-type="string" calcext:value-type="string">
            <text:p>循環經濟與臺灣廢棄物法規之現況探討</text:p>
          </table:table-cell>
          <table:table-cell table:style-name="ce1" office:value-type="string" calcext:value-type="string">
            <text:p>https://agtech.coa.gov.tw/News?id=3256</text:p>
          </table:table-cell>
          <table:table-cell table:style-name="ce1" office:value-type="string" calcext:value-type="string">
            <text:p>2020-05-21</text:p>
          </table:table-cell>
          <table:table-cell table:style-name="ce1" office:value-type="string" calcext:value-type="string">
            <text:p>台灣經濟研究院／楊舜堯 助理研究員循環經濟的思維包含源頭製造之重新設計、延長產品壽命以及回收再利用等概念，由於涉及廢棄物再利用議題，執行上必須考慮到廢棄物處理與汙染防治等問題，因此除了政策推動，亦須有相關法令依據，以促使廢棄物能有效轉換為有價值資源達到循環之目標。有鑑於此，本文參考德國、日本法規架構，並與我國廢棄物處理與資源回收相關法規進行比較及探討。循環經濟為近年的熱門議題，其強調由過去「開採、製造、使用、丟棄」的線性模式，轉變為「資源可持續回復與再生」之循環模式，目前推動循環經濟較活躍的國家包含：荷蘭、德國、丹麥、中國及日本等。臺灣90以上之能源、肥料、飼料與60以上之食物由進口輸入（黃育徵，2017），為高度仰賴進口國家，若發展循環經濟將廢棄物轉換為可利用資源，能減少臺灣對進口原物料之需求、產生經濟價值，同時降低環境危害。因此，蔡英文總統於2016年的就職演說中，表示將循環經濟列為「五加二產業創新」政策之一正式推動，各政府單位也陸續提出發展循環經濟政策，如經濟部成立「循環經濟推動辦公室」與農委會推動「農業循環經濟」等，推動我國發展循環經濟。循環經濟的思維包含源頭製造之重新設計、延長產品壽命以及回收再利用等概念，由於涉及廢棄物再利用議題，執行上必須考慮到廢棄物處理與汙染防治等問題，因此除了政策推動，亦須有相關法令依據，以促使廢棄物能有效轉換為有價值資源達到循環之目標。目前國際上為推動循環經濟政策而制定專法的國家，包括德國的《循環經濟法》與日本的《循環型社會促進法》，與臺灣目前分別推動之《廢棄物清理法》與《資源回收再利用法》之架構略有不同。本文將參考前述國家之法規架構，並與我國廢棄物處理與資源回收相關之法規進行比較及探討。在廢棄物管理的法規架構層面，德國與日本以具有環境保護精神與循環概念的法規作為廢棄物管理母法規，包括德國之《環境責任法》與《循環經濟法》，以及日本之《環境基本法》與《循環型社會促進法》。德國循環經濟法規架構德國是歐洲最早提出「循環經濟」一詞的國家，其最早在1972年頒布第一部有關廢棄物處理法律《廢棄物處理法》(Abfallbeseitigungsgesetz-AbfG)，後續德國思考應從源頭控管廢棄物生成，於是逐漸衍生出循環經濟的概念，並在1994年公布《循環經濟與廢棄物法》(Kreislaufwirtschaft und Abfallgesetz- Krw-/AbfG)，到現在法規已演變為《促進循環經濟與廢棄物友善環境管理法》(Gesetz zur Foumlrderung der Kreislaufwirtschaft und Sicherung der umweltvertraumlglichen Bewirtschaftung von Abfaumlllen)，簡稱為《循環經濟法》(Kreislaufwirtschaftsgesetz- KrWG)。德國管理廢棄物的法規是以《環境責任法》(UmweltHG)作為法規架構基礎，架構可以分為兩個部分（圖1），第一部分為《循環經濟法》、《廢棄物處理查核條例》、《廢棄物處理企業條例》及《歐盟廢棄物目錄條例》等一般通則性法規，第二部分則以《循環經濟法》為主軸，往下分為管理不同廢棄物之專法、廢棄物處理法規以及廢棄物運輸法規（環境、自然保育及核能安全部，2018）。在廢棄物專法的部分，德國依據國內廢棄物性質，分為城市廢棄物、廢油、報廢車輛及生物廢棄物等，再以此制定專法如《城市廢棄物條例》、《廢油條例》、《報廢車輛條例》，以及《生物廢棄物條例》與《動物副產物清除實施條例》等不同法規。此外，德國為歐盟成員國之一，基於「歐盟法優先適用效力」(Anwendungsvorrang)中歐盟法優先於會員國法之原則（陳麗娟，2016），德國的廢棄物法規內也包含歐盟所公布之法令，如《歐盟廢棄物目錄條例》等，作為相關執法依據。▲ 圖1、德國循環經濟法規架構。資料來源：本研究繪製(2019)。日本循環型社會法規架構儘管概念與目前國際所謂的循環經濟不完全相同，日本仍為亞洲最先推動循環經濟的國家，並針對資源循環制定法規。日本為了應對環境變遷與國家資源有限之狀況，於是在2000年以《環境基本法》作為母法，推出《循環型社會促進法》，促進日本社會發展成循環型社會。在法規層面，日本以《環境基本法》與《循環型社會促進法》作為推動循環型社會之母法規（圖2），《循環型社會促進法》以《環境基本法》為基本原則，確立政府、產業及公民等角色所須遵守之責任，定義廢棄物種類，並設定日本政府須執行之政策方向與內容。《循環型社會促進法》往下再分為《廢棄物處理法》與《資源有效利用促進法》兩法規。與臺灣《廢棄物清理法》及《資源回收再利用法》概念類似，日本《廢棄物處理法》設立目的為限制廢棄物產生與處理方式，定義廢棄物種類，並將廢棄物分為產業廢棄物與一般廢棄物。《資源有效利用促進法》方面，則以3R（Reduce、Reuse及Recycle）為核心，規範如何進行廢棄物回收之概要性內容，目前以工業與都市廢棄物為主要管理內容。此外，日本依據不同廢棄物種類與產業性質制定《容器包裝回收再利用法》、《家電回收再利用法》、《食品回收再利用法》、《建設資材回收再利用法》、《汽車回收再利用法》、《小型電子設備回收法》（郭乃文，2016）等專法，最後，亦訂定《綠色採購法》以鼓勵業者投入綠色生產。▲ 圖2、日本循環型社會法規架構。資料來源：日本環境省(2013)。臺灣以清理廢棄物與防止環境汙染為目的之《廢棄物清理法》為主要法規，德國及日本以強調減少廢棄物與資源循環之《循環經濟法》為母法規而德國與日本以廢棄物之種類制定管理專法，臺灣則由不同政府部門制定廢棄物專法。臺灣廢棄物法規架構相較於德國與日本，臺灣目前尚未針對「循環經濟」制定專法。針對廢棄資源，臺灣以《廢棄物清理法》（簡稱《廢清法》）與《資源回收再利用法》（簡稱《資再法》）作為廢棄資源管理法規之母法規，兩者分別從廢棄物與再生資源的角度管理廢棄資源（環保署，2016），其主管機關皆為環境保護署。《廢清法》之立法目的為以清除廢棄物與改善環境衛生，本法內容包含廢棄物定義與分類、主管機關權責、獎勵及處罰等《資再法》之立法目的則為減低廢棄物產生與促進物質回收再利用降低環境負荷，法規內容架構為規範本法總則、源頭管理、運作管理及獎罰制度。儘管目前已經有《資再法》作為廢棄物再利用法規基礎，但目前為止仍以《廢清法》為我國管理廢棄資源之主要法規。在我國廢棄物處理法規的發展脈絡上為《廢清法》較早設立（1974年），整體法規內容相較於2002年制定之《資再法》完整，而且《廢清法》持續更新至今，《資再法》更新至2009年後即未再更新。除此之外，《廢清法》內容包含廢棄物再利用之條文，與《資再法》概念重疊且內容以《廢清法》較為具體，因此目前我國之廢棄物處理與再利用之法規是以《廢清法》為主軸。從《廢清法》與《資再法》延伸至子法規架構（圖3），兩者針對不同類型廢棄資源，由不同主管機關制定法規與執行（表1）。《廢清法》將廢棄物分類為一般廢棄物與事業廢棄物，一般廢棄物之回收、處理及再利用等辦法，由中央主管機關環保署制定，事業廢棄物再利用則由各產業主管機關制定管理辦法，如：農委會主管之《農業事業廢棄物再利用管理辦法》、交通部主管之《交通事業廢棄物再利用管理辦法》，以及經濟部執掌之《經濟部再生資源再生利用管理辦法》等共12項法規，並於在2018年制定之《共通性事業廢棄物再利用管理辦法》管理共通性事業廢棄物。《資再法》則以「再使用」與「再生利用」作為分類，制定《再生資源再使用管理辦法》與《再生資源再生利用管理辦法》，並同樣由各目的事業主管機關分別制定，如：《農業再生資源再生利用管理辦法》與《經濟部再生資源再生利用管理辦法》等共七項法規。▲ 圖3、臺灣廢棄物管理法規架構。資料來源：環保署(2016)、本研究繪製(2019)。 ▼ 表1、各主管機關於事業廢棄物再利用之權責分工資料來源：環保署(2016)。各部會制定之《事業廢棄物再利用管理辦法》與《再生資源再生利用管理辦法》之狀況如同《廢清法》及《資再法》，惟前者之法規內容較為完備與具體。且《事業廢棄物再利用管理辦法》公布該產業下主要的事業廢棄物種類、再利用方式以及再利用者資格條件，例如：《農業事業廢棄物再利用管理辦法》到2019年2月27日為止，已公布禽畜糞、農業汙泥、菇類培植廢棄包、羽毛及畜禽屠宰下腳料等共11項事業廢棄物，《經濟部事業廢棄物再利用管理辦法》則列出煤灰、廢木材及廢白土等共50項事業廢棄物，此外，針對由兩個以上目的事業所產生同種類之事業廢棄物，由《共通性事業廢棄物再利用管理辦法》進行管理，目前已公告八種共通性事業廢棄物：廢鐵、廢紙、廢玻璃、廢塑膠、廢單一金屬、廢水泥電桿、廢廚餘及廢食用油，然而，各《再生資源再生利用管理辦法》則未制定相關具體措施與公告再生資源再生利用項目。藉由前述可知，臺灣目前以《廢棄物再利用管理辦法》為主，並由各產業主管機關管理各類廢棄資源之再利用方式。法規比較與探討在廢棄物管理的法規架構層面，德國與日本以具有環境保護精神與循環概念的法規作為廢棄物管理母法規，包括：德國《環境責任法》與《循環經濟法》，以及日本《環境基本法》與《循環型社會促進法》，我國則以《廢棄物清理法》與《資源回收再利用法》分別從廢棄物處理及回收兩個角度進行管理（表2），且臺灣目前以清理廢棄物與防止環境汙染為目的之《廢清法》為主要法規，相較於德國及日本以強調減少廢棄物與資源循環之《循環經濟法》為母法規不同。我國學者專家過去亦曾討論過合併《廢清法》與《資再法》之議題（陳雄文，2005），但因為非法棄置與違規事件頻傳，使管制成為必要手段，因此持續保留《廢清法》與《資再法》（呂雪彗，2017）。然而，循環經濟之概念強調產品重新設計，以利後續產品生命末期之回收再利用，並且能成為具有價值之商業模式，若以臺灣目前《廢清法》為主的概念，對於發展循環經濟是相對較不友善的環境。▼ 表2、臺灣、德國及日本廢棄物法規架構比較資料來源：本研究整理(2019)。臺灣與德國及日本之廢棄物法規另一點之差異為廢棄物專法制定方式不同，德國與日本以廢棄物之種類制定管理專法，而臺灣則由不同政府部門制定廢棄物專法（表2）。臺灣的優點在於各主管機關清楚產業情況下，制定管理辦法並公告各產業之主要廢棄物品項，方便進行管理。然而這種模式可能產生之問題，則是當同種類或同性質廢棄物從不同產業產生時，便會出現負責之主管機關不同、廢棄物歸類也不同之情形。若以廢棄高麗菜葉為例，從農地生產、經過果菜市場與零售量販、最後進到家庭與餐館等，在不同生產或加工階段產出廢棄高麗菜葉將被歸類為不同廢棄物，並由不同主管機關管理（表3）。此外，不同主管機關在管理同性質廢棄物時，也有可能產生對法規解釋出現落差之情況。為此，環保署在2018年制定《共通性事業廢棄物再利用管理辦法》，公告廚餘與廢鐵等八種共通性事業廢棄物之再利用方式，以解決部分跨部門管理之問題。儘管如此，或許仍無法完全解決同性質廢棄物之分類管理之問題，如同樣屬於生物性廢棄物的果菜殘渣、植物性廢渣及廚餘等，在分類上分別為農業事業廢棄物、經濟部事業廢棄物及共通性廢棄物，仍受不同主管機關管理，且設有不同的汙染防治條件。由於循環經濟提倡產業共生與能資源交流等議題，勢必涉及跨部門合作，因此，若由不同主管機關分別制定專法，欲投入廢棄物再利用業者較難以遵循，相對較不利於我國整體循環經濟產業發展。▼ 表3、以高麗菜葉為例之廢棄物種類與管理權責分配資料來源：本研究整理(2019)。在我國政府與民間皆有推動循環經濟發展的意識下，完整法規配套措施相對重要。德日兩國的法規是以《循環經濟法》與《廢棄物專法》為架構，使各項廢棄物較易於跨產業間之流動，容許資源再生利用上較大的市場發展空間。惟我國法規已在資源回收再利用的層面上具有相當基礎，因此，在《廢清法》與《資再法》同時續存之情況下，或許能考慮將《廢清法》有關再利用之條文移至《資再法》，使《資再法》成為廢棄資源再利用之主要法規，並且以汙染防治為前提，依照不同廢棄資源性質制定專法，以解決目前跨部會合作之限制，促進臺灣循環經濟產業發展。參考文獻陳雄文(2005)，ldquo廢棄物清理法與資源回收再利用法二法合一修正構想rdquo，資源化產業資訊，第23期，頁2~4。行政院環境保護署(2016)，事業廢棄物再利用管理參考手冊。陳麗娟(2016)，ldquo德國食品安全機制實踐之研究與啟示rdquo，國會月刊，第513期，頁17~35。郭乃文(2016)，ldquo能資源循環型社會之永續物質管理rdquo，農業生技產業季刊，第46期，頁9~16。黃育徵(2017)，循環經濟，天下雜誌股份有限公司。呂雪彗(2017)，ldquo二法合一、另立專法helliphellip短期沒希望rdquo，工商時報。艾倫‧麥克亞瑟基金會網站(2018)。行政院(2018)，ldquo推動循環經濟―創造經濟與環保雙贏rdquo。德國聯邦司法及消費者保護部網站(2018)。德國聯邦環境、自然保育及核能安全部網站(2018)。日本環境省(2013)，「循環型社会形成推進基本計画の概要」。日本環境省(2018)，環境白皮書／循環型社會白皮書／生物多樣性白皮書。</text:p>
          </table:table-cell>
          <table:table-cell table:style-name="ce1" office:value-type="string" calcext:value-type="string">
            <text:p>2023/1/16 上午 12:00:00</text:p>
          </table:table-cell>
        </table:table-row>
        <table:table-row table:style-name="ro1">
          <table:table-cell table:style-name="ce1" office:value-type="string" calcext:value-type="string">
            <text:p>(影片) 農來報你知─看【翊昇好物】點農成金</text:p>
          </table:table-cell>
          <table:table-cell table:style-name="ce1" office:value-type="string" calcext:value-type="string">
            <text:p>https://agtech.coa.gov.tw/News?id=3253</text:p>
          </table:table-cell>
          <table:table-cell table:style-name="ce1" office:value-type="string" calcext:value-type="string">
            <text:p>2020-05-19</text:p>
          </table:table-cell>
          <table:table-cell table:style-name="ce1" office:value-type="string" calcext:value-type="string">
            <text:p>注意事項：影片若有畫質不清晰之情況，請點選影片畫面右下角齒輪，設定畫質為1080p。</text:p>
          </table:table-cell>
          <table:table-cell table:style-name="ce1" office:value-type="string" calcext:value-type="string">
            <text:p>2023/1/16 上午 12:00:00</text:p>
          </table:table-cell>
        </table:table-row>
        <table:table-row table:style-name="ro1">
          <table:table-cell table:style-name="ce1" office:value-type="string" calcext:value-type="string">
            <text:p>行政院農業委員會 「109年活絡農村嚴選好農加工品競賽」</text:p>
          </table:table-cell>
          <table:table-cell table:style-name="ce1" office:value-type="string" calcext:value-type="string">
            <text:p>https://agtech.coa.gov.tw/News?id=3254</text:p>
          </table:table-cell>
          <table:table-cell table:style-name="ce1" office:value-type="string" calcext:value-type="string">
            <text:p>2020-05-11</text:p>
          </table:table-cell>
          <table:table-cell table:style-name="ce1" office:value-type="string" calcext:value-type="string">
            <text:p>活動目的農產加工整合服務中心係提供農友一站式諮詢服務窗口，協助小型生產者在有限資源下進行打樣媒合、包裝設計、行銷推廣等服務，開幕至今已服務眾多農友進行農產加工諮詢，為鼓勵農友發揮創意，持續開發優質農產加工品，財團法人農業科技研究院本(109)年度特舉辦活絡農村嚴選好農加工品競賽活動，期望透過活動遴選出具創意之農產加工點子與產品，並由整合服務中心協助商品開發與行銷宣傳，藉此激勵更多農友加入農產加工行列，共同提升臺灣農產多元附加價值。參賽組別報名資訊(一)本活動免費參加，可透過線上報名或郵寄紙本報名開發潛力組、加工優質組需另郵寄3份打樣成品供第二階段審查用。線上報名網址：點我報名郵寄地址：54041南投縣南投市文獻路2號B207 農產加工整合服務中心主旨請註明「109年活絡農村嚴選好農加工品競賽活動」。(二)報名繳交資料報名表(如附件3)。參賽同意書(如附件4)。農友證明文件影本(加工優質組請另檢附初級加工場證照影本)。開發潛力組、加工優質組須檢附具完整包裝之成品3份(包裝需有食品標示，開發潛力組請註明輔導之農產加值打樣中心)。其他加分文件：生產履歷或食品安全相關檢驗證明文件影本(如無可省略)。獎項與獎勵辦法經由評審審查後，遴選出各獎項優選獲獎農友評選方式及標準本活動將進行兩階段篩選，各階段評選標準如次：(一)第一階段資格審查由工作小組依據報名資料進行參賽條件審查，符合農委會公告｢農產品初級加工場管理辦法｣所稱之農民及符合農委會公告｢農產品初級加工場適用之特定品項加工產品及其加工方式｣所列之品項即可進入第二階段。(二)第二階段產品審查由本院邀集食品加工、市場行銷及農業推廣等領域專家組成評審委員會，針對以下評選項目進行審查，以遴選可獲獎之優選之創新點子/潛力產品/優質產品。作業期程注意事項(一)參賽者應提供產品正確且詳細之資料，以作為後續公開報導或宣傳展示之用。(二)凡經報名參賽即視同同意本競賽所訂之各項內容及規定，若有未盡事宜，主辦單位保留修改之權利。(三)本活動參賽報名文件與產品皆不退件，請自行備份留存。</text:p>
          </table:table-cell>
          <table:table-cell table:style-name="ce1" office:value-type="string" calcext:value-type="string">
            <text:p>2023/1/16 上午 12:00:00</text:p>
          </table:table-cell>
        </table:table-row>
        <table:table-row table:style-name="ro1">
          <table:table-cell table:style-name="ce1" office:value-type="string" calcext:value-type="string">
            <text:p>行政院農業委員會 「109年活絡農村嚴選好農加工品競賽」(已結束)</text:p>
          </table:table-cell>
          <table:table-cell table:style-name="ce1" office:value-type="string" calcext:value-type="string">
            <text:p>https://agtech.coa.gov.tw/News?id=3254</text:p>
          </table:table-cell>
          <table:table-cell table:style-name="ce1" office:value-type="string" calcext:value-type="string">
            <text:p>2020-05-11</text:p>
          </table:table-cell>
          <table:table-cell table:style-name="ce1" office:value-type="string" calcext:value-type="string">
            <text:p>活動目的農產加工整合服務中心係提供農友一站式諮詢服務窗口，協助小型生產者在有限資源下進行打樣媒合、包裝設計、行銷推廣等服務，開幕至今已服務眾多農友進行農產加工諮詢，為鼓勵農友發揮創意，持續開發優質農產加工品，財團法人農業科技研究院本(109)年度特舉辦活絡農村嚴選好農加工品競賽活動，期望透過活動遴選出具創意之農產加工點子與產品，並由整合服務中心協助商品開發與行銷宣傳，藉此激勵更多農友加入農產加工行列，共同提升臺灣農產多元附加價值。參賽組別報名資訊(一)本活動免費參加，可透過線上報名或郵寄紙本報名開發潛力組、加工優質組需另郵寄3份打樣成品供第二階段審查用。線上報名網址：點我報名郵寄地址：54041南投縣南投市文獻路2號B207 農產加工整合服務中心主旨請註明「109年活絡農村嚴選好農加工品競賽活動」。(二)報名繳交資料報名表(如附件3)。參賽同意書(如附件4)。農友證明文件影本(加工優質組請另檢附初級加工場證照影本)。開發潛力組、加工優質組須檢附具完整包裝之成品3份(包裝需有食品標示，開發潛力組請註明輔導之農產加值打樣中心)。其他加分文件：生產履歷或食品安全相關檢驗證明文件影本(如無可省略)。獎項與獎勵辦法經由評審審查後，遴選出各獎項優選獲獎農友評選方式及標準本活動將進行兩階段篩選，各階段評選標準如次：(一)第一階段資格審查由工作小組依據報名資料進行參賽條件審查，符合農委會公告｢農產品初級加工場管理辦法｣所稱之農民及符合農委會公告｢農產品初級加工場適用之特定品項加工產品及其加工方式｣所列之品項即可進入第二階段。(二)第二階段產品審查由本院邀集食品加工、市場行銷及農業推廣等領域專家組成評審委員會，針對以下評選項目進行審查，以遴選可獲獎之優選之創新點子/潛力產品/優質產品。作業期程注意事項(一)參賽者應提供產品正確且詳細之資料，以作為後續公開報導或宣傳展示之用。(二)凡經報名參賽即視同同意本競賽所訂之各項內容及規定，若有未盡事宜，主辦單位保留修改之權利。(三)本活動參賽報名文件與產品皆不退件，請自行備份留存。</text:p>
          </table:table-cell>
          <table:table-cell table:style-name="ce1" office:value-type="string" calcext:value-type="string">
            <text:p>2023/1/16 上午 12:00:00</text:p>
          </table:table-cell>
        </table:table-row>
        <table:table-row table:style-name="ro1">
          <table:table-cell table:style-name="ce1" office:value-type="string" calcext:value-type="string">
            <text:p>大學鏈結產業商機∞系列-2020海洋科技成果論壇、產學媒合會及人才面談會</text:p>
          </table:table-cell>
          <table:table-cell table:style-name="ce1" office:value-type="string" calcext:value-type="string">
            <text:p>https://agtech.coa.gov.tw/News?id=3252</text:p>
          </table:table-cell>
          <table:table-cell table:style-name="ce1" office:value-type="string" calcext:value-type="string">
            <text:p>2020-05-07</text:p>
          </table:table-cell>
          <table:table-cell table:style-name="ce1" office:value-type="string" calcext:value-type="string">
            <text:p>臺灣四面環海具有優良的先天條件發展海洋科技及水產養殖，各大學已儲備豐富的能量，本次推出海洋科技為主題，由居海洋生技領域穩執牛耳的臺灣海洋大學為主體，展現臺灣在海洋x生技的蓬勃商機，並邀請產業界在當中挖寶，相信產業界可在此次活動中找到最佳對接成果及人才，期許為產業界注入創新升級的活水。本次活動項目分為：(一)海洋科技研發成果發表、(二)研發成果產學媒合會、 (三)學生創業團隊與國際產學聯盟成果靜態展示、(四)生技產業人才面談會。</text:p>
          </table:table-cell>
          <table:table-cell table:style-name="ce1" office:value-type="string" calcext:value-type="string">
            <text:p>2023/1/16 上午 12:00:00</text:p>
          </table:table-cell>
        </table:table-row>
        <table:table-row table:style-name="ro1">
          <table:table-cell table:style-name="ce1" office:value-type="string" calcext:value-type="string">
            <text:p>第八屆科技農企業菁英班招生囉！(5/31前截止報名)</text:p>
          </table:table-cell>
          <table:table-cell table:style-name="ce1" office:value-type="string" calcext:value-type="string">
            <text:p>https://agtech.coa.gov.tw/News?id=3251</text:p>
          </table:table-cell>
          <table:table-cell table:style-name="ce1" office:value-type="string" calcext:value-type="string">
            <text:p>2020-05-07</text:p>
          </table:table-cell>
          <table:table-cell table:style-name="ce1" office:value-type="string" calcext:value-type="string">
            <text:p>農委會為強化科技農企業及體系之自主運作能力，委託中衛中心與台大合作辦理「第八屆科技農企業經營管理菁英班」(碩士學分班)，針對國內科技農企業及體系業者，遴選經營管理人才，接受生產、行銷、人事、研發、財務、資訊等經營管理領域兼具理論與實務之專業訓練課程，期能達成提升科技農企業國際經營能量並扶育科技農企業發展之目標。報名資格戶籍設於國內之中華民國公民，目前服務於農業科技研發、推廣、行銷之公民營企業、財團法人研究機構、農漁會、農業相關學/協會或其他相關行業者。凡具教育部認可之學士(含)以上的學位或經認定合於報考大學碩士班之同等學力者(請自行上網查詢教育部「入學大學同等學力認定標準」第5條，如三專畢業滿2年以上，二專或五專畢業滿3年以上）。若學歷未符上述學力資格，但為高中職畢業具5年以上農業經營管理經驗者，或曾獲農業特殊事蹟（如農委會十大神農獎、模範農民、傑出轉業農民、青年農民及農家婦女等）之業者亦可參與報名，經承辦單位同意得以隨班附讀方式就讀。上課時間109年7月3日起，每週五上午 930～1230及下午1330～1630，每週以授課6小時為原則，共進行98小時課程。上課地點國立臺灣大學進修推廣學院 (臺北市羅斯福路四段107號)。課程學費由農委會部分補助，受訓學員需自行負擔新臺幣壹萬兩千元，於規定日期內一次繳納，訓練期間提供午餐。</text:p>
          </table:table-cell>
          <table:table-cell table:style-name="ce1" office:value-type="string" calcext:value-type="string">
            <text:p>2023/1/16 上午 12:00:00</text:p>
          </table:table-cell>
        </table:table-row>
        <table:table-row table:style-name="ro1">
          <table:table-cell table:style-name="ce1" office:value-type="string" calcext:value-type="string">
            <text:p>第八屆科技農企業菁英班招生囉！(已結束)</text:p>
          </table:table-cell>
          <table:table-cell table:style-name="ce1" office:value-type="string" calcext:value-type="string">
            <text:p>https://agtech.coa.gov.tw/News?id=3251</text:p>
          </table:table-cell>
          <table:table-cell table:style-name="ce1" office:value-type="string" calcext:value-type="string">
            <text:p>2020-05-07</text:p>
          </table:table-cell>
          <table:table-cell table:style-name="ce1" office:value-type="string" calcext:value-type="string">
            <text:p>農委會為強化科技農企業及體系之自主運作能力，委託中衛中心與台大合作辦理「第八屆科技農企業經營管理菁英班」(碩士學分班)，針對國內科技農企業及體系業者，遴選經營管理人才，接受生產、行銷、人事、研發、財務、資訊等經營管理領域兼具理論與實務之專業訓練課程，期能達成提升科技農企業國際經營能量並扶育科技農企業發展之目標。報名資格戶籍設於國內之中華民國公民，目前服務於農業科技研發、推廣、行銷之公民營企業、財團法人研究機構、農漁會、農業相關學/協會或其他相關行業者。凡具教育部認可之學士(含)以上的學位或經認定合於報考大學碩士班之同等學力者(請自行上網查詢教育部「入學大學同等學力認定標準」第5條，如三專畢業滿2年以上，二專或五專畢業滿3年以上）。若學歷未符上述學力資格，但為高中職畢業具5年以上農業經營管理經驗者，或曾獲農業特殊事蹟（如農委會十大神農獎、模範農民、傑出轉業農民、青年農民及農家婦女等）之業者亦可參與報名，經承辦單位同意得以隨班附讀方式就讀。上課時間109年7月3日起，每週五上午 930～1230及下午1330～1630，每週以授課6小時為原則，共進行98小時課程。上課地點國立臺灣大學進修推廣學院 (臺北市羅斯福路四段107號)。課程學費由農委會部分補助，受訓學員需自行負擔新臺幣壹萬兩千元，於規定日期內一次繳納，訓練期間提供午餐。</text:p>
          </table:table-cell>
          <table:table-cell table:style-name="ce1" office:value-type="string" calcext:value-type="string">
            <text:p>2023/1/16 上午 12:00:00</text:p>
          </table:table-cell>
        </table:table-row>
        <table:table-row table:style-name="ro1">
          <table:table-cell table:style-name="ce1" office:value-type="string" calcext:value-type="string">
            <text:p>大學鏈結產業商機∞系列-2020海洋科技成果論壇、產學媒合會及人才面談會 (已結束)</text:p>
          </table:table-cell>
          <table:table-cell table:style-name="ce1" office:value-type="string" calcext:value-type="string">
            <text:p>https://agtech.coa.gov.tw/News?id=3252</text:p>
          </table:table-cell>
          <table:table-cell table:style-name="ce1" office:value-type="string" calcext:value-type="string">
            <text:p>2020-05-07</text:p>
          </table:table-cell>
          <table:table-cell table:style-name="ce1" office:value-type="string" calcext:value-type="string">
            <text:p>臺灣四面環海具有優良的先天條件發展海洋科技及水產養殖，各大學已儲備豐富的能量，本次推出海洋科技為主題，由居海洋生技領域穩執牛耳的臺灣海洋大學為主體，展現臺灣在海洋x生技的蓬勃商機，並邀請產業界在當中挖寶，相信產業界可在此次活動中找到最佳對接成果及人才，期許為產業界注入創新升級的活水。本次活動項目分為：(一)海洋科技研發成果發表、(二)研發成果產學媒合會、 (三)學生創業團隊與國際產學聯盟成果靜態展示、(四)生技產業人才面談會。</text:p>
          </table:table-cell>
          <table:table-cell table:style-name="ce1" office:value-type="string" calcext:value-type="string">
            <text:p>2023/1/16 上午 12:00:00</text:p>
          </table:table-cell>
        </table:table-row>
        <table:table-row table:style-name="ro1">
          <table:table-cell table:style-name="ce1" office:value-type="string" calcext:value-type="string">
            <text:p>(影片) 農業業界科專計畫第二場線上說明會</text:p>
          </table:table-cell>
          <table:table-cell table:style-name="ce1" office:value-type="string" calcext:value-type="string">
            <text:p>https://agtech.coa.gov.tw/News?id=3250</text:p>
          </table:table-cell>
          <table:table-cell table:style-name="ce1" office:value-type="string" calcext:value-type="string">
            <text:p>2020-04-30</text:p>
          </table:table-cell>
          <table:table-cell table:style-name="ce1" office:value-type="string" calcext:value-type="string">
            <text:p>行政院農業委員會自96年起，推動農業業界科專計畫，透過挹注資源方式，鼓勵產業投入農業迫切性議題與關鍵技術研發，以加速農業科技產業化。因配合防範嚴重特殊傳染性肺炎疫情措施，本年度農業業界科專計畫於109年4月29日(三)以線上直播方式舉辦徵案說明會，並邀請結案業者經驗分享。農業業界科專計畫說明會活動議程注意事項：下方影片若有畫質不清晰之情況，請點選影片畫面右下角齒輪，設定畫質為1080p。▼ 長官致詞▼ 農業業界科專計畫說明暨成果簡介▼ 業者經驗分享：陽昇園藝有限公司▼ 農來報你知─看【陽昇園藝】點農成金▼ 農業業界科專計畫提案說明相關資訊：110年度農業業界科專計畫徵求公告</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業界科專計畫線上說明會 (內附第二場影片)</text:p>
          </table:table-cell>
          <table:table-cell table:style-name="ce1" office:value-type="string" calcext:value-type="string">
            <text:p>https://agtech.coa.gov.tw/News?id=3250</text:p>
          </table:table-cell>
          <table:table-cell table:style-name="ce1" office:value-type="string" calcext:value-type="string">
            <text:p>2020-04-30</text:p>
          </table:table-cell>
          <table:table-cell table:style-name="ce1" office:value-type="string" calcext:value-type="string">
            <text:p>行政院農業委員會自96年起，推動農業業界科專計畫，透過挹注資源方式，鼓勵產業投入農業迫切性議題與關鍵技術研發，以加速農業科技產業化。因配合防範嚴重特殊傳染性肺炎疫情措施，本年度農業業界科專計畫於109年4月29日(三)以線上直播方式舉辦徵案說明會，並邀請結案業者經驗分享。農業業界科專計畫說明會活動議程注意事項：下方影片若有畫質不清晰之情況，請點選影片畫面右下角齒輪，設定畫質為1080p。▼ 長官致詞▼ 農業業界科專計畫說明暨成果簡介▼ 業者經驗分享：陽昇園藝有限公司▼ 農來報你知─看【陽昇園藝】點農成金▼ 農業業界科專計畫提案說明相關資訊：110年度農業業界科專計畫徵求公告</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業界科專計畫線上說明會 (第一場)</text:p>
          </table:table-cell>
          <table:table-cell table:style-name="ce1" office:value-type="string" calcext:value-type="string">
            <text:p>https://agtech.coa.gov.tw/News?id=3248</text:p>
          </table:table-cell>
          <table:table-cell table:style-name="ce1" office:value-type="string" calcext:value-type="string">
            <text:p>2020-04-24</text:p>
          </table:table-cell>
          <table:table-cell table:style-name="ce1" office:value-type="string" calcext:value-type="string">
            <text:p>農業業界科專計畫提案說明影片(109年版)注意事項：若畫質有不清晰之情況，請點選影片畫面右下角齒輪，設定畫質為1080p。行政院農業委員會自96年起，推動農業業界科專計畫，透過挹注資源方式，鼓勵產業投入農業迫切性議題與關鍵技術研發，以加速農業科技產業化。因配合防範嚴重特殊傳染性肺炎疫情措施，本年度農業業界科專計畫於109年4月24日(五)以線上直播方式舉辦徵案說明會，並邀請結案業者經驗分享。農業業界科專計畫說明會活動議程*主辦單位保有變更議程之權利。相關資訊：110年度農業業界科專計畫徵求公告</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業界科專計畫線上說明會 (內附第一場影片)</text:p>
          </table:table-cell>
          <table:table-cell table:style-name="ce1" office:value-type="string" calcext:value-type="string">
            <text:p>https://agtech.coa.gov.tw/News?id=3248</text:p>
          </table:table-cell>
          <table:table-cell table:style-name="ce1" office:value-type="string" calcext:value-type="string">
            <text:p>2020-04-24</text:p>
          </table:table-cell>
          <table:table-cell table:style-name="ce1" office:value-type="string" calcext:value-type="string">
            <text:p>行政院農業委員會自96年起，推動農業業界科專計畫，透過挹注資源方式，鼓勵產業投入農業迫切性議題與關鍵技術研發，以加速農業科技產業化。因配合防範嚴重特殊傳染性肺炎疫情措施，本年度農業業界科專計畫於109年4月24日(五)以線上直播方式舉辦徵案說明會，並邀請結案業者經驗分享。農業業界科專計畫說明會活動議程注意事項：下方影片若有畫質不清晰之情況，請點選影片畫面右下角齒輪，設定畫質為1080p。▼ 長官致詞▼ 農業業界科專計畫說明暨成果簡介▼ 業者經驗分享：弘昌碾米工廠▼ 農業業界科專計畫提案說明相關資訊：110年度農業業界科專計畫徵求公告</text:p>
          </table:table-cell>
          <table:table-cell table:style-name="ce1" office:value-type="string" calcext:value-type="string">
            <text:p>2023/1/16 上午 12:00:00</text:p>
          </table:table-cell>
        </table:table-row>
        <table:table-row table:style-name="ro1">
          <table:table-cell table:style-name="ce1" office:value-type="string" calcext:value-type="string">
            <text:p>(影片) 農業業界科專計畫第一場線上說明會</text:p>
          </table:table-cell>
          <table:table-cell table:style-name="ce1" office:value-type="string" calcext:value-type="string">
            <text:p>https://agtech.coa.gov.tw/News?id=3248</text:p>
          </table:table-cell>
          <table:table-cell table:style-name="ce1" office:value-type="string" calcext:value-type="string">
            <text:p>2020-04-24</text:p>
          </table:table-cell>
          <table:table-cell table:style-name="ce1" office:value-type="string" calcext:value-type="string">
            <text:p>行政院農業委員會自96年起，推動農業業界科專計畫，透過挹注資源方式，鼓勵產業投入農業迫切性議題與關鍵技術研發，以加速農業科技產業化。因配合防範嚴重特殊傳染性肺炎疫情措施，本年度農業業界科專計畫於109年4月24日(五)以線上直播方式舉辦徵案說明會，並邀請結案業者經驗分享。農業業界科專計畫說明會活動議程注意事項：下方影片若有畫質不清晰之情況，請點選影片畫面右下角齒輪，設定畫質為1080p。▼ 長官致詞▼ 農業業界科專計畫說明暨成果簡介▼ 業者經驗分享：弘昌碾米工廠▼ 農業業界科專計畫提案說明相關資訊：110年度農業業界科專計畫徵求公告</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業界科專計畫說明會 (線上直播)</text:p>
          </table:table-cell>
          <table:table-cell table:style-name="ce1" office:value-type="string" calcext:value-type="string">
            <text:p>https://agtech.coa.gov.tw/News?id=3246</text:p>
          </table:table-cell>
          <table:table-cell table:style-name="ce1" office:value-type="string" calcext:value-type="string">
            <text:p>2020-04-09</text:p>
          </table:table-cell>
          <table:table-cell table:style-name="ce1" office:value-type="string" calcext:value-type="string">
            <text:p>行政院農業委員會自96年起，推動農業業界科專計畫，透過挹注資源方式，鼓勵產業投入農業迫切性議題與關鍵技術研發，以加速農業科技產業化。因配合防範嚴重特殊傳染性肺炎疫情措施，本年度農業業界科專計畫將於109年4月24日(五)與4月29日(三)以線上直播方式舉辦徵案說明會，並邀請結案業者經驗分享，歡迎各界先進踴躍報名！備註：直播軟體：U簡報 (軟體下載連結 https//u.cyberlink.com/download)農業業界科專計畫說明會活動議程*主辦單位保有變更議程之權利。相關資訊：110年度農業業界科專計畫徵求公告</text:p>
          </table:table-cell>
          <table:table-cell table:style-name="ce1" office:value-type="string" calcext:value-type="string">
            <text:p>2023/1/16 上午 12:00:00</text:p>
          </table:table-cell>
        </table:table-row>
        <table:table-row table:style-name="ro1">
          <table:table-cell table:style-name="ce1" office:value-type="string" calcext:value-type="string">
            <text:p>2020農業科技國際參展「AGRI WEEK TOKYO」、「 VIETSTOCK EXPOFORUM 」徵展公告</text:p>
          </table:table-cell>
          <table:table-cell table:style-name="ce1" office:value-type="string" calcext:value-type="string">
            <text:p>https://agtech.coa.gov.tw/News?id=3245</text:p>
          </table:table-cell>
          <table:table-cell table:style-name="ce1" office:value-type="string" calcext:value-type="string">
            <text:p>2020-04-08</text:p>
          </table:table-cell>
          <table:table-cell table:style-name="ce1" office:value-type="string" calcext:value-type="string">
            <text:p>參展緣由為布建國際農業產業市場，行政院農業委員會積極開拓新南向國家、日本及歐美等標的國家具農業開發潛力之國際產業觸角，建立農產品市場通路，以期加速進入國際市場。農科院近年以臺灣館(TAIWAN PAVILION)形式參與國際重要展覽，協助國內農畜相關企業擴展國際觸角衍生國際商機，並經由臺灣形象的塑造，推動國家品牌與商業品牌之建立，對當地政府、業者及消費者整體行銷臺灣農畜業相關科技、展示臺灣研發技術及產品，希望以臺灣農畜科技研發成果及發展優勢吸引當地買家及合作伙伴目光，建構技術合作關係與行銷管道，拓展臺灣農畜產業科技與產品在國際市場上的知名度及競爭力。展覽資訊2020日本東京農業資材展 (AGRI WEEK TOKYO 2020)日期：109年10月14日至16日地點：日本千葉幕張國際展覽館(Makuhari Messe)2020越南國際家禽、畜牧、肉類加工設備暨飼料、獸藥展(VIETSTOCK EXPO FORUM 2020)日期：109年10月14日至16日地點：越南胡志明市西貢會展中心(SECC)如遇下列天災或事變等不可抗力之因素以致展覽取消，扣除必要支出後，經農科院通知辦理保證金與參展費餘款返還事宜。我國或外國政府之行為。依傳染病防治法發生傳染病且足以影響活動舉辦。其他經機關認定確屬不可抗力或不可歸責於廠商事件。徵展對象中華民國合法立案之農企業，符合本公告展覽特性之廠商，如為農業育成中心或屏東農業生技園區現任進駐廠商或畢業廠商、曾執行農委會相關計畫廠商或技術移轉廠商、曾參加農委會主辦之國際展覽或展覽及國際行銷相關訓練課程之業者，於評選時獲加分資格。報名遴選109年5月12日(星期二)前受理報名，以郵戳為憑，逾期恕不受理。請下載並填妥【附件1】至【附件6】報名所需表單1式8份，以掛號郵寄或親送「30093新竹市香山區大湖路51巷1號 楊捷尹小姐收」。信封上需註明「參選單位名稱」及「參選展覽名稱」。相關遴選辦法及應繳交文件請參考【附件】2020年農業科技國際參展廠商遴選規範。相關網址：https//www.atri.org.tw/exhibition_news/page/113</text:p>
          </table:table-cell>
          <table:table-cell table:style-name="ce1" office:value-type="string" calcext:value-type="string">
            <text:p>2023/1/16 上午 12:00:00</text:p>
          </table:table-cell>
        </table:table-row>
        <table:table-row table:style-name="ro1">
          <table:table-cell table:style-name="ce1" office:value-type="string" calcext:value-type="string">
            <text:p>2020農業科技國際參展「AGRI WEEK TOKYO」、「 VIETSTOCK EXPOFORUM 」徵展公告 (已結束)</text:p>
          </table:table-cell>
          <table:table-cell table:style-name="ce1" office:value-type="string" calcext:value-type="string">
            <text:p>https://agtech.coa.gov.tw/News?id=3245</text:p>
          </table:table-cell>
          <table:table-cell table:style-name="ce1" office:value-type="string" calcext:value-type="string">
            <text:p>2020-04-08</text:p>
          </table:table-cell>
          <table:table-cell table:style-name="ce1" office:value-type="string" calcext:value-type="string">
            <text:p>參展緣由為布建國際農業產業市場，行政院農業委員會積極開拓新南向國家、日本及歐美等標的國家具農業開發潛力之國際產業觸角，建立農產品市場通路，以期加速進入國際市場。農科院近年以臺灣館(TAIWAN PAVILION)形式參與國際重要展覽，協助國內農畜相關企業擴展國際觸角衍生國際商機，並經由臺灣形象的塑造，推動國家品牌與商業品牌之建立，對當地政府、業者及消費者整體行銷臺灣農畜業相關科技、展示臺灣研發技術及產品，希望以臺灣農畜科技研發成果及發展優勢吸引當地買家及合作伙伴目光，建構技術合作關係與行銷管道，拓展臺灣農畜產業科技與產品在國際市場上的知名度及競爭力。展覽資訊2020日本東京農業資材展 (AGRI WEEK TOKYO 2020)日期：109年10月14日至16日地點：日本千葉幕張國際展覽館(Makuhari Messe)2020越南國際家禽、畜牧、肉類加工設備暨飼料、獸藥展(VIETSTOCK EXPO FORUM 2020)日期：109年10月14日至16日地點：越南胡志明市西貢會展中心(SECC)如遇下列天災或事變等不可抗力之因素以致展覽取消，扣除必要支出後，經農科院通知辦理保證金與參展費餘款返還事宜。我國或外國政府之行為。依傳染病防治法發生傳染病且足以影響活動舉辦。其他經機關認定確屬不可抗力或不可歸責於廠商事件。徵展對象中華民國合法立案之農企業，符合本公告展覽特性之廠商，如為農業育成中心或屏東農業生技園區現任進駐廠商或畢業廠商、曾執行農委會相關計畫廠商或技術移轉廠商、曾參加農委會主辦之國際展覽或展覽及國際行銷相關訓練課程之業者，於評選時獲加分資格。報名遴選109年5月12日(星期二)前受理報名，以郵戳為憑，逾期恕不受理。請下載並填妥【附件1】至【附件6】報名所需表單1式8份，以掛號郵寄或親送「30093新竹市香山區大湖路51巷1號 楊捷尹小姐收」。信封上需註明「參選單位名稱」及「參選展覽名稱」。相關遴選辦法及應繳交文件請參考【附件】2020年農業科技國際參展廠商遴選規範。相關網址：https//www.atri.org.tw/exhibition_news/page/113</text:p>
          </table:table-cell>
          <table:table-cell table:style-name="ce1" office:value-type="string" calcext:value-type="string">
            <text:p>2023/1/16 上午 12:00:00</text:p>
          </table:table-cell>
        </table:table-row>
        <table:table-row table:style-name="ro1">
          <table:table-cell table:style-name="ce1" office:value-type="string" calcext:value-type="string">
            <text:p>行政院農業委員會公開徵求110年度農業業界科專計畫(109年6月30日截止收件)</text:p>
          </table:table-cell>
          <table:table-cell table:style-name="ce1" office:value-type="string" calcext:value-type="string">
            <text:p>https://agtech.coa.gov.tw/News?id=3243</text:p>
          </table:table-cell>
          <table:table-cell table:style-name="ce1" office:value-type="string" calcext:value-type="string">
            <text:p>2020-04-07</text:p>
          </table:table-cell>
          <table:table-cell table:style-name="ce1" office:value-type="string" calcext:value-type="string">
            <text:p>為促進企業投入農業科技研發，將已有初步研發成果之技術與產品商品化，以及透過產業間鏈結，鼓勵3家（含）以上企業，以垂直、水平、跨領域及跨業整合方式，發揮產業鏈協同開發之綜效，行政院農業委員會（簡稱農委會）委託台灣經濟研究院自本(109)年4月份開始受理110年度農業業界科專計畫，期藉由政府挹注之資源補助，帶動企業研發動能，扶植農業永續經營，共同提升產業競爭力。110年度持續徵求企業投入「政策優先題目」之研發，由政府盤點產業問題，與企業共同解題之方式，鼓勵企業投入農業產業關鍵議題與技術瓶頸之研發，共同提升農業產業競爭力。壹、申請期限即日起至109年6月30日截止收件（以郵戳為憑，逾期概不受理）。貳、申請資格本年度農業業界科專計畫分別徵求以「單一申請」型式申請之「研究開發」計畫，與以「聯合申請」型式申請之「創新研發聯盟」計畫（詳如表1），主要申請資格如下：一、國內依法規登記之獨資、合夥事業、法人、農業產銷班或公司，具非銀行拒絕往來戶申請人為公司者，其公司淨值（股東權益）需為正值。二、以「聯合申請」型式申請，需由3家（含）以上之機構組成研發聯盟，其成員半數（含）以上應為企業機構，並由其中1家企業擔任主導廠商，且得與學校、法人或國內、外研究機構共同合作。參、計畫範圍申請人從事促進農業創新或研究發展，且屬於農產品創作事項以外之活動，並符合申請資格者，其所提計畫範圍應以農委會業務執掌之產業技術為限。研提計畫如符合農委會重大政策「智慧農業科技」，將列為優先支持項目另本年度「政策優先題目」為「農業副產物加值與循環再利用」、「開發國產米多元加值與產業化應用」及「國產農漁畜食材應用於銀髮友善食品技術開發」（詳如表2）。肆、計畫補助說明表1、計畫申請之型式與經費補助說明表2、優先支持項目與政策優先題目之徵求說明伍、注意事項本公告為公開徵求之重點摘要，申請人及聯盟成員應詳閱「農業業界科專申請作業手冊」，俾利知悉其他相關說明及契約規章。送件前請先依「申請人自我檢查表」逐項確認應備資料及申請內容是否無誤後，於上述截止收件日前檢送計畫書及應備文件，郵寄或親送至「10461 臺北市德惠街16-8號 台灣經濟研究院農業科專服務小組 收」。如需進一步諮詢請撥打洽詢專線：(02)25865000轉分機420、426、406、427、410，或留言信箱。敬請產業先進把握機會，踴躍申請政府研發補助資源！相關連結：農業業界科專計畫說明會 (線上直播)</text:p>
          </table:table-cell>
          <table:table-cell table:style-name="ce1" office:value-type="string" calcext:value-type="string">
            <text:p>2023/1/16 上午 12:00:00</text:p>
          </table:table-cell>
        </table:table-row>
        <table:table-row table:style-name="ro1">
          <table:table-cell table:style-name="ce1" office:value-type="string" calcext:value-type="string">
            <text:p>行政院農業委員會公開徵求110年度農業業界科專計畫(109年6月30日截止收件)</text:p>
          </table:table-cell>
          <table:table-cell table:style-name="ce1" office:value-type="string" calcext:value-type="string">
            <text:p>https://agtech.coa.gov.tw/News?id=3243</text:p>
          </table:table-cell>
          <table:table-cell table:style-name="ce1" office:value-type="string" calcext:value-type="string">
            <text:p>2020-04-07</text:p>
          </table:table-cell>
          <table:table-cell table:style-name="ce1" office:value-type="string" calcext:value-type="string">
            <text:p>為促進企業投入農業科技研發，將已有初步研發成果之技術與產品商品化，以及透過產業間鏈結，鼓勵3家（含）以上企業，以垂直、水平、跨領域及跨業整合方式，發揮產業鏈協同開發之綜效，行政院農業委員會（簡稱農委會）委託台灣經濟研究院自本(109)年4月份開始受理110年度農業業界科專計畫，期藉由政府挹注之資源補助，帶動企業研發動能，扶植農業永續經營，共同提升產業競爭力。110年度持續徵求企業投入「政策優先題目」之研發，由政府盤點產業問題，與企業共同解題之方式，鼓勵企業投入農業產業關鍵議題與技術瓶頸之研發，共同提升農業產業競爭力。壹、申請期限即日起至109年6月30日截止收件（以郵戳為憑，逾期概不受理）。貳、申請資格本年度農業業界科專計畫分別徵求以「單一申請」型式申請之「研究開發」計畫，與以「聯合申請」型式申請之「創新研發聯盟」計畫（詳如表1），主要申請資格如下：一、國內依法規登記之獨資、合夥事業、法人、農業產銷班或公司，具非銀行拒絕往來戶申請人為公司者，其公司淨值（股東權益）需為正值。二、以「聯合申請」型式申請，需由3家（含）以上之機構組成研發聯盟，其成員半數（含）以上應為企業機構，並由其中1家企業擔任主導廠商，且得與學校、法人或國內、外研究機構共同合作。參、計畫範圍申請人從事促進農業創新或研究發展，且屬於農產品創作事項以外之活動，並符合申請資格者，其所提計畫範圍應以農委會業務執掌之產業技術為限。研提計畫如符合農委會重大政策「智慧農業科技」，將列為優先支持項目另本年度「政策優先題目」為「農業副產物加值與循環再利用」、「開發國產米多元加值與產業化應用」及「國產農漁畜食材應用於銀髮友善食品技術開發」（詳如表2）。肆、計畫補助說明表1、計畫申請之型式與經費補助說明表2、優先支持項目與政策優先題目之徵求說明伍、注意事項本公告為公開徵求之重點摘要，申請人及聯盟成員應詳閱「農業業界科專申請作業手冊」，俾利知悉其他相關說明及契約規章。送件前請先依「申請人自我檢查表」逐項確認應備資料及申請內容是否無誤後，於上述截止收件日前檢送計畫書及應備文件，郵寄或親送至「10461 臺北市德惠街16-8號 台灣經濟研究院農業科專服務小組 收」。如需進一步諮詢請撥打洽詢專線：(02)25865000轉分機420、426、406、427、410，或留言信箱：https//agtech.coa.gov.tw/WebService/contact。敬請產業先進把握機會，踴躍申請政府研發補助資源！</text:p>
          </table:table-cell>
          <table:table-cell table:style-name="ce1" office:value-type="string" calcext:value-type="string">
            <text:p>2023/1/16 上午 12:00:00</text:p>
          </table:table-cell>
        </table:table-row>
        <table:table-row table:style-name="ro1">
          <table:table-cell table:style-name="ce1" office:value-type="string" calcext:value-type="string">
            <text:p>行政院農業委員會公開徵求110年度農業業界科專計畫(109年6月30日截止收件)</text:p>
          </table:table-cell>
          <table:table-cell table:style-name="ce1" office:value-type="string" calcext:value-type="string">
            <text:p>https://agtech.coa.gov.tw/News?id=3243</text:p>
          </table:table-cell>
          <table:table-cell table:style-name="ce1" office:value-type="string" calcext:value-type="string">
            <text:p>2020-04-07</text:p>
          </table:table-cell>
          <table:table-cell table:style-name="ce1" office:value-type="string" calcext:value-type="string">
            <text:p>為促進企業投入農業科技研發，將已有初步研發成果之技術與產品商品化，以及透過產業間鏈結，鼓勵3家（含）以上企業，以垂直、水平、跨領域及跨業整合方式，發揮產業鏈協同開發之綜效，行政院農業委員會（簡稱農委會）委託台灣經濟研究院自本(109)年4月份開始受理110年度農業業界科專計畫，期藉由政府挹注之資源補助，帶動企業研發動能，扶植農業永續經營，共同提升產業競爭力。110年度持續徵求企業投入「政策優先題目」之研發，由政府盤點產業問題，與企業共同解題之方式，鼓勵企業投入農業產業關鍵議題與技術瓶頸之研發，共同提升農業產業競爭力。壹、申請期限即日起至109年6月30日截止收件（以郵戳為憑，逾期概不受理）。貳、申請資格本年度農業業界科專計畫分別徵求以「單一申請」型式申請之「研究開發」計畫，與以「聯合申請」型式申請之「創新研發聯盟」計畫（詳如表1），主要申請資格如下：一、國內依法規登記之獨資、合夥事業、法人、農業產銷班或公司，具非銀行拒絕往來戶申請人為公司者，其公司淨值（股東權益）需為正值。二、以「聯合申請」型式申請，需由3家（含）以上之機構組成研發聯盟，其成員半數（含）以上應為企業機構，並由其中1家企業擔任主導廠商，且得與學校、法人或國內、外研究機構共同合作。參、計畫範圍申請人從事促進農業創新或研究發展，且屬於農產品創作事項以外之活動，並符合申請資格者，其所提計畫範圍應以農委會業務執掌之產業技術為限。研提計畫如符合農委會重大政策「智慧農業科技」，將列為優先支持項目另本年度「政策優先題目」為「農業副產物加值與循環再利用」、「開發國產米多元加值與產業化應用」及「國產農漁畜食材應用於銀髮友善食品技術開發」（詳如表2）。肆、計畫補助說明表1、計畫申請之型式與經費補助說明表2、優先支持項目與政策優先題目之徵求說明伍、注意事項本公告為公開徵求之重點摘要，申請人及聯盟成員應詳閱「農業業界科專申請作業手冊」，俾利知悉其他相關說明及契約規章。送件前請先依「申請人自我檢查表」逐項確認應備資料及申請內容是否無誤後，於上述截止收件日前檢送計畫書及應備文件，郵寄或親送至「10461 臺北市德惠街16-8號 台灣經濟研究院農業科專服務小組 收」。如需進一步諮詢請撥打洽詢專線：(02)25865000轉分機420、426、406、427、410，或留言信箱：https//agtech.coa.gov.tw/WebService/contact。敬請產業先進把握機會，踴躍申請政府研發補助資源！相關連結：農業業界科專計畫說明會 (線上直播)</text:p>
          </table:table-cell>
          <table:table-cell table:style-name="ce1" office:value-type="string" calcext:value-type="string">
            <text:p>2023/1/16 上午 12:00:00</text:p>
          </table:table-cell>
        </table:table-row>
        <table:table-row table:style-name="ro1">
          <table:table-cell table:style-name="ce1" office:value-type="string" calcext:value-type="string">
            <text:p>行政院農業委員會公開徵求110年度農業業界科專計畫(新增計畫申請作業手冊，109年6月30日截止收件)</text:p>
          </table:table-cell>
          <table:table-cell table:style-name="ce1" office:value-type="string" calcext:value-type="string">
            <text:p>https://agtech.coa.gov.tw/News?id=3243</text:p>
          </table:table-cell>
          <table:table-cell table:style-name="ce1" office:value-type="string" calcext:value-type="string">
            <text:p>2020-04-07</text:p>
          </table:table-cell>
          <table:table-cell table:style-name="ce1" office:value-type="string" calcext:value-type="string">
            <text:p>為促進企業投入農業科技研發，將已有初步研發成果之技術與產品商品化，以及透過產業間鏈結，鼓勵3家（含）以上企業，以垂直、水平、跨領域及跨業整合方式，發揮產業鏈協同開發之綜效，行政院農業委員會（簡稱農委會）委託台灣經濟研究院自本(109)年4月份開始受理110年度農業業界科專計畫，期藉由政府挹注之資源補助，帶動企業研發動能，扶植農業永續經營，共同提升產業競爭力。110年度持續徵求企業投入「政策優先題目」之研發，由政府盤點產業問題，與企業共同解題之方式，鼓勵企業投入農業產業關鍵議題與技術瓶頸之研發，共同提升農業產業競爭力。壹、申請期限即日起至109年6月30日截止收件（以郵戳為憑，逾期概不受理）。貳、申請資格本年度農業業界科專計畫分別徵求以「單一申請」型式申請之「研究開發」計畫，與以「聯合申請」型式申請之「創新研發聯盟」計畫（詳如表1），主要申請資格如下：一、國內依法規登記之獨資、合夥事業、法人、農業產銷班或公司，具非銀行拒絕往來戶申請人為公司者，其公司淨值（股東權益）需為正值。二、以「聯合申請」型式申請，需由3家（含）以上之機構組成研發聯盟，其成員半數（含）以上應為企業機構，並由其中1家企業擔任主導廠商，且得與學校、法人或國內、外研究機構共同合作。參、計畫範圍申請人從事促進農業創新或研究發展，且屬於農產品創作事項以外之活動，並符合申請資格者，其所提計畫範圍應以農委會業務執掌之產業技術為限。研提計畫如符合農委會重大政策「智慧農業科技」，將列為優先支持項目另本年度「政策優先題目」為「農業副產物加值與循環再利用」、「開發國產米多元加值與產業化應用」及「國產農漁畜食材應用於銀髮友善食品技術開發」（詳如表2）。肆、計畫補助說明表1、計畫申請之型式與經費補助說明表2、優先支持項目與政策優先題目之徵求說明伍、注意事項本公告為公開徵求之重點摘要，申請人及聯盟成員應詳閱「農業業界科專申請作業手冊」，俾利知悉其他相關說明及契約規章。送件前請先依「申請人自我檢查表」逐項確認應備資料及申請內容是否無誤後，於上述截止收件日前檢送計畫書及應備文件，郵寄或親送至「10461 臺北市德惠街16-8號 台灣經濟研究院農業科專服務小組 收」。如需進一步諮詢請撥打洽詢專線：(02)25865000轉分機420、426、406、427、410，或留言信箱：https//agtech.coa.gov.tw/WebService/contact。敬請產業先進把握機會，踴躍申請政府研發補助資源！相關連結：農業業界科專計畫說明會 (線上直播)</text:p>
          </table:table-cell>
          <table:table-cell table:style-name="ce1" office:value-type="string" calcext:value-type="string">
            <text:p>2023/1/16 上午 12:00:00</text:p>
          </table:table-cell>
        </table:table-row>
        <table:table-row table:style-name="ro1">
          <table:table-cell table:style-name="ce1" office:value-type="string" calcext:value-type="string">
            <text:p>農委會水產試驗所「漁電共生試驗育成基地」長期進駐申請公告</text:p>
          </table:table-cell>
          <table:table-cell table:style-name="ce1" office:value-type="string" calcext:value-type="string">
            <text:p>https://agtech.coa.gov.tw/News?id=3244</text:p>
          </table:table-cell>
          <table:table-cell table:style-name="ce1" office:value-type="string" calcext:value-type="string">
            <text:p>2020-03-31</text:p>
          </table:table-cell>
          <table:table-cell table:style-name="ce1" office:value-type="string" calcext:value-type="string">
            <text:p>依據行政院農業委員會水產試驗所(以下簡稱水試所)漁電共生試驗育成基地營運管理要點第四點公開徵求進駐業者。申請資格中華民國境內具水產養殖營業項目之太陽能光電設施相關業者。專區位置及申請面積依水試所公告之基地位置及範圍（如附件1）。長期進駐最高2公頃為限，可分年規劃開發。進駐期間長期進駐期間20年。漁電共生試驗育成基地目前申請狀況長期進駐尚有8公頃(七股及臺西場域各4公頃)可供申請。申請進駐七股場域之廠商，若經評審核可進駐，尚需待鄰近饋線或升壓站設施完工後，進駐廠商設置之太陽光電發電設施始可併聯掛表。場域內進駐業者已先興建共用設施(如進水道、蓄水池、道路、饋線引線等)，後續進駐業者需共同負擔興建費用。申請方式業者依漁電共生試驗育成基地進駐申請公告，應填寫申請書(如附件2)並檢具下列文件向水試所委託之管理單位-財團法人農業科技研究院申請。短期進駐之申請採隨到隨審，額滿為止長期進駐之申請以水試所公告面積位置進行批次評審，待有面積位置再行公告批次評審營運計畫書（詳附件3、漁電共生試驗育成基地營運計畫書大綱）。申請業者之相關資格證明文件。同意審查聲明書（附件4）。進駐費用：進駐業者收取之土地及辦公室租賃費、履約保證金及水電費、管理費基準如下：土地租賃費：依申請進駐面積按公告地價之5，每年計收，採半年預繳收取。辦公室租賃費：按水試所公告之空間費用，每年計收，採半年預繳收取，並依水試所海水繁養殖研究中心可提供之空間及位置而定。履約保證金：長期進駐，依設置太陽能設施之設置容量每峰瓩（kWp）收取4，000元計算。水電費：水電費依實際使用付費。管理費：依申請進駐面積每1，000平方公尺收取5，000元，每年計收，採半年預繳。評審作業評審期間水試所接受申請案對於文件不齊情形者，應限期1個月補正，屆期不補正或補正不完全者，駁回其申請。審查結果，由水試所於申請案受理之日起3個月內書面通知。評審會議由水試所評審管理小組進行申請業者營運計畫書之評審事宜。1週前發出審查會議通知議程。申請業者應到場簡報答詢。審核通過者，通知准予進駐。評審項目：營運計畫書內容完整性。太陽能光電設施之型式及結構。養殖計畫。進度規劃及預期效益。公司實績、人員專業能力及簡報內容。回饋模式。是否取得地方政府養殖漁業經營結合綠能設施專案計畫核准函。評審結果經水試所書面通知後，進駐業者應依水試所漁電共生試驗育成基地營運管理要點規定辦理相關進駐及繳費、離退駐等事宜。申請期間：自公告日起45個日曆天內受理。其他相關附件：「漁電共生育成基地營運管理要點」（附件5）、「漁電共生試驗育成基地進駐評審須知」（附件6）、「漁電共生育成基地進駐契約書_長期進駐」（附件7）。其他事項：對於漁電共生試驗育成基地申請進駐內容若有問題，請逕恰水試所海水繁養殖研究中心王俊堯助理研究員（06-7880932分機135）或財團法人農業科技研究院李俊毅研究員（03-5185128）。相關資訊及附件登載於水試所網站（網址：http//www.tfrin.gov.tw)-首頁＞公告與活動，請上網查詢及下載文件。相關網址：行政院農業委員會水產試驗所</text:p>
          </table:table-cell>
          <table:table-cell table:style-name="ce1" office:value-type="string" calcext:value-type="string">
            <text:p>2023/1/16 上午 12:00:00</text:p>
          </table:table-cell>
        </table:table-row>
        <table:table-row table:style-name="ro1">
          <table:table-cell table:style-name="ce1" office:value-type="string" calcext:value-type="string">
            <text:p>農委會水產試驗所「漁電共生試驗育成基地」長期進駐申請公告(已結束)</text:p>
          </table:table-cell>
          <table:table-cell table:style-name="ce1" office:value-type="string" calcext:value-type="string">
            <text:p>https://agtech.coa.gov.tw/News?id=3244</text:p>
          </table:table-cell>
          <table:table-cell table:style-name="ce1" office:value-type="string" calcext:value-type="string">
            <text:p>2020-03-31</text:p>
          </table:table-cell>
          <table:table-cell table:style-name="ce1" office:value-type="string" calcext:value-type="string">
            <text:p>依據行政院農業委員會水產試驗所(以下簡稱水試所)漁電共生試驗育成基地營運管理要點第四點公開徵求進駐業者。申請資格中華民國境內具水產養殖營業項目之太陽能光電設施相關業者。專區位置及申請面積依水試所公告之基地位置及範圍（如附件1）。長期進駐最高2公頃為限，可分年規劃開發。進駐期間長期進駐期間20年。漁電共生試驗育成基地目前申請狀況長期進駐尚有8公頃(七股及臺西場域各4公頃)可供申請。申請進駐七股場域之廠商，若經評審核可進駐，尚需待鄰近饋線或升壓站設施完工後，進駐廠商設置之太陽光電發電設施始可併聯掛表。場域內進駐業者已先興建共用設施(如進水道、蓄水池、道路、饋線引線等)，後續進駐業者需共同負擔興建費用。申請方式業者依漁電共生試驗育成基地進駐申請公告，應填寫申請書(如附件2)並檢具下列文件向水試所委託之管理單位-財團法人農業科技研究院申請。短期進駐之申請採隨到隨審，額滿為止長期進駐之申請以水試所公告面積位置進行批次評審，待有面積位置再行公告批次評審營運計畫書（詳附件3、漁電共生試驗育成基地營運計畫書大綱）。申請業者之相關資格證明文件。同意審查聲明書（附件4）。進駐費用：進駐業者收取之土地及辦公室租賃費、履約保證金及水電費、管理費基準如下：土地租賃費：依申請進駐面積按公告地價之5，每年計收，採半年預繳收取。辦公室租賃費：按水試所公告之空間費用，每年計收，採半年預繳收取，並依水試所海水繁養殖研究中心可提供之空間及位置而定。履約保證金：長期進駐，依設置太陽能設施之設置容量每峰瓩（kWp）收取4，000元計算。水電費：水電費依實際使用付費。管理費：依申請進駐面積每1，000平方公尺收取5，000元，每年計收，採半年預繳。評審作業評審期間水試所接受申請案對於文件不齊情形者，應限期1個月補正，屆期不補正或補正不完全者，駁回其申請。審查結果，由水試所於申請案受理之日起3個月內書面通知。評審會議由水試所評審管理小組進行申請業者營運計畫書之評審事宜。1週前發出審查會議通知議程。申請業者應到場簡報答詢。審核通過者，通知准予進駐。評審項目：營運計畫書內容完整性。太陽能光電設施之型式及結構。養殖計畫。進度規劃及預期效益。公司實績、人員專業能力及簡報內容。回饋模式。是否取得地方政府養殖漁業經營結合綠能設施專案計畫核准函。評審結果經水試所書面通知後，進駐業者應依水試所漁電共生試驗育成基地營運管理要點規定辦理相關進駐及繳費、離退駐等事宜。申請期間：自公告日起45個日曆天內受理。其他相關附件：「漁電共生育成基地營運管理要點」（附件5）、「漁電共生試驗育成基地進駐評審須知」（附件6）、「漁電共生育成基地進駐契約書_長期進駐」（附件7）。其他事項：對於漁電共生試驗育成基地申請進駐內容若有問題，請逕恰水試所海水繁養殖研究中心王俊堯助理研究員（06-7880932分機135）或財團法人農業科技研究院李俊毅研究員（03-5185128）。相關資訊及附件登載於水試所網站（網址：http//www.tfrin.gov.tw)-首頁＞公告與活動，請上網查詢及下載文件。相關網址：行政院農業委員會水產試驗所</text:p>
          </table:table-cell>
          <table:table-cell table:style-name="ce1" office:value-type="string" calcext:value-type="string">
            <text:p>2023/1/16 上午 12:00:00</text:p>
          </table:table-cell>
        </table:table-row>
        <table:table-row table:style-name="ro1">
          <table:table-cell table:style-name="ce1" office:value-type="string" calcext:value-type="string">
            <text:p>109年農業科技產業化政府資源線上聯合說明會</text:p>
          </table:table-cell>
          <table:table-cell table:style-name="ce1" office:value-type="string" calcext:value-type="string">
            <text:p>https://agtech.coa.gov.tw/News?id=3241</text:p>
          </table:table-cell>
          <table:table-cell table:style-name="ce1" office:value-type="string" calcext:value-type="string">
            <text:p>2020-03-31</text:p>
          </table:table-cell>
          <table:table-cell table:style-name="ce1" office:value-type="string" calcext:value-type="string">
            <text:p>為持續協助產業界了解相關政府計畫資源內容，規劃拍攝109年農業科技產業化資源聯合說明會，本活動透過拍攝說明影片，協助及引導業者瞭解自身能量與資源需求，敬請業者把握機會！適合對象(一)有興趣了解農委會技術資源、輔導資源、資金融通或進駐育成中心及科技園區之農企業或農民團體。(二)從事農業生產、科技研發、推廣或行銷等農企業與農民團體及其他有意參與之各界人士。主題與影片主題主講單位連結科技農企業諮詢服務中心說明財團法人農業科技研究院請點我技術資源農業科技產學合作計畫說明社團法人中華民國管理科學學會請點我農業科技研發成果加值服務簡介財團法人農業科技研究院請點我農業業界科專計畫說明財團法人台灣經濟研究院請點我輔導資源智慧農業企業商情建構輔導計畫農委會代表請點我109年科技農企業全球經營能量領航前導計畫財團法人中衛發展中心請點我農業創新育成中心簡介農業創新育成中心請點我資金融通農民組織與農企業產銷經營及研發創新等貸款說明全國農業金庫股份有限公司請點我公司及中小企業研究發展支出適用投資抵減說明農委會代表請點我科技農企業進入資本市場輔導說明農委會代表請點我(簡報檔)相關網站：http//agr-consulting.atri.org.tw/index.php/news/page/18簡報下載：請至http//agr-consulting.atri.org.tw/index.php/seminar/index下載。</text:p>
          </table:table-cell>
          <table:table-cell table:style-name="ce1" office:value-type="string" calcext:value-type="string">
            <text:p>2023/1/16 上午 12:00:00</text:p>
          </table:table-cell>
        </table:table-row>
        <table:table-row table:style-name="ro1">
          <table:table-cell table:style-name="ce1" office:value-type="string" calcext:value-type="string">
            <text:p>109年農業科技產業化政府資源線上聯合說明會</text:p>
          </table:table-cell>
          <table:table-cell table:style-name="ce1" office:value-type="string" calcext:value-type="string">
            <text:p>https://agtech.coa.gov.tw/News?id=3241</text:p>
          </table:table-cell>
          <table:table-cell table:style-name="ce1" office:value-type="string" calcext:value-type="string">
            <text:p>2020-03-31</text:p>
          </table:table-cell>
          <table:table-cell table:style-name="ce1" office:value-type="string" calcext:value-type="string">
            <text:p>為持續協助產業界了解相關政府計畫資源內容，規劃拍攝109年農業科技產業化資源聯合說明會，本活動透過拍攝說明影片，協助及引導業者瞭解自身能量與資源需求，敬請業者把握機會！適合對象(一)有興趣了解農委會技術資源、輔導資源、資金融通或進駐育成中心及科技園區之農企業或農民團體。(二)從事農業生產、科技研發、推廣或行銷等農企業與農民團體及其他有意參與之各界人士。議程與影片主題主講單位連結科技農企業諮詢服務中心說明財團法人農業科技研究院請點我技術資源農業科技產學合作計畫說明社團法人中華民國管理科學學會請點我農業科技研發成果加值服務簡介財團法人農業科技研究院請點我農業業界科專計畫說明財團法人台灣經濟研究院請點我輔導資源智慧農業企業商情建構輔導計畫農委會代表請點我109年科技農企業全球經營能量領航前導計畫財團法人中衛發展中心請點我農業創新育成中心簡介農業創新育成中心請點我資金融通農民組織與農企業產銷經營及研發創新等貸款說明全國農業金庫股份有限公司請點我公司及中小企業研究發展支出適用投資抵減說明農委會代表請點我科技農企業進入資本市場輔導說明農委會代表請點我(簡報檔)簡報下載請至http//agr-consulting.atri.org.tw/index.php/seminar/index下載</text:p>
          </table:table-cell>
          <table:table-cell table:style-name="ce1" office:value-type="string" calcext:value-type="string">
            <text:p>2023/1/16 上午 12:00:00</text:p>
          </table:table-cell>
        </table:table-row>
        <table:table-row table:style-name="ro1">
          <table:table-cell table:style-name="ce1" office:value-type="string" calcext:value-type="string">
            <text:p>110年度農業科技產學合作計畫徵案公告 (已結束)</text:p>
          </table:table-cell>
          <table:table-cell table:style-name="ce1" office:value-type="string" calcext:value-type="string">
            <text:p>https://agtech.coa.gov.tw/News?id=3242</text:p>
          </table:table-cell>
          <table:table-cell table:style-name="ce1" office:value-type="string" calcext:value-type="string">
            <text:p>2020-03-31</text:p>
          </table:table-cell>
          <table:table-cell table:style-name="ce1" office:value-type="string" calcext:value-type="string">
            <text:p>【計畫研提】行政院農業委員會之農業科技產學合作計畫係以科技初步研發成果具商品化與市場潛力者為前提，與業者共同合作進行商品化研發，計畫結束且完成商品化標的開發，應儘速依農委會「科學技術研究發展成果歸屬及運用辦法」規定辦理技術移轉作業，以加速運用研發成果，落實產業發展由農委會委託社團法人中華民國管理科學學會自即日起受理110年度農業科技產學合作計畫申請事宜。收件單位提案資料請於截止期限前以紙本郵寄至「100臺北市中正區羅斯福路一段4號13樓之1，社團法人中華民國管理科學學會農業產學合作計畫推動小組收」，逾期不受理。注意事項本文件係農業科產學合作計畫公開徵求之重點摘要，計畫主持人及合作業者請詳閱「農業科技產學合作計畫研提及管考作業手冊」，俾知悉其他相關規定說明。手冊全文請至「農業產學研合作計畫資訊交流平台」(https//www.aiuc.org.tw)下載使用。若有計畫研提相關問題，可洽詢「農業產學合作計畫推動小組」劉毓娉專案副理(聯絡電話：02-33431119)或朱綵華高級專員(電話：02-23812991#2296)。【說明會】為利學研單位掌握農業科技產學合作計畫提案規範，於本(109)年4月9日及4月13日辦理「110 年度農業科技產學合作計畫研提說明會」。本次會議採線上報名，報名網址https//reurl.cc/62Dqjy，請於各場次報名期限前完成報名。受新冠肺炎疫情影響，各場次同步辦理視訊直播，請多加利用參加線上會議者，於報名完成後，本會另電郵提供說明會連結網址至報名者電子信箱，屆時請準時登入與會。會議議程時間內容1400-1405長官致詞1405-1430110年度產學合作計畫研提規則管科會 劉毓娉 專案副理1430-1450計畫審查重點與經驗分享場次一 (4/09) 主講人：黃裕星 審查委員場次二 (4/13) 主講人：冉繁華 審查委員1450-1500意見交流注意事項受新冠肺炎疫情影響，本次會議不接受現場報名，如擬親臨會議地點，請務必事先完備報名程序，當日請配合於會場外進行體溫量測，體溫未超過 37.5℃者始得進場，活動期間請落實手部衛生及全程配戴口罩，以保護自身健康。參加線上會議者，於報名完成後，本會另電郵提供說明會連結網址至報名者電子信箱，屆時請準時與會。相關網站：農業產學研合作計畫資訊交流平台</text:p>
          </table:table-cell>
          <table:table-cell table:style-name="ce1" office:value-type="string" calcext:value-type="string">
            <text:p>2023/1/16 上午 12:00:00</text:p>
          </table:table-cell>
        </table:table-row>
        <table:table-row table:style-name="ro1">
          <table:table-cell table:style-name="ce1" office:value-type="string" calcext:value-type="string">
            <text:p>110年度農業科技產學合作計畫徵案公告 (含說明會資訊)</text:p>
          </table:table-cell>
          <table:table-cell table:style-name="ce1" office:value-type="string" calcext:value-type="string">
            <text:p>https://agtech.coa.gov.tw/News?id=3242</text:p>
          </table:table-cell>
          <table:table-cell table:style-name="ce1" office:value-type="string" calcext:value-type="string">
            <text:p>2020-03-31</text:p>
          </table:table-cell>
          <table:table-cell table:style-name="ce1" office:value-type="string" calcext:value-type="string">
            <text:p>【計畫研提】行政院農業委員會之農業科技產學合作計畫係以科技初步研發成果具商品化與市場潛力者為前提，與業者共同合作進行商品化研發，計畫結束且完成商品化標的開發，應儘速依農委會「科學技術研究發展成果歸屬及運用辦法」規定辦理技術移轉作業，以加速運用研發成果，落實產業發展由農委會委託社團法人中華民國管理科學學會自即日起受理110年度農業科技產學合作計畫申請事宜。收件單位提案資料請於截止期限前以紙本郵寄至「100臺北市中正區羅斯福路一段4號13樓之1，社團法人中華民國管理科學學會農業產學合作計畫推動小組收」，逾期不受理。注意事項本文件係農業科產學合作計畫公開徵求之重點摘要，計畫主持人及合作業者請詳閱「農業科技產學合作計畫研提及管考作業手冊」，俾知悉其他相關規定說明。手冊全文請至「農業產學研合作計畫資訊交流平台」(https//www.aiuc.org.tw)下載使用。若有計畫研提相關問題，可洽詢「農業產學合作計畫推動小組」劉毓娉專案副理(聯絡電話：02-33431119)或朱綵華高級專員(電話：02-23812991#2296)。【說明會】為利學研單位掌握農業科技產學合作計畫提案規範，於本(109)年4月9日及4月13日辦理「110 年度農業科技產學合作計畫研提說明會」。本次會議採線上報名，報名網址https//reurl.cc/62Dqjy，請於各場次報名期限前完成報名。受新冠肺炎疫情影響，各場次同步辦理視訊直播，請多加利用參加線上會議者，於報名完成後，本會另電郵提供說明會連結網址至報名者電子信箱，屆時請準時登入與會。會議議程時間內容1400-1405長官致詞1405-1430110年度產學合作計畫研提規則管科會 劉毓娉 專案副理1430-1450計畫審查重點與經驗分享場次一 (4/09) 主講人：黃裕星 審查委員場次二 (4/13) 主講人：冉繁華 審查委員1450-1500意見交流注意事項受新冠肺炎疫情影響，本次會議不接受現場報名，如擬親臨會議地點，請務必事先完備報名程序，當日請配合於會場外進行體溫量測，體溫未超過 37.5℃者始得進場，活動期間請落實手部衛生及全程配戴口罩，以保護自身健康。參加線上會議者，於報名完成後，本會另電郵提供說明會連結網址至報名者電子信箱，屆時請準時與會。相關網站：農業產學研合作計畫資訊交流平台</text:p>
          </table:table-cell>
          <table:table-cell table:style-name="ce1" office:value-type="string" calcext:value-type="string">
            <text:p>2023/1/16 上午 12:00:00</text:p>
          </table:table-cell>
        </table:table-row>
        <table:table-row table:style-name="ro1">
          <table:table-cell table:style-name="ce1" office:value-type="string" calcext:value-type="string">
            <text:p>因應嚴重特殊傳染性肺炎疫情，行政院農業委員會提供農漁業者紓困貸款</text:p>
          </table:table-cell>
          <table:table-cell table:style-name="ce1" office:value-type="string" calcext:value-type="string">
            <text:p>https://agtech.coa.gov.tw/News?id=3240</text:p>
          </table:table-cell>
          <table:table-cell table:style-name="ce1" office:value-type="string" calcext:value-type="string">
            <text:p>2020-03-16</text:p>
          </table:table-cell>
          <table:table-cell table:style-name="ce1" office:value-type="string" calcext:value-type="string">
            <text:p>第381號 中華民國109年3月12日農委會為降低嚴重特殊傳染性肺炎疫情對農業之衝擊，協助受疫情影響而發生營運困難或衝擊之農產業與事業，提供相關紓困、補貼及振興措施，以維護相關農產業與事業之永續經營，依據「嚴重特殊傳染性肺炎防治及紓困振興特別條例」授權規定，於本(109)年3月12日發布「行政院農業委員會對受嚴重特殊傳染性肺炎影響發生營運困難產業事業紓困振興辦法」（下稱本辦法），並為落實執行本辦法中紓困貸款措施，於同日發布「受嚴重特殊傳染性肺炎影響發生營運困難產業事業紓困貸款作業規範」，溯自本年1月15日生效適用。農委會針對受嚴重特殊傳染性肺炎影響發生營運困難之農漁業者提供紓困措施，其內容包含提供紓困貸款、給予受衝擊嚴重產業貸款利息補貼最長1年等，重點說明如下：一、紓困貸款：增列18項專案農貸68億元額度之紓困貸款，並提供利息差額補貼，以支應農漁業者相關資金需求。二、利息補貼措施：對於農糧業、畜牧業、漁業及休閒農業(須符合本辦法附表一規定），給予最長1年免息或部分免息：(一)新貸案件：本年1月15日後申貸之案件，均稱為新貸案件，自撥貸日起第1年免息或部分免息。(二)舊貸案件：本年1月15日尚有舊貸餘額之案件，自本年3月1日至110年2月28日止免息或部分免息。(三)受補貼新貸案件，不受專案農貸每一借款人貸款總餘額上限之限制。(四)符合利息補貼條件之借款人，其應繳之利息自貸款經辦機構確認其資格後，免予計收，如借款人已繳納者，貸款經辦機構應於全國農業金庫撥付利息補貼後，撥付予借款人存款帳戶。農金局指出，農漁業者擔保能力不足者，貸款經辦機構將協助送請農業信用保證基金提供保證，且符合前開規定受補貼新貸案件，經農信保基金保證之貸款，利息補貼期間免收保證手續費另借款人如有還款困難情形，可於貸款到期日前1個月內向原貸款經辦機構提出申請延期還款(延長貸款期限或本金緩繳），期提供最大金融支援，協助農漁業者渡過難關。農金局進一步說明，已責成設有信用部之農漁會及全國農業金庫，於網路群組、臉書、跑馬燈等，協助宣導推廣專案農貸及相關協助措施。相關資訊可至農委會網站（https//www.coa.gov.tw）「嚴重特殊傳染性肺炎農產業輔導振興」專區，及農金局網站（https//www.boaf.gov.tw）「因應武漢肺炎疫情農業紓困及輔導方案」專區查詢、下載，有資金需求或舊貸展延需求之農漁業者，可向農漁會信用部或全國農業金庫提出申請，如有相關貸款疑義，歡迎電洽以下服務專線：全國農業金庫：0972-590-951、農業信用保證基金：0963-619-301、農金局：0933-239-983。聯絡人：農業金融局周副局長妙芳電　話：02-33935802手　機：0918-415-172</text:p>
          </table:table-cell>
          <table:table-cell table:style-name="ce1" office:value-type="string" calcext:value-type="string">
            <text:p>2023/1/16 上午 12:00:00</text:p>
          </table:table-cell>
        </table:table-row>
        <table:table-row table:style-name="ro1">
          <table:table-cell table:style-name="ce1" office:value-type="string" calcext:value-type="string">
            <text:p>因應嚴重特殊傳染性肺炎疫情，行政院農業委員會提供農漁業者紓困貸款</text:p>
          </table:table-cell>
          <table:table-cell table:style-name="ce1" office:value-type="string" calcext:value-type="string">
            <text:p>https://agtech.coa.gov.tw/News?id=3240</text:p>
          </table:table-cell>
          <table:table-cell table:style-name="ce1" office:value-type="string" calcext:value-type="string">
            <text:p>2020-03-16</text:p>
          </table:table-cell>
          <table:table-cell table:style-name="ce1" office:value-type="string" calcext:value-type="string">
            <text:p>第381號 中華民國109年3月12日農委會為降低嚴重特殊傳染性肺炎疫情對農業之衝擊，協助受疫情影響而發生營運困難或衝擊之農產業與事業，提供相關紓困、補貼及振興措施，以維護相關農產業與事業之永續經營，依據「嚴重特殊傳染性肺炎防治及紓困振興特別條例」授權規定，於本(109)年3月12日發布「行政院農業委員會對受嚴重特殊傳染性肺炎影響發生營運困難產業事業紓困振興辦法」（下稱本辦法），並為落實執行本辦法中紓困貸款措施，於同日發布「受嚴重特殊傳染性肺炎影響發生營運困難產業事業紓困貸款作業規範」，溯自本年1月15日生效適用。農委會針對受嚴重特殊傳染性肺炎影響發生營運困難之農漁業者提供紓困措施，其內容包含提供紓困貸款、給予受衝擊嚴重產業貸款利息補貼最長1年等，重點說明如下：一、紓困貸款：增列18項專案農貸68億元額度之紓困貸款，並提供利息差額補貼，以支應農漁業者相關資金需求。二、利息補貼措施：對於農糧業、畜牧業、漁業及休閒農業(須符合本辦法附表一規定），給予最長1年免息或部分免息：(一)新貸案件：本年1月15日後申貸之案件，均稱為新貸案件，自撥貸日起第1年免息或部分免息。(二)舊貸案件：本年1月15日尚有舊貸餘額之案件，自本年3月1日至110年2月28日止免息或部分免息。(三)受補貼新貸案件，不受專案農貸每一借款人貸款總餘額上限之限制。(四)符合利息補貼條件之借款人，其應繳之利息自貸款經辦機構確認其資格後，免予計收，如借款人已繳納者，貸款經辦機構應於全國農業金庫撥付利息補貼後，撥付予借款人存款帳戶。農金局指出，農漁業者擔保能力不足者，貸款經辦機構將協助送請農業信用保證基金提供保證，且符合前開規定受補貼新貸案件，經農信保基金保證之貸款，利息補貼期間免收保證手續費另借款人如有還款困難情形，可於貸款到期日前1個月內向原貸款經辦機構提出申請延期還款(延長貸款期限或本金緩繳），期提供最大金融支援，協助農漁業者渡過難關。農金局進一步說明，已責成設有信用部之農漁會及全國農業金庫，於網路群組、臉書、跑馬燈等，協助宣導推廣專案農貸及相關協助措施。相關資訊可至農委會網站「嚴重特殊傳染性肺炎農產業輔導振興」專區，及農金局網站「因應武漢肺炎疫情農業紓困及輔導方案」專區查詢、下載，有資金需求或舊貸展延需求之農漁業者，可向農漁會信用部或全國農業金庫提出申請，如有相關貸款疑義，歡迎電洽以下服務專線：全國農業金庫：0972-590-951、農業信用保證基金：0963-619-301、農金局：0933-239-983。聯絡人：農業金融局周副局長妙芳電　話：02-33935802手　機：0918-415-172</text:p>
          </table:table-cell>
          <table:table-cell table:style-name="ce1" office:value-type="string" calcext:value-type="string">
            <text:p>2023/1/16 上午 12:00:00</text:p>
          </table:table-cell>
        </table:table-row>
        <table:table-row table:style-name="ro1">
          <table:table-cell table:style-name="ce1" office:value-type="string" calcext:value-type="string">
            <text:p>行政院農業委員會108年度創新研發活動之投資抵減申請作業</text:p>
          </table:table-cell>
          <table:table-cell table:style-name="ce1" office:value-type="string" calcext:value-type="string">
            <text:p>https://agtech.coa.gov.tw/News?id=3238</text:p>
          </table:table-cell>
          <table:table-cell table:style-name="ce1" office:value-type="string" calcext:value-type="string">
            <text:p>2020-03-12</text:p>
          </table:table-cell>
          <table:table-cell table:style-name="ce1" office:value-type="string" calcext:value-type="string">
            <text:p>為鼓勵最近3年內無違反環境保護、勞工或食品安全衛生相關法律或違反身心障礙者權益保障法之相關規定且情節重大情事之公司或有限合夥事業及依法辦理公司登記之中小企業(以下合稱公司)持續從事創新研發活動，行政院及相關部會業訂定旨揭辦法，公司投資於研究發展之支出，得抵減應納營利事業所得稅額。行政院農業委員會則配合該等辦法，受理公司申請從事農業及其相關技術服務業研究發展活動之認定，並由行政院農業委員會出具意見書函送公司所在地稅捐稽徵機關，由該等機關核定投資抵減稅額結果。依上開辦法規定，公司得就其資格，以及所從事之研究發展活動性質為高度創新或一定創新程度，擇一申請研究發展活動認定，且應於辦理當年度營利事業所得稅結算申報期間開始前3個月起至申報期間截止日內(曆年制公司為2至5月)，檢附申請書所列各項文件資料向行政院農業委員會申請認定。逾期申請者，不予受理。而公司涉申請研發支出適用投抵專案認定者，應與申請研發活動認定者併案提出，申請書及其檢附文件須分開裝訂，並於信封袋上註記申請事項。前述相關法規及申請表格已建置於行政院農業委員會網站(http//www.coa.gov.tw/)之資料下載區第24項，申請時請務必下載新版表格填寫申請。相關資訊：行政院農業委員會-資料下載區公司或有限合夥事業研究發展支出適用投資抵減辦法中小企業研究發展支出適用投資抵減辦法行政院農業委員會提供農業及其相關技術服務業從事研究發展活動審查建議書作業要點</text:p>
          </table:table-cell>
          <table:table-cell table:style-name="ce1" office:value-type="string" calcext:value-type="string">
            <text:p>2023/1/16 上午 12:00:00</text:p>
          </table:table-cell>
        </table:table-row>
        <table:table-row table:style-name="ro1">
          <table:table-cell table:style-name="ce1" office:value-type="string" calcext:value-type="string">
            <text:p>行政院農業委員會108年度創新研發活動之投資抵減申請作業</text:p>
          </table:table-cell>
          <table:table-cell table:style-name="ce1" office:value-type="string" calcext:value-type="string">
            <text:p>https://agtech.coa.gov.tw/News?id=3238</text:p>
          </table:table-cell>
          <table:table-cell table:style-name="ce1" office:value-type="string" calcext:value-type="string">
            <text:p>2020-03-12</text:p>
          </table:table-cell>
          <table:table-cell table:style-name="ce1" office:value-type="string" calcext:value-type="string">
            <text:p>為鼓勵最近3年內無違反環境保護、勞工或食品安全衛生相關法律或違反身心障礙者權益保障法之相關規定且情節重大情事之公司或有限合夥事業及依法辦理公司登記之中小企業(以下合稱公司)持續從事創新研發活動，行政院及相關部會業訂定旨揭辦法，公司投資於研究發展之支出，得抵減應納營利事業所得稅額。行政院農業委員會則配合該等辦法，受理公司申請從事農業及其相關技術服務業研究發展活動之認定，並由行政院農業委員會出具意見書函送公司所在地稅捐稽徵機關，由該等機關核定投資抵減稅額結果。依上開辦法規定，公司得就其資格，以及所從事之研究發展活動性質為高度創新或一定創新程度，擇一申請研究發展活動認定，且應於辦理當年度營利事業所得稅結算申報期間開始前3個月起至申報期間截止日內(曆年制公司為2至5月)，檢附申請書所列各項文件資料向行政院農業委員會申請認定。逾期申請者，不予受理。而公司涉申請研發支出適用投抵專案認定者，應與申請研發活動認定者併案提出，申請書及其檢附文件須分開裝訂，並於信封袋上註記申請事項。前述相關法規及申請表格已建置於行政院農業委員會網站(https//www.coa.gov.tw/)之資料下載區第24項，申請時請務必下載新版表格填寫申請。相關資訊：行政院農業委員會-資料下載區公司或有限合夥事業研究發展支出適用投資抵減辦法中小企業研究發展支出適用投資抵減辦法行政院農業委員會提供農業及其相關技術服務業從事研究發展活動審查建議書作業要點</text:p>
          </table:table-cell>
          <table:table-cell table:style-name="ce1" office:value-type="string" calcext:value-type="string">
            <text:p>2023/1/16 上午 12:00:00</text:p>
          </table:table-cell>
        </table:table-row>
        <table:table-row table:style-name="ro1">
          <table:table-cell table:style-name="ce1" office:value-type="string" calcext:value-type="string">
            <text:p>行政院農業委員會108年度創新研發活動之投資抵減申請作業(已結束)</text:p>
          </table:table-cell>
          <table:table-cell table:style-name="ce1" office:value-type="string" calcext:value-type="string">
            <text:p>https://agtech.coa.gov.tw/News?id=3238</text:p>
          </table:table-cell>
          <table:table-cell table:style-name="ce1" office:value-type="string" calcext:value-type="string">
            <text:p>2020-03-12</text:p>
          </table:table-cell>
          <table:table-cell table:style-name="ce1" office:value-type="string" calcext:value-type="string">
            <text:p>為鼓勵最近3年內無違反環境保護、勞工或食品安全衛生相關法律或違反身心障礙者權益保障法之相關規定且情節重大情事之公司或有限合夥事業及依法辦理公司登記之中小企業(以下合稱公司)持續從事創新研發活動，行政院及相關部會業訂定旨揭辦法，公司投資於研究發展之支出，得抵減應納營利事業所得稅額。行政院農業委員會則配合該等辦法，受理公司申請從事農業及其相關技術服務業研究發展活動之認定，並由行政院農業委員會出具意見書函送公司所在地稅捐稽徵機關，由該等機關核定投資抵減稅額結果。依上開辦法規定，公司得就其資格，以及所從事之研究發展活動性質為高度創新或一定創新程度，擇一申請研究發展活動認定，且應於辦理當年度營利事業所得稅結算申報期間開始前3個月起至申報期間截止日內(曆年制公司為2至5月)，檢附申請書所列各項文件資料向行政院農業委員會申請認定。逾期申請者，不予受理。而公司涉申請研發支出適用投抵專案認定者，應與申請研發活動認定者併案提出，申請書及其檢附文件須分開裝訂，並於信封袋上註記申請事項。前述相關法規及申請表格已建置於行政院農業委員會網站(https//www.coa.gov.tw/)之資料下載區第24項，申請時請務必下載新版表格填寫申請。相關資訊：行政院農業委員會-資料下載區公司或有限合夥事業研究發展支出適用投資抵減辦法中小企業研究發展支出適用投資抵減辦法行政院農業委員會提供農業及其相關技術服務業從事研究發展活動審查建議書作業要點</text:p>
          </table:table-cell>
          <table:table-cell table:style-name="ce1" office:value-type="string" calcext:value-type="string">
            <text:p>2023/1/16 上午 12:00:00</text:p>
          </table:table-cell>
        </table:table-row>
        <table:table-row table:style-name="ro1">
          <table:table-cell table:style-name="ce1" office:value-type="string" calcext:value-type="string">
            <text:p>非洲豬瘟疫苗新契機(上)─基因缺損非洲豬瘟疫苗開發</text:p>
          </table:table-cell>
          <table:table-cell table:style-name="ce1" office:value-type="string" calcext:value-type="string">
            <text:p>https://agtech.coa.gov.tw/News?id=3236</text:p>
          </table:table-cell>
          <table:table-cell table:style-name="ce1" office:value-type="string" calcext:value-type="string">
            <text:p>2020-03-12</text:p>
          </table:table-cell>
          <table:table-cell table:style-name="ce1" office:value-type="string" calcext:value-type="string">
            <text:p>農業科專服務小組／楊舜堯 專案經理非洲豬瘟疫情與疫苗開發困境非洲豬瘟病毒(African swine fever virus， ASFV)是種只會感染豬的DNA病毒，不會感染人類，但因為傳染性高、死亡率高以及可長存於環境中(豬舍1個月、糞便室溫11天、冷藏100天、冷凍1，000天)，能造成養豬產業龐大的損失。非洲豬瘟最早起源於非洲肯亞，陸續傳播到歐洲與俄羅斯等地區，並在2018年於中國爆發，目前東亞地區僅剩臺灣和日本尚未成為疫區(中央災害應變中心，2020)。目前仍無法有效預防或治療非洲豬瘟，因此歐洲與中國等國家都持續投入研究能量設法解決非洲豬瘟的問題。▲ 圖1、國際非洲豬瘟疫情現況。(中央災害應變中心，2020年2月17日)已有文獻指出，無法開發出有效疫苗是非洲豬瘟疫情難以控制的最大原因(Arias et al.，2018)。非洲豬瘟疫苗仍未發成功的原因如下(Barasona et al.，2019，張猷忠，2019)：對於非洲豬瘟的感染機制與宿主免疫關係仍不完全了解。非洲豬瘟基因型複雜，不同病毒株誘發的抗體不具有交叉保護作用。還未找到能誘發廣效性與交叉保護作用的病毒抗原，難以開發中和抗體。缺乏穩定的細胞株(cell line)技術，目前實驗室培養非洲豬瘟病毒都是從活豬上採取新鮮細胞培養，批次品質不一致且成本高昂，不適合作為疫苗生產使用。目前非洲豬瘟疫苗的開發主要方向為：次單位疫苗(subunit vaccine)、不活化疫苗(inactivated vaccine)以及減毒活疫苗(live attenuated vaccine)。次單位疫苗是將病毒的部分組成分純化而成的抗原，並非完整病毒，但非洲豬瘟病毒共含有多達167種蛋白質，難以挑選適合抗原，因此目前實驗結果中，次單位疫苗尚無法誘發完整的免疫效果。不活化疫苗是指死病毒所做成的疫苗，因為非洲豬瘟病毒結構具有多層殼膜(圖2)以及殼膜上含有多種蛋白質，大幅增加感染機制的複雜度，使不活化疫苗無法提供有效保護功能。減毒活疫苗是經處理後讓毒性減弱的活病毒，目前已有研究開發出能提供保護力的減毒活疫苗，但仍有缺乏交叉保護作用或出現慢性症狀等副作用的情形，不過，因為能透過遺傳工程刪去(deletion)部分基因來改善這些問題，減毒活疫苗被視為最具有可行性的非洲豬瘟疫苗策略。▲ 圖2、非洲豬瘟病毒具有多層殼與膜結構。(Freitas and Lyra， 2016)。美國政府的非洲豬瘟疫苗開發隸屬於美國農業部的農業研究署(Agricultural Research Service)團隊嘗試開發非洲豬瘟疫苗，選擇目前歐亞地區主要流行的非洲豬瘟喬治亞病毒株(ASFV-G)作為研究對象。研究人員挑選一段存在於大多數非洲豬瘟病毒株DNA中的基因I177L，且不同來源的病毒株所表現出此基因之氨基酸序列一致性程度高。目前推測I177L所表現出的蛋白質結構中可能含有跨膜結構(transmembrane helix)，而I177L的功能仍尚未被確認。為了確定I177L基因與非洲豬瘟病毒致病性的關聯，美國農業研究署團隊以分子技術在非洲豬瘟病毒株ASFV-G的I177L基因片段中插入另一段螢光蛋白基因將其破壞，成為基因缺損的病毒株ASFV-G-DeltaI177L。接著以豬的巨噬細胞分別培養ASFV-G與ASFV-G-DeltaI177L觀察差異，發現ASFV-G-DeltaI177L組別的病毒力價低於ASFV-G組，代表破壞I177L基因可以降低非洲豬瘟病毒的複製能力，成為非洲豬瘟的弱病毒株，具有成為減毒活疫苗潛力。研究團隊下一步進行動物實驗來評估ASFV-G-DeltaI177L在豬隻上的毒性，動物實驗選在位於離島上的梅島動物疾病中心(Plum Island Animal Disease Center)執行。實驗分成兩組，豬隻分別接種同劑量ASFV-G與ASFV-G-DeltaI177L進行觀察，強毒性ASFV-G組的豬出現體溫上升、精神不濟、皮膚發紺及下痢等典型症狀，隨後豬陸續死亡或重症接受安樂死。相反地，弱毒性ASFV-G-DeltaI177L組的豬都存活到實驗結束且未出現非洲豬瘟臨床症狀。此外，在實驗期間抽血進行血球吸附試驗，兩個組別都出現病毒血症，表示血液中有病毒存在，但ASFV-G-DeltaI177L組豬隻的數據相較輕微，證明刪去I177L可以有效降低非洲豬瘟病毒的毒性。第二階段的動物實驗則將檢驗這種弱化病毒是否有潛在毒性，於是分別注射低、中、高劑量的ASFV-G-DeltaI177L病毒株來測試對豬隻的影響。結果三種劑量的實驗組豬隻都存活且也未出現非洲豬瘟臨床症狀，證明了這種弱毒性病毒的安全性。後續進行動物的挑戰實驗，研究人員再將原始的強毒性ASFV-G病毒株接種到先前接受過弱毒性ASFV-G-DeltaI177L病毒株試驗的豬身上，結果所有豬隻都存活且沒有產生非洲豬瘟的臨床症狀，證明將非洲豬瘟病毒刪去I177L基因後的弱毒性病毒能提供豬隻保護力，具有成為非洲豬瘟疫苗的潛力。雖然對於非洲豬瘟病毒的致病機制與I177L基因功能仍然不是完全了解，但美國農業研究署的透過細胞實驗、動物實驗及挑戰實驗，依序證實刪去這段基因能夠降低病毒毒性，成為具低傳染力、高安全性，以及低劑量即可提供保護力的減毒活疫苗。目前對於肆虐歐亞地區的ASFV-G病毒株仍無其他有效疫苗的研究，本研究成果可為非洲豬瘟疫情帶來一絲曙光。臺灣亦有投入相關資源在畜產動物疫苗研究上，例如瑞寶基因股份有限公司在2009年執行農業業界科專計畫，開發雞隻的新城雞病、家禽里奧病毒及產蛋下降症候群之混合不活化疫苗，另外也與農科院合作開發PCV2、PRRSV、CSFV等豬病疫苗，近期則進行非洲豬瘟的次單位疫苗取得初步成果(工商時報，2019)。臺灣面臨非洲豬瘟的威脅，除了防疫政策之外，若能在疫苗開發上取得成果，將更能保障養豬產業的發展。參考資料Arias， M.， A. d. l. Torre， L. Dixon， C. Gallardo， F. Jori， A. Laddomada， C. Martins， R. M. Parkhouse， Y. Revilla， F. Rodriguez， and J. M. Sanchez-Vizcaino.2017. Approaches and perspectives for development of African swine fever virus vaccines. Vaccines，5，35.Borca， M. V.， E. Ramirez-Medina， E. Silva， E. Vuono， A. Rai， S. Pruitt， L. G. Holinka， L. Velazquez-Salinas， J. Zhu， and D. P. Gladue.2020. Development of a highly effective African swine fever virus vaccine by deletion of the I177L gene results in sterile immunity against the current epidemic Eurasia strain. Journal of Virology， JVI.02017-19.Forth， J. H.， L. F. Forth， J. King， O. Groza， A. Huumlbner， A. S. Olesen， D. Houmlper， L. K. Dixon， C. L. Netherton， T. B. Rasmussen， S. Blome， A. Pohlmann， and M. Beer. 2019. A Deep-Sequencing Workflow for the Fast and Efficient Generation of High-Quality African Swine Fever Virus Whole-Genome Sequences. Viruses， 11， 846.Freitas， T. R. P.， and T. M. P. Lyra.2018. Molecular studies on African swine fever virus Brazilian isolates. Arq. Inst. Biol.， v.85， 1-8， e0712016.中央災害應變中心非洲豬瘟資訊專區。https//asf.baphiq.gov.tw/ws.php?id17888張猷忠。2019年。淺談非洲豬瘟-防疫與疫苗開發的重重關卡。科學月刊590期。教育部顧問室「生物技術科技教育改進計畫」。2005年。疫苗發展技術與實驗。工商時報。2019年。瑞寶豬瘟疫苗保護力估達6成。</text:p>
          </table:table-cell>
          <table:table-cell table:style-name="ce1" office:value-type="string" calcext:value-type="string">
            <text:p>2023/1/16 上午 12:00:00</text:p>
          </table:table-cell>
        </table:table-row>
        <table:table-row table:style-name="ro1">
          <table:table-cell table:style-name="ce1" office:value-type="string" calcext:value-type="string">
            <text:p>非洲豬瘟疫苗新契機(上)─基因缺損非洲豬瘟疫苗開發</text:p>
          </table:table-cell>
          <table:table-cell table:style-name="ce1" office:value-type="string" calcext:value-type="string">
            <text:p>https://agtech.coa.gov.tw/News?id=3236</text:p>
          </table:table-cell>
          <table:table-cell table:style-name="ce1" office:value-type="string" calcext:value-type="string">
            <text:p>2020-03-12</text:p>
          </table:table-cell>
          <table:table-cell table:style-name="ce1" office:value-type="string" calcext:value-type="string">
            <text:p>農業科專服務小組／楊舜堯 專案經理非洲豬瘟疫情與疫苗開發困境非洲豬瘟病毒(African swine fever virus， ASFV)是種只會感染豬的DNA病毒，不會感染人類，但因為傳染性高、死亡率高以及可長存於環境中(豬舍1個月、糞便室溫11天、冷藏100天、冷凍1，000天)，能造成養豬產業龐大的損失。非洲豬瘟最早起源於非洲肯亞，陸續傳播到歐洲與俄羅斯等地區，並在2018年於中國爆發，目前東亞地區僅剩臺灣和日本尚未成為疫區(中央災害應變中心，2020)。目前仍無法有效預防或治療非洲豬瘟，因此歐洲與中國等國家都持續投入研究能量設法解決非洲豬瘟的問題。▲ 圖1、國際非洲豬瘟疫情現況。(中央災害應變中心，2020年2月17日)已有文獻指出，無法開發出有效疫苗是非洲豬瘟疫情難以控制的最大原因(Arias et al.，2018)。非洲豬瘟疫苗仍未發成功的原因如下(Barasona et al.，2019，張猷忠，2019)：對於非洲豬瘟的感染機制與宿主免疫關係仍不完全了解。非洲豬瘟基因型複雜，不同病毒株誘發的抗體不具有交叉保護作用。還未找到能誘發廣效性與交叉保護作用的病毒抗原，難以開發中和抗體。缺乏穩定的細胞株(cell line)技術，目前實驗室培養非洲豬瘟病毒都是從活豬上採取新鮮細胞培養，批次品質不一致且成本高昂，不適合作為疫苗生產使用。目前非洲豬瘟疫苗的開發主要方向為：次單位疫苗(subunit vaccine)、不活化疫苗(inactivated vaccine)以及減毒活疫苗(live attenuated vaccine)。次單位疫苗是將病毒的部分組成分純化而成的抗原，並非完整病毒，但非洲豬瘟病毒共含有多達167種蛋白質，難以挑選適合抗原，因此目前實驗結果中，次單位疫苗尚無法誘發完整的免疫效果。不活化疫苗是指死病毒所做成的疫苗，因為非洲豬瘟病毒結構具有多層殼膜(圖2)以及殼膜上含有多種蛋白質，大幅增加感染機制的複雜度，使不活化疫苗無法提供有效保護功能。減毒活疫苗是經處理後讓毒性減弱的活病毒，目前已有研究開發出能提供保護力的減毒活疫苗，但仍有缺乏交叉保護作用或出現慢性症狀等副作用的情形，不過，因為能透過遺傳工程刪去(deletion)部分基因來改善這些問題，減毒活疫苗被視為最具有可行性的非洲豬瘟疫苗策略。▲ 圖2、非洲豬瘟病毒具有多層殼與膜結構。(Freitas and Lyra， 2016)。美國政府的非洲豬瘟疫苗開發隸屬於美國農業部的農業研究署(Agricultural Research Service)團隊嘗試開發非洲豬瘟疫苗，選擇目前歐亞地區主要流行的非洲豬瘟喬治亞病毒株(ASFV-G)作為研究對象。研究人員挑選一段存在於大多數非洲豬瘟病毒株DNA中的基因I177L，且不同來源的病毒株所表現出此基因之氨基酸序列一致性程度高。目前推測I177L所表現出的蛋白質結構中可能含有跨膜結構(transmembrane helix)，而I177L的功能仍尚未被確認。為了確定I177L基因與非洲豬瘟病毒致病性的關聯，美國農業研究署團隊以分子技術在非洲豬瘟病毒株ASFV-G的I177L基因片段中插入另一段螢光蛋白基因將其破壞，成為基因缺損的病毒株ASFV-G-DeltaI177L。接著以豬的巨噬細胞分別培養ASFV-G與ASFV-G-DeltaI177L觀察差異，發現ASFV-G-DeltaI177L組別的病毒力價低於ASFV-G組，代表破壞I177L基因可以降低非洲豬瘟病毒的複製能力，成為非洲豬瘟的弱病毒株，具有成為減毒活疫苗潛力。研究團隊下一步進行動物實驗來評估ASFV-G-DeltaI177L在豬隻上的毒性，動物實驗選在位於離島上的梅島動物疾病中心(Plum Island Animal Disease Center)執行。實驗分成兩組，豬隻分別接種同劑量ASFV-G與ASFV-G-DeltaI177L進行觀察，強毒性ASFV-G組的豬出現體溫上升、精神不濟、皮膚發紺及下痢等典型症狀，隨後豬陸續死亡或重症接受安樂死。相反地，弱毒性ASFV-G-DeltaI177L組的豬都存活到實驗結束且未出現非洲豬瘟臨床症狀。此外，在實驗期間抽血進行血球吸附試驗，兩個組別都出現病毒血症，表示血液中有病毒存在，但ASFV-G-DeltaI177L組豬隻的數據相較輕微，證明刪去I177L可以有效降低非洲豬瘟病毒的毒性。第二階段的動物實驗則將檢驗這種弱化病毒是否有潛在毒性，於是分別注射低、中、高劑量的ASFV-G-DeltaI177L病毒株來測試對豬隻的影響。結果三種劑量的實驗組豬隻都存活且也未出現非洲豬瘟臨床症狀，證明了這種弱毒性病毒的安全性。後續進行動物的挑戰實驗，研究人員再將原始的強毒性ASFV-G病毒株接種到先前接受過弱毒性ASFV-G-DeltaI177L病毒株試驗的豬身上，結果所有豬隻都存活且沒有產生非洲豬瘟的臨床症狀，證明將非洲豬瘟病毒刪去I177L基因後的弱毒性病毒能提供豬隻保護力，具有成為非洲豬瘟疫苗的潛力。雖然對於非洲豬瘟病毒的致病機制與I177L基因功能仍然不是完全了解，但美國農業研究署的透過細胞實驗、動物實驗及挑戰實驗，依序證實刪去這段基因能夠降低病毒毒性，成為具低傳染力、高安全性，以及低劑量即可提供保護力的減毒活疫苗。目前對於肆虐歐亞地區的ASFV-G病毒株仍無其他有效疫苗的研究，本研究成果可為非洲豬瘟疫情帶來一絲曙光。臺灣亦有投入相關資源在畜產動物疫苗研究上，例如瑞寶基因股份有限公司在2009年執行農業業界科專計畫，開發雞隻的新城雞病、家禽里奧病毒及產蛋下降症候群之混合不活化疫苗，另外也與農科院合作開發PCV2、PRRSV、CSFV等豬病疫苗，近期則進行非洲豬瘟的次單位疫苗取得初步成果(工商時報，2019)。臺灣面臨非洲豬瘟的威脅，除了防疫政策之外，若能在疫苗開發上取得成果，將更能保障養豬產業的發展。參考資料Arias， M.， A. d. l. Torre， L. Dixon， C. Gallardo， F. Jori， A. Laddomada， C. Martins， R. M. Parkhouse， Y. Revilla， F. Rodriguez， and J. M. Sanchez-Vizcaino.2017. Approaches and perspectives for development of African swine fever virus vaccines. Vaccines，5，35.Borca， M. V.， E. Ramirez-Medina， E. Silva， E. Vuono， A. Rai， S. Pruitt， L. G. Holinka， L. Velazquez-Salinas， J. Zhu， and D. P. Gladue.2020. Development of a highly effective African swine fever virus vaccine by deletion of the I177L gene results in sterile immunity against the current epidemic Eurasia strain. Journal of Virology， JVI.02017-19.Forth， J. H.， L. F. Forth， J. King， O. Groza， A. Huumlbner， A. S. Olesen， D. Houmlper， L. K. Dixon， C. L. Netherton， T. B. Rasmussen， S. Blome， A. Pohlmann， and M. Beer. 2019. A Deep-Sequencing Workflow for the Fast and Efficient Generation of High-Quality African Swine Fever Virus Whole-Genome Sequences. Viruses， 11， 846.Freitas， T. R. P.， and T. M. P. Lyra.2018. Molecular studies on African swine fever virus Brazilian isolates. Arq. Inst. Biol.， v.85， 1-8， e0712016.中央災害應變中心非洲豬瘟資訊專區。張猷忠。2019年。淺談非洲豬瘟-防疫與疫苗開發的重重關卡。科學月刊590期。教育部顧問室「生物技術科技教育改進計畫」。2005年。疫苗發展技術與實驗。工商時報。2019年。瑞寶豬瘟疫苗保護力估達6成。</text:p>
          </table:table-cell>
          <table:table-cell table:style-name="ce1" office:value-type="string" calcext:value-type="string">
            <text:p>2023/1/16 上午 12:00:00</text:p>
          </table:table-cell>
        </table:table-row>
        <table:table-row table:style-name="ro1">
          <table:table-cell table:style-name="ce1" office:value-type="string" calcext:value-type="string">
            <text:p>[預告徵求] 行政院農業委員會110年度農業業界科專計畫</text:p>
          </table:table-cell>
          <table:table-cell table:style-name="ce1" office:value-type="string" calcext:value-type="string">
            <text:p>https://agtech.coa.gov.tw/News?id=3239</text:p>
          </table:table-cell>
          <table:table-cell table:style-name="ce1" office:value-type="string" calcext:value-type="string">
            <text:p>2020-03-12</text:p>
          </table:table-cell>
          <table:table-cell table:style-name="ce1" office:value-type="string" calcext:value-type="string">
            <text:p>為促進企業投入農業科技研發，將已有初步研發成果之技術與產品商品化，以及透過產業間鏈結，鼓勵3家(含)以上企業，以垂直、水平、跨領域及跨業整合方式，發揮產業鏈協同開發之綜效，行政院農業委員會(簡稱農委會)委託台灣經濟研究院受理110年度農業業界科專計畫，期藉由政府挹注之資源補助，帶動企業研發動能，扶植農業永續經營，共同提升產業競爭力。壹、申請期限自正式公告日起至109年6月30日截止收件。貳、申請資格本年度農業業界科專計畫分別徵求以「單一申請」型式申請之「研究開發」計畫，與以「聯合申請」型式申請之「創新研發聯盟」計畫，主要申請資格如下：一、國內依法規登記之獨資、合夥事業、法人、農業產銷班或公司，具非銀行拒絕往來戶申請人為公司者，其公司淨值（股東權益）需為正值。二、以「聯合申請」型式申請，需由3家（含）以上之機構組成研發聯盟，其成員半數（含）以上應為企業機構，並由其中1家企業擔任主導廠商，且得與學校、法人或國內、外研究機構共同合作。備註：計畫相關補助說明預計於4月上旬公告，屆時請以正式公告內容為主。</text:p>
          </table:table-cell>
          <table:table-cell table:style-name="ce1" office:value-type="string" calcext:value-type="string">
            <text:p>2023/1/16 上午 12:00:00</text:p>
          </table:table-cell>
        </table:table-row>
        <table:table-row table:style-name="ro1">
          <table:table-cell table:style-name="ce1" office:value-type="string" calcext:value-type="string">
            <text:p>「2020 HORTI ASIA 亞洲園藝展」徵展公告</text:p>
          </table:table-cell>
          <table:table-cell table:style-name="ce1" office:value-type="string" calcext:value-type="string">
            <text:p>https://agtech.coa.gov.tw/News?id=3234</text:p>
          </table:table-cell>
          <table:table-cell table:style-name="ce1" office:value-type="string" calcext:value-type="string">
            <text:p>2020-02-27</text:p>
          </table:table-cell>
          <table:table-cell table:style-name="ce1" office:value-type="string" calcext:value-type="string">
            <text:p>參展目的為使我國農業高科技產品行銷國際，農委會委由財團法人農業科技研究院規劃組團參加由國際知名之VNU亞太展覽有限公司與DLG國際有限公司主辦之「2020 HORTI ASIA 亞洲園藝展」。本展為亞太區域針對花卉、蔬果、農產品種植技術以及植物生產和溫室等技術首屈一指的主要展會活動，辦理迄今已邁入第七屆，展出項目包含種子種苗、作物栽培技術及設備、低溫儲藏技術、採後加工處理及檢測技術、溫室與植物工廠等設備及相關資材，以及農業相關智慧化技術與解決方案等。本活動擬邀集國內農企業共同參與展出，旨在協助我國農業資材與機械設備等高科技農產業進軍東協市場，配合推動外銷多元通路政策與執行策略，透過整廠輸出及擴大南向國家農業投資，期能建立技術合作關係與行銷管道，以進一步拓展臺灣農產業科技及產品在國際市場上之知名度與競爭力，達推展技術及商品、市場開發、或尋求國際合作之目的。徵展對象中華民國合法立案之農企業，符合我國擬在本次展會展出重點項目特性之廠商。如為農業育成中心進駐廠商(含已畢業者)，或屏東農業生技園區現任進駐廠商，將於評選時具加分資格。相關徵選辦法請參考附件。參展費用報名時須繳交保證金新臺幣2萬元(NTD20，000)。於確定未錄取或展覽結束確認無重大違規情事，且繳交展後問卷調查及效益追蹤報告後1個月內無息返還。獲入選之參展廠商，每家需繳交參展配合款新台幣8萬4仟元整(NTD84，000)含稅。參展廠商需自付機票、住宿、展品及展品運費等。配合事項展覽期間，參展廠商展位需有具外語能力之專人於現場進行解說推廣。參展廠商應配合農業參展辦理之參展問卷調查及展後效益追蹤。相關網站：https//www.atri.org.tw/exhibition_news/page/109</text:p>
          </table:table-cell>
          <table:table-cell table:style-name="ce1" office:value-type="string" calcext:value-type="string">
            <text:p>2023/1/16 上午 12:00:00</text:p>
          </table:table-cell>
        </table:table-row>
        <table:table-row table:style-name="ro1">
          <table:table-cell table:style-name="ce1" office:value-type="string" calcext:value-type="string">
            <text:p>「2020 HORTI ASIA 亞洲園藝展」徵展公告 (已結束)</text:p>
          </table:table-cell>
          <table:table-cell table:style-name="ce1" office:value-type="string" calcext:value-type="string">
            <text:p>https://agtech.coa.gov.tw/News?id=3234</text:p>
          </table:table-cell>
          <table:table-cell table:style-name="ce1" office:value-type="string" calcext:value-type="string">
            <text:p>2020-02-27</text:p>
          </table:table-cell>
          <table:table-cell table:style-name="ce1" office:value-type="string" calcext:value-type="string">
            <text:p>延期通知大會來函通知本展覽延期至109年10月14至16日舉辦。徵展報名時程配合展期順延至109年7月15日截止。參展目的為使我國農業高科技產品行銷國際，農委會委由財團法人農業科技研究院規劃組團參加由國際知名之VNU亞太展覽有限公司與DLG國際有限公司主辦之「2020 HORTI ASIA 亞洲園藝展」。本展為亞太區域針對花卉、蔬果、農產品種植技術以及植物生產和溫室等技術首屈一指的主要展會活動，辦理迄今已邁入第七屆，展出項目包含種子種苗、作物栽培技術及設備、低溫儲藏技術、採後加工處理及檢測技術、溫室與植物工廠等設備及相關資材，以及農業相關智慧化技術與解決方案等。本活動擬邀集國內農企業共同參與展出，旨在協助我國農業資材與機械設備等高科技農產業進軍東協市場，配合推動外銷多元通路政策與執行策略，透過整廠輸出及擴大南向國家農業投資，期能建立技術合作關係與行銷管道，以進一步拓展臺灣農產業科技及產品在國際市場上之知名度與競爭力，達推展技術及商品、市場開發、或尋求國際合作之目的。徵展對象中華民國合法立案之農企業，符合我國擬在本次展會展出重點項目特性之廠商。如為農業育成中心進駐廠商(含已畢業者)，或屏東農業生技園區現任進駐廠商，將於評選時具加分資格。相關徵選辦法請參考附件。參展費用報名時須繳交保證金新臺幣2萬元(NTD20，000)。於確定未錄取或展覽結束確認無重大違規情事，且繳交展後問卷調查及效益追蹤報告後1個月內無息返還。獲入選之參展廠商，每家需繳交參展配合款新台幣8萬4仟元整(NTD84，000)含稅。參展廠商需自付機票、住宿、展品及展品運費等。配合事項展覽期間，參展廠商展位需有具外語能力之專人於現場進行解說推廣。參展廠商應配合農業參展辦理之參展問卷調查及展後效益追蹤。相關網站：https//www.atri.org.tw/exhibition_news/page/109</text:p>
          </table:table-cell>
          <table:table-cell table:style-name="ce1" office:value-type="string" calcext:value-type="string">
            <text:p>2023/1/16 上午 12:00:00</text:p>
          </table:table-cell>
        </table:table-row>
        <table:table-row table:style-name="ro1">
          <table:table-cell table:style-name="ce1" office:value-type="string" calcext:value-type="string">
            <text:p>「2020 HORTI ASIA 亞洲園藝展」徵展公告 (延至109年10月14-16日舉辦)</text:p>
          </table:table-cell>
          <table:table-cell table:style-name="ce1" office:value-type="string" calcext:value-type="string">
            <text:p>https://agtech.coa.gov.tw/News?id=3234</text:p>
          </table:table-cell>
          <table:table-cell table:style-name="ce1" office:value-type="string" calcext:value-type="string">
            <text:p>2020-02-27</text:p>
          </table:table-cell>
          <table:table-cell table:style-name="ce1" office:value-type="string" calcext:value-type="string">
            <text:p>延期通知大會來函通知本展覽延期至109年10月14至16日舉辦。徵展報名時程配合展期順延至109年7月15日截止。參展目的為使我國農業高科技產品行銷國際，農委會委由財團法人農業科技研究院規劃組團參加由國際知名之VNU亞太展覽有限公司與DLG國際有限公司主辦之「2020 HORTI ASIA 亞洲園藝展」。本展為亞太區域針對花卉、蔬果、農產品種植技術以及植物生產和溫室等技術首屈一指的主要展會活動，辦理迄今已邁入第七屆，展出項目包含種子種苗、作物栽培技術及設備、低溫儲藏技術、採後加工處理及檢測技術、溫室與植物工廠等設備及相關資材，以及農業相關智慧化技術與解決方案等。本活動擬邀集國內農企業共同參與展出，旨在協助我國農業資材與機械設備等高科技農產業進軍東協市場，配合推動外銷多元通路政策與執行策略，透過整廠輸出及擴大南向國家農業投資，期能建立技術合作關係與行銷管道，以進一步拓展臺灣農產業科技及產品在國際市場上之知名度與競爭力，達推展技術及商品、市場開發、或尋求國際合作之目的。徵展對象中華民國合法立案之農企業，符合我國擬在本次展會展出重點項目特性之廠商。如為農業育成中心進駐廠商(含已畢業者)，或屏東農業生技園區現任進駐廠商，將於評選時具加分資格。相關徵選辦法請參考附件。參展費用報名時須繳交保證金新臺幣2萬元(NTD20，000)。於確定未錄取或展覽結束確認無重大違規情事，且繳交展後問卷調查及效益追蹤報告後1個月內無息返還。獲入選之參展廠商，每家需繳交參展配合款新台幣8萬4仟元整(NTD84，000)含稅。參展廠商需自付機票、住宿、展品及展品運費等。配合事項展覽期間，參展廠商展位需有具外語能力之專人於現場進行解說推廣。參展廠商應配合農業參展辦理之參展問卷調查及展後效益追蹤。相關網站：https//www.atri.org.tw/exhibition_news/page/109</text:p>
          </table:table-cell>
          <table:table-cell table:style-name="ce1" office:value-type="string" calcext:value-type="string">
            <text:p>2023/1/16 上午 12:00:00</text:p>
          </table:table-cell>
        </table:table-row>
        <table:table-row table:style-name="ro1">
          <table:table-cell table:style-name="ce1" office:value-type="string" calcext:value-type="string">
            <text:p>「2020 HORTI ASIA 亞洲園藝展」徵展公告 (展覽延期)</text:p>
          </table:table-cell>
          <table:table-cell table:style-name="ce1" office:value-type="string" calcext:value-type="string">
            <text:p>https://agtech.coa.gov.tw/News?id=3234</text:p>
          </table:table-cell>
          <table:table-cell table:style-name="ce1" office:value-type="string" calcext:value-type="string">
            <text:p>2020-02-27</text:p>
          </table:table-cell>
          <table:table-cell table:style-name="ce1" office:value-type="string" calcext:value-type="string">
            <text:p>延期通知大會於3/5來函通知展覽延期，詳細之展期時程將於定案後擇期另行公告(附件：大會延期通知聲明)。徵展報名照常收件。參展目的為使我國農業高科技產品行銷國際，農委會委由財團法人農業科技研究院規劃組團參加由國際知名之VNU亞太展覽有限公司與DLG國際有限公司主辦之「2020 HORTI ASIA 亞洲園藝展」。本展為亞太區域針對花卉、蔬果、農產品種植技術以及植物生產和溫室等技術首屈一指的主要展會活動，辦理迄今已邁入第七屆，展出項目包含種子種苗、作物栽培技術及設備、低溫儲藏技術、採後加工處理及檢測技術、溫室與植物工廠等設備及相關資材，以及農業相關智慧化技術與解決方案等。本活動擬邀集國內農企業共同參與展出，旨在協助我國農業資材與機械設備等高科技農產業進軍東協市場，配合推動外銷多元通路政策與執行策略，透過整廠輸出及擴大南向國家農業投資，期能建立技術合作關係與行銷管道，以進一步拓展臺灣農產業科技及產品在國際市場上之知名度與競爭力，達推展技術及商品、市場開發、或尋求國際合作之目的。徵展對象中華民國合法立案之農企業，符合我國擬在本次展會展出重點項目特性之廠商。如為農業育成中心進駐廠商(含已畢業者)，或屏東農業生技園區現任進駐廠商，將於評選時具加分資格。相關徵選辦法請參考附件。參展費用報名時須繳交保證金新臺幣2萬元(NTD20，000)。於確定未錄取或展覽結束確認無重大違規情事，且繳交展後問卷調查及效益追蹤報告後1個月內無息返還。獲入選之參展廠商，每家需繳交參展配合款新台幣8萬4仟元整(NTD84，000)含稅。參展廠商需自付機票、住宿、展品及展品運費等。配合事項展覽期間，參展廠商展位需有具外語能力之專人於現場進行解說推廣。參展廠商應配合農業參展辦理之參展問卷調查及展後效益追蹤。相關網站：https//www.atri.org.tw/exhibition_news/page/109</text:p>
          </table:table-cell>
          <table:table-cell table:style-name="ce1" office:value-type="string" calcext:value-type="string">
            <text:p>2023/1/16 上午 12:00:00</text:p>
          </table:table-cell>
        </table:table-row>
        <table:table-row table:style-name="ro1">
          <table:table-cell table:style-name="ce1" office:value-type="string" calcext:value-type="string">
            <text:p>「2020越南臺灣形象展」徵展公告</text:p>
          </table:table-cell>
          <table:table-cell table:style-name="ce1" office:value-type="string" calcext:value-type="string">
            <text:p>https://agtech.coa.gov.tw/News?id=3235</text:p>
          </table:table-cell>
          <table:table-cell table:style-name="ce1" office:value-type="string" calcext:value-type="string">
            <text:p>2020-02-27</text:p>
          </table:table-cell>
          <table:table-cell table:style-name="ce1" office:value-type="string" calcext:value-type="string">
            <text:p>參展緣由為拓展新南向市場商機，行政院農業委員會組團參加中華民國對外貿易發展協會於本(109)年7月1日至3日在越南胡志明市辦理之「2020年越南臺灣形象展」，以整體行銷方式提升產品知名度，於海外建立整體臺灣優質形象，期達到新南向政策中強化雙方交流以及發展臺灣產業之雙重目標。財團法人農業科技研究院自2017年起受農委會委託，以農業形象區形式帶領農業相關領域業者計44家次參加「臺灣形象展」，並配合當地企業參訪，展示臺灣農業科技成果及發展優勢，協助我國業者在當地建立供應鏈連結，獲取經貿合作機會及潛在商機。徵展對象中華民國合法立案之農企業，符合本次展覽特性之廠商，如為農業育成中心或屏東農業生技園區現任進駐廠商或畢業廠商、曾執行農委會相關計畫廠商或技術移轉廠商、曾參加農委會主辦之國際展覽或展覽及國際行銷相關訓練課程之業者，於評選時獲加分資格。相關網站：https//www.atri.org.tw/exhibition_news/page/107</text:p>
          </table:table-cell>
          <table:table-cell table:style-name="ce1" office:value-type="string" calcext:value-type="string">
            <text:p>2023/1/16 上午 12:00:00</text:p>
          </table:table-cell>
        </table:table-row>
        <table:table-row table:style-name="ro1">
          <table:table-cell table:style-name="ce1" office:value-type="string" calcext:value-type="string">
            <text:p>「2020越南臺灣形象展」徵展公告 (已結束)</text:p>
          </table:table-cell>
          <table:table-cell table:style-name="ce1" office:value-type="string" calcext:value-type="string">
            <text:p>https://agtech.coa.gov.tw/News?id=3235</text:p>
          </table:table-cell>
          <table:table-cell table:style-name="ce1" office:value-type="string" calcext:value-type="string">
            <text:p>2020-02-27</text:p>
          </table:table-cell>
          <table:table-cell table:style-name="ce1" office:value-type="string" calcext:value-type="string">
            <text:p>參展緣由為拓展新南向市場商機，行政院農業委員會組團參加中華民國對外貿易發展協會於本(109)年7月1日至3日在越南胡志明市辦理之「2020年越南臺灣形象展」，以整體行銷方式提升產品知名度，於海外建立整體臺灣優質形象，期達到新南向政策中強化雙方交流以及發展臺灣產業之雙重目標。財團法人農業科技研究院自2017年起受農委會委託，以農業形象區形式帶領農業相關領域業者計44家次參加「臺灣形象展」，並配合當地企業參訪，展示臺灣農業科技成果及發展優勢，協助我國業者在當地建立供應鏈連結，獲取經貿合作機會及潛在商機。徵展對象中華民國合法立案之農企業，符合本次展覽特性之廠商，如為農業育成中心或屏東農業生技園區現任進駐廠商或畢業廠商、曾執行農委會相關計畫廠商或技術移轉廠商、曾參加農委會主辦之國際展覽或展覽及國際行銷相關訓練課程之業者，於評選時獲加分資格。相關網站：https//www.atri.org.tw/exhibition_news/page/107</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科專服務小組祝您新年快樂！</text:p>
          </table:table-cell>
          <table:table-cell table:style-name="ce1" office:value-type="string" calcext:value-type="string">
            <text:p>https://agtech.coa.gov.tw/News?id=3230</text:p>
          </table:table-cell>
          <table:table-cell table:style-name="ce1" office:value-type="string" calcext:value-type="string">
            <text:p>2020-01-20</text:p>
          </table:table-cell>
          <table:table-cell table:style-name="ce1"/>
          <table:table-cell table:style-name="ce1" office:value-type="string" calcext:value-type="string">
            <text:p>2023/1/16 上午 12:00:00</text:p>
          </table:table-cell>
        </table:table-row>
        <table:table-row table:style-name="ro1">
          <table:table-cell table:style-name="ce1" office:value-type="string" calcext:value-type="string">
            <text:p>109年「對地綠色環境給付計畫」1月2日起受理申報！</text:p>
          </table:table-cell>
          <table:table-cell table:style-name="ce1" office:value-type="string" calcext:value-type="string">
            <text:p>https://agtech.coa.gov.tw/News?id=3233</text:p>
          </table:table-cell>
          <table:table-cell table:style-name="ce1" office:value-type="string" calcext:value-type="string">
            <text:p>2020-01-15</text:p>
          </table:table-cell>
          <table:table-cell table:style-name="ce1" office:value-type="string" calcext:value-type="string">
            <text:p>109年「對地綠色環境給付計畫」相關措施即將開始受理申報了！行政院農業委員會農糧署表示，該計畫每年全國統一於1月受理申報作業，考量申報期間適逢春節假期，特別延長受理期限，自明（109）年1月2日至2月7日止，請符合資格且有意願參加的農友，務必把握於申報期間，攜帶證明文件到戶籍所在地公所、農會完成全年兩個期作申報作業。農糧署說明，包含明年最受農民朋友關注的「農業環境基本給付」、「水資源競用區耕作制度轉型措施」及其他各項獎勵措施，都必須於期限內完成申報，請農友特別注意。農業環境基本給付啟動，鼓勵優良農地維持農耕農糧署表示，為提高國產糧食供應，同時提供農友復耕多元選擇，明年持續鼓勵農民在適地適作原則下，以契作方式種植非基改大豆、硬質玉米、小麥、毛豆等具進口替代或外銷潛力的「契作戰略作物」，並依作物品項給予每公頃3萬-6萬元獎勵金。另外，農友也可從該署公告40項全國適用及5項地方政府自提的「地方特色作物」選擇種植，種類多元，同時兼顧地區特性，每公頃也能領取2.5萬元獎勵金。此外，為維護有限農業生產環境資源，並重視農地生產與生態環境多功能價值，109年起針對非都市土地特定農業區及一般農業區之農牧用地，申辦「對地綠色環境給付計畫」轉（契）作及種稻（含稻作直接給付）措施者，經勘（抽）查合格，除原獎勵、給付金外，再給予「農業環境基本給付」每期作每公頃5，000元未符合該計畫基期年資格土地，實際種植農糧作物者，可申報自行復耕種植登記，同樣能領取農業環境基本給付。但辦理生產環境維護（含耕作困難地）、林木、庭園景觀栽植或零星點綴栽植花木造景的土地，則不核予農業環境基本給付。持續推動水資源競用區耕作制度轉型措施近年來氣候異常頻仍，一期稻作時常面臨供水不穩定風險，為維持糧食安全、糧價穩定與農民收益，明年持續針對石門水庫、新竹上坪堰、明德水庫、鯉魚潭水庫下游及曾文-烏山頭水庫等水庫灌區內經選定的農地，辦理第1期作耕作制度轉型措施，不限是否為基期年農地均可參加，除了鼓勵種植綠肥、景觀作物或辦理翻耕，並給予每公頃7.6-8.7萬元獎勵金對於選擇不種稻，改種其他作物（大宗蔬菜及易產銷失衡作物除外）者，也能領取每公頃3-9萬元獎勵金，農友可依個人意願自由參加，希望藉由引導農民調整耕作模式，以因應氣候變遷衝擊。農糧署再次叮嚀，本計畫採實質登記制，無論參加哪種措施，都必須於規定時間內完成申報作業，逾期一律不予受理，請農友特別注意，儘早完成申報。 相關網站：行政院農業委員會農糧署</text:p>
          </table:table-cell>
          <table:table-cell table:style-name="ce1" office:value-type="string" calcext:value-type="string">
            <text:p>2023/1/16 上午 12:00:00</text:p>
          </table:table-cell>
        </table:table-row>
        <table:table-row table:style-name="ro1">
          <table:table-cell table:style-name="ce1" office:value-type="string" calcext:value-type="string">
            <text:p>109年「對地綠色環境給付計畫」1月2日起受理申報！ (已結束)</text:p>
          </table:table-cell>
          <table:table-cell table:style-name="ce1" office:value-type="string" calcext:value-type="string">
            <text:p>https://agtech.coa.gov.tw/News?id=3233</text:p>
          </table:table-cell>
          <table:table-cell table:style-name="ce1" office:value-type="string" calcext:value-type="string">
            <text:p>2020-01-15</text:p>
          </table:table-cell>
          <table:table-cell table:style-name="ce1" office:value-type="string" calcext:value-type="string">
            <text:p>109年「對地綠色環境給付計畫」相關措施即將開始受理申報了！行政院農業委員會農糧署表示，該計畫每年全國統一於1月受理申報作業，考量申報期間適逢春節假期，特別延長受理期限，自明（109）年1月2日至2月7日止，請符合資格且有意願參加的農友，務必把握於申報期間，攜帶證明文件到戶籍所在地公所、農會完成全年兩個期作申報作業。農糧署說明，包含明年最受農民朋友關注的「農業環境基本給付」、「水資源競用區耕作制度轉型措施」及其他各項獎勵措施，都必須於期限內完成申報，請農友特別注意。農業環境基本給付啟動，鼓勵優良農地維持農耕農糧署表示，為提高國產糧食供應，同時提供農友復耕多元選擇，明年持續鼓勵農民在適地適作原則下，以契作方式種植非基改大豆、硬質玉米、小麥、毛豆等具進口替代或外銷潛力的「契作戰略作物」，並依作物品項給予每公頃3萬-6萬元獎勵金。另外，農友也可從該署公告40項全國適用及5項地方政府自提的「地方特色作物」選擇種植，種類多元，同時兼顧地區特性，每公頃也能領取2.5萬元獎勵金。此外，為維護有限農業生產環境資源，並重視農地生產與生態環境多功能價值，109年起針對非都市土地特定農業區及一般農業區之農牧用地，申辦「對地綠色環境給付計畫」轉（契）作及種稻（含稻作直接給付）措施者，經勘（抽）查合格，除原獎勵、給付金外，再給予「農業環境基本給付」每期作每公頃5，000元未符合該計畫基期年資格土地，實際種植農糧作物者，可申報自行復耕種植登記，同樣能領取農業環境基本給付。但辦理生產環境維護（含耕作困難地）、林木、庭園景觀栽植或零星點綴栽植花木造景的土地，則不核予農業環境基本給付。持續推動水資源競用區耕作制度轉型措施近年來氣候異常頻仍，一期稻作時常面臨供水不穩定風險，為維持糧食安全、糧價穩定與農民收益，明年持續針對石門水庫、新竹上坪堰、明德水庫、鯉魚潭水庫下游及曾文-烏山頭水庫等水庫灌區內經選定的農地，辦理第1期作耕作制度轉型措施，不限是否為基期年農地均可參加，除了鼓勵種植綠肥、景觀作物或辦理翻耕，並給予每公頃7.6-8.7萬元獎勵金對於選擇不種稻，改種其他作物（大宗蔬菜及易產銷失衡作物除外）者，也能領取每公頃3-9萬元獎勵金，農友可依個人意願自由參加，希望藉由引導農民調整耕作模式，以因應氣候變遷衝擊。農糧署再次叮嚀，本計畫採實質登記制，無論參加哪種措施，都必須於規定時間內完成申報作業，逾期一律不予受理，請農友特別注意，儘早完成申報。 相關網站：行政院農業委員會農糧署</text:p>
          </table:table-cell>
          <table:table-cell table:style-name="ce1" office:value-type="string" calcext:value-type="string">
            <text:p>2023/1/16 上午 12:00:00</text:p>
          </table:table-cell>
        </table:table-row>
        <table:table-row table:style-name="ro1">
          <table:table-cell table:style-name="ce1" office:value-type="string" calcext:value-type="string">
            <text:p>2020屏東熱帶農業博覽會</text:p>
          </table:table-cell>
          <table:table-cell table:style-name="ce1" office:value-type="string" calcext:value-type="string">
            <text:p>https://agtech.coa.gov.tw/News?id=3232</text:p>
          </table:table-cell>
          <table:table-cell table:style-name="ce1" office:value-type="string" calcext:value-type="string">
            <text:p>2020-01-14</text:p>
          </table:table-cell>
          <table:table-cell table:style-name="ce1" office:value-type="string" calcext:value-type="string">
            <text:p>為期23天的2020熱帶農業博覽會將於1月18日熱鬧開園，今年熱博彩稻區與統一超商合作，由超人氣明星OPEN家族代言活動，打造可愛魅力農業主題樂園，來行銷屏東物產，包含3D立體彩繪稻田、迎春花海、夢幻彩瓜廊道、水產館、水果樂園及毛小孩園地等26大亮點主題區，全區免收門票進入，屏東縣長潘孟安邀請全國民眾春節假期前來屏東走春，一起見證品牌屏東、屏東農民的軟實力，體驗園區展現的綠色奇蹟。縣府13日舉辦記者會，縣長潘孟安與出席貴賓登上彩稻田觀景台，宣告以屏東農林畜產業為元素，創新農業技術且融合藝術、寓含娛樂與教育功能的熱博園區，將在1月18日正式對外開放。縣長潘孟安表示，縣府自105年恢復舉辦熱帶農業博覽會後，每年春節期間造訪遊客屢創新高，去年創下139萬人次入園佳績，今年彩稻圖騰與統一超商合作，由超人氣明星OPEN家族登上屏東彩稻，並使用農試所育成彩稻品種，打造可愛魅力農業主題樂園，相信入園人數將再創高峰。潘縣長指出，熱帶博覽會不僅展現熱帶地區的水果、花卉及農作，傳統的水稻種植，並透過科技技術，將稻田呈現為藝術畫布，搭配園區規劃不同主題，花海、瓜果長廊、蘭花館及休閒農業區等，尤其今年暖冬，彩瓜廊道的瓜果生長快速，將可天天體驗採果樂，成為春節最佳旅遊聖地，適合親子同遊。農業處表示，今年熱博園區彩稻田，喜歡OPEN小將的朋友們快來熱博，找找看他們在那裏，即可在DM上蓋活動紀念章，週間活動精彩滿檔，瓜棚浪漫餐桌、農事體驗DIY等，親子同遊寓教於樂，週週抽獎及入園就送OPEN小將限量紙帽子、提袋(限量商品送完為止)，還有OPEN家族熱鬧大遊行，。26大主題區還有迎春花海、夢幻彩瓜廊道、國產材樹屋杉林館及竹夢館、蘭海館、樹藝雅石造景展、魔法鳳梨主題樂園、泡泡彩魚區、鴨力解放館、玫瑰館、客家產業館、泡泡彩魚區、青草特作、國產雜糧、地景藝術、農村再生、好農好物市集等，內容涵蓋農、漁、畜、原民、客家、休閒觀光體驗，為春節寒假闔家首選最佳旅遊好去處。農業處指出，屏東熱帶農業博覽會活動從1月18日起至2月9日止，除了1月24日除夕休園外，每日開園時間為早上9點到下午5點，免收入園門票，僅收停車清潔費(汽車100元，機車30元)。詳情可上2020熱博官網https//2020ptae.tw查詢。相關網站：2020屏東熱帶農業博覽會</text:p>
          </table:table-cell>
          <table:table-cell table:style-name="ce1" office:value-type="string" calcext:value-type="string">
            <text:p>2023/1/16 上午 12:00:00</text:p>
          </table:table-cell>
        </table:table-row>
        <table:table-row table:style-name="ro1">
          <table:table-cell table:style-name="ce1" office:value-type="string" calcext:value-type="string">
            <text:p>2020屏東熱帶農業博覽會 (已結束)</text:p>
          </table:table-cell>
          <table:table-cell table:style-name="ce1" office:value-type="string" calcext:value-type="string">
            <text:p>https://agtech.coa.gov.tw/News?id=3232</text:p>
          </table:table-cell>
          <table:table-cell table:style-name="ce1" office:value-type="string" calcext:value-type="string">
            <text:p>2020-01-14</text:p>
          </table:table-cell>
          <table:table-cell table:style-name="ce1" office:value-type="string" calcext:value-type="string">
            <text:p>為期23天的2020熱帶農業博覽會將於1月18日熱鬧開園，今年熱博彩稻區與統一超商合作，由超人氣明星OPEN家族代言活動，打造可愛魅力農業主題樂園，來行銷屏東物產，包含3D立體彩繪稻田、迎春花海、夢幻彩瓜廊道、水產館、水果樂園及毛小孩園地等26大亮點主題區，全區免收門票進入，屏東縣長潘孟安邀請全國民眾春節假期前來屏東走春，一起見證品牌屏東、屏東農民的軟實力，體驗園區展現的綠色奇蹟。縣府13日舉辦記者會，縣長潘孟安與出席貴賓登上彩稻田觀景台，宣告以屏東農林畜產業為元素，創新農業技術且融合藝術、寓含娛樂與教育功能的熱博園區，將在1月18日正式對外開放。縣長潘孟安表示，縣府自105年恢復舉辦熱帶農業博覽會後，每年春節期間造訪遊客屢創新高，去年創下139萬人次入園佳績，今年彩稻圖騰與統一超商合作，由超人氣明星OPEN家族登上屏東彩稻，並使用農試所育成彩稻品種，打造可愛魅力農業主題樂園，相信入園人數將再創高峰。潘縣長指出，熱帶博覽會不僅展現熱帶地區的水果、花卉及農作，傳統的水稻種植，並透過科技技術，將稻田呈現為藝術畫布，搭配園區規劃不同主題，花海、瓜果長廊、蘭花館及休閒農業區等，尤其今年暖冬，彩瓜廊道的瓜果生長快速，將可天天體驗採果樂，成為春節最佳旅遊聖地，適合親子同遊。農業處表示，今年熱博園區彩稻田，喜歡OPEN小將的朋友們快來熱博，找找看他們在那裏，即可在DM上蓋活動紀念章，週間活動精彩滿檔，瓜棚浪漫餐桌、農事體驗DIY等，親子同遊寓教於樂，週週抽獎及入園就送OPEN小將限量紙帽子、提袋(限量商品送完為止)，還有OPEN家族熱鬧大遊行，。26大主題區還有迎春花海、夢幻彩瓜廊道、國產材樹屋杉林館及竹夢館、蘭海館、樹藝雅石造景展、魔法鳳梨主題樂園、泡泡彩魚區、鴨力解放館、玫瑰館、客家產業館、泡泡彩魚區、青草特作、國產雜糧、地景藝術、農村再生、好農好物市集等，內容涵蓋農、漁、畜、原民、客家、休閒觀光體驗，為春節寒假闔家首選最佳旅遊好去處。農業處指出，屏東熱帶農業博覽會活動從1月18日起至2月9日止，除了1月24日除夕休園外，每日開園時間為早上9點到下午5點，免收入園門票，僅收停車清潔費(汽車100元，機車30元)。詳情可上2020熱博官網https//2020ptae.tw查詢。相關網站：2020屏東熱帶農業博覽會</text:p>
          </table:table-cell>
          <table:table-cell table:style-name="ce1" office:value-type="string" calcext:value-type="string">
            <text:p>2023/1/16 上午 12:00:00</text:p>
          </table:table-cell>
        </table:table-row>
        <table:table-row table:style-name="ro1">
          <table:table-cell table:style-name="ce1" office:value-type="string" calcext:value-type="string">
            <text:p>2020 TIOS臺灣國際蘭展</text:p>
          </table:table-cell>
          <table:table-cell table:style-name="ce1" office:value-type="string" calcext:value-type="string">
            <text:p>https://agtech.coa.gov.tw/News?id=3231</text:p>
          </table:table-cell>
          <table:table-cell table:style-name="ce1" office:value-type="string" calcext:value-type="string">
            <text:p>2020-01-13</text:p>
          </table:table-cell>
          <table:table-cell table:style-name="ce1" office:value-type="string" calcext:value-type="string">
            <text:p>臺灣自然景觀環境多樣化，蘊藏豐富的蘭科植物資源，種植蘭花已有100年歷史，產業發展也超過20年，臺灣蘭花品種豐富且多元，因此發展出外銷為導向的蘭花產業，成為供應全世界蘭花市場的重要產地。每年一屆的臺灣國際蘭展(Taiwan International Orchid Show， TIOS) 是蘭花為主的專業展，與世界蘭花會議 (World Orchid ConferenceWOC)與亞太蘭展(Asia Pacific Orchid ConferenceAPOC) 並列世界三大蘭展，每年吸引超過十萬人次，及世界各國外賓參與，顯示國際化的成功，並發展為國際大型蘭花專業產銷平台。相關網站：2020 TIOS臺灣國際蘭展</text:p>
          </table:table-cell>
          <table:table-cell table:style-name="ce1" office:value-type="string" calcext:value-type="string">
            <text:p>2023/1/16 上午 12:00:00</text:p>
          </table:table-cell>
        </table:table-row>
        <table:table-row table:style-name="ro1">
          <table:table-cell table:style-name="ce1" office:value-type="string" calcext:value-type="string">
            <text:p>2020 TIOS臺灣國際蘭展 (展覽延期)</text:p>
          </table:table-cell>
          <table:table-cell table:style-name="ce1" office:value-type="string" calcext:value-type="string">
            <text:p>https://agtech.coa.gov.tw/News?id=3231</text:p>
          </table:table-cell>
          <table:table-cell table:style-name="ce1" office:value-type="string" calcext:value-type="string">
            <text:p>2020-01-13</text:p>
          </table:table-cell>
          <table:table-cell table:style-name="ce1" office:value-type="string" calcext:value-type="string">
            <text:p>應臺灣蘭協建議，配合中央防疫需求，臺灣國際蘭展延至下半年度配合花期辦理，舉辦日期及相關因應措施將再公告。臺灣自然景觀環境多樣化，蘊藏豐富的蘭科植物資源，種植蘭花已有100年歷史，產業發展也超過20年，臺灣蘭花品種豐富且多元，因此發展出外銷為導向的蘭花產業，成為供應全世界蘭花市場的重要產地。每年一屆的臺灣國際蘭展(Taiwan International Orchid Show， TIOS) 是蘭花為主的專業展，與世界蘭花會議 (World Orchid ConferenceWOC)與亞太蘭展(Asia Pacific Orchid ConferenceAPOC) 並列世界三大蘭展，每年吸引超過十萬人次，及世界各國外賓參與，顯示國際化的成功，並發展為國際大型蘭花專業產銷平台。相關網站：2020 TIOS臺灣國際蘭展</text:p>
          </table:table-cell>
          <table:table-cell table:style-name="ce1" office:value-type="string" calcext:value-type="string">
            <text:p>2023/1/16 上午 12:00:00</text:p>
          </table:table-cell>
        </table:table-row>
        <table:table-row table:style-name="ro1">
          <table:table-cell table:style-name="ce1" office:value-type="string" calcext:value-type="string">
            <text:p>108年度農業科專研發成果觀摩暨交流活動紀實─「產銷履歷農產品流通追溯平臺建立」計畫</text:p>
          </table:table-cell>
          <table:table-cell table:style-name="ce1" office:value-type="string" calcext:value-type="string">
            <text:p>https://agtech.coa.gov.tw/News?id=3227</text:p>
          </table:table-cell>
          <table:table-cell table:style-name="ce1" office:value-type="string" calcext:value-type="string">
            <text:p>2019-12-06</text:p>
          </table:table-cell>
          <table:table-cell table:style-name="ce1" office:value-type="string" calcext:value-type="string">
            <text:p>為提供各界先進有關農業科專研發資訊，提升農業產業競爭力，行政院農業委員會（以下簡稱農委會）於96年起委由台灣經濟研究院推動農業業界科專計畫，且自103年起至108年已分別辦理農業法人、學界及業界科專之「農業科專研發成果觀摩暨交流活動」，而為持續彰顯農業科專執行成果研發量能，展露產業所需之技術前瞻資訊，本(108)年以農業業界科專「產銷履歷農產品流通追溯平臺建立」計畫之研發成果為主題，於11月15日假臺中市有心食堂，聯合計畫執行單位翊昇好物有限公司（以下簡稱翊昇公司）舉辦，邀請產官學研領域代表以及記者蒞臨參訪，一同共襄盛舉。活動出席來賓包含農委會科技處研究發展科黃文意科長、黃明雅技正、農糧署、藥毒所、種苗場、雲林縣政府農業處、企業、法人單位、農民團體等先進出席，希冀透過分享計畫執行實務經驗與成果，具體展現研發成果產業化目標，廣泛傳遞科研知識與農業科專成果運用情形，以鼓勵更多產學研投入，達到提升臺灣農業科技研發能量，並落實技術產業化、產品市場化的目標。本「產銷履歷農產品流通追溯平臺建立」計畫研發成果觀摩暨交流活動議程主要分為企業簡介、計畫成果說明、解說產銷履歷制度、引導來賓導覽產銷履歷特色食材並進行有心溯源平臺體驗活動，讓來賓從餐點中掃瞄桌上的QR Code就能瞭解食材之溯源狀況，亦邀請有心溯源平臺使用者分享加入產銷履歷平臺之經驗，希望藉由此次交流活動，讓更多業者響應產銷履歷制度。翊昇公司主要專營產銷履歷肉品銷售（有心肉舖子）及餐廳業者（有心食堂）身分，透過農業業界科專計畫之執行，結合財團法人工業技術研究院之系統設計與程式撰寫專長，共同合作開發「有心溯源平臺」，並依照不同使用者需求分別建置「有心溯源餐廳平臺」、「有心溯源加工品平臺」、「有心溯源團膳平臺」及「有心溯源農產品平臺」等系統，透過整合資通訊技術並導入實體工作管理流程，利用雲端介接農委會產銷履歷加工系統，於後臺完成進貨管理與分貨作業，並於前臺頁面揭露農漁畜產品自生產至供應端之完整流通過程，確保每一樣食材皆具有批次號碼與追溯編號。本計畫研發成果預期可提升生產者、團膳業者及加工業者加入產銷履歷制度之意願，帶動產銷履歷產品市占率，完整鏈結農場至餐桌之溯源管理，以強化國內食品安全度及資訊透明度，活動現場交流十分熱絡。本次活動亦邀請斗南鎮農會代表謝孟霓主辦、鹽與胡椒餐館黃佳瑋主廚分享加入產銷履歷與有心溯源平臺之經驗。謝主辦表示，斗南鎮農會加入有心農產品溯源平臺成功推動當地「三安米」品牌，不僅吸引多家餐廳業者透過平臺購買，亦讓消費者瞭解從生產端到消費者端之產品溯源情形，串聯上下游通路以增加產品形象，然而銷售產銷履歷農產品，可保障契作農民，提升產品價值，農民也用最佳品質回饋給消費者。黃主廚表示，順利透過有心餐廳溯源平臺以實體餐廳呈現食材來源，若有更多溯源農產品，將之推廣給各個餐廳，相信很多主廚都願意開發國產食材之特色料理，而產銷履歷就是保證食材來源與安心之象徵，消費者也會更容易理解廚師的用心與支持在地食材與料理。農委會科技處黃科長亦鼓勵在場各界先進，如有具創新且可行之農業科技研發題材，歡迎善加利用農業科專資源，為臺灣農業注入源源不絕之科技能量。▲圖1、108年度農業科專研發成果觀摩暨交流活動大合照。▲圖2、翊昇公司郭總經理向與會貴賓介紹產銷履歷制度。▲圖3、翊昇公司梁專員向與會貴賓介紹計畫成果說明。▲圖4、翊昇公司張經理向與會貴賓介紹推動產銷履歷之心路歷程。▲圖5、翊昇公司許特助向與會貴賓介紹以手機QR Code掃瞄當天茶點之食材溯源情形。▲圖6、斗南鎮農會謝主辦向與會貴賓分享加入有心農產品溯源平臺之使用心得。</text:p>
          </table:table-cell>
          <table:table-cell table:style-name="ce1" office:value-type="string" calcext:value-type="string">
            <text:p>2023/1/16 上午 12:00:00</text:p>
          </table:table-cell>
        </table:table-row>
        <table:table-row table:style-name="ro1">
          <table:table-cell table:style-name="ce1" office:value-type="string" calcext:value-type="string">
            <text:p>友善驅鳥新科技有助於減緩鳥害來襲</text:p>
          </table:table-cell>
          <table:table-cell table:style-name="ce1" office:value-type="string" calcext:value-type="string">
            <text:p>https://agtech.coa.gov.tw/News?id=3226</text:p>
          </table:table-cell>
          <table:table-cell table:style-name="ce1" office:value-type="string" calcext:value-type="string">
            <text:p>2019-12-06</text:p>
          </table:table-cell>
          <table:table-cell table:style-name="ce1" office:value-type="string" calcext:value-type="string">
            <text:p>農業科專服務小組／許家銘 專案經理農作物栽種與收成期間，除了極端氣候所產生的自然災害，鳥類與昆蟲大舉侵襲及傳遞病原菌，往往會造成農作物產量大幅銳減之窘境，亦將產生難以估計之產業損失。本文即淺談國內外應用不同高粱分子機制，說明如何降低麻雀對於高粱種子之啃食災害，以及透過雷射科技輔助田間工作者減緩鳥害所造成之產業問題。當麻雀對高粱作物產生選擇性傳統農民為有效杜絕鳥害問題，嘗試使用劇毒農藥、防鳥網、稻草人、爆竹、反射彩帶及音爆器等方法來防止農作物受損，惟前述方法對於環境、生態之永續發展容易造成不良影響，對於人力成本及實施效率亦較難突顯其成效。由國際學術期刊《Cell》子刊《Molecular Plant》所發表之一項研究成果，當高粱結穗期至成熟期，容易吸引麻雀到田間啄食果穗，使果穗破損發霉並同時傳播病蟲害，導致作物減產超過50。研究團隊於前期預試驗投入571份高粱自然變異樣本，實驗結果發現，麻雀較不啄食Tannin1高粱基因果穗，反而對於tan1-a/b高粱基因果穗則具有相當大吸引力，該團隊認為Tannin1基因座是發揮驅鳥效用之重要關鍵因素。在餵食試驗中，麻雀偏好高梁原始種子，而不喜好親近含有花青素、原花青素或單寧酸之種子，因單寧與單寧酸皆屬於酚類化合物，具有輕微的酸性或苦味，可能會干擾麻雀對於種子之口感及消化能力等食性行為產生變異。同時研究團隊也發現麻雀食性行為中，對於高粱包殼、穗型、芒、種皮顏色及單寧等性狀條件，惟有單寧含量與驅鳥效用呈顯著相關性。因此，後續在高粱育種方面，單寧可成為培育高粱抗鳥品種之新選擇，亦可利用其開發新型生物製劑，持續防範農業鳥害。▲ 圖1、Tannin1高粱基因對麻雀有趨避效用，圖片參考資料：URI researcher Laser scarecrows successful at keeping birds eating sweetcorn。雷射科技應用成為農民對抗鳥群之新選擇在光電科技產品方面，雷射光除了應用於影像遙測、活動警示、醫療用途及軍事行動等不同領域，對於農業驅鳥行為也得到熱烈迴響。美國羅德島大學植物科學系Rebecca Brown教授設計一套雷射驅鳥裝置，於羅德島州廣大之甜玉米產區進行田間試驗，有鑑於過往遭受椋鳥與紅翅黑鸝這群不速之客啃食之甜玉米，其產量減少達75，農民因深受其害多以槍彈驅趕，惟此方法不僅較不人道，亦因獵捕聲響進而影響附近居民生活品質。實驗過程中，將雷射驅鳥裝置設計近似於「雷射稻草人」，將雷射模組與感測器置於5加侖之桶狀機構中，搭載蓄電量更持久之太陽能充電電池，以綠色雷射光束環繞整個玉米田，並能調節高度確保光束能完全覆蓋在田野上，由於鳥類生理對綠光波長反應較為敏感，達到既無聲又可保護甜玉米作物之趨鳥效果。▲ 圖2、具驅鳥功能之雷射稻草人 ，圖片參考資料：URI researcher Laser scarecrows successful at keeping birds eating sweetcorn。事實上，近年來雷射光應用於防範鳥群侵害農作物在各國已有相關研究，以我國為例，已有研究團隊研發雷射光柵片，且利用繞射原理，使光束透過光柵片之雙狹縫光形設計產生之干涉現象，將會形成多個點狀圖形，該圖案投射至田野間，對於鳥群會有嚇阻作用，為避免時間一久使鳥群視覺疲勞，可藉由更換光柵片之圖案降低鳥群產生慣性，亦有別於傳統雷射光束之單一指向性功能，在光學設計上具有優化效果。此外，田間場域除了可利用雷射光驅鳥之外，國內亦有學者研發無人機自動驅鳥系統，研發具有導航控制、影像辨識及精準判斷功能，強化驅鳥效果，當田間感測器偵測鳥群飛入農田時，該系統即能辨識鳥群並啟動無人機前往驅逐，且能設定固定時間讓無人機進入巡田作業，由行動APP回傳訊息給農民，為智慧農業科技應用之一大突破。綜上，開發單寧含量較高之高粱新品種或添加於生物製劑，以及運用雷射驅鳥、無人機應用等不同領域技術及產品，皆可有助於減緩鳥害來襲。當然，農民在營造友善驅鳥環境之餘，亦會考量產品成本與效益，如作物新品種與原始品種加工後之差異性、生物農藥之使用頻率與成本、驅鳥感測器及無人機之購置價格等，皆會是農民評估導入後續田間管理之關鍵因素。為維持並提升農作物預期產量，以友善趨鳥新科技顛覆傳統趨鳥手段，期能提升驅鳥效率與降低農作物損失，創造產業最大效益。參考文獻Control of Bird Feeding Behavior by Tannin1 through Modulating the Biosynthesis of Polyphenols and Fatty Acid-Derived Volatiles in Sorghum， Molecular Plant.， 12， 1315ndash1324， October 2019.Discovery of sorghum gene that controls bird feeding could help protect crops， News Release， Retrieved September 23， 2019.URI researcher Laser scarecrows successful at keeping birds eating sweetcorn， Retrieved August 26， 2019. Laser scarecrows? Itrsquos science， not horror fiction， at URI， Retrieved August 26， 2019. GRB政府研究資訊系統。</text:p>
          </table:table-cell>
          <table:table-cell table:style-name="ce1" office:value-type="string" calcext:value-type="string">
            <text:p>2023/1/16 上午 12:00:00</text:p>
          </table:table-cell>
        </table:table-row>
        <table:table-row table:style-name="ro1">
          <table:table-cell table:style-name="ce1" office:value-type="string" calcext:value-type="string">
            <text:p>友善驅鳥新科技有助於減緩鳥害來襲</text:p>
          </table:table-cell>
          <table:table-cell table:style-name="ce1" office:value-type="string" calcext:value-type="string">
            <text:p>https://agtech.coa.gov.tw/News?id=3226</text:p>
          </table:table-cell>
          <table:table-cell table:style-name="ce1" office:value-type="string" calcext:value-type="string">
            <text:p>2019-12-06</text:p>
          </table:table-cell>
          <table:table-cell table:style-name="ce1" office:value-type="string" calcext:value-type="string">
            <text:p>農業科專服務小組／許家銘 專案經理農作物栽種與收成期間，除了極端氣候所產生的自然災害，鳥類與昆蟲大舉侵襲及傳遞病原菌，往往會造成農作物產量大幅銳減之窘境，亦將產生難以估計之產業損失。本文即淺談國內外應用不同高粱分子機制，說明如何降低麻雀對於高粱種子之啃食災害，以及透過雷射科技輔助田間工作者減緩鳥害所造成之產業問題。當麻雀對高粱作物產生選擇性傳統農民為有效杜絕鳥害問題，嘗試使用劇毒農藥、防鳥網、稻草人、爆竹、反射彩帶及音爆器等方法來防止農作物受損，惟前述方法對於環境、生態之永續發展容易造成不良影響，對於人力成本及實施效率亦較難突顯其成效。由國際學術期刊《Cell》子刊《Molecular Plant》所發表之一項研究成果，當高粱結穗期至成熟期，容易吸引麻雀到田間啄食果穗，使果穗破損發霉並同時傳播病蟲害，導致作物減產超過50。研究團隊於前期預試驗投入571份高粱自然變異樣本，實驗結果發現，麻雀較不啄食Tannin1高粱基因果穗，反而對於tan1-a/b高粱基因果穗則具有相當大吸引力，該團隊認為Tannin1基因座是發揮驅鳥效用之重要關鍵因素。在餵食試驗中，麻雀偏好高梁原始種子，而不喜好親近含有花青素、原花青素或單寧酸之種子，因單寧與單寧酸皆屬於酚類化合物，具有輕微的酸性或苦味，可能會干擾麻雀對於種子之口感及消化能力等食性行為產生變異。同時研究團隊也發現麻雀食性行為中，對於高粱包殼、穗型、芒、種皮顏色及單寧等性狀條件，惟有單寧含量與驅鳥效用呈顯著相關性。因此，後續在高粱育種方面，單寧可成為培育高粱抗鳥品種之新選擇，亦可利用其開發新型生物製劑，持續防範農業鳥害。▲ 圖1、Tannin1高粱基因對麻雀有趨避效用，圖片參考資料：https//www.eurekalert.org/multimedia/pub/211817.php。雷射科技應用成為農民對抗鳥群之新選擇在光電科技產品方面，雷射光除了應用於影像遙測、活動警示、醫療用途及軍事行動等不同領域，對於農業驅鳥行為也得到熱烈迴響。美國羅德島大學植物科學系Rebecca Brown教授設計一套雷射驅鳥裝置，於羅德島州廣大之甜玉米產區進行田間試驗，有鑑於過往遭受椋鳥與紅翅黑鸝這群不速之客啃食之甜玉米，其產量減少達75，農民因深受其害多以槍彈驅趕，惟此方法不僅較不人道，亦因獵捕聲響進而影響附近居民生活品質。實驗過程中，將雷射驅鳥裝置設計近似於「雷射稻草人」，將雷射模組與感測器置於5加侖之桶狀機構中，搭載蓄電量更持久之太陽能充電電池，以綠色雷射光束環繞整個玉米田，並能調節高度確保光束能完全覆蓋在田野上，由於鳥類生理對綠光波長反應較為敏感，達到既無聲又可保護甜玉米作物之趨鳥效果。▲ 圖2、具驅鳥功能之雷射稻草人 ，圖片參考資料：https//today.uri.edu/news/uri-researcher-laser-scarecrows-successful-at-keeping-birds--eating-sweetcorn/。事實上，近年來雷射光應用於防範鳥群侵害農作物在各國已有相關研究，以我國為例，已有研究團隊研發雷射光柵片，且利用繞射原理，使光束透過光柵片之雙狹縫光形設計產生之干涉現象，將會形成多個點狀圖形，該圖案投射至田野間，對於鳥群會有嚇阻作用，為避免時間一久使鳥群視覺疲勞，可藉由更換光柵片之圖案降低鳥群產生慣性，亦有別於傳統雷射光束之單一指向性功能，在光學設計上具有優化效果。此外，田間場域除了可利用雷射光驅鳥之外，國內亦有學者研發無人機自動驅鳥系統，研發具有導航控制、影像辨識及精準判斷功能，強化驅鳥效果，當田間感測器偵測鳥群飛入農田時，該系統即能辨識鳥群並啟動無人機前往驅逐，且能設定固定時間讓無人機進入巡田作業，由行動APP回傳訊息給農民，為智慧農業科技應用之一大突破。綜上，開發單寧含量較高之高粱新品種或添加於生物製劑，以及運用雷射驅鳥、無人機應用等不同領域技術及產品，皆可有助於減緩鳥害來襲。當然，農民在營造友善驅鳥環境之餘，亦會考量產品成本與效益，如作物新品種與原始品種加工後之差異性、生物農藥之使用頻率與成本、驅鳥感測器及無人機之購置價格等，皆會是農民評估導入後續田間管理之關鍵因素。為維持並提升農作物預期產量，以友善趨鳥新科技顛覆傳統趨鳥手段，期能提升驅鳥效率與降低農作物損失，創造產業最大效益。參考文獻Control of Bird Feeding Behavior by Tannin1 through Modulating the Biosynthesis of Polyphenols and Fatty Acid-Derived Volatiles in Sorghum， Molecular Plant.， 12， 1315ndash1324， October 2019.Discovery of sorghum gene that controls bird feeding could help protect crops， News Release， Retrieved September 23， 2019. https//www.eurekalert.org/pub_releases/2019-09/cp-dos091919.phpURI researcher Laser scarecrows successful at keeping birds eating sweetcorn， Retrieved August 26， 2019. https//today.uri.edu/news/uri-researcher-laser-scarecrows-successful-at-keeping-birds--eating-sweetcorn/Laser scarecrows? Itrsquos science， not horror fiction， at URI， Retrieved August 26， 2019. https//www.providencejournal.com/news/20190826/laser-scarecrows-its-science-not-horror-fiction-at-uriGRB政府研究資訊系統。https//www.grb.gov.tw/</text:p>
          </table:table-cell>
          <table:table-cell table:style-name="ce1" office:value-type="string" calcext:value-type="string">
            <text:p>2023/1/16 上午 12:00:00</text:p>
          </table:table-cell>
        </table:table-row>
        <table:table-row table:style-name="ro1">
          <table:table-cell table:style-name="ce1" office:value-type="string" calcext:value-type="string">
            <text:p>暫無資訊</text:p>
          </table:table-cell>
          <table:table-cell table:style-name="ce1" office:value-type="string" calcext:value-type="string">
            <text:p>https://agtech.coa.gov.tw/News?id=3228</text:p>
          </table:table-cell>
          <table:table-cell table:style-name="ce1" office:value-type="string" calcext:value-type="string">
            <text:p>2019-12-06</text:p>
          </table:table-cell>
          <table:table-cell table:style-name="ce1"/>
          <table:table-cell table:style-name="ce1" office:value-type="string" calcext:value-type="string">
            <text:p>2023/1/16 上午 12:00:00</text:p>
          </table:table-cell>
        </table:table-row>
        <table:table-row table:style-name="ro1">
          <table:table-cell table:style-name="ce1" office:value-type="string" calcext:value-type="string">
            <text:p>農藥減半好夥伴 不怕豔陽曬的生物農藥「火山寶」</text:p>
          </table:table-cell>
          <table:table-cell table:style-name="ce1" office:value-type="string" calcext:value-type="string">
            <text:p>https://agtech.coa.gov.tw/News?id=3229</text:p>
          </table:table-cell>
          <table:table-cell table:style-name="ce1" office:value-type="string" calcext:value-type="string">
            <text:p>2019-11-25</text:p>
          </table:table-cell>
          <table:table-cell table:style-name="ce1" office:value-type="string" calcext:value-type="string">
            <text:p>永續農業意識抬頭，為降低對化學農藥之依賴性，有害生物綜合管理(IPM)成為農業管理的主要模式，其中生物農藥為逐步替代化學農藥之選擇。國立高雄師範大學生物科技系王惠亮教授自泥火山分離篩選出液化澱粉芽孢桿菌Bacillus amyloliquefaciens YCMA1，本菌株可產生多種分解酵素，具產生抗生物質枯草菌素(Iturin)與表面活性素(Surfactin)之能力，並同時具有高產率，可抑制25種病原真菌及20種病原細菌之活性。本研發團隊強化對化學農藥有高耐受性及抗UV之穩定性試驗，並取得專利，結合已完成之量產技術、毒理試驗、甘藍黑斑病及柑桔潰瘍病之田間試驗，透過技術移轉予百泰生物科技股份有限公司，已於2018年完成「火山寶」商品上市，期望在作物耕種後期與採收前期取代化學農藥，降低農藥殘留疑慮，提升國人食的安全，亦達環境永續之目標。計畫小檔案計畫名稱：生物農藥及其他非農藥防治資材之開發及應用執行單位：國立高雄師範大學生物科技系計畫主持人：王惠亮 教授技術移轉資訊：自泥火山泥漿分離之液化澱粉芽孢桿菌菌株及其用途／百泰生物科技股份有限公司▲圖1、泥火山泥漿。▲圖2、接種液化澱粉芽孢桿菌YCMA1培養基。</text:p>
          </table:table-cell>
          <table:table-cell table:style-name="ce1" office:value-type="string" calcext:value-type="string">
            <text:p>2023/1/16 上午 12:00:00</text:p>
          </table:table-cell>
        </table:table-row>
        <table:table-row table:style-name="ro1">
          <table:table-cell table:style-name="ce1" office:value-type="string" calcext:value-type="string">
            <text:p>2019農業科技商機發表會暨投資說明會</text:p>
          </table:table-cell>
          <table:table-cell table:style-name="ce1" office:value-type="string" calcext:value-type="string">
            <text:p>https://agtech.coa.gov.tw/News?id=3225</text:p>
          </table:table-cell>
          <table:table-cell table:style-name="ce1" office:value-type="string" calcext:value-type="string">
            <text:p>2019-11-20</text:p>
          </table:table-cell>
          <table:table-cell table:style-name="ce1" office:value-type="string" calcext:value-type="string">
            <text:p>我國農業科技已累積深厚的研究基礎，並擁有卓越的研發成果，惟仍需加強研發成果之整合與產業化。緣此，行政院農業委員會(以下簡稱農委會)於103年1月成立財團法人農業科技研究院(以下簡稱農科院)，作為農業科技產業化及新創事業的發展平台，提供農業企業機構、農民團體及農民技術整合、商品化事業化評估及新事業促案等系列加值活動，以加速農業新創事業及國際化之發展。農科院產業發展中心新事業服務團隊執行農委會「生物經濟產業策進及新事業服務計畫」，推動生物經濟四大重點領域研發成果之商品化事業化，並以新事業促成為目標。新事業服務團隊今(108)年業已完成「規模化油茶事業營運模式建立」、「菇類副產物加值再利用技術套組」及「芒果副產物應用於天然植萃素材開發技術套組」等三件潛力案件商品化事業化評估報告(Business Plan)，特辦理本次「農業科技商機發表暨投資說明會」，期藉之提供技術供給方與需求方互動交流的平台，並促成技術、資金、產銷及供應鏈等方面的合作機會，進而將農業科技研發成果之產業及社會效益發揮到最大。相關網站：2019農業科技商機發表會暨投資說明會活動網頁</text:p>
          </table:table-cell>
          <table:table-cell table:style-name="ce1" office:value-type="string" calcext:value-type="string">
            <text:p>2023/1/16 上午 12:00:00</text:p>
          </table:table-cell>
        </table:table-row>
        <table:table-row table:style-name="ro1">
          <table:table-cell table:style-name="ce1" office:value-type="string" calcext:value-type="string">
            <text:p>2019農業科技商機發表會暨投資說明會 (已結束)</text:p>
          </table:table-cell>
          <table:table-cell table:style-name="ce1" office:value-type="string" calcext:value-type="string">
            <text:p>https://agtech.coa.gov.tw/News?id=3225</text:p>
          </table:table-cell>
          <table:table-cell table:style-name="ce1" office:value-type="string" calcext:value-type="string">
            <text:p>2019-11-20</text:p>
          </table:table-cell>
          <table:table-cell table:style-name="ce1" office:value-type="string" calcext:value-type="string">
            <text:p>我國農業科技已累積深厚的研究基礎，並擁有卓越的研發成果，惟仍需加強研發成果之整合與產業化。緣此，行政院農業委員會(以下簡稱農委會)於103年1月成立財團法人農業科技研究院(以下簡稱農科院)，作為農業科技產業化及新創事業的發展平台，提供農業企業機構、農民團體及農民技術整合、商品化事業化評估及新事業促案等系列加值活動，以加速農業新創事業及國際化之發展。農科院產業發展中心新事業服務團隊執行農委會「生物經濟產業策進及新事業服務計畫」，推動生物經濟四大重點領域研發成果之商品化事業化，並以新事業促成為目標。新事業服務團隊今(108)年業已完成「規模化油茶事業營運模式建立」、「菇類副產物加值再利用技術套組」及「芒果副產物應用於天然植萃素材開發技術套組」等三件潛力案件商品化事業化評估報告(Business Plan)，特辦理本次「農業科技商機發表暨投資說明會」，期藉之提供技術供給方與需求方互動交流的平台，並促成技術、資金、產銷及供應鏈等方面的合作機會，進而將農業科技研發成果之產業及社會效益發揮到最大。相關網站：2019農業科技商機發表會暨投資說明會活動網頁</text:p>
          </table:table-cell>
          <table:table-cell table:style-name="ce1" office:value-type="string" calcext:value-type="string">
            <text:p>2023/1/16 上午 12:00:00</text:p>
          </table:table-cell>
        </table:table-row>
        <table:table-row table:style-name="ro1">
          <table:table-cell table:style-name="ce1" office:value-type="string" calcext:value-type="string">
            <text:p>科技導入生產者與消費者溝通新模式 食在真安心</text:p>
          </table:table-cell>
          <table:table-cell table:style-name="ce1" office:value-type="string" calcext:value-type="string">
            <text:p>https://agtech.coa.gov.tw/News?id=3224</text:p>
          </table:table-cell>
          <table:table-cell table:style-name="ce1" office:value-type="string" calcext:value-type="string">
            <text:p>2019-11-15</text:p>
          </table:table-cell>
          <table:table-cell table:style-name="ce1" office:value-type="string" calcext:value-type="string">
            <text:p>行政院農業委員會自96年起推動「農業業界科專計畫」，截至目前已補助多所企業機構，累計執行83項計畫，並將技術成果產業化與商品化，平均政府每補助1元，可帶動業者直接投資1.37元，創造7.11元產值，亦促成業者衍生投資逾17億元。該會委託台灣經濟研究院辦理之農業業界科專計畫研發成果觀摩暨交流活動，今(15)日於臺中市有心食堂溯源餐廳舉辦，現場展示翊昇好物有限公司106至108年度執行「產銷履歷農產品流通追溯平臺建立」計畫成果，藉由分享加入產銷履歷之經驗，安排產銷履歷特色食材導覽與有心溯源平臺體驗活動，期藉由該研發成果促成相關業者及農民持續加入農產品產銷履歷制度。使用產銷履歷國產食材，樹立餐廳業者新典範農委會說明，翊昇好物有限公司本著專營產銷履歷農產品之經營理念，為提升產銷履歷農產品食材辨別度，與財團法人工業技術研究院合作開發「有心溯源平臺」，透過整合資通訊技術並導入實體工作管理流程，利用雲端介接農委會產銷履歷加工系統，於後臺完成進貨管理與分貨作業，並於前臺頁面揭露農漁畜產品自生產至供應端之完整流通過程，確保每一樣食材皆具有批次號碼與追溯編號。由於該平臺應用層面廣，吸引包括各地方農會、餐廳業者、通路業者及生產供應者前來共襄盛舉，並透過本次交流活動相互媒合，達到推廣產銷履歷驗證農產品之目標。農委會指出，該公司協助多家業者與農民加入產銷履歷驗證，計畫執行迄今已累積超過1，000家企業、機關團體及農民加入有心溯源平臺會員，同時約有300家以上供應產銷履歷驗證食材業者正於平臺內進行追溯管理。另針對市場布局，該公司創立「有心食堂」，主食料理全面採用產銷履歷國產食材，使各界瞭解餐廳食材產地來源與流通歷程。經統計，每年平臺會員數約將以10之比例穩定成長，並協助平臺內食材進行業務推廣，可相對提高消費者權益及增加農民收益。農委會表示，強化溯源管理體系，係該會推動智慧農業「數位服務」之重要工作，透過建構主動式全方位農業消費/服務平臺，滿足所有農業利害關係人需求，提高消費者對農產品安全之信賴感，不僅可提升加入產銷履歷相關農民及業者之營銷契機，亦打造企業、農民及消費者之三贏局面。▲農業業界科專計畫研發成果觀摩暨交流活動吸引各方產官學研先進踴躍參與。▲業者介紹產銷履歷制度。</text:p>
          </table:table-cell>
          <table:table-cell table:style-name="ce1" office:value-type="string" calcext:value-type="string">
            <text:p>2023/1/16 上午 12:00:00</text:p>
          </table:table-cell>
        </table:table-row>
        <table:table-row table:style-name="ro1">
          <table:table-cell table:style-name="ce1" office:value-type="string" calcext:value-type="string">
            <text:p>台灣醫療科技展</text:p>
          </table:table-cell>
          <table:table-cell table:style-name="ce1" office:value-type="string" calcext:value-type="string">
            <text:p>https://agtech.coa.gov.tw/News?id=3223</text:p>
          </table:table-cell>
          <table:table-cell table:style-name="ce1" office:value-type="string" calcext:value-type="string">
            <text:p>2019-11-01</text:p>
          </table:table-cell>
          <table:table-cell table:style-name="ce1" office:value-type="string" calcext:value-type="string">
            <text:p>相關網站：《台灣醫療科技展》官方網站</text:p>
          </table:table-cell>
          <table:table-cell table:style-name="ce1" office:value-type="string" calcext:value-type="string">
            <text:p>2023/1/16 上午 12:00:00</text:p>
          </table:table-cell>
        </table:table-row>
        <table:table-row table:style-name="ro1">
          <table:table-cell table:style-name="ce1" office:value-type="string" calcext:value-type="string">
            <text:p>台灣醫療科技展 (已結束)</text:p>
          </table:table-cell>
          <table:table-cell table:style-name="ce1" office:value-type="string" calcext:value-type="string">
            <text:p>https://agtech.coa.gov.tw/News?id=3223</text:p>
          </table:table-cell>
          <table:table-cell table:style-name="ce1" office:value-type="string" calcext:value-type="string">
            <text:p>2019-11-01</text:p>
          </table:table-cell>
          <table:table-cell table:style-name="ce1" office:value-type="string" calcext:value-type="string">
            <text:p>相關網站：《台灣醫療科技展》官方網站</text:p>
          </table:table-cell>
          <table:table-cell table:style-name="ce1" office:value-type="string" calcext:value-type="string">
            <text:p>2023/1/16 上午 12:00:00</text:p>
          </table:table-cell>
        </table:table-row>
        <table:table-row table:style-name="ro1">
          <table:table-cell table:style-name="ce1" office:value-type="string" calcext:value-type="string">
            <text:p>亞太區臺灣農業技術展覽暨會議</text:p>
          </table:table-cell>
          <table:table-cell table:style-name="ce1" office:value-type="string" calcext:value-type="string">
            <text:p>https://agtech.coa.gov.tw/News?id=3221</text:p>
          </table:table-cell>
          <table:table-cell table:style-name="ce1" office:value-type="string" calcext:value-type="string">
            <text:p>2019-10-30</text:p>
          </table:table-cell>
          <table:table-cell table:style-name="ce1" office:value-type="string" calcext:value-type="string">
            <text:p>「亞太區臺灣農業技術展覽暨會議」為亞太區專業B2B農業技術交流平台，連結來自亞洲及世界各地的農業界專業人士，呈現最完整農業生產產業鏈。第三屆展會將從2019年10月31日至11月2日，與「臺灣畜牧產業展覽暨會議」、「臺灣養殖漁業展覽暨會議」同期聯合舉行，在臺北南港展覽館一館盛大登場。為促進業界交流及產業升級，展覽規畫多項周邊活動與主題特區：國際論壇暨研討會：提供產業整體狀況、政策及市場趨勢與動態，促進研討與交流新產品/技術發表會：廠商最新技術與產品發表一對一商務媒合會 參展商與專業買家現場一對一洽談農業技術館：由農委會輔導推薦，展示最具市場趨勢和產業話題的農業技術種苗館：展出品種優良、耐熱、耐病、耐濕和耐旱特性之蔬果種子/種苗農業機械館：以農業機械為主軸，展出自動化農機，並推動智慧農機管理系統，以利農友提高工作消能、降低生產成本溫室智慧農業館：展示智慧農業設施和溫室相關整體解決方案農業生技館：生物科技促進農業生展，也帶動新創公司崛起和產業創投意願相關網站：《亞太區臺灣農業技術展覽暨會議》官方網站</text:p>
          </table:table-cell>
          <table:table-cell table:style-name="ce1" office:value-type="string" calcext:value-type="string">
            <text:p>2023/1/16 上午 12:00:00</text:p>
          </table:table-cell>
        </table:table-row>
        <table:table-row table:style-name="ro1">
          <table:table-cell table:style-name="ce1" office:value-type="string" calcext:value-type="string">
            <text:p>亞太區臺灣農業技術展覽暨會議 (已結束)</text:p>
          </table:table-cell>
          <table:table-cell table:style-name="ce1" office:value-type="string" calcext:value-type="string">
            <text:p>https://agtech.coa.gov.tw/News?id=3221</text:p>
          </table:table-cell>
          <table:table-cell table:style-name="ce1" office:value-type="string" calcext:value-type="string">
            <text:p>2019-10-30</text:p>
          </table:table-cell>
          <table:table-cell table:style-name="ce1" office:value-type="string" calcext:value-type="string">
            <text:p>「亞太區臺灣農業技術展覽暨會議」為亞太區專業B2B農業技術交流平台，連結來自亞洲及世界各地的農業界專業人士，呈現最完整農業生產產業鏈。第三屆展會將從2019年10月31日至11月2日，與「臺灣畜牧產業展覽暨會議」、「臺灣養殖漁業展覽暨會議」同期聯合舉行，在臺北南港展覽館一館盛大登場。為促進業界交流及產業升級，展覽規畫多項周邊活動與主題特區：國際論壇暨研討會：提供產業整體狀況、政策及市場趨勢與動態，促進研討與交流新產品/技術發表會：廠商最新技術與產品發表一對一商務媒合會 參展商與專業買家現場一對一洽談農業技術館：由農委會輔導推薦，展示最具市場趨勢和產業話題的農業技術種苗館：展出品種優良、耐熱、耐病、耐濕和耐旱特性之蔬果種子/種苗農業機械館：以農業機械為主軸，展出自動化農機，並推動智慧農機管理系統，以利農友提高工作消能、降低生產成本溫室智慧農業館：展示智慧農業設施和溫室相關整體解決方案農業生技館：生物科技促進農業生展，也帶動新創公司崛起和產業創投意願相關網站：《亞太區臺灣農業技術展覽暨會議》官方網站</text:p>
          </table:table-cell>
          <table:table-cell table:style-name="ce1" office:value-type="string" calcext:value-type="string">
            <text:p>2023/1/16 上午 12:00:00</text:p>
          </table:table-cell>
        </table:table-row>
        <table:table-row table:style-name="ro1">
          <table:table-cell table:style-name="ce1" office:value-type="string" calcext:value-type="string">
            <text:p>108年度農業科專研發成果觀摩暨交流活動</text:p>
          </table:table-cell>
          <table:table-cell table:style-name="ce1" office:value-type="string" calcext:value-type="string">
            <text:p>https://agtech.coa.gov.tw/News?id=3219</text:p>
          </table:table-cell>
          <table:table-cell table:style-name="ce1" office:value-type="string" calcext:value-type="string">
            <text:p>2019-10-30</text:p>
          </table:table-cell>
          <table:table-cell table:style-name="ce1" office:value-type="string" calcext:value-type="string">
            <text:p>農委會自96年起推動「農業業界科專計畫」，俾鼓勵企業主動投入經費於自主研發，或將已有初步研發成果之技術與產品商品化，以引領企業藉由研發創新提升附加價值，提升產業競爭力。推動迄107年底，已完成74件計畫，累計執行成果顯示，政府每補助1元，平均可帶動業者直接投資1.35元，並創造7.22元產值。此外，亦促成業者衍生投資逾16億元。為持續鼓勵企業投入農業創新研發，並向各界推展計畫成果，農委會特委託財團法人台灣經濟研究院於本年11月15日(五)辦理「農業科專研發成果觀摩暨交流活動」，並以農業業界科專執行業者翊昇好物有限公司之「產銷履歷農產品流通追溯平臺建立」計畫成果為觀摩內容。該計畫完成「有心溯源平臺」開發，透過程式串接農委會產銷履歷加工系統，將產銷履歷食材應用於餐廳、加工品、團膳及縣市政府農產品等，完整記錄農漁畜產品自生產至供應端之流通資料。本次交流活動將導覽產銷履歷特色食材並進行平臺體驗活動，亦分享加入產銷履歷之經驗。本活動為增進企業對農業業界科專計畫執行成果之瞭解，將邀請翊昇好物有限公司進行經驗分享，現場並安排專人提供農業業界科專計畫諮詢，歡迎共襄盛舉！活動流程</text:p>
          </table:table-cell>
          <table:table-cell table:style-name="ce1" office:value-type="string" calcext:value-type="string">
            <text:p>2023/1/16 上午 12:00:00</text:p>
          </table:table-cell>
        </table:table-row>
        <table:table-row table:style-name="ro1">
          <table:table-cell table:style-name="ce1" office:value-type="string" calcext:value-type="string">
            <text:p>108年度農業科專研發成果觀摩暨交流活動 (已結束)</text:p>
          </table:table-cell>
          <table:table-cell table:style-name="ce1" office:value-type="string" calcext:value-type="string">
            <text:p>https://agtech.coa.gov.tw/News?id=3219</text:p>
          </table:table-cell>
          <table:table-cell table:style-name="ce1" office:value-type="string" calcext:value-type="string">
            <text:p>2019-10-30</text:p>
          </table:table-cell>
          <table:table-cell table:style-name="ce1" office:value-type="string" calcext:value-type="string">
            <text:p>農委會自96年起推動「農業業界科專計畫」，俾鼓勵企業主動投入經費於自主研發，或將已有初步研發成果之技術與產品商品化，以引領企業藉由研發創新提升附加價值，提升產業競爭力。推動迄107年底，已完成74件計畫，累計執行成果顯示，政府每補助1元，平均可帶動業者直接投資1.35元，並創造7.22元產值。此外，亦促成業者衍生投資逾16億元。為持續鼓勵企業投入農業創新研發，並向各界推展計畫成果，農委會特委託財團法人台灣經濟研究院於本年11月15日(五)辦理「農業科專研發成果觀摩暨交流活動」，並以農業業界科專執行業者翊昇好物有限公司之「產銷履歷農產品流通追溯平臺建立」計畫成果為觀摩內容。該計畫完成「有心溯源平臺」開發，透過程式串接農委會產銷履歷加工系統，將產銷履歷食材應用於餐廳、加工品、團膳及縣市政府農產品等，完整記錄農漁畜產品自生產至供應端之流通資料。本次交流活動將導覽產銷履歷特色食材並進行平臺體驗活動，亦分享加入產銷履歷之經驗。本活動為增進企業對農業業界科專計畫執行成果之瞭解，將邀請翊昇好物有限公司進行經驗分享，現場並安排專人提供農業業界科專計畫諮詢，歡迎共襄盛舉！活動流程</text:p>
          </table:table-cell>
          <table:table-cell table:style-name="ce1" office:value-type="string" calcext:value-type="string">
            <text:p>2023/1/16 上午 12:00:00</text:p>
          </table:table-cell>
        </table:table-row>
        <table:table-row table:style-name="ro1">
          <table:table-cell table:style-name="ce1" office:value-type="string" calcext:value-type="string">
            <text:p>無人機於智慧農業應用研討會</text:p>
          </table:table-cell>
          <table:table-cell table:style-name="ce1" office:value-type="string" calcext:value-type="string">
            <text:p>https://agtech.coa.gov.tw/News?id=3220</text:p>
          </table:table-cell>
          <table:table-cell table:style-name="ce1" office:value-type="string" calcext:value-type="string">
            <text:p>2019-10-24</text:p>
          </table:table-cell>
          <table:table-cell table:style-name="ce1" office:value-type="string" calcext:value-type="string">
            <text:p>活動議程相關網站：翱翔農業 無人機於智慧農業應用研討會活動網頁</text:p>
          </table:table-cell>
          <table:table-cell table:style-name="ce1" office:value-type="string" calcext:value-type="string">
            <text:p>2023/1/16 上午 12:00:00</text:p>
          </table:table-cell>
        </table:table-row>
        <table:table-row table:style-name="ro1">
          <table:table-cell table:style-name="ce1" office:value-type="string" calcext:value-type="string">
            <text:p>無人機於智慧農業應用研討會 (已結束)</text:p>
          </table:table-cell>
          <table:table-cell table:style-name="ce1" office:value-type="string" calcext:value-type="string">
            <text:p>https://agtech.coa.gov.tw/News?id=3220</text:p>
          </table:table-cell>
          <table:table-cell table:style-name="ce1" office:value-type="string" calcext:value-type="string">
            <text:p>2019-10-24</text:p>
          </table:table-cell>
          <table:table-cell table:style-name="ce1" office:value-type="string" calcext:value-type="string">
            <text:p>活動議程相關網站：翱翔農業 無人機於智慧農業應用研討會活動網頁</text:p>
          </table:table-cell>
          <table:table-cell table:style-name="ce1" office:value-type="string" calcext:value-type="string">
            <text:p>2023/1/16 上午 12:00:00</text:p>
          </table:table-cell>
        </table:table-row>
        <table:table-row table:style-name="ro1">
          <table:table-cell table:style-name="ce1" office:value-type="string" calcext:value-type="string">
            <text:p>109年智慧農業業界參與補助計畫開放申請</text:p>
          </table:table-cell>
          <table:table-cell table:style-name="ce1" office:value-type="string" calcext:value-type="string">
            <text:p>https://agtech.coa.gov.tw/News?id=3222</text:p>
          </table:table-cell>
          <table:table-cell table:style-name="ce1" office:value-type="string" calcext:value-type="string">
            <text:p>2019-10-21</text:p>
          </table:table-cell>
          <table:table-cell table:style-name="ce1" office:value-type="string" calcext:value-type="string">
            <text:p>計畫簡介本計畫推動主軸分為「智慧生產」與「數位服務」兩部分。希冀導入感測技術、智能機器裝置（ IR ）、人機協同輔具、物聯網（ IoT ）、巨量資料（ Big Data ）分析、人工智慧等前瞻技術，提升農業生產效率，減輕勞力負擔，為提供優質農事作業環境，創新高質化農業經營模式，並加值數位化產銷資訊，降低產銷落差，提升農業生產與產品安全風險控管能力，以繼而推動安全履歷智動化，提供消費者透明之農產品資訊。爰此，凡計畫屬性符合智慧農業計畫推動策略之技術、產品或服務應用及其研究，得提出計畫書。計畫產業範圍本計畫補助對象為大領航重點產業，包含蘭花產業、植物種苗產業(以蔬菜種苗優先)、菇類產業、稻作產業、農業設施產業(農業設施係指太陽光利用型溫室)、養殖漁產業、家禽產業、外銷主力作物產業（以茶、鳳梨、毛豆、結球萵苣優先）、家畜產業（以生乳、豬優先）及海洋漁產業。相關網站：智慧農業-智慧農業業界參與補助計畫</text:p>
          </table:table-cell>
          <table:table-cell table:style-name="ce1" office:value-type="string" calcext:value-type="string">
            <text:p>2023/1/16 上午 12:00:00</text:p>
          </table:table-cell>
        </table:table-row>
        <table:table-row table:style-name="ro1">
          <table:table-cell table:style-name="ce1" office:value-type="string" calcext:value-type="string">
            <text:p>109年智慧農業業界參與補助計畫開放申請 (已結束)</text:p>
          </table:table-cell>
          <table:table-cell table:style-name="ce1" office:value-type="string" calcext:value-type="string">
            <text:p>https://agtech.coa.gov.tw/News?id=3222</text:p>
          </table:table-cell>
          <table:table-cell table:style-name="ce1" office:value-type="string" calcext:value-type="string">
            <text:p>2019-10-21</text:p>
          </table:table-cell>
          <table:table-cell table:style-name="ce1" office:value-type="string" calcext:value-type="string">
            <text:p>計畫簡介本計畫推動主軸分為「智慧生產」與「數位服務」兩部分。希冀導入感測技術、智能機器裝置（ IR ）、人機協同輔具、物聯網（ IoT ）、巨量資料（ Big Data ）分析、人工智慧等前瞻技術，提升農業生產效率，減輕勞力負擔，為提供優質農事作業環境，創新高質化農業經營模式，並加值數位化產銷資訊，降低產銷落差，提升農業生產與產品安全風險控管能力，以繼而推動安全履歷智動化，提供消費者透明之農產品資訊。爰此，凡計畫屬性符合智慧農業計畫推動策略之技術、產品或服務應用及其研究，得提出計畫書。計畫產業範圍本計畫補助對象為大領航重點產業，包含蘭花產業、植物種苗產業(以蔬菜種苗優先)、菇類產業、稻作產業、農業設施產業(農業設施係指太陽光利用型溫室)、養殖漁產業、家禽產業、外銷主力作物產業（以茶、鳳梨、毛豆、結球萵苣優先）、家畜產業（以生乳、豬優先）及海洋漁產業。相關網站：智慧農業-智慧農業業界參與補助計畫</text:p>
          </table:table-cell>
          <table:table-cell table:style-name="ce1" office:value-type="string" calcext:value-type="string">
            <text:p>2023/1/16 上午 12:00:00</text:p>
          </table:table-cell>
        </table:table-row>
        <table:table-row table:style-name="ro1">
          <table:table-cell table:style-name="ce1" office:value-type="string" calcext:value-type="string">
            <text:p>108年智慧農業-菇類產業智能化生產製程成果觀摩</text:p>
          </table:table-cell>
          <table:table-cell table:style-name="ce1" office:value-type="string" calcext:value-type="string">
            <text:p>https://agtech.coa.gov.tw/News?id=3217</text:p>
          </table:table-cell>
          <table:table-cell table:style-name="ce1" office:value-type="string" calcext:value-type="string">
            <text:p>2019-10-05</text:p>
          </table:table-cell>
          <table:table-cell table:style-name="ce1" office:value-type="string" calcext:value-type="string">
            <text:p>辦理目的餐桌上美味多元的菇類料理是國人攝取豐富蛋白質、維生素、礦物質與膳食纖維等營養素之重要來源，我國菇類產業整體產值已逾 130 億新臺幣，佔整體蔬菜產值 18，為我國農業發展之要角。由於菇類產業帶動整體市場，從傳統產業逐步轉向農業生技產業，而其產業發展邁入規模計畫性生產，當整體產業面臨勞動力及生產環境的轉型壓力，為使產業走向智慧化發展，自 106 年起菇類產業投入智慧農業推動，從菌種、栽培生產技術及菇類生產管理等面向投入發展，並結合資通訊技術及物聯網等科技能量，加強生產科技化、提高良率與降低成本等自動化設施及新栽培技術導入，期能改善菇類生產之缺工問題並提升整體工作效率，促進菇類產業的轉型與企業化經營。辦理形式透過智慧農業業界參與計畫優良示範場域業者蕈優生物科技股份有限公司，展現其透過先進科技開發智能環控栽培庫及菇類太空包自動化製包作業，及菇類菌種之種原開發。透過與產學研單位合作，研發導入自動化及智慧化生產作業，由菌種研發、良好環境控制及系統數據蒐集應用投入多元化產品發展，亦進行菇類產業鏈整合及外銷國際。透過產業示範場域亮點觀摩活動，邀請產業業者一同進行智慧生產技術交流，以期促成菇類智農聯盟推展，帶領更多有志農民投入產業創新應用。</text:p>
          </table:table-cell>
          <table:table-cell table:style-name="ce1" office:value-type="string" calcext:value-type="string">
            <text:p>2023/1/16 上午 12:00:00</text:p>
          </table:table-cell>
        </table:table-row>
        <table:table-row table:style-name="ro1">
          <table:table-cell table:style-name="ce1" office:value-type="string" calcext:value-type="string">
            <text:p>108年智慧農業-菇類產業智能化生產製程成果觀摩 (已結束)</text:p>
          </table:table-cell>
          <table:table-cell table:style-name="ce1" office:value-type="string" calcext:value-type="string">
            <text:p>https://agtech.coa.gov.tw/News?id=3217</text:p>
          </table:table-cell>
          <table:table-cell table:style-name="ce1" office:value-type="string" calcext:value-type="string">
            <text:p>2019-10-05</text:p>
          </table:table-cell>
          <table:table-cell table:style-name="ce1" office:value-type="string" calcext:value-type="string">
            <text:p>辦理目的餐桌上美味多元的菇類料理是國人攝取豐富蛋白質、維生素、礦物質與膳食纖維等營養素之重要來源，我國菇類產業整體產值已逾 130 億新臺幣，佔整體蔬菜產值 18，為我國農業發展之要角。由於菇類產業帶動整體市場，從傳統產業逐步轉向農業生技產業，而其產業發展邁入規模計畫性生產，當整體產業面臨勞動力及生產環境的轉型壓力，為使產業走向智慧化發展，自 106 年起菇類產業投入智慧農業推動，從菌種、栽培生產技術及菇類生產管理等面向投入發展，並結合資通訊技術及物聯網等科技能量，加強生產科技化、提高良率與降低成本等自動化設施及新栽培技術導入，期能改善菇類生產之缺工問題並提升整體工作效率，促進菇類產業的轉型與企業化經營。辦理形式透過智慧農業業界參與計畫優良示範場域業者蕈優生物科技股份有限公司，展現其透過先進科技開發智能環控栽培庫及菇類太空包自動化製包作業，及菇類菌種之種原開發。透過與產學研單位合作，研發導入自動化及智慧化生產作業，由菌種研發、良好環境控制及系統數據蒐集應用投入多元化產品發展，亦進行菇類產業鏈整合及外銷國際。透過產業示範場域亮點觀摩活動，邀請產業業者一同進行智慧生產技術交流，以期促成菇類智農聯盟推展，帶領更多有志農民投入產業創新應用。</text:p>
          </table:table-cell>
          <table:table-cell table:style-name="ce1" office:value-type="string" calcext:value-type="string">
            <text:p>2023/1/16 上午 12:00:00</text:p>
          </table:table-cell>
        </table:table-row>
        <table:table-row table:style-name="ro1">
          <table:table-cell table:style-name="ce1" office:value-type="string" calcext:value-type="string">
            <text:p>「觀賞水族暨周邊資材產學研聯盟」第8次座談會 (已結束)</text:p>
          </table:table-cell>
          <table:table-cell table:style-name="ce1" office:value-type="string" calcext:value-type="string">
            <text:p>https://agtech.coa.gov.tw/News?id=3218</text:p>
          </table:table-cell>
          <table:table-cell table:style-name="ce1" office:value-type="string" calcext:value-type="string">
            <text:p>2019-10-05</text:p>
          </table:table-cell>
          <table:table-cell table:style-name="ce1" office:value-type="string" calcext:value-type="string">
            <text:p>「觀賞水族暨周邊資材產學研聯盟」第8次座談會，將於108年10月17日配合「2019臺灣觀賞魚博覽會」假高雄展覽館舉辦。此次座談會將特別邀請印尼峇里島臺商會副理事長，也是海水觀賞魚業界專家蘇文炳先生針對國人最感興趣的「海水觀賞魚與人工繁殖」進行主題演講，也邀請行政院農業委員會科技處、漁業署、水產試驗所、動植物防疫檢疫局、家畜衛生試驗所、屏東農業生物園區及財政部關務署臺北關等長官與水產科技相關學研機構，針對「臺灣觀賞水族產業展望與現況問題」，與觀賞水族產業先進們進行面對面座談，期能整合產官學研專家意見，有效串接觀賞水族上中下游產業鏈能量，再創臺灣觀賞水族產業榮景。相關網站：https//www.atri.org.tw/seminar_news/page/159</text:p>
          </table:table-cell>
          <table:table-cell table:style-name="ce1" office:value-type="string" calcext:value-type="string">
            <text:p>2023/1/16 上午 12:00:00</text:p>
          </table:table-cell>
        </table:table-row>
        <table:table-row table:style-name="ro1">
          <table:table-cell table:style-name="ce1" office:value-type="string" calcext:value-type="string">
            <text:p>「觀賞水族暨周邊資材產學研聯盟」第8次座談會</text:p>
          </table:table-cell>
          <table:table-cell table:style-name="ce1" office:value-type="string" calcext:value-type="string">
            <text:p>https://agtech.coa.gov.tw/News?id=3218</text:p>
          </table:table-cell>
          <table:table-cell table:style-name="ce1" office:value-type="string" calcext:value-type="string">
            <text:p>2019-10-05</text:p>
          </table:table-cell>
          <table:table-cell table:style-name="ce1" office:value-type="string" calcext:value-type="string">
            <text:p>「觀賞水族暨周邊資材產學研聯盟」第8次座談會，將於108年10月17日配合「2019臺灣觀賞魚博覽會」假高雄展覽館舉辦。此次座談會將特別邀請印尼峇里島臺商會副理事長，也是海水觀賞魚業界專家蘇文炳先生針對國人最感興趣的「海水觀賞魚與人工繁殖」進行主題演講，也邀請行政院農業委員會科技處、漁業署、水產試驗所、動植物防疫檢疫局、家畜衛生試驗所、屏東農業生物園區及財政部關務署臺北關等長官與水產科技相關學研機構，針對「臺灣觀賞水族產業展望與現況問題」，與觀賞水族產業先進們進行面對面座談，期能整合產官學研專家意見，有效串接觀賞水族上中下游產業鏈能量，再創臺灣觀賞水族產業榮景。相關網站：https//www.atri.org.tw/seminar_news/page/159</text:p>
          </table:table-cell>
          <table:table-cell table:style-name="ce1" office:value-type="string" calcext:value-type="string">
            <text:p>2023/1/16 上午 12:00:00</text:p>
          </table:table-cell>
        </table:table-row>
        <table:table-row table:style-name="ro1">
          <table:table-cell table:style-name="ce1" office:value-type="string" calcext:value-type="string">
            <text:p>2019農業生技卓越創新論壇</text:p>
          </table:table-cell>
          <table:table-cell table:style-name="ce1" office:value-type="string" calcext:value-type="string">
            <text:p>https://agtech.coa.gov.tw/News?id=3216</text:p>
          </table:table-cell>
          <table:table-cell table:style-name="ce1" office:value-type="string" calcext:value-type="string">
            <text:p>2019-09-19</text:p>
          </table:table-cell>
          <table:table-cell table:style-name="ce1" office:value-type="string" calcext:value-type="string">
            <text:p>鑑於政府積極推動「5+2」產業創新，在科技部與中研院聯合指導下，農業生技分析與促進辦公室推動大學鏈結產業商機infin系列，並與百年大學國立中興大學合作，該大學以農業科技的產業化及國際化在國內首屈一指，並藉由高等教育深耕計畫培育農業科技整合產業之跨領域及產業化人才，對臺灣因應未來全球化、智慧化時代的來臨有極大的貢獻。此次農業生技卓越創新論壇活動項目分為：(一) 專題演講與綜合座談、(二) 典範案例成果發表會、(三) 農業科技亮點產學媒合會、(四)新農業國際產學聯盟成果展覽等，歡迎各界蒞臨指教及預約媒合商機。相關網站：科技部農業生技分析與促進辦公室「2019農業生技卓越創新論壇」活動訊息</text:p>
          </table:table-cell>
          <table:table-cell table:style-name="ce1" office:value-type="string" calcext:value-type="string">
            <text:p>2023/1/16 上午 12:00:00</text:p>
          </table:table-cell>
        </table:table-row>
        <table:table-row table:style-name="ro1">
          <table:table-cell table:style-name="ce1" office:value-type="string" calcext:value-type="string">
            <text:p>2019農業生技卓越創新論壇 (已結束)</text:p>
          </table:table-cell>
          <table:table-cell table:style-name="ce1" office:value-type="string" calcext:value-type="string">
            <text:p>https://agtech.coa.gov.tw/News?id=3216</text:p>
          </table:table-cell>
          <table:table-cell table:style-name="ce1" office:value-type="string" calcext:value-type="string">
            <text:p>2019-09-19</text:p>
          </table:table-cell>
          <table:table-cell table:style-name="ce1" office:value-type="string" calcext:value-type="string">
            <text:p>鑑於政府積極推動「5+2」產業創新，在科技部與中研院聯合指導下，農業生技分析與促進辦公室推動大學鏈結產業商機infin系列，並與百年大學國立中興大學合作，該大學以農業科技的產業化及國際化在國內首屈一指，並藉由高等教育深耕計畫培育農業科技整合產業之跨領域及產業化人才，對臺灣因應未來全球化、智慧化時代的來臨有極大的貢獻。此次農業生技卓越創新論壇活動項目分為：(一) 專題演講與綜合座談、(二) 典範案例成果發表會、(三) 農業科技亮點產學媒合會、(四)新農業國際產學聯盟成果展覽等，歡迎各界蒞臨指教及預約媒合商機。相關網站：科技部農業生技分析與促進辦公室「2019農業生技卓越創新論壇」活動訊息</text:p>
          </table:table-cell>
          <table:table-cell table:style-name="ce1" office:value-type="string" calcext:value-type="string">
            <text:p>2023/1/16 上午 12:00:00</text:p>
          </table:table-cell>
        </table:table-row>
        <table:table-row table:style-name="ro1">
          <table:table-cell table:style-name="ce1" office:value-type="string" calcext:value-type="string">
            <text:p>2019都市農業發展論壇-城市科技桃花源</text:p>
          </table:table-cell>
          <table:table-cell table:style-name="ce1" office:value-type="string" calcext:value-type="string">
            <text:p>https://agtech.coa.gov.tw/News?id=3210</text:p>
          </table:table-cell>
          <table:table-cell table:style-name="ce1" office:value-type="string" calcext:value-type="string">
            <text:p>2019-09-16</text:p>
          </table:table-cell>
          <table:table-cell table:style-name="ce1" office:value-type="string" calcext:value-type="string">
            <text:p>行政院農業委員會桃園區農業改良場為規劃都市農業發展策略，特別舉辦「2019都市農業發展論壇-城市科技桃花源」，邀請產官學研等單位進行對話交流，期能激發出臺灣對於都市農業發展之願景目標，誠摯邀請您一同蒞臨指導。 相關網站：《2019都市農業發展論壇mdash城市科技桃花源》活動網頁</text:p>
          </table:table-cell>
          <table:table-cell table:style-name="ce1" office:value-type="string" calcext:value-type="string">
            <text:p>2023/1/16 上午 12:00:00</text:p>
          </table:table-cell>
        </table:table-row>
        <table:table-row table:style-name="ro1">
          <table:table-cell table:style-name="ce1" office:value-type="string" calcext:value-type="string">
            <text:p>2019都市農業發展論壇-城市科技桃花源 (已結束)</text:p>
          </table:table-cell>
          <table:table-cell table:style-name="ce1" office:value-type="string" calcext:value-type="string">
            <text:p>https://agtech.coa.gov.tw/News?id=3210</text:p>
          </table:table-cell>
          <table:table-cell table:style-name="ce1" office:value-type="string" calcext:value-type="string">
            <text:p>2019-09-16</text:p>
          </table:table-cell>
          <table:table-cell table:style-name="ce1" office:value-type="string" calcext:value-type="string">
            <text:p>行政院農業委員會桃園區農業改良場為規劃都市農業發展策略，特別舉辦「2019都市農業發展論壇-城市科技桃花源」，邀請產官學研等單位進行對話交流，期能激發出臺灣對於都市農業發展之願景目標，誠摯邀請您一同蒞臨指導。 相關網站：《2019都市農業發展論壇mdash城市科技桃花源》活動網頁</text:p>
          </table:table-cell>
          <table:table-cell table:style-name="ce1" office:value-type="string" calcext:value-type="string">
            <text:p>2023/1/16 上午 12:00:00</text:p>
          </table:table-cell>
        </table:table-row>
        <table:table-row table:style-name="ro1">
          <table:table-cell table:style-name="ce1" office:value-type="string" calcext:value-type="string">
            <text:p>109年度「智慧農業業界參與補助計畫」計畫申請說明暨媒合會</text:p>
          </table:table-cell>
          <table:table-cell table:style-name="ce1" office:value-type="string" calcext:value-type="string">
            <text:p>https://agtech.coa.gov.tw/News?id=3215</text:p>
          </table:table-cell>
          <table:table-cell table:style-name="ce1" office:value-type="string" calcext:value-type="string">
            <text:p>2019-09-16</text:p>
          </table:table-cell>
          <table:table-cell table:style-name="ce1" office:value-type="string" calcext:value-type="string">
            <text:p>一、活動目的行政院農業委員會為鼓勵並輔導國內業者積極投入智慧農業相關技術之研發與應用，配合政府推動之主軸策略與措施，特辦理說明會讓各界業者了解計畫目標及申請資格，並提升計畫撰寫能力。二、參與對象智慧農業領域之科技農企業、百大青農或種畜禽場負責人、農業產銷班、農民團體、農業產業團體等人士。三、活動時間及地點四、活動議程表 相關網站：智慧農業《109年度「智慧農業業界參與補助計畫」計畫申請說明暨媒合會》活動網頁</text:p>
          </table:table-cell>
          <table:table-cell table:style-name="ce1" office:value-type="string" calcext:value-type="string">
            <text:p>2023/1/16 上午 12:00:00</text:p>
          </table:table-cell>
        </table:table-row>
        <table:table-row table:style-name="ro1">
          <table:table-cell table:style-name="ce1" office:value-type="string" calcext:value-type="string">
            <text:p>109年度「智慧農業業界參與補助計畫」計畫申請說明暨媒合會 (已結束)</text:p>
          </table:table-cell>
          <table:table-cell table:style-name="ce1" office:value-type="string" calcext:value-type="string">
            <text:p>https://agtech.coa.gov.tw/News?id=3215</text:p>
          </table:table-cell>
          <table:table-cell table:style-name="ce1" office:value-type="string" calcext:value-type="string">
            <text:p>2019-09-16</text:p>
          </table:table-cell>
          <table:table-cell table:style-name="ce1" office:value-type="string" calcext:value-type="string">
            <text:p>一、活動目的行政院農業委員會為鼓勵並輔導國內業者積極投入智慧農業相關技術之研發與應用，配合政府推動之主軸策略與措施，特辦理說明會讓各界業者了解計畫目標及申請資格，並提升計畫撰寫能力。二、參與對象智慧農業領域之科技農企業、百大青農或種畜禽場負責人、農業產銷班、農民團體、農業產業團體等人士。三、活動時間及地點四、活動議程表 相關網站：智慧農業《109年度「智慧農業業界參與補助計畫」計畫申請說明暨媒合會》活動網頁</text:p>
          </table:table-cell>
          <table:table-cell table:style-name="ce1" office:value-type="string" calcext:value-type="string">
            <text:p>2023/1/16 上午 12:00:00</text:p>
          </table:table-cell>
        </table:table-row>
        <table:table-row table:style-name="ro1">
          <table:table-cell table:style-name="ce1" office:value-type="string" calcext:value-type="string">
            <text:p>2019台灣創新技術博覽會</text:p>
          </table:table-cell>
          <table:table-cell table:style-name="ce1" office:value-type="string" calcext:value-type="string">
            <text:p>https://agtech.coa.gov.tw/News?id=3209</text:p>
          </table:table-cell>
          <table:table-cell table:style-name="ce1" office:value-type="string" calcext:value-type="string">
            <text:p>2019-09-06</text:p>
          </table:table-cell>
          <table:table-cell table:style-name="ce1" office:value-type="string" calcext:value-type="string">
            <text:p>「台灣創新技術博覽會」(原台北國際發明暨技術交易展)是由經濟部、國防部、教育部、科技部、農委會及國發會聯合主辦，今年展區規畫包含「發明競賽區」、「專利商品區」、「周邊服務區」及「三大主題館」。為鼓勵優秀發明人才積極投入研發創新，「發明競賽區」將展出國內外創研專利成果，並於展覽期間辦理各競賽類組之優秀作品評選，並頒發最高榮譽鉑金獎，表揚傑出發明人的創新貢獻，展後發行鉑金獎得獎作品專刊，發送予潛在買主及國內外創投公協會，除展示臺灣豐沛的創新發明動能，更促進技術交易投資商機，進而推進產業升級及經濟發展。「專利商品區」將廣邀博覽會歷屆得獎專利作品，提供現場體驗及近距離解說的機會，讓國內外買主及觀展者進一步認識專利發明商品，現場開放展售，藉由展覽平臺提高商品能見度及爭取拓銷機會。另有「周邊服務區」提供廠商及發明人關於專利商標、媒體宣傳及包裝設計等專業諮詢，以提升商品價值，爭取廣大交易商機。今年三大主題館將延續「未來科技」、「創新發明」及「永續發展」三大主題，展示各部會研發成果，另積極邀請海外知名研發單位來臺，與國人進行技術交流，強化國際鏈結，促進國內外產業合作機會及投資商機。</text:p>
          </table:table-cell>
          <table:table-cell table:style-name="ce1" office:value-type="string" calcext:value-type="string">
            <text:p>2023/1/16 上午 12:00:00</text:p>
          </table:table-cell>
        </table:table-row>
        <table:table-row table:style-name="ro1">
          <table:table-cell table:style-name="ce1" office:value-type="string" calcext:value-type="string">
            <text:p>2019台灣創新技術博覽會 (已結束)</text:p>
          </table:table-cell>
          <table:table-cell table:style-name="ce1" office:value-type="string" calcext:value-type="string">
            <text:p>https://agtech.coa.gov.tw/News?id=3209</text:p>
          </table:table-cell>
          <table:table-cell table:style-name="ce1" office:value-type="string" calcext:value-type="string">
            <text:p>2019-09-06</text:p>
          </table:table-cell>
          <table:table-cell table:style-name="ce1" office:value-type="string" calcext:value-type="string">
            <text:p>「台灣創新技術博覽會」(原台北國際發明暨技術交易展)是由經濟部、國防部、教育部、科技部、農委會及國發會聯合主辦，今年展區規畫包含「發明競賽區」、「專利商品區」、「周邊服務區」及「三大主題館」。為鼓勵優秀發明人才積極投入研發創新，「發明競賽區」將展出國內外創研專利成果，並於展覽期間辦理各競賽類組之優秀作品評選，並頒發最高榮譽鉑金獎，表揚傑出發明人的創新貢獻，展後發行鉑金獎得獎作品專刊，發送予潛在買主及國內外創投公協會，除展示臺灣豐沛的創新發明動能，更促進技術交易投資商機，進而推進產業升級及經濟發展。「專利商品區」將廣邀博覽會歷屆得獎專利作品，提供現場體驗及近距離解說的機會，讓國內外買主及觀展者進一步認識專利發明商品，現場開放展售，藉由展覽平臺提高商品能見度及爭取拓銷機會。另有「周邊服務區」提供廠商及發明人關於專利商標、媒體宣傳及包裝設計等專業諮詢，以提升商品價值，爭取廣大交易商機。今年三大主題館將延續「未來科技」、「創新發明」及「永續發展」三大主題，展示各部會研發成果，另積極邀請海外知名研發單位來臺，與國人進行技術交流，強化國際鏈結，促進國內外產業合作機會及投資商機。</text:p>
          </table:table-cell>
          <table:table-cell table:style-name="ce1" office:value-type="string" calcext:value-type="string">
            <text:p>2023/1/16 上午 12:00:00</text:p>
          </table:table-cell>
        </table:table-row>
        <table:table-row table:style-name="ro1">
          <table:table-cell table:style-name="ce1" office:value-type="string" calcext:value-type="string">
            <text:p>109年度農業學界與法人科專計畫說明會已圓滿結束，歡迎下載簡報</text:p>
          </table:table-cell>
          <table:table-cell table:style-name="ce1" office:value-type="string" calcext:value-type="string">
            <text:p>https://agtech.coa.gov.tw/News?id=3208</text:p>
          </table:table-cell>
          <table:table-cell table:style-name="ce1" office:value-type="string" calcext:value-type="string">
            <text:p>2019-09-03</text:p>
          </table:table-cell>
          <table:table-cell table:style-name="ce1" office:value-type="string" calcext:value-type="string">
            <text:p>109年度農業學界與法人科專計畫說明會已圓滿結束，說明會相關簡報檔案已公告於下方附件檔案，提供您會後參考下載，謝謝。</text:p>
          </table:table-cell>
          <table:table-cell table:style-name="ce1" office:value-type="string" calcext:value-type="string">
            <text:p>2023/1/16 上午 12:00:00</text:p>
          </table:table-cell>
        </table:table-row>
        <table:table-row table:style-name="ro1">
          <table:table-cell table:style-name="ce1" office:value-type="string" calcext:value-type="string">
            <text:p>植物病毒操控媒介蚜蟲 加速拓展寄宿生活圈</text:p>
          </table:table-cell>
          <table:table-cell table:style-name="ce1" office:value-type="string" calcext:value-type="string">
            <text:p>https://agtech.coa.gov.tw/News?id=3207</text:p>
          </table:table-cell>
          <table:table-cell table:style-name="ce1" office:value-type="string" calcext:value-type="string">
            <text:p>2019-09-03</text:p>
          </table:table-cell>
          <table:table-cell table:style-name="ce1" office:value-type="string" calcext:value-type="string">
            <text:p>農業科專服務小組／倪鈺林 專案經理在臺灣全年都有蚜蟲蟲害發生，蚜蟲是攜帶植物病毒的重要媒介，其口器為刺吸式，能迅速穿刺植物表皮組織，達寄主植物韌皮部篩管中吸取汁液，常因此傳播植物病毒病到宿主植物上，且各齡期蚜蟲均可傳播病毒，受害植物廣布世界，嚴重影響農作物栽培，導致植株感染受損，產量大幅減少，是威脅農林植物的重要害蟲。植物病毒改變宿主植物與媒介昆蟲行為桃蚜(Myzus persicae)之危害廣布，可傳播上百種的植物病毒與病害，宿主植物包含桃、番茄、馬鈴薯、玉米等多種作物，其中以桃蚜傳播的馬鈴薯捲葉病毒(Potato leafroll virus， PLRV)特別受到關注，因馬鈴薯為主要糧食作物，在全球廣泛種植，當馬鈴薯染病時會導致其新葉捲曲、葉片變脆易破裂，嚴重時塊莖壞疽、植株死亡，使產量減少40-70，造成全球每年損失至少2，000萬公噸。植物病毒能直接或間接影響宿主植物和媒介昆蟲，進而使病毒能傳播更廣泛，例如有些植物病毒感染宿主植物後，會改變植物體的揮發性有機化合物，吸引媒介昆蟲前來，先前研究也顯示，媒介昆蟲的攝食行為會因植物獲病毒感染而改變，以桃蚜與馬鈴薯捲葉病毒為例，攜帶馬鈴薯捲葉病毒的桃蚜偏好定居在未感染病毒的植物，而沒有攜帶病毒之桃蚜則傾向於找尋受病毒感染的植株定居。植物病毒竟與昆蟲體內病毒合作 全力拓展寄宿版圖Pinheiro等人(2019)在桃蚜攝食馬鈴薯染病毒植株後，透過sRNA定序技術(註一)，進一步了解桃蚜和馬鈴薯捲葉病毒的交互作用，先前研究發現馬鈴薯捲葉病毒中蛋白P0只在植物體表現，會抑制植物自身免疫系統作用，本研究最新發現該蛋白甚至會誘導桃蚜昆蟲體內的濃核病毒(Myzus persicae densovirus， MpDNV)增殖，來抑制蚜蟲體內的免疫系統，甚至可能影響蚜蟲生殖，桃蚜通常是在夏季出現具翅膀的下一代，以有翅膀類型成蟲遷移飛行至新寄主植物，為應對面臨食物數量和質量即將減少或降低的狀況，遷飛期間為尋適當寄主與取食部位，會於葉片上游走並進行刺吸動作，使其尚未定居前可能已將病毒四處傳播。然而桃蚜內的濃核病毒則易使桃蚜在秋季仍能繁殖出具翅膀後代，意味著會將傳播時期延長，且能使植物病毒及昆蟲體內濃核病毒能更廣為傳播，這是首次發現植物病毒與昆蟲病毒有合作的關係，兩者之間似乎存在共生關係，會共同打擊或對抗宿主植物的免疫防禦系統，以增加植物病毒傳播的機會。為對抗植物病毒及媒介昆蟲策略揭開新篇章目前行政院農業委員會與研究單位持續針對植物病毒進行作物抗病品系之育種，亦調查媒介昆蟲取食行為與抗藥性監測，研擬生物防治策略，另外，收集植物病毒之基因序列，建檔於分析資料庫，研發快速簡易且準確的分子鑑定技術，如建立茄科及豆科作物之診斷鑑定平臺，同時加強開發可快速檢測植物病毒之檢測試紙與試劑，以儘早隔離罹病植株，避免作物相互感染，未來若能釐清植物病毒與昆蟲內病毒之交互作用機制，並增加對於植物防禦及植物病毒交互關係的認識，包含植物防禦信號如何和昆蟲、植物病毒相互作用，研擬如何用於控制蚜蟲傳播植物病毒之策略方法，藉此減少病毒傳播並保護植物，且提高其生產力，能更深入探究植物病毒與植物防禦機制，將創造媒介昆蟲防治技術新篇章。註一：sRNA定序(Small RNA Sequencing)，Small RNA為小片段的RNA(約18-40nt)，利用高通量定序技術，研究特定組織在特定狀態下所有已知的sRNA，可發現物種或組織特異之sRNA，並預測其目標基因，提供了對抗植物病毒有力的工具。參考文獻王文哲。 2007。 蚜蟲類。 植物保護圖鑑系列1716-21。陳慶忠。 2006。 植物重要防疫檢疫害蟲診斷鑑定研習會（六）防疫檢疫重要植物病毒之媒介昆蟲與傳毒原理 21-72。Carr， J.P.， A.M. Murphy， T. Tungadi， and J.Y. Yoon. 2019. Plant defense signals Players and pawns in plant-virus-vector interactions. Plant Sci. 27987-95.Dietzgen， R.G.， K.S. Mann， and K.N. Johnson. 2016. Plant virusndashinsect vector interactions current and potential future research directions. Viruses 8(303)1-21.Nalama， V.， J. Louisb， and J. Shahc. 2019. Plant defense against aphids， the pest extraordinaire. Plant Sci. 27996-107.Pinheiro， P.V.， J.R. Wilson， Y. Xu， Y. Zheng， A.R. Rebelo， S. FattahHosseini， A. Kruse， R.S.D. Silva， Y. Xu， M. Kramer， J. Giovannoni， Z. Fei， S. Gray， and M. Heck. 2019. Plant viruses transmitted in two different modes produce differing effects on small RNA-mediated processes in their aphid vector. Phytobiomes J. (3)71-81.Rajabaskar， D.， N.A. Bosque-Peacuterez， and S.D. Eigenbrode. 2014. Preference by a virus vector for infected plants is reversed after virus acquisition. Virus Research 18632-37.ScienceDaily. 2019. Interactions between plant and insect-infecting viruses. Retrieved https//www.sciencedaily.com/releases/2019/06/190613103142.htm. (June 13， 2019)</text:p>
          </table:table-cell>
          <table:table-cell table:style-name="ce1" office:value-type="string" calcext:value-type="string">
            <text:p>2023/1/16 上午 12:00:00</text:p>
          </table:table-cell>
        </table:table-row>
        <table:table-row table:style-name="ro1">
          <table:table-cell table:style-name="ce1" office:value-type="string" calcext:value-type="string">
            <text:p>植物病毒操控媒介蚜蟲 加速拓展寄宿生活圈</text:p>
          </table:table-cell>
          <table:table-cell table:style-name="ce1" office:value-type="string" calcext:value-type="string">
            <text:p>https://agtech.coa.gov.tw/News?id=3207</text:p>
          </table:table-cell>
          <table:table-cell table:style-name="ce1" office:value-type="string" calcext:value-type="string">
            <text:p>2019-09-03</text:p>
          </table:table-cell>
          <table:table-cell table:style-name="ce1" office:value-type="string" calcext:value-type="string">
            <text:p>農業科專服務小組／倪鈺林 專案經理在臺灣全年都有蚜蟲蟲害發生，蚜蟲是攜帶植物病毒的重要媒介，其口器為刺吸式，能迅速穿刺植物表皮組織，達寄主植物韌皮部篩管中吸取汁液，常因此傳播植物病毒病到宿主植物上，且各齡期蚜蟲均可傳播病毒，受害植物廣布世界，嚴重影響農作物栽培，導致植株感染受損，產量大幅減少，是威脅農林植物的重要害蟲。植物病毒改變宿主植物與媒介昆蟲行為桃蚜(Myzus persicae)之危害廣布，可傳播上百種的植物病毒與病害，宿主植物包含桃、番茄、馬鈴薯、玉米等多種作物，其中以桃蚜傳播的馬鈴薯捲葉病毒(Potato leafroll virus， PLRV)特別受到關注，因馬鈴薯為主要糧食作物，在全球廣泛種植，當馬鈴薯染病時會導致其新葉捲曲、葉片變脆易破裂，嚴重時塊莖壞疽、植株死亡，使產量減少40-70，造成全球每年損失至少2，000萬公噸。植物病毒能直接或間接影響宿主植物和媒介昆蟲，進而使病毒能傳播更廣泛，例如有些植物病毒感染宿主植物後，會改變植物體的揮發性有機化合物，吸引媒介昆蟲前來，先前研究也顯示，媒介昆蟲的攝食行為會因植物獲病毒感染而改變，以桃蚜與馬鈴薯捲葉病毒為例，攜帶馬鈴薯捲葉病毒的桃蚜偏好定居在未感染病毒的植物，而沒有攜帶病毒之桃蚜則傾向於找尋受病毒感染的植株定居。植物病毒竟與昆蟲體內病毒合作 全力拓展寄宿版圖Pinheiro等人(2019)在桃蚜攝食馬鈴薯染病毒植株後，透過sRNA定序技術(註一)，進一步了解桃蚜和馬鈴薯捲葉病毒的交互作用，先前研究發現馬鈴薯捲葉病毒中蛋白P0只在植物體表現，會抑制植物自身免疫系統作用，本研究最新發現該蛋白甚至會誘導桃蚜昆蟲體內的濃核病毒(Myzus persicae densovirus， MpDNV)增殖，來抑制蚜蟲體內的免疫系統，甚至可能影響蚜蟲生殖，桃蚜通常是在夏季出現具翅膀的下一代，以有翅膀類型成蟲遷移飛行至新寄主植物，為應對面臨食物數量和質量即將減少或降低的狀況，遷飛期間為尋適當寄主與取食部位，會於葉片上游走並進行刺吸動作，使其尚未定居前可能已將病毒四處傳播。然而桃蚜內的濃核病毒則易使桃蚜在秋季仍能繁殖出具翅膀後代，意味著會將傳播時期延長，且能使植物病毒及昆蟲體內濃核病毒能更廣為傳播，這是首次發現植物病毒與昆蟲病毒有合作的關係，兩者之間似乎存在共生關係，會共同打擊或對抗宿主植物的免疫防禦系統，以增加植物病毒傳播的機會。為對抗植物病毒及媒介昆蟲策略揭開新篇章目前行政院農業委員會與研究單位持續針對植物病毒進行作物抗病品系之育種，亦調查媒介昆蟲取食行為與抗藥性監測，研擬生物防治策略，另外，收集植物病毒之基因序列，建檔於分析資料庫，研發快速簡易且準確的分子鑑定技術，如建立茄科及豆科作物之診斷鑑定平臺，同時加強開發可快速檢測植物病毒之檢測試紙與試劑，以儘早隔離罹病植株，避免作物相互感染，未來若能釐清植物病毒與昆蟲內病毒之交互作用機制，並增加對於植物防禦及植物病毒交互關係的認識，包含植物防禦信號如何和昆蟲、植物病毒相互作用，研擬如何用於控制蚜蟲傳播植物病毒之策略方法，藉此減少病毒傳播並保護植物，且提高其生產力，能更深入探究植物病毒與植物防禦機制，將創造媒介昆蟲防治技術新篇章。註一：sRNA定序(Small RNA Sequencing)，Small RNA為小片段的RNA(約18-40nt)，利用高通量定序技術，研究特定組織在特定狀態下所有已知的sRNA，可發現物種或組織特異之sRNA，並預測其目標基因，提供了對抗植物病毒有力的工具。參考文獻王文哲。 2007。 蚜蟲類。 植物保護圖鑑系列1716-21。陳慶忠。 2006。 植物重要防疫檢疫害蟲診斷鑑定研習會（六）防疫檢疫重要植物病毒之媒介昆蟲與傳毒原理 21-72。Carr， J.P.， A.M. Murphy， T. Tungadi， and J.Y. Yoon. 2019. Plant defense signals Players and pawns in plant-virus-vector interactions. Plant Sci. 27987-95.Dietzgen， R.G.， K.S. Mann， and K.N. Johnson. 2016. Plant virusndashinsect vector interactions current and potential future research directions. Viruses 8(303)1-21.Nalama， V.， J. Louisb， and J. Shahc. 2019. Plant defense against aphids， the pest extraordinaire. Plant Sci. 27996-107.Pinheiro， P.V.， J.R. Wilson， Y. Xu， Y. Zheng， A.R. Rebelo， S. FattahHosseini， A. Kruse， R.S.D. Silva， Y. Xu， M. Kramer， J. Giovannoni， Z. Fei， S. Gray， and M. Heck. 2019. Plant viruses transmitted in two different modes produce differing effects on small RNA-mediated processes in their aphid vector. Phytobiomes J. (3)71-81.Rajabaskar， D.， N.A. Bosque-Peacuterez， and S.D. Eigenbrode. 2014. Preference by a virus vector for infected plants is reversed after virus acquisition. Virus Research 18632-37.ScienceDaily. 2019. Interactions between plant and insect-infecting viruses. (June 13， 2019)</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生物經濟未來產業契機研討會</text:p>
          </table:table-cell>
          <table:table-cell table:style-name="ce1" office:value-type="string" calcext:value-type="string">
            <text:p>https://agtech.coa.gov.tw/News?id=3206</text:p>
          </table:table-cell>
          <table:table-cell table:style-name="ce1" office:value-type="string" calcext:value-type="string">
            <text:p>2019-08-29</text:p>
          </table:table-cell>
          <table:table-cell table:style-name="ce1" office:value-type="string" calcext:value-type="string">
            <text:p>為因應全球農業生物經濟發展趨勢及未來科研於產業用契機，行政院農業委員會委託財團法人農業科技研究院特別舉辦「農業生物經濟未來產業契機」研討會，邀請產、官、學、研各界專家分享農業科技前瞻思維與我國產業推動之經驗，共同探討與聚焦下階段農業生物經濟產業之潛力發展方向，誠摯邀請農業相關領域人員一同蒞臨指導。</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生物經濟未來產業契機研討會 (已結束)</text:p>
          </table:table-cell>
          <table:table-cell table:style-name="ce1" office:value-type="string" calcext:value-type="string">
            <text:p>https://agtech.coa.gov.tw/News?id=3206</text:p>
          </table:table-cell>
          <table:table-cell table:style-name="ce1" office:value-type="string" calcext:value-type="string">
            <text:p>2019-08-29</text:p>
          </table:table-cell>
          <table:table-cell table:style-name="ce1" office:value-type="string" calcext:value-type="string">
            <text:p>為因應全球農業生物經濟發展趨勢及未來科研於產業用契機，行政院農業委員會委託財團法人農業科技研究院特別舉辦「農業生物經濟未來產業契機」研討會，邀請產、官、學、研各界專家分享農業科技前瞻思維與我國產業推動之經驗，共同探討與聚焦下階段農業生物經濟產業之潛力發展方向，誠摯邀請農業相關領域人員一同蒞臨指導。</text:p>
          </table:table-cell>
          <table:table-cell table:style-name="ce1" office:value-type="string" calcext:value-type="string">
            <text:p>2023/1/16 上午 12:00:00</text:p>
          </table:table-cell>
        </table:table-row>
        <table:table-row table:style-name="ro1">
          <table:table-cell table:style-name="ce1" office:value-type="string" calcext:value-type="string">
            <text:p>區塊鏈在食品物流之應用-成果發表會</text:p>
          </table:table-cell>
          <table:table-cell table:style-name="ce1" office:value-type="string" calcext:value-type="string">
            <text:p>https://agtech.coa.gov.tw/News?id=3205</text:p>
          </table:table-cell>
          <table:table-cell table:style-name="ce1" office:value-type="string" calcext:value-type="string">
            <text:p>2019-08-23</text:p>
          </table:table-cell>
          <table:table-cell table:style-name="ce1" office:value-type="string" calcext:value-type="string">
            <text:p>亞洲dot矽谷計畫-公共服務應用區塊鏈技術示範計畫區塊鏈在食品物流之應用-成果發表會區塊鏈技術發展已從早期虛擬貨幣之應用，逐步運用至各種產業及公共服務領域，而區塊鏈技術諸多的堅實特性，目前也積極被應用於與物聯網及公共服務領域之結合，期能加強資料傳輸之安全性並大幅減少人力與時間成本，提升公共服務效率，優化政府服務價值。從國際整體趨勢來看，透過區塊鏈技術改善物流效率及食品安全疑慮，將會是國內物流業者提升企業在國際市場競爭力的關鍵因素，也是臺灣物流產業未來發展的重要方向之一。本成果發表會將分享區塊鏈在農業與食品供應鏈應用之發展潛力與趨勢，並展現區塊鏈在食品物流業者應用-全日物流公司之推動成果。參加對象政府機關(單位)、學研法人單位、示範場域及計畫協力業者、對此議題有興趣之(青年)農民、農民團體、科技農企業、物流業者、貿易業者、通路商、零售商、電商、智慧農業相關技服業者等。活動議程</text:p>
          </table:table-cell>
          <table:table-cell table:style-name="ce1" office:value-type="string" calcext:value-type="string">
            <text:p>2023/1/16 上午 12:00:00</text:p>
          </table:table-cell>
        </table:table-row>
        <table:table-row table:style-name="ro1">
          <table:table-cell table:style-name="ce1" office:value-type="string" calcext:value-type="string">
            <text:p>區塊鏈在食品物流之應用-成果發表會 (已結束)</text:p>
          </table:table-cell>
          <table:table-cell table:style-name="ce1" office:value-type="string" calcext:value-type="string">
            <text:p>https://agtech.coa.gov.tw/News?id=3205</text:p>
          </table:table-cell>
          <table:table-cell table:style-name="ce1" office:value-type="string" calcext:value-type="string">
            <text:p>2019-08-23</text:p>
          </table:table-cell>
          <table:table-cell table:style-name="ce1" office:value-type="string" calcext:value-type="string">
            <text:p>亞洲dot矽谷計畫-公共服務應用區塊鏈技術示範計畫區塊鏈在食品物流之應用-成果發表會區塊鏈技術發展已從早期虛擬貨幣之應用，逐步運用至各種產業及公共服務領域，而區塊鏈技術諸多的堅實特性，目前也積極被應用於與物聯網及公共服務領域之結合，期能加強資料傳輸之安全性並大幅減少人力與時間成本，提升公共服務效率，優化政府服務價值。從國際整體趨勢來看，透過區塊鏈技術改善物流效率及食品安全疑慮，將會是國內物流業者提升企業在國際市場競爭力的關鍵因素，也是臺灣物流產業未來發展的重要方向之一。本成果發表會將分享區塊鏈在農業與食品供應鏈應用之發展潛力與趨勢，並展現區塊鏈在食品物流業者應用-全日物流公司之推動成果。參加對象政府機關(單位)、學研法人單位、示範場域及計畫協力業者、對此議題有興趣之(青年)農民、農民團體、科技農企業、物流業者、貿易業者、通路商、零售商、電商、智慧農業相關技服業者等。活動議程</text:p>
          </table:table-cell>
          <table:table-cell table:style-name="ce1" office:value-type="string" calcext:value-type="string">
            <text:p>2023/1/16 上午 12:00:00</text:p>
          </table:table-cell>
        </table:table-row>
        <table:table-row table:style-name="ro1">
          <table:table-cell table:style-name="ce1" office:value-type="string" calcext:value-type="string">
            <text:p>田間資材新選擇</text:p>
          </table:table-cell>
          <table:table-cell table:style-name="ce1" office:value-type="string" calcext:value-type="string">
            <text:p>https://agtech.coa.gov.tw/News?id=3203</text:p>
          </table:table-cell>
          <table:table-cell table:style-name="ce1" office:value-type="string" calcext:value-type="string">
            <text:p>2019-08-23</text:p>
          </table:table-cell>
          <table:table-cell table:style-name="ce1" office:value-type="string" calcext:value-type="string">
            <text:p>聯發生物科技股份有限公司長期致力於微生物資材之研發，本次以溶磷菌菌粉作為微生物肥料主體，開發製成顆粒狀之粒劑，改善施用粉劑時易產生粉塵飛揚與散布不均之情形，更為農民提供一項田間資材新選擇。透過最適化製程之研究，嚴選對環境具良好適應性之菌株，使成品中溶磷菌品質穩定，且單日製程產能可達6噸、成品儲架壽命可達2年。粒劑方便於與一般肥料混合使用，且可配合農作器械，施用於灌溉設備缺乏或不足之區域、如山區、大面積耕地，亦可用於水田，有助於節省農民作業工時與成本。此產品可提高肥料利用率與作物產量，亦有助於增進農民收益。藉由環境微生物生態多樣化與自然平衡，維持地力同時提升作物之生長與品質，朝向農業永續性經營邁進。計畫小檔案計畫名稱：田間廣效性溶磷菌菌粒劑劑型配方最適化與量產開發執行單位：聯發生物科技股份有限公司▲製程流程示意圖。</text:p>
          </table:table-cell>
          <table:table-cell table:style-name="ce1" office:value-type="string" calcext:value-type="string">
            <text:p>2023/1/16 上午 12:00:00</text:p>
          </table:table-cell>
        </table:table-row>
        <table:table-row table:style-name="ro1">
          <table:table-cell table:style-name="ce1" office:value-type="string" calcext:value-type="string">
            <text:p>田間資材新選擇 永續農業的小精靈—田間廣效性溶磷菌</text:p>
          </table:table-cell>
          <table:table-cell table:style-name="ce1" office:value-type="string" calcext:value-type="string">
            <text:p>https://agtech.coa.gov.tw/News?id=3203</text:p>
          </table:table-cell>
          <table:table-cell table:style-name="ce1" office:value-type="string" calcext:value-type="string">
            <text:p>2019-08-23</text:p>
          </table:table-cell>
          <table:table-cell table:style-name="ce1" office:value-type="string" calcext:value-type="string">
            <text:p>聯發生物科技股份有限公司長期致力於微生物資材之研發，本次以溶磷菌菌粉作為微生物肥料主體，開發製成顆粒狀之粒劑，改善施用粉劑時易產生粉塵飛揚與散布不均之情形，更為農民提供一項田間資材新選擇。透過最適化製程之研究，嚴選對環境具良好適應性之菌株，使成品中溶磷菌品質穩定，且單日製程產能可達6噸、成品儲架壽命可達2年。粒劑方便於與一般肥料混合使用，且可配合農作器械，施用於灌溉設備缺乏或不足之區域、如山區、大面積耕地，亦可用於水田，有助於節省農民作業工時與成本。此產品可提高肥料利用率與作物產量，亦有助於增進農民收益。藉由環境微生物生態多樣化與自然平衡，維持地力同時提升作物之生長與品質，朝向農業永續性經營邁進。計畫小檔案計畫名稱：田間廣效性溶磷菌菌粒劑劑型配方最適化與量產開發執行單位：聯發生物科技股份有限公司▲製程流程示意圖。</text:p>
          </table:table-cell>
          <table:table-cell table:style-name="ce1" office:value-type="string" calcext:value-type="string">
            <text:p>2023/1/16 上午 12:00:00</text:p>
          </table:table-cell>
        </table:table-row>
        <table:table-row table:style-name="ro1">
          <table:table-cell table:style-name="ce1" office:value-type="string" calcext:value-type="string">
            <text:p>2019機能性產品商品化策略暨技術成果發表國際研討會</text:p>
          </table:table-cell>
          <table:table-cell table:style-name="ce1" office:value-type="string" calcext:value-type="string">
            <text:p>https://agtech.coa.gov.tw/News?id=3204</text:p>
          </table:table-cell>
          <table:table-cell table:style-name="ce1" office:value-type="string" calcext:value-type="string">
            <text:p>2019-08-23</text:p>
          </table:table-cell>
          <table:table-cell table:style-name="ce1" office:value-type="string" calcext:value-type="string">
            <text:p>行政院農業委員會為推動國內機能性產品開發之商品化，自2016年始舉辦國際研討會己邁入第4年，期間持續關注機能性產品市場需求、發展趨勢、相關法規以及政策。本次研討會以機能性產品「商品化策略」與「技術成果交流」兩大議題為主軸，邀請日本、韓國、澳洲之國外專家學者來臺演講分享機能性商品化的成功案例，並請國內相關研發單位發表國內技術之研發成果，希望透過此次研討會學習他國的成功經驗，結合「臺灣創新技術博覽會」展出進而提升臺灣原料與產品的國際能見度。</text:p>
          </table:table-cell>
          <table:table-cell table:style-name="ce1" office:value-type="string" calcext:value-type="string">
            <text:p>2023/1/16 上午 12:00:00</text:p>
          </table:table-cell>
        </table:table-row>
        <table:table-row table:style-name="ro1">
          <table:table-cell table:style-name="ce1" office:value-type="string" calcext:value-type="string">
            <text:p>2019機能性產品商品化策略暨技術成果發表國際研討會 (已結束)</text:p>
          </table:table-cell>
          <table:table-cell table:style-name="ce1" office:value-type="string" calcext:value-type="string">
            <text:p>https://agtech.coa.gov.tw/News?id=3204</text:p>
          </table:table-cell>
          <table:table-cell table:style-name="ce1" office:value-type="string" calcext:value-type="string">
            <text:p>2019-08-23</text:p>
          </table:table-cell>
          <table:table-cell table:style-name="ce1" office:value-type="string" calcext:value-type="string">
            <text:p>行政院農業委員會為推動國內機能性產品開發之商品化，自2016年始舉辦國際研討會己邁入第4年，期間持續關注機能性產品市場需求、發展趨勢、相關法規以及政策。本次研討會以機能性產品「商品化策略」與「技術成果交流」兩大議題為主軸，邀請日本、韓國、澳洲之國外專家學者來臺演講分享機能性商品化的成功案例，並請國內相關研發單位發表國內技術之研發成果，希望透過此次研討會學習他國的成功經驗，結合「臺灣創新技術博覽會」展出進而提升臺灣原料與產品的國際能見度。</text:p>
          </table:table-cell>
          <table:table-cell table:style-name="ce1" office:value-type="string" calcext:value-type="string">
            <text:p>2023/1/16 上午 12:00:00</text:p>
          </table:table-cell>
        </table:table-row>
        <table:table-row table:style-name="ro1">
          <table:table-cell table:style-name="ce1" office:value-type="string" calcext:value-type="string">
            <text:p>108年度農產品冷鏈系列講座</text:p>
          </table:table-cell>
          <table:table-cell table:style-name="ce1" office:value-type="string" calcext:value-type="string">
            <text:p>https://agtech.coa.gov.tw/News?id=3199</text:p>
          </table:table-cell>
          <table:table-cell table:style-name="ce1" office:value-type="string" calcext:value-type="string">
            <text:p>2019-08-21</text:p>
          </table:table-cell>
          <table:table-cell table:style-name="ce1" office:value-type="string" calcext:value-type="string">
            <text:p>根據107年度「第六次全國農業會議」針對冷鏈提出重要決議：「建構全國農產品冷鏈物流體系，設置智慧型冷鏈物流中心，優化採前及採後處理、分級包裝、貯運系統。整合業者建立跨國冷鏈物流體系。」農產品冷鏈已成為提昇農產品品質、強化國際競爭力之重要議題。本次「農產品冷鏈」系列講座，邀請代表研究單位及業者從認證制度、智慧化物流方案、保鮮技術，標竿農產業運作情形，分享實務經驗，以提昇對於農產品冷鏈之認識。會議時間會議地點農糧署中興辦公室第3會議室（南投市中興新村光華路8號），並同步於以下地點視訊：農糧署臺北辦公區六樓第1會議室（臺北市中正區杭州南路一段15號）農糧署北區分署會議室（桃園市大同路111號）農糧署中區分署2樓會議室（彰化縣員林市和平街11號）農糧署南區分署第2會議室（臺南市東區東門路一段320號）農糧署東區分署第1會議室（花蓮市中華路512號）參加對象 (每堂講座提供公務人員學習時數、農會學習時數2小時)農糧署人員農產品運銷及通路相關人員</text:p>
          </table:table-cell>
          <table:table-cell table:style-name="ce1" office:value-type="string" calcext:value-type="string">
            <text:p>2023/1/16 上午 12:00:00</text:p>
          </table:table-cell>
        </table:table-row>
        <table:table-row table:style-name="ro1">
          <table:table-cell table:style-name="ce1" office:value-type="string" calcext:value-type="string">
            <text:p>108年度農產品冷鏈系列講座 (已結束)</text:p>
          </table:table-cell>
          <table:table-cell table:style-name="ce1" office:value-type="string" calcext:value-type="string">
            <text:p>https://agtech.coa.gov.tw/News?id=3199</text:p>
          </table:table-cell>
          <table:table-cell table:style-name="ce1" office:value-type="string" calcext:value-type="string">
            <text:p>2019-08-21</text:p>
          </table:table-cell>
          <table:table-cell table:style-name="ce1" office:value-type="string" calcext:value-type="string">
            <text:p>根據107年度「第六次全國農業會議」針對冷鏈提出重要決議：「建構全國農產品冷鏈物流體系，設置智慧型冷鏈物流中心，優化採前及採後處理、分級包裝、貯運系統。整合業者建立跨國冷鏈物流體系。」農產品冷鏈已成為提昇農產品品質、強化國際競爭力之重要議題。本次「農產品冷鏈」系列講座，邀請代表研究單位及業者從認證制度、智慧化物流方案、保鮮技術，標竿農產業運作情形，分享實務經驗，以提昇對於農產品冷鏈之認識。會議時間會議地點農糧署中興辦公室第3會議室（南投市中興新村光華路8號），並同步於以下地點視訊：農糧署臺北辦公區六樓第1會議室（臺北市中正區杭州南路一段15號）農糧署北區分署會議室（桃園市大同路111號）農糧署中區分署2樓會議室（彰化縣員林市和平街11號）農糧署南區分署第2會議室（臺南市東區東門路一段320號）農糧署東區分署第1會議室（花蓮市中華路512號）參加對象 (每堂講座提供公務人員學習時數、農會學習時數2小時)農糧署人員農產品運銷及通路相關人員</text:p>
          </table:table-cell>
          <table:table-cell table:style-name="ce1" office:value-type="string" calcext:value-type="string">
            <text:p>2023/1/16 上午 12:00:00</text:p>
          </table:table-cell>
        </table:table-row>
        <table:table-row table:style-name="ro1">
          <table:table-cell table:style-name="ce1" office:value-type="string" calcext:value-type="string">
            <text:p>2019科技農企業菁創獎徵選，受理報名囉！</text:p>
          </table:table-cell>
          <table:table-cell table:style-name="ce1" office:value-type="string" calcext:value-type="string">
            <text:p>https://agtech.coa.gov.tw/News?id=2199</text:p>
          </table:table-cell>
          <table:table-cell table:style-name="ce1" office:value-type="string" calcext:value-type="string">
            <text:p>2019-08-19</text:p>
          </table:table-cell>
          <table:table-cell table:style-name="ce1" office:value-type="string" calcext:value-type="string">
            <text:p>2019科技農企業菁創獎正式開跑如果，您是從事與農業科技相關研發、生產或行銷之公司、農民團體與農業產業團體，在農業技術創新研發上有卓越成果，或應用農業科技研發成果、多元科技進行農業經營創新 ，於市場獲得顯著效益者，歡迎報名「2019科技農企業菁創獎」，自我挑戰！活動宗旨為彰顯農業科技研發應用及農業創新價值，鼓勵農企業積極從事農業科技研發並應用科技於農業產業，促進農業產業創新發展，並帶動國內農企業標竿學習風潮。甄選對象從事與農業科技相關研發、生產或行銷之公司、農民團體與農業產業團體。甄選主題創新研發類：獎勵致力於農業技術之創新研發，有卓越成果且對農業科技產業發展具典範者。科技應用類：獎勵應用農業科技研發成果或運用多元科技 ，進行農業經營創新 ，並於市場獲得顯著效益者。報名時間即日起至108年9月10日止。以郵戳為憑，逾期恕不受理。</text:p>
          </table:table-cell>
          <table:table-cell table:style-name="ce1" office:value-type="string" calcext:value-type="string">
            <text:p>2023/1/16 上午 12:00:00</text:p>
          </table:table-cell>
        </table:table-row>
        <table:table-row table:style-name="ro1">
          <table:table-cell table:style-name="ce1" office:value-type="string" calcext:value-type="string">
            <text:p>2019科技農企業菁創獎徵選，受理報名囉！ (已結束)</text:p>
          </table:table-cell>
          <table:table-cell table:style-name="ce1" office:value-type="string" calcext:value-type="string">
            <text:p>https://agtech.coa.gov.tw/News?id=2199</text:p>
          </table:table-cell>
          <table:table-cell table:style-name="ce1" office:value-type="string" calcext:value-type="string">
            <text:p>2019-08-19</text:p>
          </table:table-cell>
          <table:table-cell table:style-name="ce1" office:value-type="string" calcext:value-type="string">
            <text:p>2019科技農企業菁創獎正式開跑如果，您是從事與農業科技相關研發、生產或行銷之公司、農民團體與農業產業團體，在農業技術創新研發上有卓越成果，或應用農業科技研發成果、多元科技進行農業經營創新 ，於市場獲得顯著效益者，歡迎報名「2019科技農企業菁創獎」，自我挑戰！活動宗旨為彰顯農業科技研發應用及農業創新價值，鼓勵農企業積極從事農業科技研發並應用科技於農業產業，促進農業產業創新發展，並帶動國內農企業標竿學習風潮。甄選對象從事與農業科技相關研發、生產或行銷之公司、農民團體與農業產業團體。甄選主題創新研發類：獎勵致力於農業技術之創新研發，有卓越成果且對農業科技產業發展具典範者。科技應用類：獎勵應用農業科技研發成果或運用多元科技 ，進行農業經營創新 ，並於市場獲得顯著效益者。報名時間即日起至108年9月10日止。以郵戳為憑，逾期恕不受理。</text:p>
          </table:table-cell>
          <table:table-cell table:style-name="ce1" office:value-type="string" calcext:value-type="string">
            <text:p>2023/1/16 上午 12:00:00</text:p>
          </table:table-cell>
        </table:table-row>
        <table:table-row table:style-name="ro1">
          <table:table-cell table:style-name="ce1" office:value-type="string" calcext:value-type="string">
            <text:p>「2019亞洲生技大展」農業科專計畫成果展示紀實</text:p>
          </table:table-cell>
          <table:table-cell table:style-name="ce1" office:value-type="string" calcext:value-type="string">
            <text:p>https://agtech.coa.gov.tw/News?id=2198</text:p>
          </table:table-cell>
          <table:table-cell table:style-name="ce1" office:value-type="string" calcext:value-type="string">
            <text:p>2019-08-15</text:p>
          </table:table-cell>
          <table:table-cell table:style-name="ce1" office:value-type="string" calcext:value-type="string">
            <text:p>「2019亞洲生技大展」農業科技館-農業科專計畫成果展示於7月25-28日在南港展覽館舉辦。本次行政院農業委員會以「跨界新實力、農業躍新機」為展館主軸，展出農業基因體及動植物新品種、動植物健康管理、再生循環資材利用3大主題，並具體呈現臺灣農業近年具創新性、商品化或產業化之科技成果。本次農業科專計畫成果共展示13件計畫之成果海報、影片及展品。業界科專計畫展示成果包含耐熱新品種長壽花、無刺麒麟花及多倍體聖誕紅，展現本土原創新穎之花卉品種經水熱處理之預熟米，具增加營養素與延長保存期限特性，可提高公糧餘糧利用價值，預期8月底將產線建置完成，可望在年底可看到預熟米相關產品上市往復式氣壓高枝鋸機，能應用於果樹與棕櫚樹修剪枝幹與果實可分解生質農地膜與麥粕原料，以農業副產物製成能經生物分解後降低對環境的危害，也可在膜內外添加芽孢桿菌，當農地膜崩解後能釋放益菌進入土壤促進作物生長國產機能性高纖糙米加工產品，應用米糠安定化與加工技術，促進國內食米量，許多民眾特別期待新品種花卉與預熟米可儘速上市，亦有公會與業者期望與國產機能性糙米加工技術合作，開發新米食產品。此外，亦分別展出茶葉代耕模式智慧化管理、茶葉產業友善互動系統及水稻健康管理共3項計畫之平臺以及該公司產品，如臺南16號與相關農產品與套用智慧化系統之採茶機等，並於現場提供App與QR code供參觀民眾掃描體驗。學界科專展示成果包含乳牛熱緊迫健康監測智慧化管理系統，即時記錄與判讀分析牛隻熱緊迫情況，進一步遠端控制牧場降溫系統，避免10-15乳量損失臺灣鯛副產物發酵與青海菜寡糖配方衍生產品，以日常飲食即可達到保健功效之願景開發產品，將魚片加工產生之副產物提高附加價值輕量化球泡型LED集魚燈，可沿用傳統集魚燈之E40燈座，相容現有之電路系統，降低燈座更換成本，並達快速安裝及拆卸維修之效率。並展示已透過技術移轉實質商品化2項，包含高師大自泥火山篩選的液化澱粉芽孢桿菌，研發生物農藥「火山寶」，預期取代作物耕種後期之化學農藥噴灑，降低農藥殘留疑慮，並有網紅小劍劍特別直播介紹產品，並洽詢使用方法與購買方式，更有農民親赴攤位想直接購買產品北醫開發之白甘藷高纖低升糖指數機能性產品「吉寶康」，提升農藝作物經濟價值，並作為糖尿病患飲食新選擇，在會場舉辦民眾試飲及轉盤活動，試飲民眾表示口味濃郁，還帶有淡淡地瓜香氣，十分有購買意願。今年展覽期間累計1，771人次參觀，於展覽期間並於同館3樓舉辦農業學界科專10週年成果發表會活動，將99年起推動迄今屆滿10年之累積創新技術與商品化成果進行分享，搭配執行中計畫之聯合技術移轉簽約儀式，活動現場更有產學研各界彼此交流計畫執行與技術承襲等議題，場面相當熱絡。AGTECH臉書粉絲專頁並搭配學科10週年辦理攤位走走看看拿神秘禮物系列活動，包含農委會王仕賢處長、水產試驗所陳君如所長、農糧署東區分署陳昌岑分署長等，所有與會來賓皆相當肯定農業科專計畫成果。執行業界科專計畫業者喬福材料公司與金瑛發機械工業股份有限公司的人員，以及承接學界科專計畫成果之技術移轉廠商惠健生技股份有限公司與百泰生物科技股份有限公司人員，亦到場參加成果展示並且彼此交流，提供相關經驗。部分業者已進行訂單洽談作業，另促成參展業者間之合作意願，以及學界科專技術移轉之可能，農業科專服務小組將持續追蹤相關成效。▲「2019亞洲生技大展」農業科技館-農業科專計畫成果展示攤位外側。▲「2019亞洲生技大展」農業科技館-農業科專計畫成果展示攤位內側，海報展示三類科專之產出績效。▲農業科專服務小組與科技處王仕賢處長(右二)、黃文意科長(左二)及湯惟真技正(左一)合影。▲農業科專服務小組向陳君如所長(右二)、周霞麗處長(右一)解說。▲網紅小劍劍直播學科計畫商品化成果-生物農藥火山寶。▲業界科專計畫執行廠商-喬福公司向外國參觀者介紹可分解農地膜。▲業界科專計畫執行廠商-金瑛發公司向民眾介紹預熟米技術。▲農業科專服務小組向民眾介紹解說。</text:p>
          </table:table-cell>
          <table:table-cell table:style-name="ce1" office:value-type="string" calcext:value-type="string">
            <text:p>2023/1/16 上午 12:00:00</text:p>
          </table:table-cell>
        </table:table-row>
        <table:table-row table:style-name="ro1">
          <table:table-cell table:style-name="ce1" office:value-type="string" calcext:value-type="string">
            <text:p>行政院農業委員會公開徵求109年度農業學界與法人科專計畫說明會</text:p>
          </table:table-cell>
          <table:table-cell table:style-name="ce1" office:value-type="string" calcext:value-type="string">
            <text:p>https://agtech.coa.gov.tw/News?id=2197</text:p>
          </table:table-cell>
          <table:table-cell table:style-name="ce1" office:value-type="string" calcext:value-type="string">
            <text:p>2019-08-14</text:p>
          </table:table-cell>
          <table:table-cell table:style-name="ce1" office:value-type="string" calcext:value-type="string">
            <text:p>為運用學術與研究機構累積之研發能量及既有設施，開發農產業所需前瞻性、創新性、關鍵性技術，或政策所需之研究，以加速農業科技產業化及提升農業競爭力，行政院農業委員會持續協助學術與研究機構瞭解農業學界與法人科專計畫資源內容，並委由台灣經濟研究院規劃辦理2場次農業學界與法人科專計畫宣導說明會，當日除宣導說明科專計畫資源外，亦開放諮詢服務，機會難得，敬請踴躍報名參與！109年度農業學界與法人科專計畫徵求主題項目場次時間與地點活動議程*主辦單位保有變更議程之權利。</text:p>
          </table:table-cell>
          <table:table-cell table:style-name="ce1" office:value-type="string" calcext:value-type="string">
            <text:p>2023/1/16 上午 12:00:00</text:p>
          </table:table-cell>
        </table:table-row>
        <table:table-row table:style-name="ro1">
          <table:table-cell table:style-name="ce1" office:value-type="string" calcext:value-type="string">
            <text:p>行政院農業委員會公開徵求109年度農業學界與法人科專計畫說明會 (已結束)</text:p>
          </table:table-cell>
          <table:table-cell table:style-name="ce1" office:value-type="string" calcext:value-type="string">
            <text:p>https://agtech.coa.gov.tw/News?id=2197</text:p>
          </table:table-cell>
          <table:table-cell table:style-name="ce1" office:value-type="string" calcext:value-type="string">
            <text:p>2019-08-14</text:p>
          </table:table-cell>
          <table:table-cell table:style-name="ce1" office:value-type="string" calcext:value-type="string">
            <text:p>為運用學術與研究機構累積之研發能量及既有設施，開發農產業所需前瞻性、創新性、關鍵性技術，或政策所需之研究，以加速農業科技產業化及提升農業競爭力，行政院農業委員會持續協助學術與研究機構瞭解農業學界與法人科專計畫資源內容，並委由台灣經濟研究院規劃辦理2場次農業學界與法人科專計畫宣導說明會，當日除宣導說明科專計畫資源外，亦開放諮詢服務，機會難得，敬請踴躍報名參與！109年度農業學界與法人科專計畫徵求主題項目場次時間與地點活動議程*主辦單位保有變更議程之權利。</text:p>
          </table:table-cell>
          <table:table-cell table:style-name="ce1" office:value-type="string" calcext:value-type="string">
            <text:p>2023/1/16 上午 12:00:00</text:p>
          </table:table-cell>
        </table:table-row>
        <table:table-row table:style-name="ro1">
          <table:table-cell table:style-name="ce1" office:value-type="string" calcext:value-type="string">
            <text:p>行政院農業委員會公開徵求109年農業學界與法人科專計畫說明會</text:p>
          </table:table-cell>
          <table:table-cell table:style-name="ce1" office:value-type="string" calcext:value-type="string">
            <text:p>https://agtech.coa.gov.tw/News?id=2197</text:p>
          </table:table-cell>
          <table:table-cell table:style-name="ce1" office:value-type="string" calcext:value-type="string">
            <text:p>2019-08-14</text:p>
          </table:table-cell>
          <table:table-cell table:style-name="ce1" office:value-type="string" calcext:value-type="string">
            <text:p>為運用學術與研究機構累積之研發能量及既有設施，開發農產業所需前瞻性、創新性、關鍵性技術，或政策所需之研究，以加速農業科技產業化及提升農業競爭力，行政院農業委員會持續協助學術與研究機構瞭解農業學界與法人科專計畫資源內容，並委由台灣經濟研究院規劃辦理2場次農業學界與法人科專計畫宣導說明會，當日除宣導說明科專計畫資源外，亦開放諮詢服務，機會難得，敬請踴躍報名參與！109年度農業學界與法人科專計畫徵求主題項目場次時間與地點活動議程*主辦單位保有變更議程之權利。</text:p>
          </table:table-cell>
          <table:table-cell table:style-name="ce1" office:value-type="string" calcext:value-type="string">
            <text:p>2023/1/16 上午 12:00:00</text:p>
          </table:table-cell>
        </table:table-row>
        <table:table-row table:style-name="ro1">
          <table:table-cell table:style-name="ce1" office:value-type="string" calcext:value-type="string">
            <text:p>行政院農業委員會公開徵求109年農業學界與法人科專計畫說明會</text:p>
          </table:table-cell>
          <table:table-cell table:style-name="ce1" office:value-type="string" calcext:value-type="string">
            <text:p>https://agtech.coa.gov.tw/News?id=2197</text:p>
          </table:table-cell>
          <table:table-cell table:style-name="ce1" office:value-type="string" calcext:value-type="string">
            <text:p>2019-08-14</text:p>
          </table:table-cell>
          <table:table-cell table:style-name="ce1" office:value-type="string" calcext:value-type="string">
            <text:p>為運用學術與研究機構累積之研發能量及既有設施，開發農產業所需前瞻性、創新性、關鍵性技術，或政策所需之研究，以加速農業科技產業化及提升農業競爭力，行政院農業委員會持續協助學術與研究機構瞭解農業學界與法人科專計畫資源內容，並委由台灣經濟研究院規劃辦理2場次農業學界與法人科專計畫宣導說明會，當日除宣導說明科專計畫資源外，亦開放諮詢服務，機會難得，敬請踴躍報名參與！場次時間與地點活動議程*主辦單位保有變更議程之權利。</text:p>
          </table:table-cell>
          <table:table-cell table:style-name="ce1" office:value-type="string" calcext:value-type="string">
            <text:p>2023/1/16 上午 12:00:00</text:p>
          </table:table-cell>
        </table:table-row>
        <table:table-row table:style-name="ro1">
          <table:table-cell table:style-name="ce1" office:value-type="string" calcext:value-type="string">
            <text:p>花椰菜身世一測便知曉</text:p>
          </table:table-cell>
          <table:table-cell table:style-name="ce1" office:value-type="string" calcext:value-type="string">
            <text:p>https://agtech.coa.gov.tw/News?id=3202</text:p>
          </table:table-cell>
          <table:table-cell table:style-name="ce1" office:value-type="string" calcext:value-type="string">
            <text:p>2019-08-01</text:p>
          </table:table-cell>
          <table:table-cell table:style-name="ce1" office:value-type="string" calcext:value-type="string">
            <text:p>欣樺種苗貿易有限公司開發商用的分子標誌並應用在公司內部15個花椰菜F1品種的純度檢定與品種檢定技術上，並已成功將純度檢測成本由每樣本21.8元降至10.2元，檢測效能由每日192樣本提升至每日432樣本。此外，已完成符合商業運作的作業流程規劃，確立純度與品種檢定對種子生產的把關機制，確保數據在每個步驟受嚴格的管控，具有相當高的商業應用價值。計畫小檔案計畫名稱：商用ISSR與SNP分子標誌輔助花椰菜F1純度檢測與品種鑑定技術開發執行單位：欣樺種苗貿易有限公司▲藉由分子檢測可快速且低成本地確認種子雜交純度與品種。</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學界科專10週年成果發表會已圓滿結束，歡迎下載簡報</text:p>
          </table:table-cell>
          <table:table-cell table:style-name="ce1" office:value-type="string" calcext:value-type="string">
            <text:p>https://agtech.coa.gov.tw/News?id=2196</text:p>
          </table:table-cell>
          <table:table-cell table:style-name="ce1" office:value-type="string" calcext:value-type="string">
            <text:p>2019-08-01</text:p>
          </table:table-cell>
          <table:table-cell table:style-name="ce1" office:value-type="string" calcext:value-type="string">
            <text:p>農業學界科專10週年成果發表會已圓滿結束，農業學界科專計畫成果說明及各項計畫成果簡報已開放下載，有興趣者請自行於下方附件檔案下載，謝謝。</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學界科專10週年成果發表會盛大展開</text:p>
          </table:table-cell>
          <table:table-cell table:style-name="ce1" office:value-type="string" calcext:value-type="string">
            <text:p>https://agtech.coa.gov.tw/News?id=2195</text:p>
          </table:table-cell>
          <table:table-cell table:style-name="ce1" office:value-type="string" calcext:value-type="string">
            <text:p>2019-07-26</text:p>
          </table:table-cell>
          <table:table-cell table:style-name="ce1" office:value-type="string" calcext:value-type="string">
            <text:p>為積極串接農業上中下游研發體系，行政院農業委員會投入農業產業技術或問題解決方案之研究，以提升農業產業競爭力與落實產業化目標，自99年起推動農業學界科專計畫至今已屆滿10年。截至107年止共完成38件計畫，累計取得專利42件，完成技術移轉63件，授權金額逾5千萬元促成產學研合作49件，金額逾3千8百萬元另促成業界投資17件，金額逾3億5千萬元，執行成效卓越。農委會特於今(26)日結合「2019亞洲生技大展」，在臺北世界貿易中心南港展覽館舉辦「農業學界科專10週年成果發表會」，活動現場交流十分熱絡。另自7月25日至28日之亞洲生技大展期間，於農業科技館展出歷年農業學界科專計畫研發成果，歡迎各界先進前往參觀。農業學界科專成果擴散 鼓勵優質團隊投入研發農委會表示，本次活動邀請到執行中且成效優良之農業學界科專計畫主持人與其技術移轉廠商，共同出席聯合技術移轉簽約儀式，包含成功大學陳宗嶽教授、臺灣海洋大學龔瑞林教授、中興大學顏國欽榮譽講座教授，及其技術移轉廠商基龍米克斯生物科技股份有公司、吉洋堂生醫股份有限公司、華元生活科技股份有限公司及佳里企業有限公司，一同簽署技術移轉備忘錄，希冀促進我國龍膽石斑魚分子輔助育種之標誌與方法、臺灣鯛魚及大豆副產物創新加值應用發展。此外，本次活動秉持承先啟後、繼往開來之精神，邀請農糧、漁業、畜牧、防疫檢疫及農機領域執行成效優良之計畫，分享執行期間與技術移轉後之商品化與產業化成果，包括中興大學、成功大學、嘉義大學、臺灣大學、臺灣海洋大學及其技轉廠商等參與（成果分享參與清單請詳見附件），一同分享我國動植物分子育種、新式搬運與節能漁具、水產副產物加值與應用、天然飼料添加物、智慧牧場、內生型與生物性植物保護製劑及柴油引擎油電混合搬運車之新技術。本次活動匯集並呈現農業學界科專計畫歷年來多元之創新技術與商品化成果，期望透過執行經驗分享與技術交流，並持續推動農業學界科專計畫，將研發成果擴散產業化應用，持續為農業注入創新動能。▲ 圖1、農業學界科專10週年成果發表會與會貴賓合影。▲ 圖2、農業學界科專10週年成果發表會-聯合技術移轉簽約儀式。</text:p>
          </table:table-cell>
          <table:table-cell table:style-name="ce1" office:value-type="string" calcext:value-type="string">
            <text:p>2023/1/16 上午 12:00:00</text:p>
          </table:table-cell>
        </table:table-row>
        <table:table-row table:style-name="ro1">
          <table:table-cell table:style-name="ce1" office:value-type="string" calcext:value-type="string">
            <text:p>即日起公開徵求109年度農業學界與法人科專計畫(108年10月15日截止收件)</text:p>
          </table:table-cell>
          <table:table-cell table:style-name="ce1" office:value-type="string" calcext:value-type="string">
            <text:p>https://agtech.coa.gov.tw/News?id=2194</text:p>
          </table:table-cell>
          <table:table-cell table:style-name="ce1" office:value-type="string" calcext:value-type="string">
            <text:p>2019-07-25</text:p>
          </table:table-cell>
          <table:table-cell table:style-name="ce1" office:value-type="string" calcext:value-type="string">
            <text:p>為引導學術與研究機構配合農委會重點政策及技術缺口進行產業化科技研發，109年度農業學界與法人科專計畫公開徵求係採主題式徵案，徵求項目為「農產品冷鏈技術及相關機械開發」、「農產初級加工延長保存與維持風味之技術或包材開發」及「高值化農產素材開發與產業運用」等3項，各項目之徵求重點詳如附件。有關申請資格、程序及相關文件等詳細資訊，請至「AgTech農業科技專案計畫服務網」查詢下載（網址：https//agtech.coa.gov.tw/），並可進一步洽詢農業科專服務小組，電話：(02)2586-5000轉分機409、411。</text:p>
          </table:table-cell>
          <table:table-cell table:style-name="ce1" office:value-type="string" calcext:value-type="string">
            <text:p>2023/1/16 上午 12:00:00</text:p>
          </table:table-cell>
        </table:table-row>
        <table:table-row table:style-name="ro1">
          <table:table-cell table:style-name="ce1" office:value-type="string" calcext:value-type="string">
            <text:p>即日起公開徵求109年度農業學界與法人科專計畫(108年10月15日截止收件)</text:p>
          </table:table-cell>
          <table:table-cell table:style-name="ce1" office:value-type="string" calcext:value-type="string">
            <text:p>https://agtech.coa.gov.tw/News?id=2194</text:p>
          </table:table-cell>
          <table:table-cell table:style-name="ce1" office:value-type="string" calcext:value-type="string">
            <text:p>2019-07-25</text:p>
          </table:table-cell>
          <table:table-cell table:style-name="ce1" office:value-type="string" calcext:value-type="string">
            <text:p>為引導學術與研究機構配合農委會重點政策及技術缺口進行產業化科技研發，特辦理農業學界與法人科專計畫。109年度農業學界與法人科專計畫公開徵求係採主題式徵案，徵求項目為「農產品冷鏈技術及相關機械開發」、「農產初級加工延長保存與維持風味之技術或包材開發」及「高值化農產素材開發與產業運用」等3項，各項目之徵求重點詳如附件1，期透過農業科技研發基礎，將研發成果落實產業運用。壹、申請期限即日起至108年10月15日截止收件（以郵戳為憑，逾期概不受理）。貳、申請資格一、學術機構：公私立大學。二、研究機構：具有農業科技研究發展及產業化推動能力之財團法人、行政法人或政府研究機關（構）。三、符合第1項或第2項資格者，近3年須通過本會辦理之「研發成果管理制度」評鑑(http//www.ipmse.org.tw/tc/index.aspx)或「追蹤考評」，或經濟部研究機構之「機構管理制度暨智慧財產管理制度」評鑑，且須具有固定之研究場所及執行計畫之基本人力與設備，始得申請農業學法科專計畫。參、109年度農業學界與法人科專計畫徵求主題項目一、農產品冷鏈技術及相關機械開發為強化農產品冷鏈物流體系之建立，減少農產品損耗，保障到貨品質，並提升食品安全，徵求開發可供產業應用之農產品冷鏈技術及相關機械，包括監測追蹤系統、倉儲管理系統、分級選別機hellip等，以串接農產品流通環節，並希冀可提升至智慧管控之層次。二、農產初級加工延長保存與維持風味之技術或包材開發針對「乾燥」、「粉碎」、「碾製」與「焙炒」等四大類初級加工範疇，開發延長初級加工農產品之保存期限與維持風味之技術或包材，以增加商品價值與優勢。三、高值化農產素材開發與產業運用利用國內易產銷失衡之農漁畜產物或副產物，開發具商品價值之原料素材，包括深加工方法、萃取技術、精製程標準化等，並推動跨領域產業運用，以有效減少農業廢棄物，並創造循環經濟價值。肆、注意事項一、本公告為公開徵求之重點摘要，申請人應詳閱「農業學界與法人科專計畫申請作業手冊」，俾利知悉其他相關說明及契約規章，詳細資訊請至「AgTech農業科技專案計畫服務網」查詢下載。二、請依申請手冊內計畫申請書格式詳實撰寫計畫內容，並於收件截止日期前，郵寄或親送至「10461台北市中山區德惠街16-8號7樓 農業科專服務小組 收」。三、如需進一步諮詢，請聯繫農業科專服務小組 鄭小姐、倪小姐，電話：(02)2586-5000轉分機409、411，或留言信箱：https//agtech.coa.gov.tw/WebService/mailbox。</text:p>
          </table:table-cell>
          <table:table-cell table:style-name="ce1" office:value-type="string" calcext:value-type="string">
            <text:p>2023/1/16 上午 12:00:00</text:p>
          </table:table-cell>
        </table:table-row>
        <table:table-row table:style-name="ro1">
          <table:table-cell table:style-name="ce1" office:value-type="string" calcext:value-type="string">
            <text:p>即日起公開徵求109年度農業學界與法人科專計畫(108年10月15日截止收件) (已結束)</text:p>
          </table:table-cell>
          <table:table-cell table:style-name="ce1" office:value-type="string" calcext:value-type="string">
            <text:p>https://agtech.coa.gov.tw/News?id=2194</text:p>
          </table:table-cell>
          <table:table-cell table:style-name="ce1" office:value-type="string" calcext:value-type="string">
            <text:p>2019-07-25</text:p>
          </table:table-cell>
          <table:table-cell table:style-name="ce1" office:value-type="string" calcext:value-type="string">
            <text:p>為引導學術與研究機構配合農委會重點政策及技術缺口進行產業化科技研發，特辦理農業學界與法人科專計畫。109年度農業學界與法人科專計畫公開徵求係採主題式徵案，徵求項目為「農產品冷鏈技術及相關機械開發」、「農產初級加工延長保存與維持風味之技術或包材開發」及「高值化農產素材開發與產業運用」等3項，各項目之徵求重點詳如附件1，期透過農業科技研發基礎，將研發成果落實產業運用。壹、申請期限即日起至108年10月15日截止收件（以郵戳為憑，逾期概不受理）。貳、申請資格一、學術機構：公私立大學。二、研究機構：具有農業科技研究發展及產業化推動能力之財團法人、行政法人或政府研究機關（構）。三、符合第1項或第2項資格者，近3年須通過本會辦理之「研發成果管理制度」評鑑(http//www.ipmse.org.tw/tc/index.aspx)或「追蹤考評」，或經濟部研究機構之「機構管理制度暨智慧財產管理制度」評鑑，且須具有固定之研究場所及執行計畫之基本人力與設備，始得申請農業學法科專計畫。參、109年度農業學界與法人科專計畫徵求主題項目一、農產品冷鏈技術及相關機械開發為強化農產品冷鏈物流體系之建立，減少農產品損耗，保障到貨品質，並提升食品安全，徵求開發可供產業應用之農產品冷鏈技術及相關機械，包括監測追蹤系統、倉儲管理系統、分級選別機hellip等，以串接農產品流通環節，並希冀可提升至智慧管控之層次。二、農產初級加工延長保存與維持風味之技術或包材開發針對「乾燥」、「粉碎」、「碾製」與「焙炒」等四大類初級加工範疇，開發延長初級加工農產品之保存期限與維持風味之技術或包材，以增加商品價值與優勢。三、高值化農產素材開發與產業運用利用國內易產銷失衡之農漁畜產物或副產物，開發具商品價值之原料素材，包括深加工方法、萃取技術、精製程標準化等，並推動跨領域產業運用，以有效減少農業廢棄物，並創造循環經濟價值。肆、注意事項一、本公告為公開徵求之重點摘要，申請人應詳閱「農業學界與法人科專計畫申請作業手冊」，俾利知悉其他相關說明及契約規章，詳細資訊請至「AgTech農業科技專案計畫服務網」查詢下載。二、請依申請手冊內計畫申請書格式詳實撰寫計畫內容，並於收件截止日期前，郵寄或親送至「10461台北市中山區德惠街16-8號7樓 農業科專服務小組 收」。三、如需進一步諮詢，請聯繫農業科專服務小組 鄭小姐、倪小姐，電話：(02)2586-5000轉分機409、411，或留言信箱：https//agtech.coa.gov.tw/WebService/mailbox。</text:p>
          </table:table-cell>
          <table:table-cell table:style-name="ce1" office:value-type="string" calcext:value-type="string">
            <text:p>2023/1/16 上午 12:00:00</text:p>
          </table:table-cell>
        </table:table-row>
        <table:table-row table:style-name="ro1">
          <table:table-cell table:style-name="ce1" office:value-type="string" calcext:value-type="string">
            <text:p>汪星人專用國產抗敏寵物食品 陪你一起寵愛毛寶貝</text:p>
          </table:table-cell>
          <table:table-cell table:style-name="ce1" office:value-type="string" calcext:value-type="string">
            <text:p>https://agtech.coa.gov.tw/News?id=3200</text:p>
          </table:table-cell>
          <table:table-cell table:style-name="ce1" office:value-type="string" calcext:value-type="string">
            <text:p>2019-07-16</text:p>
          </table:table-cell>
          <table:table-cell table:style-name="ce1" office:value-type="string" calcext:value-type="string">
            <text:p>犬隻皮膚缺乏汗腺不利於排熱，臺灣高溫潮溼環境易造成狗狗的過敏性皮膚症狀，是許多飼主困擾的問題，研究指出其原因為接觸到食物及環境中的過敏原而導致一連串身體的免疫和炎症反應。福壽實業股份有限公司透過本計畫開發添加漢方成分與益生菌之犬隻保健用食品，具有改善犬隻過敏性皮膚臨床症狀及降低糞便中臭味之效果，且對肝、腎功能不會有影響。產品效果不輸國外高價位之皮膚過敏寵物處方食品除增加國產寵物食品選項，亦可降低飼主負擔，提升並帶動國產寵物食品在寵物產業市場之競爭力。計畫小檔案計畫名稱：犬隻保健用食品之開發執行單位：福壽實業股份有限公司▲(左圖)犬隻過敏性皮膚症狀(眼周脫毛)，(右圖)食用犬隻保健用食品後改善狀況。</text:p>
          </table:table-cell>
          <table:table-cell table:style-name="ce1" office:value-type="string" calcext:value-type="string">
            <text:p>2023/1/16 上午 12:00:00</text:p>
          </table:table-cell>
        </table:table-row>
        <table:table-row table:style-name="ro1">
          <table:table-cell table:style-name="ce1" office:value-type="string" calcext:value-type="string">
            <text:p>2019智慧農業國際研討會暨聯合成果展</text:p>
          </table:table-cell>
          <table:table-cell table:style-name="ce1" office:value-type="string" calcext:value-type="string">
            <text:p>https://agtech.coa.gov.tw/News?id=2193</text:p>
          </table:table-cell>
          <table:table-cell table:style-name="ce1" office:value-type="string" calcext:value-type="string">
            <text:p>2019-07-11</text:p>
          </table:table-cell>
          <table:table-cell table:style-name="ce1" office:value-type="string" calcext:value-type="string">
            <text:p>活動目的隨著智慧科技的研發、跨領域應用，為使各界更瞭解國際智慧農業發展趨勢及國內推動政策與資源，期能吸引更多農企業、農民(團體)及技服業者共同投入，活絡我國智慧農業產業之發展，使更多元的人才投入農產業。本研討會以「智慧物聯網應用與數位服務」、「解決產業共通問題之資訊服務平台」、「數據分析及支援管理應用」與「智慧機器人發展趨勢」四大主軸展現，特邀請自美國、日本及我國農業跨領域專家分享智慧農業相關技術及未來發展趨勢。會場亦規劃「智慧農業領航產業聯合成果展示」區域，展現各產業推動成果，期能透過本研討會使與會者一同瞭解智慧農業相關技術研發與應用，探討如何運用智慧科技提升生產效率及品質、協助農業經營創造獲利契機，加速國內農業生產力全面升級。參加對象農委會及所屬機關(單位)、領航產業服務團、學研法人單位、示範場域及業參/業科計畫業者、對此議題有興趣之(青年)農民、農民團體、科技農企業、智慧農業相關技服業者等。相關網站：http//www.intelligentagri.com.tw/Event/EventInfo/43</text:p>
          </table:table-cell>
          <table:table-cell table:style-name="ce1" office:value-type="string" calcext:value-type="string">
            <text:p>2023/1/16 上午 12:00:00</text:p>
          </table:table-cell>
        </table:table-row>
        <table:table-row table:style-name="ro1">
          <table:table-cell table:style-name="ce1" office:value-type="string" calcext:value-type="string">
            <text:p>2019智慧農業國際研討會暨聯合成果展 (已結束)</text:p>
          </table:table-cell>
          <table:table-cell table:style-name="ce1" office:value-type="string" calcext:value-type="string">
            <text:p>https://agtech.coa.gov.tw/News?id=2193</text:p>
          </table:table-cell>
          <table:table-cell table:style-name="ce1" office:value-type="string" calcext:value-type="string">
            <text:p>2019-07-11</text:p>
          </table:table-cell>
          <table:table-cell table:style-name="ce1" office:value-type="string" calcext:value-type="string">
            <text:p>活動目的隨著智慧科技的研發、跨領域應用，為使各界更瞭解國際智慧農業發展趨勢及國內推動政策與資源，期能吸引更多農企業、農民(團體)及技服業者共同投入，活絡我國智慧農業產業之發展，使更多元的人才投入農產業。本研討會以「智慧物聯網應用與數位服務」、「解決產業共通問題之資訊服務平台」、「數據分析及支援管理應用」與「智慧機器人發展趨勢」四大主軸展現，特邀請自美國、日本及我國農業跨領域專家分享智慧農業相關技術及未來發展趨勢。會場亦規劃「智慧農業領航產業聯合成果展示」區域，展現各產業推動成果，期能透過本研討會使與會者一同瞭解智慧農業相關技術研發與應用，探討如何運用智慧科技提升生產效率及品質、協助農業經營創造獲利契機，加速國內農業生產力全面升級。參加對象農委會及所屬機關(單位)、領航產業服務團、學研法人單位、示範場域及業參/業科計畫業者、對此議題有興趣之(青年)農民、農民團體、科技農企業、智慧農業相關技服業者等。相關網站：http//www.intelligentagri.com.tw/Event/EventInfo/43</text:p>
          </table:table-cell>
          <table:table-cell table:style-name="ce1" office:value-type="string" calcext:value-type="string">
            <text:p>2023/1/16 上午 12:00:00</text:p>
          </table:table-cell>
        </table:table-row>
        <table:table-row table:style-name="ro1">
          <table:table-cell table:style-name="ce1" office:value-type="string" calcext:value-type="string">
            <text:p>「2019 掌握清真好食機」國際論壇</text:p>
          </table:table-cell>
          <table:table-cell table:style-name="ce1" office:value-type="string" calcext:value-type="string">
            <text:p>https://agtech.coa.gov.tw/News?id=2191</text:p>
          </table:table-cell>
          <table:table-cell table:style-name="ce1" office:value-type="string" calcext:value-type="string">
            <text:p>2019-07-08</text:p>
          </table:table-cell>
          <table:table-cell table:style-name="ce1" office:value-type="string" calcext:value-type="string">
            <text:p>活動介紹此次論壇邀請馬來西亞清真產業發展機構副總經理Hairol Ariffein Sahari、韓國穆斯林聯合會主席Cho Min Haneg(Ahmad)、馬來西亞國際伊斯蘭大學教授Irwandi Jaswir，來臺分享清真商機的機會與挑戰。馬來西亞清真產業發展機構為其政府於2006年成立，專注清真價值產業鏈，包含原料產地、製造加工、研發創新及行銷等，為該國官方清真單位，協助執行國家清真相關政策及業務韓國穆斯林聯合會韓國最早的穆斯林組織，1967年由韓國穆斯林協會改為韓國穆斯林聯合會，由國家協助建立首爾中央清真寺，目前負責韓國清真食品認證及相關服務馬來西亞國際伊斯蘭大學為馬來西亞政府1983年主辦與多個國家協辦國際性的大學，致力成為國際間穆斯林社會的教育中心。同時由論壇計畫主持人商研院副院長張皇珍、深耕農產品行銷多年的國立中興大學退休教授李皇照，擔任國內專題演講講者，以及多家臺灣優秀廠商主管分享過去執行經驗，包含以各式沖調營養補充飲品和即食穀物加工製品的鈺統穀物，及研發出將近100種口味並銷售至全球，已拓展至印尼、新加坡、杜拜、巴勒斯坦、科威特、巴林等多個清真市場的司麥爾食品，提供各品牌廠商多元觀點進入清真市場，推廣近年受到高度矚目的「清真認證」 (Halal Certification) ，協助臺灣相關廠商打入消費力快速崛起的東南亞及西亞穆斯林市場。</text:p>
          </table:table-cell>
          <table:table-cell table:style-name="ce1" office:value-type="string" calcext:value-type="string">
            <text:p>2023/1/16 上午 12:00:00</text:p>
          </table:table-cell>
        </table:table-row>
        <table:table-row table:style-name="ro1">
          <table:table-cell table:style-name="ce1" office:value-type="string" calcext:value-type="string">
            <text:p>「2019 掌握清真好食機」國際論壇 (已結束)</text:p>
          </table:table-cell>
          <table:table-cell table:style-name="ce1" office:value-type="string" calcext:value-type="string">
            <text:p>https://agtech.coa.gov.tw/News?id=2191</text:p>
          </table:table-cell>
          <table:table-cell table:style-name="ce1" office:value-type="string" calcext:value-type="string">
            <text:p>2019-07-08</text:p>
          </table:table-cell>
          <table:table-cell table:style-name="ce1" office:value-type="string" calcext:value-type="string">
            <text:p>活動介紹此次論壇邀請馬來西亞清真產業發展機構副總經理Hairol Ariffein Sahari、韓國穆斯林聯合會主席Cho Min Haneg(Ahmad)、馬來西亞國際伊斯蘭大學教授Irwandi Jaswir，來臺分享清真商機的機會與挑戰。馬來西亞清真產業發展機構為其政府於2006年成立，專注清真價值產業鏈，包含原料產地、製造加工、研發創新及行銷等，為該國官方清真單位，協助執行國家清真相關政策及業務韓國穆斯林聯合會韓國最早的穆斯林組織，1967年由韓國穆斯林協會改為韓國穆斯林聯合會，由國家協助建立首爾中央清真寺，目前負責韓國清真食品認證及相關服務馬來西亞國際伊斯蘭大學為馬來西亞政府1983年主辦與多個國家協辦國際性的大學，致力成為國際間穆斯林社會的教育中心。同時由論壇計畫主持人商研院副院長張皇珍、深耕農產品行銷多年的國立中興大學退休教授李皇照，擔任國內專題演講講者，以及多家臺灣優秀廠商主管分享過去執行經驗，包含以各式沖調營養補充飲品和即食穀物加工製品的鈺統穀物，及研發出將近100種口味並銷售至全球，已拓展至印尼、新加坡、杜拜、巴勒斯坦、科威特、巴林等多個清真市場的司麥爾食品，提供各品牌廠商多元觀點進入清真市場，推廣近年受到高度矚目的「清真認證」 (Halal Certification) ，協助臺灣相關廠商打入消費力快速崛起的東南亞及西亞穆斯林市場。</text:p>
          </table:table-cell>
          <table:table-cell table:style-name="ce1" office:value-type="string" calcext:value-type="string">
            <text:p>2023/1/16 上午 12:00:00</text:p>
          </table:table-cell>
        </table:table-row>
        <table:table-row table:style-name="ro1">
          <table:table-cell table:style-name="ce1" office:value-type="string" calcext:value-type="string">
            <text:p>108年農村領航獎選拔計畫</text:p>
          </table:table-cell>
          <table:table-cell table:style-name="ce1" office:value-type="string" calcext:value-type="string">
            <text:p>https://agtech.coa.gov.tw/News?id=2189</text:p>
          </table:table-cell>
          <table:table-cell table:style-name="ce1" office:value-type="string" calcext:value-type="string">
            <text:p>2019-07-07</text:p>
          </table:table-cell>
          <table:table-cell table:style-name="ce1" office:value-type="string" calcext:value-type="string">
            <text:p>活動目的為促進農村永續發展及農村活化再生，表揚對農村社區發展貢獻卓越之個人，彰顯農村再生社區學習及治理之楷模，發揮領航之效果，以擴大農村再生推動成效。報名資格(請詳見活動官網)積極參與農村再生相關計畫、從事農村社區服務或其他協助社區活化再生發展之人員，表現優異者。報名方式自行報名：於社區內從事服務之個人或其他協助農村發展人員，自行備妥報名資料參與選拔。推薦報名：得由行政院農業委員會及其所屬機關、各縣市政府及依法立案之農村社區內之在地組織及團體推薦，並備妥推薦表及相關報名資料函送主辦機關參與選拔 (推薦單位推薦人數得不限1人，惟每1社區限推薦1人)。 相關網站：《108年農村領航獎》活動網站</text:p>
          </table:table-cell>
          <table:table-cell table:style-name="ce1" office:value-type="string" calcext:value-type="string">
            <text:p>2023/1/16 上午 12:00:00</text:p>
          </table:table-cell>
        </table:table-row>
        <table:table-row table:style-name="ro1">
          <table:table-cell table:style-name="ce1" office:value-type="string" calcext:value-type="string">
            <text:p>108年農村領航獎選拔計畫 (已結束)</text:p>
          </table:table-cell>
          <table:table-cell table:style-name="ce1" office:value-type="string" calcext:value-type="string">
            <text:p>https://agtech.coa.gov.tw/News?id=2189</text:p>
          </table:table-cell>
          <table:table-cell table:style-name="ce1" office:value-type="string" calcext:value-type="string">
            <text:p>2019-07-07</text:p>
          </table:table-cell>
          <table:table-cell table:style-name="ce1" office:value-type="string" calcext:value-type="string">
            <text:p>活動目的為促進農村永續發展及農村活化再生，表揚對農村社區發展貢獻卓越之個人，彰顯農村再生社區學習及治理之楷模，發揮領航之效果，以擴大農村再生推動成效。報名資格(請詳見活動官網)積極參與農村再生相關計畫、從事農村社區服務或其他協助社區活化再生發展之人員，表現優異者。報名方式自行報名：於社區內從事服務之個人或其他協助農村發展人員，自行備妥報名資料參與選拔。推薦報名：得由行政院農業委員會及其所屬機關、各縣市政府及依法立案之農村社區內之在地組織及團體推薦，並備妥推薦表及相關報名資料函送主辦機關參與選拔 (推薦單位推薦人數得不限1人，惟每1社區限推薦1人)。 相關網站：《108年農村領航獎》活動網站</text:p>
          </table:table-cell>
          <table:table-cell table:style-name="ce1" office:value-type="string" calcext:value-type="string">
            <text:p>2023/1/16 上午 12:00:00</text:p>
          </table:table-cell>
        </table:table-row>
        <table:table-row table:style-name="ro1">
          <table:table-cell table:style-name="ce1" office:value-type="string" calcext:value-type="string">
            <text:p>2019亞洲生技大展-農業科技館</text:p>
          </table:table-cell>
          <table:table-cell table:style-name="ce1" office:value-type="string" calcext:value-type="string">
            <text:p>https://agtech.coa.gov.tw/News?id=2187</text:p>
          </table:table-cell>
          <table:table-cell table:style-name="ce1" office:value-type="string" calcext:value-type="string">
            <text:p>2019-07-03</text:p>
          </table:table-cell>
          <table:table-cell table:style-name="ce1" office:value-type="string" calcext:value-type="string">
            <text:p>「2019亞洲生物科技大展-農業科技館」將於7月25日（星期四）至7月28日（星期日）精彩登場，配合推動農業生物經濟產業國際化與永續發展計畫，以「農業基因體、動植物新品種、動植物健康管理、再生循環資材應用」為展示主軸，整合農委會所屬試驗改良場所之研發成果為基礎，展現臺灣農業科技創新研發成果及產業化成就，歡迎各界先進共襄盛舉！相關網站：https//www.biotaiwanexhibition.com/</text:p>
          </table:table-cell>
          <table:table-cell table:style-name="ce1" office:value-type="string" calcext:value-type="string">
            <text:p>2023/1/16 上午 12:00:00</text:p>
          </table:table-cell>
        </table:table-row>
        <table:table-row table:style-name="ro1">
          <table:table-cell table:style-name="ce1" office:value-type="string" calcext:value-type="string">
            <text:p>2019亞洲生物科技大展-農業科技館</text:p>
          </table:table-cell>
          <table:table-cell table:style-name="ce1" office:value-type="string" calcext:value-type="string">
            <text:p>https://agtech.coa.gov.tw/News?id=2187</text:p>
          </table:table-cell>
          <table:table-cell table:style-name="ce1" office:value-type="string" calcext:value-type="string">
            <text:p>2019-07-03</text:p>
          </table:table-cell>
          <table:table-cell table:style-name="ce1" office:value-type="string" calcext:value-type="string">
            <text:p>「2019亞洲生物科技大展-農業科技館」將於7月25日（星期四）至7月28日（星期日）精彩登場，配合推動農業生物經濟產業國際化與永續發展計畫，以「農業基因體、動植物新品種、動植物健康管理、再生循環資材應用」為展示主軸，整合農委會所屬試驗改良場所之研發成果為基礎，展現臺灣農業科技創新研發成果及產業化成就，歡迎各界先進共襄盛舉！相關網站：https//www.biotaiwanexhibition.com/</text:p>
          </table:table-cell>
          <table:table-cell table:style-name="ce1" office:value-type="string" calcext:value-type="string">
            <text:p>2023/1/16 上午 12:00:00</text:p>
          </table:table-cell>
        </table:table-row>
        <table:table-row table:style-name="ro1">
          <table:table-cell table:style-name="ce1" office:value-type="string" calcext:value-type="string">
            <text:p>傳承三代經驗轉為智慧栽培 好米飄香海內外</text:p>
          </table:table-cell>
          <table:table-cell table:style-name="ce1" office:value-type="string" calcext:value-type="string">
            <text:p>https://agtech.coa.gov.tw/News?id=2186</text:p>
          </table:table-cell>
          <table:table-cell table:style-name="ce1" office:value-type="string" calcext:value-type="string">
            <text:p>2019-06-20</text:p>
          </table:table-cell>
          <table:table-cell table:style-name="ce1" office:value-type="string" calcext:value-type="string">
            <text:p>由行政院農業委員會推動之「農業業界科專計畫」，自96年起迄今已補助83項計畫，平均政府每補助1元，可帶動業者直接投資1.37元，創造7.11元產值，亦促成業者衍生投資逾17億元。其中，弘昌碾米工廠執行之「水稻健康管理與倉儲資訊服務平臺建置」計畫，已完成開發「水稻健康管理服務平臺」，可有效管理契作農民生產，進行即時輔導，並透過數據分析及導入專家建議，建立水稻田間栽培管理之最適方法，以持續累積資訊並傳承農民栽培經驗。突破傳統 水稻栽培管理也能智慧化農委會表示，該廠歷經三代傳承至今，從水稻栽種、收成、碾製至包裝採一條龍作業，並設立稻米產銷契作集團產區及導入產銷履歷驗證。由於傳統農企業較缺乏利用資訊技術輔助經營管理之基礎，該廠透過該會農業試驗所與財團法人工業技術研究院研發能量之挹注，並由該會臺南區農業改良場專家進行田間輔導，完成開發「水稻健康管理服務平臺」，建立不同水稻品種之最適栽培方式，將農民累積之經驗進行分析並數位化，建立專家系統。另於收穫時運用倉儲資訊服務，依不同品種及來源之稻穀進行收穀、烘乾及倉儲等分流管理，避免發生混米情形，大幅提升水稻栽培、產銷及契作農民等之管理效益。自107年初至今，累計使用該平臺管理之契作面積至少110公頃，其濕穀產量累計840公噸以上。農委會說明，該廠考量近年氣候變遷影響，已無法僅依據過去經驗進行水稻肥培管理，另為協助返鄉青農快速傳承長輩之農事經驗，以圖文紀錄取代口耳相傳，數據分析代替概略推估，故該廠亦完成「巡田水」App開發，耐心教導農民善用行動裝置累積寶貴經驗至平臺，使其可代代相傳，減少農二代或新農民之試誤時間與成本，現已累計超過50人次之契作農民使用且反應熱絡。該會表示，透過該平臺之運作，輔以經驗傳承、合理化施肥及友善環境等理念，該廠現已吸引其他企業認同進行產品行銷，亦與飯店業者合作推出一日農夫等體驗，於107年共增加1，800萬元以上之產值。日後該廠將持續傳遞契作農民栽培經驗，將優質白米帶給消費者，並延續臺灣米香、稻香及人情香。▲ 圖1、生鮮櫻花蝦水稻健康管理服務平臺設計示意圖。▲ 圖2、該廠與專家協助契作農民導入栽培資訊資訊數位化。▲ 圖3、「巡田水」App部分介面。▲ 圖4、水稻健康管理與倉儲資訊服務平臺後臺介面。</text:p>
          </table:table-cell>
          <table:table-cell table:style-name="ce1" office:value-type="string" calcext:value-type="string">
            <text:p>2023/1/16 上午 12:00:00</text:p>
          </table:table-cell>
        </table:table-row>
        <table:table-row table:style-name="ro1">
          <table:table-cell table:style-name="ce1" office:value-type="string" calcext:value-type="string">
            <text:p>以精準音波預措處理 生產無毒生鮮芽苗菜</text:p>
          </table:table-cell>
          <table:table-cell table:style-name="ce1" office:value-type="string" calcext:value-type="string">
            <text:p>https://agtech.coa.gov.tw/News?id=2190</text:p>
          </table:table-cell>
          <table:table-cell table:style-name="ce1" office:value-type="string" calcext:value-type="string">
            <text:p>2019-06-18</text:p>
          </table:table-cell>
          <table:table-cell table:style-name="ce1" office:value-type="string" calcext:value-type="string">
            <text:p>夏季蔬菜的栽供應常受到颱風、豪雨、高溫及蟲害等威脅，造成菜價波動。安全無毒的生鮮芽菜營養價值高且產程短，是能取代葉菜的好選項。為提供生產業者一套無需添加藥劑或生長調節劑的生產技術，花蓮區農業改良場與明道大學精緻農業系合作，成功研發「芽苗菜種子預措設備」，本設備結構包括種子處理槽、內置籃、時序控制介面、音波產生器等，以物理性的超音波預措技術刻傷芽菜種子，提高芽菜種子的發芽率和生長勢，在最佳的處理條件下，芽菜產量因種子發芽率提升而增加1成以上。批次產程則因為生長勢提高15，加上浸種時間減少，由5天縮短為4天，時間成本因此降低20。不僅操作簡單方便，可結合產業的生產流程，更可在無添加藥劑下培育健康芽菜，生產符合消費者期待的健康生鮮芽菜，保障消費者食用安全。計畫名稱：芽苗菜及果乾蜜餞之安全快速生產製程及設備研發執行單位：行政院農業委員會花蓮區農業改良場計畫主持人：張光華助理研究員▲圖1、芽苗菜預措設備。▲圖2、小型預措社備，操作簡單方便。</text:p>
          </table:table-cell>
          <table:table-cell table:style-name="ce1" office:value-type="string" calcext:value-type="string">
            <text:p>2023/1/16 上午 12:00:00</text:p>
          </table:table-cell>
        </table:table-row>
        <table:table-row table:style-name="ro1">
          <table:table-cell table:style-name="ce1" office:value-type="string" calcext:value-type="string">
            <text:p>108年智慧農業企業商情建構及營銷管理分享交流會 (已結束)</text:p>
          </table:table-cell>
          <table:table-cell table:style-name="ce1" office:value-type="string" calcext:value-type="string">
            <text:p>https://agtech.coa.gov.tw/News?id=2192</text:p>
          </table:table-cell>
          <table:table-cell table:style-name="ce1" office:value-type="string" calcext:value-type="string">
            <text:p>2019-06-17</text:p>
          </table:table-cell>
          <table:table-cell table:style-name="ce1" office:value-type="string" calcext:value-type="string">
            <text:p>本計畫協助農企業建立戰情室，結合企業本身系統內部資料，以即時獲取決策所需關鍵資訊，針對營運狀況做最佳的因應處理。為促進農業應用經驗交流，透過辦理計畫經驗分享交流會，邀請智慧農業專家學者與產業業者與標竿業者交換彼此對於商業情報應用推動的意見，作為後續導入應用之參考。</text:p>
          </table:table-cell>
          <table:table-cell table:style-name="ce1" office:value-type="string" calcext:value-type="string">
            <text:p>2023/1/16 上午 12:00:00</text:p>
          </table:table-cell>
        </table:table-row>
        <table:table-row table:style-name="ro1">
          <table:table-cell table:style-name="ce1" office:value-type="string" calcext:value-type="string">
            <text:p>2019農業青年大使「新南向」交流計畫</text:p>
          </table:table-cell>
          <table:table-cell table:style-name="ce1" office:value-type="string" calcext:value-type="string">
            <text:p>https://agtech.coa.gov.tw/News?id=2185</text:p>
          </table:table-cell>
          <table:table-cell table:style-name="ce1" office:value-type="string" calcext:value-type="string">
            <text:p>2019-06-05</text:p>
          </table:table-cell>
          <table:table-cell table:style-name="ce1" office:value-type="string" calcext:value-type="string">
            <text:p>外交部及農委會為鼓勵中華民國18至40歲具農林漁牧專業的青年參與國際事務，激發創新創業能量，發揮臺灣農業優勢，推動臺灣與東協及南亞各國農業安全合作與交流，特訂定本計畫，以協助我國農業青年建構國際人脈網絡，發掘潛在市場，增進臺灣農業永續發展及產業創新。參與對象：18至40歲具農林漁牧專業背景的大專校院學生及農業青年。參訪時間：各團暫訂於2019年8月中旬前後。交流國家：泰國及印度。交流研習主題：踏實互惠，永續農業交流方式：依主辦單位規劃的交流內容，甄選符合條件的青年組成2團隊，赴交流國家與當地農業相關產、官、學、僑界交流研習，並於出訪結束後提交研習報告與交流心得甄選名額：正取30名，備取4名(每團15名)。備取者雖無本(2019)年出國參訪資格，但具3天2夜之國內參訓資格，並於下年度交流計畫具從優考量入選之資格。</text:p>
          </table:table-cell>
          <table:table-cell table:style-name="ce1" office:value-type="string" calcext:value-type="string">
            <text:p>2023/1/16 上午 12:00:00</text:p>
          </table:table-cell>
        </table:table-row>
        <table:table-row table:style-name="ro1">
          <table:table-cell table:style-name="ce1" office:value-type="string" calcext:value-type="string">
            <text:p>2019農業青年大使「新南向」交流計畫 (已結束)</text:p>
          </table:table-cell>
          <table:table-cell table:style-name="ce1" office:value-type="string" calcext:value-type="string">
            <text:p>https://agtech.coa.gov.tw/News?id=2185</text:p>
          </table:table-cell>
          <table:table-cell table:style-name="ce1" office:value-type="string" calcext:value-type="string">
            <text:p>2019-06-05</text:p>
          </table:table-cell>
          <table:table-cell table:style-name="ce1" office:value-type="string" calcext:value-type="string">
            <text:p>外交部及農委會為鼓勵中華民國18至40歲具農林漁牧專業的青年參與國際事務，激發創新創業能量，發揮臺灣農業優勢，推動臺灣與東協及南亞各國農業安全合作與交流，特訂定本計畫，以協助我國農業青年建構國際人脈網絡，發掘潛在市場，增進臺灣農業永續發展及產業創新。參與對象：18至40歲具農林漁牧專業背景的大專校院學生及農業青年。參訪時間：各團暫訂於2019年8月中旬前後。交流國家：泰國及印度。交流研習主題：踏實互惠，永續農業交流方式：依主辦單位規劃的交流內容，甄選符合條件的青年組成2團隊，赴交流國家與當地農業相關產、官、學、僑界交流研習，並於出訪結束後提交研習報告與交流心得甄選名額：正取30名，備取4名(每團15名)。備取者雖無本(2019)年出國參訪資格，但具3天2夜之國內參訓資格，並於下年度交流計畫具從優考量入選之資格。</text:p>
          </table:table-cell>
          <table:table-cell table:style-name="ce1" office:value-type="string" calcext:value-type="string">
            <text:p>2023/1/16 上午 12:00:00</text:p>
          </table:table-cell>
        </table:table-row>
        <table:table-row table:style-name="ro1">
          <table:table-cell table:style-name="ce1" office:value-type="string" calcext:value-type="string">
            <text:p>「觀賞水族暨周邊資材產學研聯盟」第7次座談會</text:p>
          </table:table-cell>
          <table:table-cell table:style-name="ce1" office:value-type="string" calcext:value-type="string">
            <text:p>https://agtech.coa.gov.tw/News?id=2183</text:p>
          </table:table-cell>
          <table:table-cell table:style-name="ce1" office:value-type="string" calcext:value-type="string">
            <text:p>2019-06-03</text:p>
          </table:table-cell>
          <table:table-cell table:style-name="ce1" office:value-type="string" calcext:value-type="string">
            <text:p>「觀賞水族暨周邊資材產學研聯盟」第7次座談會，將在108年6月19日於財團法人農業科技研究院舉辦。此次座談會將邀請臺灣海水觀賞魚業界人士參加，針對「臺灣海水觀賞魚科研技術與市場運作效益之對接」進行演講，也邀請行政院農業委員會長官與水產科技相關學研機構，針對「全球與臺灣海水觀賞魚產業發展主軸」發表相關技術之產業化運作能量，並與觀賞水族產業先進們進行意見交流，期能整合產官學研專家意見，有效串接海水觀賞水族上中下游產業鏈能量，再創臺灣海水觀賞水族產業榮景。</text:p>
          </table:table-cell>
          <table:table-cell table:style-name="ce1" office:value-type="string" calcext:value-type="string">
            <text:p>2023/1/16 上午 12:00:00</text:p>
          </table:table-cell>
        </table:table-row>
        <table:table-row table:style-name="ro1">
          <table:table-cell table:style-name="ce1" office:value-type="string" calcext:value-type="string">
            <text:p>「觀賞水族暨周邊資材產學研聯盟」第7次座談會 (已結束)</text:p>
          </table:table-cell>
          <table:table-cell table:style-name="ce1" office:value-type="string" calcext:value-type="string">
            <text:p>https://agtech.coa.gov.tw/News?id=2183</text:p>
          </table:table-cell>
          <table:table-cell table:style-name="ce1" office:value-type="string" calcext:value-type="string">
            <text:p>2019-06-03</text:p>
          </table:table-cell>
          <table:table-cell table:style-name="ce1" office:value-type="string" calcext:value-type="string">
            <text:p>「觀賞水族暨周邊資材產學研聯盟」第7次座談會，將在108年6月19日於財團法人農業科技研究院舉辦。此次座談會將邀請臺灣海水觀賞魚業界人士參加，針對「臺灣海水觀賞魚科研技術與市場運作效益之對接」進行演講，也邀請行政院農業委員會長官與水產科技相關學研機構，針對「全球與臺灣海水觀賞魚產業發展主軸」發表相關技術之產業化運作能量，並與觀賞水族產業先進們進行意見交流，期能整合產官學研專家意見，有效串接海水觀賞水族上中下游產業鏈能量，再創臺灣海水觀賞水族產業榮景。</text:p>
          </table:table-cell>
          <table:table-cell table:style-name="ce1" office:value-type="string" calcext:value-type="string">
            <text:p>2023/1/16 上午 12:00:00</text:p>
          </table:table-cell>
        </table:table-row>
        <table:table-row table:style-name="ro1">
          <table:table-cell table:style-name="ce1" office:value-type="string" calcext:value-type="string">
            <text:p>食品級天然抗菌劑 微膠囊化牡蠣殼粉</text:p>
          </table:table-cell>
          <table:table-cell table:style-name="ce1" office:value-type="string" calcext:value-type="string">
            <text:p>https://agtech.coa.gov.tw/News?id=2184</text:p>
          </table:table-cell>
          <table:table-cell table:style-name="ce1" office:value-type="string" calcext:value-type="string">
            <text:p>2019-06-03</text:p>
          </table:table-cell>
          <table:table-cell table:style-name="ce1" office:value-type="string" calcext:value-type="string">
            <text:p>近年來食品安全意識高漲，屏東科技大學食品科學研究團隊以天然材料-牡蠣殼，研發微膠囊化煅燒牡蠣粉(以下簡稱mIOSP)，替代食品業以次氯酸鈉清洗蔬果，達到降低表面微生物之功效。就mIOSP於抑菌能力方面來看，1.25微膠囊化煅燒牡蠣殼粉相較於50 ppm次氯酸鈉，對大腸桿菌、檸檬形克勒克酵母菌、仙人掌桿菌及威氏李特斯菌具有相等或更佳之抑菌效果。若就應用於截切蔬果方面來看，1.25 mIOSP與50 ppm次氯酸鈉溶液對小番茄與小黃瓜於清洗後之感官品評並無影響，且前者於蔬果冷藏期間更能有效抑制總生菌及大腸桿菌群之生長。若就去除農藥方面來看，1.25 mIOSP對於檸檬皮表面不同農藥之清除率約80.5至97.5％，尤其是鹼可溶者更為顯著，顯示mIOSP亦可有效去除果皮農藥。計畫名稱：利用加工技術及天然抗菌劑食品添加物使用及其推廣執行單位：國立屏東科技大學食品科學系計畫主持人：楊季清教授▲(左圖) 煅燒牡殼粉(右圖) 微膠囊化牡蠣殼粉。</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副產物開發做為醫療骨填補材之潛力</text:p>
          </table:table-cell>
          <table:table-cell table:style-name="ce1" office:value-type="string" calcext:value-type="string">
            <text:p>https://agtech.coa.gov.tw/News?id=2177</text:p>
          </table:table-cell>
          <table:table-cell table:style-name="ce1" office:value-type="string" calcext:value-type="string">
            <text:p>2019-05-23</text:p>
          </table:table-cell>
          <table:table-cell table:style-name="ce1" office:value-type="string" calcext:value-type="string">
            <text:p>農業科專服務小組／楊舜堯 專案經理在農業生產與加工之過程，常伴隨農業副產物之產生，且缺乏妥善利用，包括畜產業之屠宰下腳料、農業疏果後之廢棄幼果及水產業產生之牡蠣殼等等。而這些農業副產物可依其功效性物質或成分，具有開發為機能性食品、化粧品、醫療材料及藥品等加值產品之潛力，並能增加產品利潤與降低環境負擔。因此，如何將農業副產物加值再利用，成為科學家努力的方向。墨西哥塔毛利帕斯自治大學(Universidad Autoacutenoma de Tamaulipas)研究團隊利用食品加工業產出之雞骨與蝦殼分別製成為骨填補材與幾丁聚醣膜，用兩者組合搭配應用於牙科手術。雞骨之主成分為氫氧基磷灰石(hydroxyapatite)，與人骨組織的成分相同（人骨無機成分中約含60-70氫氧基磷灰石），具有潛力作為骨科與牙科手術之骨填補材。此外，源自於生物體之氫氧基磷灰石含有鈉、鉀、鎂、鍶、氟及氯等元素，相較於化學合成之氫氧基磷灰石有更高的骨再生效率，研究團隊將雞骨乾燥後研磨成顆粒，以1000℃高溫處理30分鐘，再將雞骨顆粒磨碎到可以通過400 mesh孔徑大小之篩網，做為實驗用之雞骨骨填補材。蝦殼富含幾丁質，幾丁質經脫乙醯處理後可得幾丁聚醣（又稱為甲殼素，chitosan），其特性為具有生物相容性、生物活性以及成膠性，因此適合開發為傷口敷料與手術縫合線等醫療器材。研究團隊將蝦殼浸泡於高濃度的氫氧化鈉於70℃下處理2小時，接著以清水沖洗中和pH值並乾燥，再以醋酸與甘油混合液處理，最後產生之膠狀物乾燥後取得幾丁聚醣膜。兩種材料的組合概念為，以富含氫氧基磷灰石之雞骨顆粒作為骨缺損的填充基質，再覆蓋上蝦殼幾丁聚醣膜，保護血塊與防止其他組織進入骨缺損部位，促進骨缺損部位修復與再生。此方法可應用於植牙過程中的導引骨再生手術(guided bone regeneration)等外科手術。研究團隊對兩種材料進行性質與安全性評估試驗。雞骨骨填補材經成分分析，接近人骨組織的無機成分，適合做為骨填補材。為了確保材料安全性，分別進行雞骨骨填補材與蝦殼幾丁聚醣膜之細胞毒性試驗之安全性試驗，結果顯示兩種材料都不具有細胞毒性。動物試驗則以紐西蘭兔進行骨大缺損試驗，以手術在兔子顱骨上製造大範圍缺損，填入雞骨骨填補材，覆蓋上適當尺寸之幾丁聚醣膜，將傷口縫合，對照組則不填入任何材料，經過6-8週復原後再進行分析，動物試驗結果顯示，雞骨骨填補材與蝦殼幾丁聚醣膜之搭配組合能有效誘導新生骨產生，證實應用之可行性。墨西哥研究團隊證實雞骨與蝦殼具有開發為醫療器材之潛力，臺灣亦有企業執行農業業界科專計畫，以臺灣國產土雞骨做為原料開發骨填補材，此外，國內學術界亦有將豬骨等動物骨開發為骨填補材等相關研究。除了骨填補材，不同農業副產物亦能開發為多元生醫材料之潛力，如魚皮或豬皮能開發為生醫級明膠或膠原蛋白以及從豬眼或雞冠萃取玻尿酸等多種應用。如何將農業副產物妥善運用，已然成為全球趨勢，且隨著科技與技術研發提升，預期未來將產出更多農業副產物加值應用之新穎技術與新興商品，透過多元與創新之循環經濟模式，大幅提高其應用價值，達到有效減少農業廢棄物產生與創造產值之農業循環經濟目標。參考文獻Luna-Domiacutenguez， J. H.， H. Teacutellez-Jimeacutenez， H. Hernaacutendez-Cocoletzi， M. Garciacutea-Hernaacutendez， J. A. Melo-Banda， and H. Nygren.2018. Development and in vivo response of hydroxyapatite/whitlockite chicken bones as bone substitute using a chitosan membrane for guided bone regeneration. CERAM INT.44(18) 22583-22591.林璟暉。2011。天然來源氫氧基磷灰石之萃取及膠原蛋白/氫氧基磷灰石複合支架之製備及支架特性與生物相容性之研究。黃世偉。2010。高分子材料與醫療器材。科學發展，455期：14-19。葉文彬。2010。幾丁聚醣之製備及其於農業之應用。臺中區農業改良場九十九年專題討論專集：127-131。蕭秀慧與林世榮。2008。GBR於現代植牙治療的應用。中華牙醫學會訊209期：22-28。蔡慧君與吳純衡。2006。雙喜『鱗』門－氫氧基磷灰石與膠原蛋白。漁業要聞14期：41。陳榮輝。2001。幾丁質、幾丁聚醣的生產製造、檢測與應用。科學發展月刊第29卷第11期：776-787。農業科技決策資訊平台。2018。豬皮水解膠原蛋白胜肽，變身平民版維骨力。</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副產物開發做為醫療骨填補材之潛力</text:p>
          </table:table-cell>
          <table:table-cell table:style-name="ce1" office:value-type="string" calcext:value-type="string">
            <text:p>https://agtech.coa.gov.tw/News?id=2177</text:p>
          </table:table-cell>
          <table:table-cell table:style-name="ce1" office:value-type="string" calcext:value-type="string">
            <text:p>2019-05-23</text:p>
          </table:table-cell>
          <table:table-cell table:style-name="ce1" office:value-type="string" calcext:value-type="string">
            <text:p>農業科專服務小組／楊舜堯 專案經理在農業生產與加工之過程，常伴隨農業副產物之產生，且缺乏妥善利用，包括畜產業之屠宰下腳料、農業疏果後之廢棄幼果及水產業產生之牡蠣殼等等。而這些農業副產物可依其功效性物質或成分，具有開發為機能性食品、化粧品、醫療材料及藥品等加值產品之潛力，並能增加產品利潤與降低環境負擔。因此，如何將農業副產物加值再利用，成為科學家努力的方向。墨西哥塔毛利帕斯自治大學(Universidad Autoacutenoma de Tamaulipas)研究團隊利用食品加工業產出之雞骨與蝦殼分別製成為骨填補材與幾丁聚醣膜，用兩者組合搭配應用於牙科手術。雞骨之主成分為氫氧基磷灰石(hydroxyapatite)，與人骨組織的成分相同（人骨無機成分中約含60-70氫氧基磷灰石），具有潛力作為骨科與牙科手術之骨填補材。此外，源自於生物體之氫氧基磷灰石含有鈉、鉀、鎂、鍶、氟及氯等元素，相較於化學合成之氫氧基磷灰石有更高的骨再生效率，研究團隊將雞骨乾燥後研磨成顆粒，以1000℃高溫處理30分鐘，再將雞骨顆粒磨碎到可以通過400 mesh孔徑大小之篩網，做為實驗用之雞骨骨填補材。蝦殼富含幾丁質，幾丁質經脫乙醯處理後可得幾丁聚醣（又稱為甲殼素，chitosan），其特性為具有生物相容性、生物活性以及成膠性，因此適合開發為傷口敷料與手術縫合線等醫療器材。研究團隊將蝦殼浸泡於高濃度的氫氧化鈉於70℃下處理2小時，接著以清水沖洗中和pH值並乾燥，再以醋酸與甘油混合液處理，最後產生之膠狀物乾燥後取得幾丁聚醣膜。兩種材料的組合概念為，以富含氫氧基磷灰石之雞骨顆粒作為骨缺損的填充基質，再覆蓋上蝦殼幾丁聚醣膜，保護血塊與防止其他組織進入骨缺損部位，促進骨缺損部位修復與再生。此方法可應用於植牙過程中的導引骨再生手術(guided bone regeneration)等外科手術。研究團隊對兩種材料進行性質與安全性評估試驗。雞骨骨填補材經成分分析，接近人骨組織的無機成分，適合做為骨填補材。為了確保材料安全性，分別進行雞骨骨填補材與蝦殼幾丁聚醣膜之細胞毒性試驗之安全性試驗，結果顯示兩種材料都不具有細胞毒性。動物試驗則以紐西蘭兔進行骨大缺損試驗，以手術在兔子顱骨上製造大範圍缺損，填入雞骨骨填補材，覆蓋上適當尺寸之幾丁聚醣膜，將傷口縫合，對照組則不填入任何材料，經過6-8週復原後再進行分析，動物試驗結果顯示，雞骨骨填補材與蝦殼幾丁聚醣膜之搭配組合能有效誘導新生骨產生，證實應用之可行性。墨西哥研究團隊證實雞骨與蝦殼具有開發為醫療器材之潛力，臺灣亦有企業執行農業業界科專計畫，以臺灣國產土雞骨做為原料開發骨填補材，此外，國內學術界亦有將豬骨等動物骨開發為骨填補材等相關研究。除了骨填補材，不同農業副產物亦能開發為多元生醫材料之潛力，如魚皮或豬皮能開發為生醫級明膠或膠原蛋白以及從豬眼或雞冠萃取玻尿酸等多種應用。如何將農業副產物妥善運用，已然成為全球趨勢，且隨著科技與技術研發提升，預期未來將產出更多農業副產物加值應用之新穎技術與新興商品，透過多元與創新之循環經濟模式，大幅提高其應用價值，達到有效減少農業廢棄物產生與創造產值之農業循環經濟目標。參考文獻Luna-Domiacutenguez， J. H.， H. Teacutellez-Jimeacutenez， H. Hernaacutendez-Cocoletzi， M. Garciacutea-Hernaacutendez， J. A. Melo-Banda， and H. Nygren.2018. Development and in vivo response of hydroxyapatite/whitlockite chicken bones as bone substitute using a chitosan membrane for guided bone regeneration. CERAM INT.44(18) 22583-22591.林璟暉。2011。天然來源氫氧基磷灰石之萃取及膠原蛋白/氫氧基磷灰石複合支架之製備及支架特性與生物相容性之研究。黃世偉。2010。高分子材料與醫療器材。科學發展，455期：14-19。葉文彬。2010。幾丁聚醣之製備及其於農業之應用。臺中區農業改良場九十九年專題討論專集：127-131。蕭秀慧與林世榮。2008。GBR於現代植牙治療的應用。中華牙醫學會訊209期：22-28。蔡慧君與吳純衡。2006。雙喜『鱗』門－氫氧基磷灰石與膠原蛋白。漁業要聞14期：41。陳榮輝。2001。幾丁質、幾丁聚醣的生產製造、檢測與應用。科學發展月刊第29卷第11期：776-787。農業科技決策資訊平台。2018。豬皮水解膠原蛋白胜肽，變身平民版維骨力。http//agritech-foresight.atri.org.tw/article/contents/1419</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學界科專10週年成果發表會</text:p>
          </table:table-cell>
          <table:table-cell table:style-name="ce1" office:value-type="string" calcext:value-type="string">
            <text:p>https://agtech.coa.gov.tw/News?id=2178</text:p>
          </table:table-cell>
          <table:table-cell table:style-name="ce1" office:value-type="string" calcext:value-type="string">
            <text:p>2019-05-23</text:p>
          </table:table-cell>
          <table:table-cell table:style-name="ce1" office:value-type="string" calcext:value-type="string">
            <text:p>歡慶農業學界科專計畫10歲生日！行政院農業委員會為整合農業上中下游研發體系，達成有效運用農業科技研發資源目的，自99年起推動農業學界科專計畫至今已屆滿10年囉！根據農業科專服務小組統計，截至107年止已完成38件農業學界科專計畫，共取得專利42件，完成技術移轉63件，授權金額50，756千元，促成產學研合作49件，金額共38，300千元，促成業界投資17件，金額為351，500千元，執行成效卓越。為感謝農業各界先進的支持與愛護，本（108）年度特邀農業學界科專執行成效良好之計畫，秉持承先啟後、繼往開來的精神，分享計畫研發成果，並期望藉由成功經驗的分享，吸引更多優質團隊參與並持續為農業注入創新研發動能！歡迎農業產官學研專家、先進共襄盛舉！</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學界科專10週年成果發表會</text:p>
          </table:table-cell>
          <table:table-cell table:style-name="ce1" office:value-type="string" calcext:value-type="string">
            <text:p>https://agtech.coa.gov.tw/News?id=2178</text:p>
          </table:table-cell>
          <table:table-cell table:style-name="ce1" office:value-type="string" calcext:value-type="string">
            <text:p>2019-05-23</text:p>
          </table:table-cell>
          <table:table-cell table:style-name="ce1" office:value-type="string" calcext:value-type="string">
            <text:p>歡慶農業學界科專計畫10歲生日！行政院農業委員會為整合農業上中下游研發體系，達成有效運用農業科技研發資源目的，自99年起推動農業學界科專計畫至今已屆滿10年囉！根據農業科專服務小組統計，截至107年止已完成39件農業學界科專計畫，共取得專利42件，完成技術移轉63件，授權金額50，756千元，促成產學研合作49件，金額共38，300千元，促成業界投資17件，金額為351，500千元，執行成效卓越。為感謝農業各界先進的支持與愛護，本(108)年度特邀農業學界科專執行成效良好之計畫，秉持承先啟後、繼往開來的精神，分享計畫研發成果，並期望藉由成功經驗的分享，吸引更多優質團隊參與並持續為農業注入創新研發動能！歡迎農業產官學研專家、先進共襄盛舉！</text:p>
          </table:table-cell>
          <table:table-cell table:style-name="ce1" office:value-type="string" calcext:value-type="string">
            <text:p>2023/1/16 上午 12:00:00</text:p>
          </table:table-cell>
        </table:table-row>
        <table:table-row table:style-name="ro1">
          <table:table-cell table:style-name="ce1" office:value-type="string" calcext:value-type="string">
            <text:p>108年智慧農業創新提案課程 (含說明會資訊)</text:p>
          </table:table-cell>
          <table:table-cell table:style-name="ce1" office:value-type="string" calcext:value-type="string">
            <text:p>https://agtech.coa.gov.tw/News?id=2182</text:p>
          </table:table-cell>
          <table:table-cell table:style-name="ce1" office:value-type="string" calcext:value-type="string">
            <text:p>2019-05-23</text:p>
          </table:table-cell>
          <table:table-cell table:style-name="ce1" office:value-type="string" calcext:value-type="string">
            <text:p>行政院農委會自106年起正式推動「智慧農業計畫」，期能透過智慧化生產與管理，提升農業整體生產效率與量能，為培育產業推動智慧農業的核心種子人員，本計畫將舉辦國內、外行動標竿學習課程，藉由標竿學習、案例分享及課程講授與討論，激發參訓學員創新思維，共同提出智慧農業創新提案，並協助產業運用創新提案銜接政府相關資源補助，如農委會智慧農業4.0業界參與計畫、業界科專及經濟部SBIR、SIIR計畫等，落實智慧農業於產業的推動與實踐。培訓對象以領航產業之產業代表(農企業、合作社、農民團體、青年農民等)、農委會相關單位及學界專家為優先培訓對象，預計培訓45人為原則。另將以產業為主軸進行分組，以利產業創新提案計畫書之討論及撰寫。備註：領航產業包含蘭花、種苗、菇類、農業設施、稻作、外銷主力作物、養殖漁、海洋漁、家禽及生乳產業。相關網站：108年智慧農業創新提案課程、智慧農業創新提案暨國際標竿行動學習計畫說明會</text:p>
          </table:table-cell>
          <table:table-cell table:style-name="ce1" office:value-type="string" calcext:value-type="string">
            <text:p>2023/1/16 上午 12:00:00</text:p>
          </table:table-cell>
        </table:table-row>
        <table:table-row table:style-name="ro1">
          <table:table-cell table:style-name="ce1" office:value-type="string" calcext:value-type="string">
            <text:p>108年智慧農業創新提案課程 (含說明會資訊) (已結束)</text:p>
          </table:table-cell>
          <table:table-cell table:style-name="ce1" office:value-type="string" calcext:value-type="string">
            <text:p>https://agtech.coa.gov.tw/News?id=2182</text:p>
          </table:table-cell>
          <table:table-cell table:style-name="ce1" office:value-type="string" calcext:value-type="string">
            <text:p>2019-05-23</text:p>
          </table:table-cell>
          <table:table-cell table:style-name="ce1" office:value-type="string" calcext:value-type="string">
            <text:p>行政院農委會自106年起正式推動「智慧農業計畫」，期能透過智慧化生產與管理，提升農業整體生產效率與量能，為培育產業推動智慧農業的核心種子人員，本計畫將舉辦國內、外行動標竿學習課程，藉由標竿學習、案例分享及課程講授與討論，激發參訓學員創新思維，共同提出智慧農業創新提案，並協助產業運用創新提案銜接政府相關資源補助，如農委會智慧農業4.0業界參與計畫、業界科專及經濟部SBIR、SIIR計畫等，落實智慧農業於產業的推動與實踐。培訓對象以領航產業之產業代表(農企業、合作社、農民團體、青年農民等)、農委會相關單位及學界專家為優先培訓對象，預計培訓45人為原則。另將以產業為主軸進行分組，以利產業創新提案計畫書之討論及撰寫。備註：領航產業包含蘭花、種苗、菇類、農業設施、稻作、外銷主力作物、養殖漁、海洋漁、家禽及生乳產業。相關網站：108年智慧農業創新提案課程、智慧農業創新提案暨國際標竿行動學習計畫說明會</text:p>
          </table:table-cell>
          <table:table-cell table:style-name="ce1" office:value-type="string" calcext:value-type="string">
            <text:p>2023/1/16 上午 12:00:00</text:p>
          </table:table-cell>
        </table:table-row>
        <table:table-row table:style-name="ro1">
          <table:table-cell table:style-name="ce1" office:value-type="string" calcext:value-type="string">
            <text:p>照過來！照過來！點農成金五重奏 農業學界科專10週年系列活動報您知！</text:p>
          </table:table-cell>
          <table:table-cell table:style-name="ce1" office:value-type="string" calcext:value-type="string">
            <text:p>https://agtech.coa.gov.tw/News?id=2176</text:p>
          </table:table-cell>
          <table:table-cell table:style-name="ce1" office:value-type="string" calcext:value-type="string">
            <text:p>2019-05-15</text:p>
          </table:table-cell>
          <table:table-cell table:style-name="ce1" office:value-type="string" calcext:value-type="string">
            <text:p>行政院農業委員會為整合農業上中下游研發體系，達成有效運用農業科技研發資源目的，自99年起推動農業學界科專計畫至今已屆滿10年囉！想知道科技如何讓可愛的乳牛開開心心渡過夏天嗎？想知道臺灣鯛魚片加工後的副產物去向如何嗎？想知道分子輔助育種技術、內生型植物保護製劑及微生物製劑如何讓蔬果作物頭好壯壯嗎？為了讓大家能即時掌握農業科技訊息並快速瞭解過去10年農業學界科專重要研發成果，本年度特舉辦系列活動，歡迎各界先進共襄盛舉！【系列一】AgTech電子報好康報報於5月15日至6月26日，加入「AgTech農業科技專案計畫服務網」電子報新訂戶，即可獲得好禮1份。舊訂戶也有好康，只要按讚、分享「AgTech農業科技專案計畫服務網臉書粉絲專頁」之「AgTech電子報好康報報」貼文、將之設為公開，並於舊訂戶活動網址推薦2名新訂戶，新訂戶皆於新訂戶活動網址成功完成訂閱後亦可獲得好禮1份。數量有限，送完為止！活動時間：108年5月15日至6月26日新訂戶活動網址：https//agtech.coa.gov.tw/Resources/epaper_subscribe舊訂戶活動網址：https//forms.gle/3HwtJknLcFxn6911A【系列二】AgTech臉書粉絲專頁好禮獎都獎不完自6月27日起至7月24日，於「AgTech農業科技專案計畫服務網臉書粉絲專頁-農業學界科專10週年系列貼文」按讚、留言「農業學界科專計畫10歲生日快樂!」、分享並將之設為公開，即可參加隨篇貼文抽獎。活動時間：108年6月27日至7月24日活動網址：https//www.facebook.com/AGTECH2010/備註：小編將於每篇貼文張貼隔日，隨機抽出1名好禮幸運得主，好禮將於7月31日寄出！【系列三】到AgTech攤位走走看看拿神秘禮物於「2019亞洲生物科技大展-農業科技館」參觀「點農成金」攤位，並於「AgTech農業科技專案計畫服務網臉書粉絲專頁」按讚或與AgTech小道具合影後上傳於「AgTech農業科技專案計畫服務網臉書粉絲專頁-點農成金系列貼文」下方且加註「農業學界科專計畫10歲生日快樂！」，即可獲得神秘小禮物1份，送完為止。活動時間：108年7月25日至28日 每日1000-1800活動地點：南港展覽館4樓【M區633號】 (臺北市南港區經貿二路1號4樓)備註：平日送出20份神秘小禮物，假日送出30份神秘小禮物【系列四】農業學界科專10週年成果發表會拿好禮bull抽大獎於7月10日前報名參加7月26日之「農業學界科專10週年成果發表會」，並於當日準時出席即可獲得精美小禮物1份，名額有限，欲報名從速！此外，當日全程參加成果發表會者，會後於「AgTech農業科技專案計畫服務網臉書粉絲專頁-農業學界科專10週年成果發表會活動貼文」下方留言告訴我們您最喜歡的農業學界科專計畫是誰與理由，即可獲得農業學界科專10週年生日好禮抽獎機會。活動時間：農業學界科專10週年成果發表會：108年7月26日(五) 1400抽獎活動：108年7月30日(四) 1500活動地點：南港展覽館1館燴館宴會廳 A-Room (臺北市南港區經貿二路1號3樓)報名網址：https//reurl.cc/Onkq3活動詳情：https//reurl.cc/2y6qn備註：中獎時請記得私訊小編您的成果發表會報到編號或大名以利確認身份喔！【系列五】解鎖全勤獎凡全程參與上述【系列一】至【系列四】之活動者，於「AgTech農業科技專案計畫服務網臉書粉絲專頁-點農成金X農業學界科專10週年成果發表會圓滿成功貼文」下方留言「我是全勤王！」即能獲得全勤禮！抽獎時間：108年7月30日(四) 1500備註：若人數眾多時，將以隨機方式抽出幸運得主，幸運得主請私訊小編您的臉書名稱、大名以利確認身份喔！</text:p>
          </table:table-cell>
          <table:table-cell table:style-name="ce1" office:value-type="string" calcext:value-type="string">
            <text:p>2023/1/16 上午 12:00:00</text:p>
          </table:table-cell>
        </table:table-row>
        <table:table-row table:style-name="ro1">
          <table:table-cell table:style-name="ce1" office:value-type="string" calcext:value-type="string">
            <text:p>照過來！照過來！點農成金五重奏 農業學界科專10週年系列活動報您知！</text:p>
          </table:table-cell>
          <table:table-cell table:style-name="ce1" office:value-type="string" calcext:value-type="string">
            <text:p>https://agtech.coa.gov.tw/News?id=2176</text:p>
          </table:table-cell>
          <table:table-cell table:style-name="ce1" office:value-type="string" calcext:value-type="string">
            <text:p>2019-05-15</text:p>
          </table:table-cell>
          <table:table-cell table:style-name="ce1" office:value-type="string" calcext:value-type="string">
            <text:p>行政院農業委員會為整合農業上中下游研發體系，達成有效運用農業科技研發資源目的，自99年起推動農業學界科專計畫至今已屆滿10年囉！想知道科技如何讓可愛的乳牛開開心心渡過夏天嗎？想知道臺灣鯛魚片加工後的副產物去向如何嗎？想知道分子輔助育種技術、內生型植物保護製劑及微生物製劑如何讓蔬果作物頭好壯壯嗎？為了讓大家能即時掌握農業科技訊息並快速瞭解過去10年農業學界科專重要研發成果，本年度特舉辦系列活動，歡迎各界先進共襄盛舉！【系列一】AgTech電子報好康報報於5月15日至6月26日，加入「AgTech農業科技專案計畫服務網」電子報新訂戶，即可獲得好禮1份。舊訂戶也有好康，只要按讚、分享「AgTech農業科技專案計畫服務網臉書粉絲專頁」之「AgTech電子報好康報報」貼文、將之設為公開，並於舊訂戶活動網址推薦2名新訂戶，新訂戶皆於新訂戶活動網址成功完成訂閱後亦可獲得好禮1份。數量有限，送完為止！活動時間：108年5月15日至6月26日新訂戶活動網址：https//agtech.coa.gov.tw/Resources/epaper_subscribe舊訂戶活動網址：https//forms.gle/3HwtJknLcFxn6911A【系列二】AgTech臉書粉絲專頁好禮獎都獎不完自6月27日起至7月24日，於「AgTech農業科技專案計畫服務網臉書粉絲專頁-農業學界科專10週年系列貼文」按讚、留言「農業學界科專計畫10歲生日快樂!」、分享並將之設為公開，即可參加隨篇貼文抽獎。活動時間：108年6月27日至7月24日活動網址：https//www.facebook.com/AGTECH2010/備註：小編將於每篇貼文張貼隔日，隨機抽出1名好禮幸運得主，好禮將於7月31日寄出！【系列三】到AgTech攤位走走看看拿神秘禮物於「2019亞洲生物科技大展-農業科技館」參觀「點農成金」攤位，並於「AgTech農業科技專案計畫服務網臉書粉絲專頁」按讚或與AgTech小道具合影後上傳於「AgTech農業科技專案計畫服務網臉書粉絲專頁-點農成金系列貼文」下方且加註「農業學界科專計畫10歲生日快樂！」，即可獲得神秘小禮物1份，送完為止。活動時間：108年7月25日至28日 每日1000-1800活動地點：臺北世界貿易中心南港展覽館4樓 (臺北市南港區經貿二路1號4樓)備註：平日送出20份神秘小禮物，假日送出30份神秘小禮物【系列四】農業學界科專10週年成果發表會拿好禮bull抽大獎於7月10日前報名參加7月26日之「農業學界科專10週年成果發表會」，並於當日準時出席即可獲得精美小禮物1份，名額有限，欲報名從速！此外，當日全程參加成果發表會者，會後於「AgTech農業科技專案計畫服務網臉書粉絲專頁-農業學界科專10週年成果發表會活動貼文」下方留言告訴我們您最喜歡的農業學界科專計畫是誰與理由，即可獲得農業學界科專10週年生日好禮抽獎機會。活動時間：農業學界科專10週年成果發表會：108年7月26日(五) 1400抽獎活動：108年7月30日(四) 1500活動地點：臺北世界貿易中心南港展覽館1館燴館宴會廳 A-Room (臺北市南港區經貿二路1號3樓)報名網址：https//forms.gle/kGdkC2ixHCfBkmZz7活動詳情：https//reurl.cc/2y6qn備註：中獎時請記得私訊小編您的成果發表會報到編號或大名以利確認身份喔！【系列五】解鎖全勤獎凡全程參與上述【系列一】至【系列四】之活動者，於「AgTech農業科技專案計畫服務網臉書粉絲專頁-點農成金X農業學界科專10週年成果發表會圓滿成功貼文」下方留言「我是全勤王!」即能獲得全勤禮！抽獎時間：108年7月30日(四) 1500備註：若人數眾多時，將以隨機方式抽出幸運得主，幸運得主請私訊小編您的臉書名稱、大名以利確認身份喔！</text:p>
          </table:table-cell>
          <table:table-cell table:style-name="ce1" office:value-type="string" calcext:value-type="string">
            <text:p>2023/1/16 上午 12:00:00</text:p>
          </table:table-cell>
        </table:table-row>
        <table:table-row table:style-name="ro1">
          <table:table-cell table:style-name="ce1" office:value-type="string" calcext:value-type="string">
            <text:p>照過來！照過來！點農成金五重奏 農業學界科專10週年系列活動報您知！</text:p>
          </table:table-cell>
          <table:table-cell table:style-name="ce1" office:value-type="string" calcext:value-type="string">
            <text:p>https://agtech.coa.gov.tw/News?id=2176</text:p>
          </table:table-cell>
          <table:table-cell table:style-name="ce1" office:value-type="string" calcext:value-type="string">
            <text:p>2019-05-15</text:p>
          </table:table-cell>
          <table:table-cell table:style-name="ce1" office:value-type="string" calcext:value-type="string">
            <text:p>行政院農業委員會為整合農業上中下游研發體系，達成有效運用農業科技研發資源目的，自99年起推動農業學界科專計畫至今已屆滿10年囉！想知道科技如何讓可愛的乳牛開開心心渡過夏天嗎？想知道臺灣鯛魚片加工後的副產物去向如何嗎？想知道分子輔助育種技術、內生型植物保護製劑及微生物製劑如何讓蔬果作物頭好壯壯嗎？為了讓大家能即時掌握農業科技訊息並快速瞭解過去10年農業學界科專重要研發成果，本年度特舉辦系列活動，歡迎各界先進共襄盛舉！【系列一】AgTech電子報好康報報於5月15日至6月26日，加入「AgTech農業科技專案計畫服務網」電子報新訂戶，即可獲得好禮1份。舊訂戶也有好康，只要按讚、分享「AgTech農業科技專案計畫服務網臉書粉絲專頁」之「AgTech電子報好康報報」貼文、將之設為公開，並於舊訂戶活動網址推薦2名新訂戶，新訂戶皆於新訂戶活動網址成功完成訂閱後亦可獲得好禮1份。數量有限，送完為止！活動時間：108年5月15日至6月26日新訂戶活動網址：https//agtech.coa.gov.tw/Resources/epaper_subscribe舊訂戶活動網址：https//forms.gle/3HwtJknLcFxn6911A【系列二】AgTech臉書粉絲專頁好禮獎都獎不完自6月27日起至7月24日，於「AgTech農業科技專案計畫服務網臉書粉絲專頁-農業學界科專10週年系列貼文」按讚、留言「農業學界科專計畫10歲生日快樂!」、分享並將之設為公開，即可參加隨篇貼文抽獎。活動時間：108年6月27日至7月24日活動網址：https//www.facebook.com/AGTECH2010/備註：小編將於每篇貼文張貼隔日，隨機抽出1名好禮幸運得主，好禮將於7月31日寄出！【系列三】到AgTech攤位走走看看拿神秘禮物於「2019亞洲生物科技大展-農業科技館」參觀「點農成金」攤位，並於「AgTech農業科技專案計畫服務網臉書粉絲專頁」按讚或與AgTech小道具合影後上傳於「AgTech農業科技專案計畫服務網臉書粉絲專頁-點農成金系列貼文」下方且加註「農業學界科專計畫10歲生日快樂！」，即可獲得神秘小禮物1份，送完為止。活動時間：108年7月25日至28日 每日1000-1800活動地點：臺北世界貿易中心南港展覽館4樓 (臺北市南港區經貿二路1號4樓)備註：平日送出20份神秘小禮物，假日送出30份神秘小禮物【系列四】農業學界科專10週年成果發表會拿好禮bull抽大獎於7月10日前報名參加7月26日之「農業學界科專10週年成果發表會」，並於當日準時出席即可獲得精美小禮物1份，名額有限，欲報名從速！此外，當日全程參加成果發表會者，會後於「AgTech農業科技專案計畫服務網臉書粉絲專頁-農業學界科專10週年成果發表會活動貼文」下方留言告訴我們您最喜歡的農業學界科專計畫是誰與理由，即可獲得農業學界科專10週年生日好禮抽獎機會。活動時間：農業學界科專10週年成果發表會：108年7月26日(五) 1400抽獎活動：108年7月30日(四) 1500活動地點：臺北世界貿易中心南港展覽館1館燴館宴會廳 A-Room (臺北市南港區經貿二路1號3樓)報名網址：https//forms.gle/kGdkC2ixHCfBkmZz7備註：中獎時請記得私訊小編您的成果發表會報到編號或大名以利確認身份喔！【系列五】解鎖全勤獎凡全程參與上述【系列一】至【系列四】之活動者，於「AgTech農業科技專案計畫服務網臉書粉絲專頁-點農成金X農業學界科專10週年成果發表會圓滿成功貼文」下方留言「我是全勤王!」即能獲得全勤禮！抽獎時間：108年7月30日(四) 1500備註：若人數眾多時，將以隨機方式抽出幸運得主，幸運得主請私訊小編您的臉書名稱、大名以利確認身份喔！</text:p>
          </table:table-cell>
          <table:table-cell table:style-name="ce1" office:value-type="string" calcext:value-type="string">
            <text:p>2023/1/16 上午 12:00:00</text:p>
          </table:table-cell>
        </table:table-row>
        <table:table-row table:style-name="ro1">
          <table:table-cell table:style-name="ce1" office:value-type="string" calcext:value-type="string">
            <text:p>照過來！照過來！點農成金五重奏 農業學界科專10週年系列活動報您知！</text:p>
          </table:table-cell>
          <table:table-cell table:style-name="ce1" office:value-type="string" calcext:value-type="string">
            <text:p>https://agtech.coa.gov.tw/News?id=2176</text:p>
          </table:table-cell>
          <table:table-cell table:style-name="ce1" office:value-type="string" calcext:value-type="string">
            <text:p>2019-05-15</text:p>
          </table:table-cell>
          <table:table-cell table:style-name="ce1" office:value-type="string" calcext:value-type="string">
            <text:p>行政院農業委員會為整合農業上中下游研發體系，達成有效運用農業科技研發資源目的，自99年起推動農業學界科專計畫至今已屆滿10年囉！想知道科技如何讓可愛的乳牛開開心心渡過夏天嗎？想知道臺灣鯛魚片加工後的副產物去向如何嗎？想知道分子輔助育種技術、內生型植物保護製劑及微生物製劑如何讓蔬果作物頭好壯壯嗎？為了讓大家能即時掌握農業科技訊息並快速瞭解過去10年農業學界科專重要研發成果，本年度特舉辦系列活動，歡迎各界先進共襄盛舉！【系列一】AgTech電子報好康報報於5月15日至6月26日，加入「AgTech農業科技專案計畫服務網」電子報新訂戶，即可獲得好禮1份。舊訂戶也有好康，只要按讚、分享「AgTech農業科技專案計畫服務網臉書粉絲專頁」之「AgTech電子報好康報報」貼文、將之設為公開，並於舊訂戶活動網址推薦2名新訂戶，新訂戶皆於新訂戶活動網址成功完成訂閱後亦可獲得好禮1份。數量有限，送完為止！活動時間：108年5月15日至6月26日新訂戶活動網址：https//agtech.coa.gov.tw/Resources/epaper_subscribe舊訂戶活動網址：https//forms.gle/3HwtJknLcFxn6911A【系列二】AgTech臉書粉絲專頁好禮獎都獎不完自6月27日起至7月24日，於「AgTech農業科技專案計畫服務網臉書粉絲專頁-農業學界科專10週年系列貼文」按讚、留言「農業學界科專計畫10歲生日快樂!」、分享並將之設為公開，即可參加隨篇貼文抽獎。活動時間：108年6月27日至7月24日活動網址：https//www.facebook.com/AGTECH2010/備註：小編將於每篇貼文張貼隔日，隨機抽出1名好禮幸運得主，好禮將於7月31日寄出！【系列三】到AgTech攤位走走看看拿神秘禮物於「2019亞洲生物科技大展-農業科技館」參觀「點農成金」攤位，並於「AgTech農業科技專案計畫服務網臉書粉絲專頁」按讚或與AgTech小道具合影後上傳於「AgTech農業科技專案計畫服務網臉書粉絲專頁-點農成金系列貼文」下方且加註「農業學界科專計畫10歲生日快樂！」，即可獲得神秘小禮物1份，送完為止。活動時間：108年7月25日至28日 每日1000-1800活動地點：臺北世界貿易中心南港展覽館4樓 (臺北市南港區經貿二路1號4樓)備註：平日送出20份神秘小禮物，假日送出30份神秘小禮物【系列四】農業學界科專10週年成果發表會拿好禮bull抽大獎於7月10日前報名參加7月26日之「農業學界科專10週年成果發表會」，並於當日準時出席即可獲得精美小禮物1份，名額有限，欲報名從速！此外，當日全程參加成果發表會者，會後於「AgTech農業科技專案計畫服務網臉書粉絲專頁-農業學界科專10週年成果發表會活動貼文」下方留言告訴我們您最喜歡的農業學界科專計畫是誰與理由，即可獲得農業學界科專10週年生日好禮抽獎機會。活動時間：農業學界科專10週年成果發表會：108年7月26日(五) 1400抽獎活動：108年7月30日(四) 1500活動地點：臺北世界貿易中心南港展覽館1館燴館宴會廳 A-Room (臺北市南港區經貿二路1號3樓)報名網址：https//reurl.cc/Onkq3活動詳情：https//reurl.cc/2y6qn備註：中獎時請記得私訊小編您的成果發表會報到編號或大名以利確認身份喔！【系列五】解鎖全勤獎凡全程參與上述【系列一】至【系列四】之活動者，於「AgTech農業科技專案計畫服務網臉書粉絲專頁-點農成金X農業學界科專10週年成果發表會圓滿成功貼文」下方留言「我是全勤王!」即能獲得全勤禮！抽獎時間：108年7月30日(四) 1500備註：若人數眾多時，將以隨機方式抽出幸運得主，幸運得主請私訊小編您的臉書名稱、大名以利確認身份喔！</text:p>
          </table:table-cell>
          <table:table-cell table:style-name="ce1" office:value-type="string" calcext:value-type="string">
            <text:p>2023/1/16 上午 12:00:00</text:p>
          </table:table-cell>
        </table:table-row>
        <table:table-row table:style-name="ro1">
          <table:table-cell table:style-name="ce1" office:value-type="string" calcext:value-type="string">
            <text:p>菇類智慧化生產與農場經營管理研討會</text:p>
          </table:table-cell>
          <table:table-cell table:style-name="ce1" office:value-type="string" calcext:value-type="string">
            <text:p>https://agtech.coa.gov.tw/News?id=2174</text:p>
          </table:table-cell>
          <table:table-cell table:style-name="ce1" office:value-type="string" calcext:value-type="string">
            <text:p>2019-05-11</text:p>
          </table:table-cell>
          <table:table-cell table:style-name="ce1" office:value-type="string" calcext:value-type="string">
            <text:p>研討會議程</text:p>
          </table:table-cell>
          <table:table-cell table:style-name="ce1" office:value-type="string" calcext:value-type="string">
            <text:p>2023/1/16 上午 12:00:00</text:p>
          </table:table-cell>
        </table:table-row>
        <table:table-row table:style-name="ro1">
          <table:table-cell table:style-name="ce1" office:value-type="string" calcext:value-type="string">
            <text:p>菇類智慧化生產與農場經營管理研討會 (已結束)</text:p>
          </table:table-cell>
          <table:table-cell table:style-name="ce1" office:value-type="string" calcext:value-type="string">
            <text:p>https://agtech.coa.gov.tw/News?id=2174</text:p>
          </table:table-cell>
          <table:table-cell table:style-name="ce1" office:value-type="string" calcext:value-type="string">
            <text:p>2019-05-11</text:p>
          </table:table-cell>
          <table:table-cell table:style-name="ce1" office:value-type="string" calcext:value-type="string">
            <text:p>研討會議程</text:p>
          </table:table-cell>
          <table:table-cell table:style-name="ce1" office:value-type="string" calcext:value-type="string">
            <text:p>2023/1/16 上午 12:00:00</text:p>
          </table:table-cell>
        </table:table-row>
        <table:table-row table:style-name="ro1">
          <table:table-cell table:style-name="ce1" office:value-type="string" calcext:value-type="string">
            <text:p>2019年臺灣海洋生物技術學會第四屆第一次會員大會暨「水產飼料添加物開發技術與產業整合研討會」</text:p>
          </table:table-cell>
          <table:table-cell table:style-name="ce1" office:value-type="string" calcext:value-type="string">
            <text:p>https://agtech.coa.gov.tw/News?id=2175</text:p>
          </table:table-cell>
          <table:table-cell table:style-name="ce1" office:value-type="string" calcext:value-type="string">
            <text:p>2019-05-11</text:p>
          </table:table-cell>
          <table:table-cell table:style-name="ce1" office:value-type="string" calcext:value-type="string">
            <text:p>水產飼料添加物在水產養殖中扮演非常重要的角色，目前許多飼料添加物來自於基因遺傳工程的產物，或是天然取得之益生菌。運用這些飼料添加物，時常令人困惑，是否符合政府法規？如何才能申請(或取得)政府許可證？要進行那些實驗，才能通過政府審核？那些飼料添加物是屬於基因遺傳工程的產物，而哪些不是。當研發成果能夠上市後，政府如何協助飼料添加物行銷海外？有哪些機會，研發人員可以掌握，有那些成功的案例可以分享？水產飼料添加物屬高科技產業，需要產官學研共同投入建立關鍵技術，通過審查，以維持水產業競爭力，因此加強學術研究與產業之共通平台，擴展產官學研合作，增進水產飼料添加物創新技術產學研發，對提升傳統水產業有莫大的助益。水產業面臨競爭與國際化趨勢，必須追求創新卓越永續發展，因此擬舉辦「水產飼料添加物開發技術與產業整合研討會」，本研討會將邀請水產飼料添加物開發技術與產業整合相關之產官學研菁英，就飼料添加物的最新發展趨勢進行研討，發表最近飼料添加物產學發展策略，利用此次研討會共同討論飼料添加物產學應用，也藉由相關主題之產學研討，展示臺灣在飼料添加物創新發展上的貢獻，並且提供產業界與學界進行溝通交離的機會，建立產官學研攜手產學聯盟的機會。相關網站：http//www.tmbs.com.tw/eventdetail.php?id6</text:p>
          </table:table-cell>
          <table:table-cell table:style-name="ce1" office:value-type="string" calcext:value-type="string">
            <text:p>2023/1/16 上午 12:00:00</text:p>
          </table:table-cell>
        </table:table-row>
        <table:table-row table:style-name="ro1">
          <table:table-cell table:style-name="ce1" office:value-type="string" calcext:value-type="string">
            <text:p>2019年臺灣海洋生物技術學會第四屆第一次會員大會暨「水產飼料添加物開發技術與產業整合研討會」 (已結束)</text:p>
          </table:table-cell>
          <table:table-cell table:style-name="ce1" office:value-type="string" calcext:value-type="string">
            <text:p>https://agtech.coa.gov.tw/News?id=2175</text:p>
          </table:table-cell>
          <table:table-cell table:style-name="ce1" office:value-type="string" calcext:value-type="string">
            <text:p>2019-05-11</text:p>
          </table:table-cell>
          <table:table-cell table:style-name="ce1" office:value-type="string" calcext:value-type="string">
            <text:p>水產飼料添加物在水產養殖中扮演非常重要的角色，目前許多飼料添加物來自於基因遺傳工程的產物，或是天然取得之益生菌。運用這些飼料添加物，時常令人困惑，是否符合政府法規？如何才能申請(或取得)政府許可證？要進行那些實驗，才能通過政府審核？那些飼料添加物是屬於基因遺傳工程的產物，而哪些不是。當研發成果能夠上市後，政府如何協助飼料添加物行銷海外？有哪些機會，研發人員可以掌握，有那些成功的案例可以分享？水產飼料添加物屬高科技產業，需要產官學研共同投入建立關鍵技術，通過審查，以維持水產業競爭力，因此加強學術研究與產業之共通平台，擴展產官學研合作，增進水產飼料添加物創新技術產學研發，對提升傳統水產業有莫大的助益。水產業面臨競爭與國際化趨勢，必須追求創新卓越永續發展，因此擬舉辦「水產飼料添加物開發技術與產業整合研討會」，本研討會將邀請水產飼料添加物開發技術與產業整合相關之產官學研菁英，就飼料添加物的最新發展趨勢進行研討，發表最近飼料添加物產學發展策略，利用此次研討會共同討論飼料添加物產學應用，也藉由相關主題之產學研討，展示臺灣在飼料添加物創新發展上的貢獻，並且提供產業界與學界進行溝通交離的機會，建立產官學研攜手產學聯盟的機會。相關網站：http//www.tmbs.com.tw/eventdetail.php?id6</text:p>
          </table:table-cell>
          <table:table-cell table:style-name="ce1" office:value-type="string" calcext:value-type="string">
            <text:p>2023/1/16 上午 12:00:00</text:p>
          </table:table-cell>
        </table:table-row>
        <table:table-row table:style-name="ro1">
          <table:table-cell table:style-name="ce1" office:value-type="string" calcext:value-type="string">
            <text:p>國內首創櫻花蝦單體冷凍包覆產品 穩定漁民收益</text:p>
          </table:table-cell>
          <table:table-cell table:style-name="ce1" office:value-type="string" calcext:value-type="string">
            <text:p>https://agtech.coa.gov.tw/News?id=2173</text:p>
          </table:table-cell>
          <table:table-cell table:style-name="ce1" office:value-type="string" calcext:value-type="string">
            <text:p>2019-05-08</text:p>
          </table:table-cell>
          <table:table-cell table:style-name="ce1" office:value-type="string" calcext:value-type="string">
            <text:p>行政院農業委員會自96年起推動「農業業界科專計畫」，迄今已補助多家企業執行計畫並完成技術商品化。其中，允偉興業股份有限公司106年至107年執行「以微包覆及振動模組建構小型蝦單體冷凍技術」計畫，完成櫻花蝦、赤尾青及魩仔魚3種魚蝦單體冷凍包覆技術研發，並可自動化生產。該公司除自107年底持續獲得國內外訂單外，更與東港業者洽訂櫻花蝦收購契約，穩定漁民收益，未來將持續拓展行銷通路，布局相關產品之利基市場，帶動國內冷凍水產品之國際競爭力。單體包覆嬌貴櫻花蝦 吸引國內外客戶下單農委會指出，臺灣之櫻花蝦盛產於宜蘭頭城及屏東東港沿近海地區，產季分布於11月至隔年5月，其色澤與風味不僅深受國人喜愛，亦獲得日本人青睞。而日本客戶要求食材須維持完整性，櫻花蝦體如有斷裂情形，則被歸類為次級品，使售價偏低。此外，傳統袋裝冷凍方式固然有其保鮮效果，惟經常導致蝦隻結塊，且當消費者每取用其中一部分時，須費時解凍方能剝離，而重覆解凍結果更導致鮮度與風味隨之遞減。農委會說明，允偉公司經過2年研發，完成量產型振動分離設備開發，經反覆測試包覆不同比例食用膠之小型魚蝦，透過精進生產線上之冷凍設備裝置並自動化，除改善傳統小型魚蝦冷凍後重覆解凍造成之缺點，更能有效提升其個體之完整性與各項鮮度及品質指標，亦大幅節省8成以上人力成本。於計畫結案時，已完成3項新產品開發，包括單體微包覆櫻花蝦、赤尾青及魩仔魚，以及櫻花蝦醬、櫻花蝦乾及櫻花蝦粉等3項衍生新商品。該公司於107年底已取得日本等3家國內外企業之通路合作備忘錄及契約，並促成向漁民收購75公噸櫻花蝦，除穩定漁民收益外，更額外投資1千萬元以上之產線設備購置，預期108年度產值增加2千萬元以上。協助企業跨業投入農業創新研發農委會表示，農業業界科專計畫自96年推動迄今，已完成74項計畫，依執行成果累計推估，政府每補助1元，平均可帶動業者直接投資1.35元，創造7.22元產值，亦促成業者衍生投資逾16億元。該會將持續鼓勵企業突破傳統思維，投入農業創新研發，帶動產業轉型，邁向永續發展之新農業。▲ 圖1、生鮮櫻花蝦。▲ 圖2、運用冷凍包覆技術之單體櫻花蝦（解凍後）。</text:p>
          </table:table-cell>
          <table:table-cell table:style-name="ce1" office:value-type="string" calcext:value-type="string">
            <text:p>2023/1/16 上午 12:00:00</text:p>
          </table:table-cell>
        </table:table-row>
        <table:table-row table:style-name="ro1">
          <table:table-cell table:style-name="ce1" office:value-type="string" calcext:value-type="string">
            <text:p>首創龍膽石斑冷凍濕性飼料 邁向循環經濟大道</text:p>
          </table:table-cell>
          <table:table-cell table:style-name="ce1" office:value-type="string" calcext:value-type="string">
            <text:p>https://agtech.coa.gov.tw/News?id=2181</text:p>
          </table:table-cell>
          <table:table-cell table:style-name="ce1" office:value-type="string" calcext:value-type="string">
            <text:p>2019-05-02</text:p>
          </table:table-cell>
          <table:table-cell table:style-name="ce1" office:value-type="string" calcext:value-type="string">
            <text:p>臺灣四面環海、漁產豐富，隨著水產加工產業蓬勃發展，卻也伴隨著大量水產品副產物產生，此些副產物通常被低價轉賣製成魚粉或直接丟棄，相當可惜。由於新鮮的水產副產物富含多種營養，若經適當加工利用，於提高其經濟價值的同時，還能減少處理成本。本計畫選用該公司加工後的剩餘水產副產物，迅速收集入冷凍庫後，其鮮度達生食等級，於飼料製作時將原料絞碎，再添加各種必須營養素，經試驗研究，冷凍濕性飼料較一般配合飼料能增進15飼料轉換率，並可隨不同魚齡需求客製尺寸，且因採新鮮魚肉製作，適口性高，並兼具配合飼料與生餌優點，其概念亦符合循環經濟發展趨勢。執行單位：允偉興業股份有限公司計畫名稱：低利用性水產品原料應用於石斑科學化濕性飼料之開發</text:p>
          </table:table-cell>
          <table:table-cell table:style-name="ce1" office:value-type="string" calcext:value-type="string">
            <text:p>2023/1/16 上午 12:00:00</text:p>
          </table:table-cell>
        </table:table-row>
        <table:table-row table:style-name="ro1">
          <table:table-cell table:style-name="ce1" office:value-type="string" calcext:value-type="string">
            <text:p>大學鏈結產業商機∞系列—2019海洋科技跨校聯合論壇及產學媒合會、人才面談會</text:p>
          </table:table-cell>
          <table:table-cell table:style-name="ce1" office:value-type="string" calcext:value-type="string">
            <text:p>https://agtech.coa.gov.tw/News?id=2172</text:p>
          </table:table-cell>
          <table:table-cell table:style-name="ce1" office:value-type="string" calcext:value-type="string">
            <text:p>2019-04-26</text:p>
          </table:table-cell>
          <table:table-cell table:style-name="ce1" office:value-type="string" calcext:value-type="string">
            <text:p>臺灣四面環海具有優良的先天條件發展海洋科技及水產養殖，各大學已儲備豐富的能量，本次推出海洋科技為主題，結合臺灣在海洋科技的各大學跨校合作共創商機，由跨校共同提供創新研發成果及畢業人才，並邀請產業界在當中挖寶，相信產業界可在此次活動中找到最佳對接成果及人才，期許為產業界注入創新升級的活水。此次活動項目分為：(一)海洋科技專題演講與座談及研發成果發表會、(二)海洋科技亮點產學媒合會、 (三)生技產業徵才面談會。本次技術涵蓋水產養殖及食品與漁業科技，歡迎各界親自蒞臨聆聽及預約媒合商機。</text:p>
          </table:table-cell>
          <table:table-cell table:style-name="ce1" office:value-type="string" calcext:value-type="string">
            <text:p>2023/1/16 上午 12:00:00</text:p>
          </table:table-cell>
        </table:table-row>
        <table:table-row table:style-name="ro1">
          <table:table-cell table:style-name="ce1" office:value-type="string" calcext:value-type="string">
            <text:p>大學鏈結產業商機∞系列—2019海洋科技跨校聯合論壇及產學媒合會、人才面談會 (已結束)</text:p>
          </table:table-cell>
          <table:table-cell table:style-name="ce1" office:value-type="string" calcext:value-type="string">
            <text:p>https://agtech.coa.gov.tw/News?id=2172</text:p>
          </table:table-cell>
          <table:table-cell table:style-name="ce1" office:value-type="string" calcext:value-type="string">
            <text:p>2019-04-26</text:p>
          </table:table-cell>
          <table:table-cell table:style-name="ce1" office:value-type="string" calcext:value-type="string">
            <text:p>臺灣四面環海具有優良的先天條件發展海洋科技及水產養殖，各大學已儲備豐富的能量，本次推出海洋科技為主題，結合臺灣在海洋科技的各大學跨校合作共創商機，由跨校共同提供創新研發成果及畢業人才，並邀請產業界在當中挖寶，相信產業界可在此次活動中找到最佳對接成果及人才，期許為產業界注入創新升級的活水。此次活動項目分為：(一)海洋科技專題演講與座談及研發成果發表會、(二)海洋科技亮點產學媒合會、 (三)生技產業徵才面談會。本次技術涵蓋水產養殖及食品與漁業科技，歡迎各界親自蒞臨聆聽及預約媒合商機。</text:p>
          </table:table-cell>
          <table:table-cell table:style-name="ce1" office:value-type="string" calcext:value-type="string">
            <text:p>2023/1/16 上午 12:00:00</text:p>
          </table:table-cell>
        </table:table-row>
        <table:table-row table:style-name="ro1">
          <table:table-cell table:style-name="ce1" office:value-type="string" calcext:value-type="string">
            <text:p>省油有力載卡多  農用油電混合搬運車</text:p>
          </table:table-cell>
          <table:table-cell table:style-name="ce1" office:value-type="string" calcext:value-type="string">
            <text:p>https://agtech.coa.gov.tw/News?id=2180</text:p>
          </table:table-cell>
          <table:table-cell table:style-name="ce1" office:value-type="string" calcext:value-type="string">
            <text:p>2019-04-15</text:p>
          </table:table-cell>
          <table:table-cell table:style-name="ce1" office:value-type="string" calcext:value-type="string">
            <text:p>由於傳統農機作業大多使用柴油引擎，為減少柴油引擎之二氧化碳排放量，推動電動農機，國立嘉義大學結合南台科技大學與國立成功大學研發之農用油電混合搬運車是國內第一部自製研發油電混合動力系統，可應用於果菜批發市場與農事作業需求。此輛搬運車載重可達1千公斤，輸出以柴油引擎動力為主，馬達電動力為輔，並開發3種動力模式，包含純柴油模式、純電動模式及油電混合模式，以滿足不同場域作業時，兼具動力切換容易、降低空氣及噪音污染性等效益。本研發成果產出之「農用柴油引擎油電混合動力系統」技術，已成功移轉予業界廠商，且在西螺果菜市場舉行油電混合車示範觀摩會作為推廣主要場域，受到農委會官員、當地政府支持且菜農詢問度極高，此成果期盼能快速商業化與產業化，因應環保節減碳之未來趨勢。計畫名稱：農用柴油引擎油電混合搬運車研發執行單位：國立嘉義大學生物機電工程學系計畫主持人：艾群 特聘教授▲農用油電混合搬運車。▲本計畫示範觀摩會。</text:p>
          </table:table-cell>
          <table:table-cell table:style-name="ce1" office:value-type="string" calcext:value-type="string">
            <text:p>2023/1/16 上午 12:00:00</text:p>
          </table:table-cell>
        </table:table-row>
        <table:table-row table:style-name="ro1">
          <table:table-cell table:style-name="ce1" office:value-type="string" calcext:value-type="string">
            <text:p>109年度農業科技產學合作計畫公開徵求(先期計畫研提)</text:p>
          </table:table-cell>
          <table:table-cell table:style-name="ce1" office:value-type="string" calcext:value-type="string">
            <text:p>https://agtech.coa.gov.tw/News?id=2171</text:p>
          </table:table-cell>
          <table:table-cell table:style-name="ce1" office:value-type="string" calcext:value-type="string">
            <text:p>2019-04-13</text:p>
          </table:table-cell>
          <table:table-cell table:style-name="ce1" office:value-type="string" calcext:value-type="string">
            <text:p>申請範圍計畫主持人應具備初步科技研發成果得提出申請，所提計畫內容應以農委會業務執掌之重點產業技術為主，惟不包含委託檢測、鑑定、測試或試驗等項目。注意事項申請資料應於截止期限前以紙本公文郵寄至「100臺北市中正區羅斯福路一段4號13樓之1，社團法人中華民國管理科學學會農業產學合作計畫推動小組收」，逾期不受理。計畫主持人及合作業者應詳閱「農業科技產學合作計畫研提及管考作業手冊」，俾利知悉其他相關規定說明，或洽詢「農業產學合作計畫推動小組」劉毓娉專案副理（聯絡電話：02-3343-1119）或朱綵華高級專員（聯絡電話：02-2381-2991分機2296）。相關網站：農業產學研合作計畫資訊交流平台</text:p>
          </table:table-cell>
          <table:table-cell table:style-name="ce1" office:value-type="string" calcext:value-type="string">
            <text:p>2023/1/16 上午 12:00:00</text:p>
          </table:table-cell>
        </table:table-row>
        <table:table-row table:style-name="ro1">
          <table:table-cell table:style-name="ce1" office:value-type="string" calcext:value-type="string">
            <text:p>109年度農業科技產學合作計畫公開徵求(先期計畫研提) (已結束)</text:p>
          </table:table-cell>
          <table:table-cell table:style-name="ce1" office:value-type="string" calcext:value-type="string">
            <text:p>https://agtech.coa.gov.tw/News?id=2171</text:p>
          </table:table-cell>
          <table:table-cell table:style-name="ce1" office:value-type="string" calcext:value-type="string">
            <text:p>2019-04-13</text:p>
          </table:table-cell>
          <table:table-cell table:style-name="ce1" office:value-type="string" calcext:value-type="string">
            <text:p>申請範圍計畫主持人應具備初步科技研發成果得提出申請，所提計畫內容應以農委會業務執掌之重點產業技術為主，惟不包含委託檢測、鑑定、測試或試驗等項目。注意事項申請資料應於截止期限前以紙本公文郵寄至「100臺北市中正區羅斯福路一段4號13樓之1，社團法人中華民國管理科學學會農業產學合作計畫推動小組收」，逾期不受理。計畫主持人及合作業者應詳閱「農業科技產學合作計畫研提及管考作業手冊」，俾利知悉其他相關規定說明，或洽詢「農業產學合作計畫推動小組」劉毓娉專案副理（聯絡電話：02-3343-1119）或朱綵華高級專員（聯絡電話：02-2381-2991分機2296）。相關網站：農業產學研合作計畫資訊交流平台</text:p>
          </table:table-cell>
          <table:table-cell table:style-name="ce1" office:value-type="string" calcext:value-type="string">
            <text:p>2023/1/16 上午 12:00:00</text:p>
          </table:table-cell>
        </table:table-row>
        <table:table-row table:style-name="ro1">
          <table:table-cell table:style-name="ce1" office:value-type="string" calcext:value-type="string">
            <text:p>2019「日本保健原料展 Hi Japan」徵展說明會</text:p>
          </table:table-cell>
          <table:table-cell table:style-name="ce1" office:value-type="string" calcext:value-type="string">
            <text:p>https://agtech.coa.gov.tw/News?id=2168</text:p>
          </table:table-cell>
          <table:table-cell table:style-name="ce1" office:value-type="string" calcext:value-type="string">
            <text:p>2019-04-01</text:p>
          </table:table-cell>
          <table:table-cell table:style-name="ce1" office:value-type="string" calcext:value-type="string">
            <text:p>為協助行政院農業委員會「安全機能性產品產業價值鏈之優化整合與加值推動」政策額度計畫之國際拓銷工作，農科院擬邀請廠商共同參與2019年日本保健原料展覽會 ( 2019 Health Ingredients Japan )，期望能提升臺灣機能性原料國際能見度。透過積極參展與觀展，亦期使業者發掘新商機，於國際間推展臺灣機能性原料、技術及產品，與當地企業合作，建立國際知名度與信賴度，加速國際交流合作並達到拓銷國際市場之目的。展覽活動延續前年度參展效益，本次參展規劃以「臺灣館」形象展出，塑造「臺灣國家隊」之形象，推廣臺灣特色機能性原料，拓銷海外，競逐全球市場。展會日期：2019年10月2-4日。展會地點：東京有明展覽館第一廳、第二廳。展覽承辦單位：UBM Media Co.， Ltd. 香港商亞洲博聞有限公司台灣分公司。展會相關資訊網頁：2019 日本保健食品原料暨食品安全技術展-臺灣UBM網站。​2019 Hi Japan-日本UBM 網站。徵展對象臺灣機能性產品開發(原料、加工技術)相關領域廠商，或行政院農業委員會「安全機能性產品產業價值鏈之優化整合與加值推動」計畫產學合作潛力廠商(曾與計畫產學合作或農委會所屬單位技轉之廠商)。須符合展覽所屬產業類別之中華民國合法登記廠商，依法繳稅無不良紀錄者。與計畫具有產學合作、科專計畫合作關係者另有加分項目。參展報名方法參展報名表單與廠商遴選標準將於4/15(一)公布。報名期間自108年4月29日(星期一)起至108年5月17日(星期五)1700止受理報名。徵展說明會為協助產業界瞭解展覽內容，財團法人農業科技研究院特別舉辦徵展說明會，補助名額有限，敬請把握機會踴躍參與！說明會日期：108年4月29日(一) 1000~1200。說明會地點：集思北科大會議中心西格瑪廳(臺北市忠孝東路三段1號億光大樓3樓)。說明會報名方式：即日起至2019年4月25日(四)1700前進行網路報名。</text:p>
          </table:table-cell>
          <table:table-cell table:style-name="ce1" office:value-type="string" calcext:value-type="string">
            <text:p>2023/1/16 上午 12:00:00</text:p>
          </table:table-cell>
        </table:table-row>
        <table:table-row table:style-name="ro1">
          <table:table-cell table:style-name="ce1" office:value-type="string" calcext:value-type="string">
            <text:p>2019「日本保健原料展 Hi Japan」徵展說明會 (已結束)</text:p>
          </table:table-cell>
          <table:table-cell table:style-name="ce1" office:value-type="string" calcext:value-type="string">
            <text:p>https://agtech.coa.gov.tw/News?id=2168</text:p>
          </table:table-cell>
          <table:table-cell table:style-name="ce1" office:value-type="string" calcext:value-type="string">
            <text:p>2019-04-01</text:p>
          </table:table-cell>
          <table:table-cell table:style-name="ce1" office:value-type="string" calcext:value-type="string">
            <text:p>為協助行政院農業委員會「安全機能性產品產業價值鏈之優化整合與加值推動」政策額度計畫之國際拓銷工作，農科院擬邀請廠商共同參與2019年日本保健原料展覽會 ( 2019 Health Ingredients Japan )，期望能提升臺灣機能性原料國際能見度。透過積極參展與觀展，亦期使業者發掘新商機，於國際間推展臺灣機能性原料、技術及產品，與當地企業合作，建立國際知名度與信賴度，加速國際交流合作並達到拓銷國際市場之目的。展覽活動延續前年度參展效益，本次參展規劃以「臺灣館」形象展出，塑造「臺灣國家隊」之形象，推廣臺灣特色機能性原料，拓銷海外，競逐全球市場。展會日期：2019年10月2-4日。展會地點：東京有明展覽館第一廳、第二廳。展覽承辦單位：UBM Media Co.， Ltd. 香港商亞洲博聞有限公司台灣分公司。展會相關資訊網頁：2019 日本保健食品原料暨食品安全技術展-臺灣UBM網站。​2019 Hi Japan-日本UBM 網站。徵展對象臺灣機能性產品開發(原料、加工技術)相關領域廠商，或行政院農業委員會「安全機能性產品產業價值鏈之優化整合與加值推動」計畫產學合作潛力廠商(曾與計畫產學合作或農委會所屬單位技轉之廠商)。須符合展覽所屬產業類別之中華民國合法登記廠商，依法繳稅無不良紀錄者。與計畫具有產學合作、科專計畫合作關係者另有加分項目。參展報名方法參展報名表單與廠商遴選標準將於4/15(一)公布。報名期間自108年4月29日(星期一)起至108年5月17日(星期五)1700止受理報名。徵展說明會為協助產業界瞭解展覽內容，財團法人農業科技研究院特別舉辦徵展說明會，補助名額有限，敬請把握機會踴躍參與！說明會日期：108年4月29日(一) 1000~1200。說明會地點：集思北科大會議中心西格瑪廳(臺北市忠孝東路三段1號億光大樓3樓)。說明會報名方式：即日起至2019年4月25日(四)1700前進行網路報名。</text:p>
          </table:table-cell>
          <table:table-cell table:style-name="ce1" office:value-type="string" calcext:value-type="string">
            <text:p>2023/1/16 上午 12:00:00</text:p>
          </table:table-cell>
        </table:table-row>
        <table:table-row table:style-name="ro1">
          <table:table-cell table:style-name="ce1" office:value-type="string" calcext:value-type="string">
            <text:p>行政院農業委員會公開徵求109年度農業業界科專計畫(108年6月30日截止收件) (已結束)</text:p>
          </table:table-cell>
          <table:table-cell table:style-name="ce1" office:value-type="string" calcext:value-type="string">
            <text:p>https://agtech.coa.gov.tw/News?id=2169</text:p>
          </table:table-cell>
          <table:table-cell table:style-name="ce1" office:value-type="string" calcext:value-type="string">
            <text:p>2019-04-01</text:p>
          </table:table-cell>
          <table:table-cell table:style-name="ce1" office:value-type="string" calcext:value-type="string">
            <text:p>為促進企業投入農業科技研發，將已有初步研發成果之技術與產品商品化，以及透過產業間鏈結，鼓勵3家（含）以上企業，以垂直、水平、跨領域及跨業整合方式，發揮產業鏈協同開發之綜效，行政院農業委員會（簡稱農委會）委託台灣經濟研究院自本(108)年4月份開始受理109年度農業業界科專計畫，期藉由政府挹注之資源補助，帶動企業研發動能，扶植農業永續經營，共同提升產業競爭力。109年度另首度徵求企業投入「政策優先題目」之研發，由政府盤點產業問題，與企業共同解題之方式，鼓勵企業投入農業產業關鍵議題與技術瓶頸之研發，共同提升農業產業競爭力。壹、申請期限即日起至108年6月30日截止收件（遇假日順延至108年7月1日，以郵戳為憑，逾期概不受理）。貳、申請資格本年度農業業界科專計畫分別徵求以「單一申請」型式申請之「研究開發」計畫，與以「聯合申請」型式申請之「創新研發聯盟」計畫（詳如表1），主要申請資格如下：一、國內依法規登記之獨資、合夥事業、法人、農業產銷班或公司，具非銀行拒絕往來戶申請人為公司者，其公司淨值（股東權益）需為正值。二、以「聯合申請」型式申請，需由3家（含）以上之機構組成研發聯盟，其成員半數（含）以上應為企業機構，並由其中1家企業擔任主導廠商，且得與學校、法人或國內、外研究機構共同合作。參、計畫範圍申請人從事促進農業創新或研究發展，且屬於農產品創作事項以外之活動，並符合申請資格者，其所提計畫範圍應以農委會業務執掌之產業技術為限。研提計畫如符合最新公告之農委會重大政策者（109年度為智慧農業科技），將列為優先支持項目另徵求企業投入「政策優先題目」之研發，研提以「開發公糧米多元加值與產業化應用」及「茶業新興加工加值技術開發」為計畫目標之相關計畫（詳如表2）。肆、計畫補助說明表1、計畫申請之型式與經費補助說明表2、優先支持項目與政策優先題目之徵求說明伍、注意事項一、本公告為公開徵求之重點摘要，申請人及聯盟成員應詳閱「農業業界科專申請作業手冊」，俾利知悉其他相關說明及契約規章，詳細資訊請至「AGTECH農業科技專案計畫服務網」查詢下載（網址：https//agtech.coa.gov.tw/）。二、送件前請先依「申請人自我檢查表」逐項確認應備資料及申請內容是否無誤後，於上述截止收件日前檢送計畫書及應備文件，郵寄或親送至「10461 臺北市德惠街16-8號 台灣經濟研究院農業科專服務小組 收」。三、如需進一步諮詢請撥打洽詢專線：(02)2586-5000轉分機420、411、426、406、410，或留言信箱：https//agtech.coa.gov.tw/WebService/mailbox。敬請產業先進把握機會，踴躍申請政府研發補助資源！</text:p>
          </table:table-cell>
          <table:table-cell table:style-name="ce1" office:value-type="string" calcext:value-type="string">
            <text:p>2023/1/16 上午 12:00:00</text:p>
          </table:table-cell>
        </table:table-row>
        <table:table-row table:style-name="ro1">
          <table:table-cell table:style-name="ce1" office:value-type="string" calcext:value-type="string">
            <text:p>行政院農業委員會公開徵求109年度農業業界科專計畫(108年6月30日截止收件)</text:p>
          </table:table-cell>
          <table:table-cell table:style-name="ce1" office:value-type="string" calcext:value-type="string">
            <text:p>https://agtech.coa.gov.tw/News?id=2169</text:p>
          </table:table-cell>
          <table:table-cell table:style-name="ce1" office:value-type="string" calcext:value-type="string">
            <text:p>2019-04-01</text:p>
          </table:table-cell>
          <table:table-cell table:style-name="ce1" office:value-type="string" calcext:value-type="string">
            <text:p>為促進企業投入農業科技研發，將已有初步研發成果之技術與產品商品化，以及透過產業間鏈結，鼓勵3家（含）以上企業，以垂直、水平、跨領域及跨業整合方式，發揮產業鏈協同開發之綜效，行政院農業委員會（簡稱農委會）委託台灣經濟研究院自本(108)年4月份開始受理109年度農業業界科專計畫，期藉由政府挹注之資源補助，帶動企業研發動能，扶植農業永續經營，共同提升產業競爭力。109年度另首度徵求企業投入「政策優先題目」之研發，由政府盤點產業問題，與企業共同解題之方式，鼓勵企業投入農業產業關鍵議題與技術瓶頸之研發，共同提升農業產業競爭力。壹、申請期限即日起至108年6月30日截止收件（遇假日順延至108年7月1日，以郵戳為憑，逾期概不受理）。貳、申請資格本年度農業業界科專計畫分別徵求以「單一申請」型式申請之「研究開發」計畫，與以「聯合申請」型式申請之「創新研發聯盟」計畫（詳如表1），主要申請資格如下：一、國內依法規登記之獨資、合夥事業、法人、農業產銷班或公司，具非銀行拒絕往來戶申請人為公司者，其公司淨值（股東權益）需為正值。二、以「聯合申請」型式申請，需由3家（含）以上之機構組成研發聯盟，其成員半數（含）以上應為企業機構，並由其中1家企業擔任主導廠商，且得與學校、法人或國內、外研究機構共同合作。參、計畫範圍申請人從事促進農業創新或研究發展，且屬於農產品創作事項以外之活動，並符合申請資格者，其所提計畫範圍應以農委會業務執掌之產業技術為限。研提計畫如符合最新公告之農委會重大政策者（109年度為智慧農業科技），將列為優先支持項目另徵求企業投入「政策優先題目」之研發，研提以「開發公糧米多元加值與產業化應用」及「茶業新興加工加值技術開發」為計畫目標之相關計畫（詳如表2）。肆、計畫補助說明表1、計畫申請之型式與經費補助說明表2、優先支持項目與政策優先題目之徵求說明伍、注意事項一、本公告為公開徵求之重點摘要，申請人及聯盟成員應詳閱「農業業界科專申請作業手冊」，俾利知悉其他相關說明及契約規章，詳細資訊請至「AGTECH農業科技專案計畫服務網」查詢下載（網址：https//agtech.coa.gov.tw/）。二、送件前請先依「申請人自我檢查表」逐項確認應備資料及申請內容是否無誤後，於上述截止收件日前檢送計畫書及應備文件，郵寄或親送至「10461 臺北市德惠街16-8號 台灣經濟研究院農業科專服務小組 收」。三、如需進一步諮詢請撥打洽詢專線：(02)2586-5000轉分機420、411、426、406、410，或留言信箱：https//agtech.coa.gov.tw/WebService/mailbox。敬請產業先進把握機會，踴躍申請政府研發補助資源！</text:p>
          </table:table-cell>
          <table:table-cell table:style-name="ce1" office:value-type="string" calcext:value-type="string">
            <text:p>2023/1/16 上午 12:00:00</text:p>
          </table:table-cell>
        </table:table-row>
        <table:table-row table:style-name="ro1">
          <table:table-cell table:style-name="ce1" office:value-type="string" calcext:value-type="string">
            <text:p>植物內生菌之應用</text:p>
          </table:table-cell>
          <table:table-cell table:style-name="ce1" office:value-type="string" calcext:value-type="string">
            <text:p>https://agtech.coa.gov.tw/News?id=2179</text:p>
          </table:table-cell>
          <table:table-cell table:style-name="ce1" office:value-type="string" calcext:value-type="string">
            <text:p>2019-04-01</text:p>
          </table:table-cell>
          <table:table-cell table:style-name="ce1" office:value-type="string" calcext:value-type="string">
            <text:p>尖鎌胞菌為土傳性疾病，可引起多種蔬果如香蕉、豇豆、胡瓜等一百多種以上的作物發生萎凋。由於尖鐮胞菌可形成厚膜胞子，潛伏於土壤數十年，因此目前的化學農藥也難以有效防治。經由次世代定序技術分析接種內共生菌之植物轉錄體，無論是菌株869T2或是BM103皆可藉由誘導植物防禦機制相關基因的表現來使宿主植物提高對病原菌的抗性，經田間試驗證實，香蕉黃葉病防治率較未接種之對照組高12，有效降低尖鐮胞菌所造成的農業折損，並已推廣抗病香蕉種苗栽種面積達5公頃以上，藉此可提升我國農產品之品質與安全性，確保消費者使用高品質及安全的蔬果。另外，於溫室試驗中，亦可降低金線連莖腐病之發病率，防治率可達50以上。計畫名稱：新世代健康種苗的開發：研發內生型植物保護劑以防治尖鐮胞菌萎凋病執行單位：國立中興大學生物科學系、植物病理學系計畫主持人：黃介辰 特聘教授、黃振文 教授、鍾文鑫 教授▲接種內生菌並種植於病土之北蕉蕉苗(左)較無接種並種植於病土之蕉苗(中)及無接種種植於無病源菌土壤之蕉苗(右)強健。▲抗病蕉苗田間試驗(左-抗病右-對照組)。▲內生菌處理後之金線連(右)種植於含尖鎌胞菌病土內比無經過內生菌處理之金線連(左)有較佳的生長情況。</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業界科專計畫說明會已圓滿結束，歡迎下載說明會簡報</text:p>
          </table:table-cell>
          <table:table-cell table:style-name="ce1" office:value-type="string" calcext:value-type="string">
            <text:p>https://agtech.coa.gov.tw/News?id=2167</text:p>
          </table:table-cell>
          <table:table-cell table:style-name="ce1" office:value-type="string" calcext:value-type="string">
            <text:p>2019-03-27</text:p>
          </table:table-cell>
          <table:table-cell table:style-name="ce1" office:value-type="string" calcext:value-type="string">
            <text:p>農業業界科專計畫說明會已圓滿結束，計畫介紹及提案說明簡報已開放下載，有興趣者請自行於下方或請前往【業界科專&gt;文件下載】下載檔案，謝謝。</text:p>
          </table:table-cell>
          <table:table-cell table:style-name="ce1" office:value-type="string" calcext:value-type="string">
            <text:p>2023/1/16 上午 12:00:00</text:p>
          </table:table-cell>
        </table:table-row>
        <table:table-row table:style-name="ro1">
          <table:table-cell table:style-name="ce1" office:value-type="string" calcext:value-type="string">
            <text:p>科技部新農業生技鏈結科學園區系列-2019農科園區迎向未來</text:p>
          </table:table-cell>
          <table:table-cell table:style-name="ce1" office:value-type="string" calcext:value-type="string">
            <text:p>https://agtech.coa.gov.tw/News?id=2166</text:p>
          </table:table-cell>
          <table:table-cell table:style-name="ce1" office:value-type="string" calcext:value-type="string">
            <text:p>2019-03-20</text:p>
          </table:table-cell>
          <table:table-cell table:style-name="ce1" office:value-type="string" calcext:value-type="string">
            <text:p>農業生物科技園區已有近百家廠商進駐，嚴然成為良好產業聚落，為強化各大學農業生技學者能夠與園區的業者有更多合作，並強化業界間及跨業間交流的機會，並鼓勵園區業者自我行銷吸引創投界的投資意願，故在科技部及農委會的支持下，農業生技辦公室與農科園區共同合作，希望為農科園區的廠商對接公司創新升級的關鍵技術，並邀請代表廠商同台發表其創新產品的成果和歷程，促進學界及業界間的在此平台上交流合作，共創新農業商機。此次活動項目分為：(一)跨業交流講堂及專題座談、(二) 農業國際產學聯盟及代表廠商之專題演講、(三)業界媒合會等，歡迎蒞臨指教及預約媒合商機。相關網站：科技部農業生技分析與促進辦公室</text:p>
          </table:table-cell>
          <table:table-cell table:style-name="ce1" office:value-type="string" calcext:value-type="string">
            <text:p>2023/1/16 上午 12:00:00</text:p>
          </table:table-cell>
        </table:table-row>
        <table:table-row table:style-name="ro1">
          <table:table-cell table:style-name="ce1" office:value-type="string" calcext:value-type="string">
            <text:p>科技部新農業生技鏈結科學園區系列-2019農科園區迎向未來 (已結束)</text:p>
          </table:table-cell>
          <table:table-cell table:style-name="ce1" office:value-type="string" calcext:value-type="string">
            <text:p>https://agtech.coa.gov.tw/News?id=2166</text:p>
          </table:table-cell>
          <table:table-cell table:style-name="ce1" office:value-type="string" calcext:value-type="string">
            <text:p>2019-03-20</text:p>
          </table:table-cell>
          <table:table-cell table:style-name="ce1" office:value-type="string" calcext:value-type="string">
            <text:p>農業生物科技園區已有近百家廠商進駐，嚴然成為良好產業聚落，為強化各大學農業生技學者能夠與園區的業者有更多合作，並強化業界間及跨業間交流的機會，並鼓勵園區業者自我行銷吸引創投界的投資意願，故在科技部及農委會的支持下，農業生技辦公室與農科園區共同合作，希望為農科園區的廠商對接公司創新升級的關鍵技術，並邀請代表廠商同台發表其創新產品的成果和歷程，促進學界及業界間的在此平台上交流合作，共創新農業商機。此次活動項目分為：(一)跨業交流講堂及專題座談、(二) 農業國際產學聯盟及代表廠商之專題演講、(三)業界媒合會等，歡迎蒞臨指教及預約媒合商機。相關網站：科技部農業生技分析與促進辦公室</text:p>
          </table:table-cell>
          <table:table-cell table:style-name="ce1" office:value-type="string" calcext:value-type="string">
            <text:p>2023/1/16 上午 12:00:00</text:p>
          </table:table-cell>
        </table:table-row>
        <table:table-row table:style-name="ro1">
          <table:table-cell table:style-name="ce1" office:value-type="string" calcext:value-type="string">
            <text:p>友善耕地且可自然分解之農地膜開發上市</text:p>
          </table:table-cell>
          <table:table-cell table:style-name="ce1" office:value-type="string" calcext:value-type="string">
            <text:p>https://agtech.coa.gov.tw/News?id=2165</text:p>
          </table:table-cell>
          <table:table-cell table:style-name="ce1" office:value-type="string" calcext:value-type="string">
            <text:p>2019-03-15</text:p>
          </table:table-cell>
          <table:table-cell table:style-name="ce1" office:value-type="string" calcext:value-type="string">
            <text:p>行政院農業委員會委託台灣經濟研究院辦理之農業業界科專計畫研發成果觀摩暨交流活動，於今(15)日於苗栗縣崎頂社區活動中心舉辦，現場展示喬福材料科技股份有限公司執行之「可分解生質複合農地膜開發與應用」計畫成果，並安排觀摩其應用於露天與設施之栽培情形，以及作物採收後將農地膜翻入土壤之實地作業。該公司研發成果已取得國內相關專利，目前已推廣上市，農委會表示，藉此計畫可望促成業者衍生投資逾16億元。製膜配方加值 可分解農地膜變身保護土壤之面膜農委會說明，傳統塑膠農地膜於使用過後，常造成回收困難或於耕作環境殘留等後續處理問題，使用農地膜之好處包括抑制雜草生長、減少水分蒸發、避免雨水直接沖刷作物及土壤等，喬福公司主要生產項目包括尼龍、聚丙烯及生物可分解材料聚乳酸等功能強化改質材料，透過農業業界科專計畫之執行，跨足農用資材開發，並結合農委會農業藥物毒物試驗所、財團法人塑膠工業技術發展中心及國家中山科學研究院之研發能量，利用農業副產物如釀酒後回收之麥粕，製成配方原料，再添加聚乳酸與微生物菌株，開發可分解之生質農地膜。同時與財團法人農業科技研究院及有限責任苗栗縣村耕農業生產合作社合作，完成草莓、西瓜及小果番茄田間栽培實證，確認產品效果可取代傳統塑膠膜，且使用後可直接透過機器翻土打入土壤內，使其自然分解，相較傳統塑膠膜其回收處理成本更具優勢，活動現場交流十分熱絡。農委會指出，該計畫成果已取得國內相關專利，並持續布局國外智慧財產權，亦參加2018農業好點子競賽專案集資成功，且農民詢問度與回購率持續增加中。該公司從友善環境與循環農業之理念出發，利用農業業界科專計畫資源，開發出可分解且添加農業副產物及微生物之農地膜商品，另持續深化產品應用範疇，因應客戶期望農地膜崩解時間客製化生產商品，或開發相關生物可分解農用資材市場布局部分，則與國內及日本大廠積極洽談合作與推廣模式。預期透過企業主動投入友善環境與循環農業理念之創新研發，推廣農民使用友善環境之資材進行耕作，除可發揮研發成果於產業應用之效益外，更可落實農業之永續發展。協助企業跨業投入農業創新研發農委會強調，農業業界科專計畫自民國96年推動迄今，已完成74項計畫，依執行成果累計推估，政府每補助1元，平均可帶動業者直接投資1.35元，創造7.22元產值，亦促成業者衍生投資逾16億元。該會將持續鼓勵企業突破傳統思維，投入農業創新研發，帶動產業轉型，邁向永續發展之新農業。▲ 圖1、農民向與會人員分享露天栽培經驗。▲ 圖2、農民實際操作示範作物採收後之農地膜翻土作業。▲ 圖3、農業業界科專計畫研發成果觀摩暨交流活動吸引各方產學研先進踴躍參與。</text:p>
          </table:table-cell>
          <table:table-cell table:style-name="ce1" office:value-type="string" calcext:value-type="string">
            <text:p>2023/1/16 上午 12:00:00</text:p>
          </table:table-cell>
        </table:table-row>
        <table:table-row table:style-name="ro1">
          <table:table-cell table:style-name="ce1" office:value-type="string" calcext:value-type="string">
            <text:p>友善耕地且可自然分解之農地膜開發上市</text:p>
          </table:table-cell>
          <table:table-cell table:style-name="ce1" office:value-type="string" calcext:value-type="string">
            <text:p>https://agtech.coa.gov.tw/News?id=2165</text:p>
          </table:table-cell>
          <table:table-cell table:style-name="ce1" office:value-type="string" calcext:value-type="string">
            <text:p>2019-03-15</text:p>
          </table:table-cell>
          <table:table-cell table:style-name="ce1" office:value-type="string" calcext:value-type="string">
            <text:p>行政院農業委員會委託台灣經濟研究院辦理之農業業界科專計畫研發成果觀摩暨交流活動，於今(15)日於苗栗縣崎頂社區活動中心舉辦，現場展示喬福材料科技股份有限公司執行之「可分解生質複合農地膜開發與應用」計畫成果，並安排觀摩其應用於露天與設施之栽培情形，以及作物採收後將農地膜翻入土壤之實地作業。該公司研發成果已取得國內相關專利，目前已推廣上市，農委會表示，藉此計畫可望促成業者繼續投資友善環境農業資材之開發。製膜配方加值 可分解農地膜變身保護土壤之面膜農委會說明，傳統塑膠農地膜於使用過後，常造成回收困難或於耕作環境殘留等後續處理問題，使用農地膜之好處包括抑制雜草生長、減少水分蒸發、避免雨水直接沖刷作物及土壤等，喬福公司主要生產項目包括尼龍、聚丙烯及生物可分解材料聚乳酸等功能強化改質材料，透過農業業界科專計畫之執行，跨足農用資材開發，並結合農委會農業藥物毒物試驗所、財團法人塑膠工業技術發展中心及國家中山科學研究院之研發能量，利用農業副產物如釀酒後回收之麥粕，製成配方原料，再添加聚乳酸與微生物菌株，開發可分解之生質農地膜。同時與財團法人農業科技研究院及有限責任苗栗縣村耕農業生產合作社合作，完成草莓、西瓜及小果番茄田間栽培實證，確認產品效果可取代傳統塑膠膜，且使用後可直接透過機器翻土打入土壤內，使其自然分解，相較傳統塑膠膜其回收處理成本更具優勢，活動現場交流十分熱絡。農委會指出，該計畫成果已取得國內相關專利，並持續布局國外智慧財產權，亦參加2018農業好點子競賽專案集資成功，且農民詢問度與回購率持續增加中。該公司從友善環境與循環農業之理念出發，利用農業業界科專計畫資源，開發出可分解且添加農業副產物及微生物之農地膜商品，另持續深化產品應用範疇，因應客戶期望農地膜崩解時間客製化生產商品，或開發相關生物可分解農用資材市場布局部分，則與國內及日本大廠積極洽談合作與推廣模式。預期透過企業主動投入友善環境與循環農業理念之創新研發，推廣農民使用友善環境之資材進行耕作，除可發揮研發成果於產業應用之效益外，更可落實農業之永續發展。協助企業跨業投入農業創新研發農委會強調，農業業界科專計畫自民國96年推動迄今，已完成74項計畫，依執行成果累計推估，政府每補助1元，平均可帶動業者直接投資1.35元，創造7.22元產值，亦促成業者衍生投資逾16億元。該會將持續鼓勵企業突破傳統思維，投入農業創新研發，帶動產業轉型，邁向永續發展之新農業。▲ 圖1、農民向與會人員分享露天栽培經驗。▲ 圖2、農民實際操作示範作物採收後之農地膜翻土作業。▲ 圖3、農業業界科專計畫研發成果觀摩暨交流活動吸引各方產學研先進踴躍參與。</text:p>
          </table:table-cell>
          <table:table-cell table:style-name="ce1" office:value-type="string" calcext:value-type="string">
            <text:p>2023/1/16 上午 12:00:00</text:p>
          </table:table-cell>
        </table:table-row>
        <table:table-row table:style-name="ro1">
          <table:table-cell table:style-name="ce1" office:value-type="string" calcext:value-type="string">
            <text:p>以AIoT打造新農業冷鏈物流生態系之創新營運模式高峰會</text:p>
          </table:table-cell>
          <table:table-cell table:style-name="ce1" office:value-type="string" calcext:value-type="string">
            <text:p>https://agtech.coa.gov.tw/News?id=2164</text:p>
          </table:table-cell>
          <table:table-cell table:style-name="ce1" office:value-type="string" calcext:value-type="string">
            <text:p>2019-03-11</text:p>
          </table:table-cell>
          <table:table-cell table:style-name="ce1" office:value-type="string" calcext:value-type="string">
            <text:p>近年農產品冷鏈成為我國農業重要議題，如107年度「第六次全國農業會議」提出「建構全國農產品冷鏈物流體系，設置智慧型冷鏈物流中心，優化採前及採後處理、分級包裝、貯運系統。整合業者建立跨國冷鏈物流體系」之重要決議。本次高峰會希望借鑑國內外產、學界專家經驗，以助於快速提昇國內農產品冷鏈技術、擴大產業應用，提昇農產品冷鏈產業重要關係人之知能，並建立國際網絡，強化跨國技術及產業交流。活動議程*主辦單位保留活動調整之權利。</text:p>
          </table:table-cell>
          <table:table-cell table:style-name="ce1" office:value-type="string" calcext:value-type="string">
            <text:p>2023/1/16 上午 12:00:00</text:p>
          </table:table-cell>
        </table:table-row>
        <table:table-row table:style-name="ro1">
          <table:table-cell table:style-name="ce1" office:value-type="string" calcext:value-type="string">
            <text:p>以AIoT打造新農業冷鏈物流生態系之創新營運模式高峰會 (已結束)</text:p>
          </table:table-cell>
          <table:table-cell table:style-name="ce1" office:value-type="string" calcext:value-type="string">
            <text:p>https://agtech.coa.gov.tw/News?id=2164</text:p>
          </table:table-cell>
          <table:table-cell table:style-name="ce1" office:value-type="string" calcext:value-type="string">
            <text:p>2019-03-11</text:p>
          </table:table-cell>
          <table:table-cell table:style-name="ce1" office:value-type="string" calcext:value-type="string">
            <text:p>近年農產品冷鏈成為我國農業重要議題，如107年度「第六次全國農業會議」提出「建構全國農產品冷鏈物流體系，設置智慧型冷鏈物流中心，優化採前及採後處理、分級包裝、貯運系統。整合業者建立跨國冷鏈物流體系」之重要決議。本次高峰會希望借鑑國內外產、學界專家經驗，以助於快速提昇國內農產品冷鏈技術、擴大產業應用，提昇農產品冷鏈產業重要關係人之知能，並建立國際網絡，強化跨國技術及產業交流。活動議程*主辦單位保留活動調整之權利。</text:p>
          </table:table-cell>
          <table:table-cell table:style-name="ce1" office:value-type="string" calcext:value-type="string">
            <text:p>2023/1/16 上午 12:00:00</text:p>
          </table:table-cell>
        </table:table-row>
        <table:table-row table:style-name="ro1">
          <table:table-cell table:style-name="ce1" office:value-type="string" calcext:value-type="string">
            <text:p>升級可生物分解農地膜配方 提高產品附加價值</text:p>
          </table:table-cell>
          <table:table-cell table:style-name="ce1" office:value-type="string" calcext:value-type="string">
            <text:p>https://agtech.coa.gov.tw/News?id=2160</text:p>
          </table:table-cell>
          <table:table-cell table:style-name="ce1" office:value-type="string" calcext:value-type="string">
            <text:p>2019-03-04</text:p>
          </table:table-cell>
          <table:table-cell table:style-name="ce1" office:value-type="string" calcext:value-type="string">
            <text:p>農業科專服務小組／莊承銘 專案經理近年可生物分解聚合物及其複合材料開發與應用進展相當迅速，常見如塑膠袋與吸管等，且消費者亦開始選擇使用可生物分解產品。本篇以農業應用為主，並舉農地膜為例，傳統農地膜材質以聚乙烯(polyethylene， PE)為主，其於環境不易分解，惟因成本較低而廣泛使用，故對生產可生物分解產品之製造商來說，可生物分解農地膜除用途可替代傳統塑膠農地膜，更能節省後續廢棄農地膜之處理成本，符合減塑及環保理念。此外，若能將農業再生資材完善利用以提高產品價值，將能更有效應用農業廢棄物，減少造成環境污染疑慮。現已有研究單位透過產品原料與配方原料的調整，評估應用農地膜產品幫助作物生長潛力，以提高附加價值。位於巴西的ABC聯邦大學(UFABC)研究團隊證實，可生物分解農地膜若原料再添加不同的再生資材，如碳黑、有機肥或二氧化矽(來自稻殼灰)，對農地膜使用效益之影響亦不相同。首先，該團隊利用目前應用最廣的可生物分解聚合物-聚乳酸(poly lactic acid， PLA)，加上可增加產品韌性之聚己二酸/對苯二甲酸丁二酯(poly butylene adipate-coterephthalate， PBAT)製為複合原料，再添加不同比例之再生資材，進而製成不同的農地膜樣品(如表1編號A0至A4)，並檢測樣品親水性與對水分的吸附能力，以及樣品於模擬土壤內12個月後之生物分解情形，最後將分解後樣品再經發芽率測試，以觀察其對豆類作物的發芽、生長及生物量，確認是否有助於作物生長。表1、不同處理之樣品原料成份。資料來源：Julio Harada et al， 2019，本研究整理。該團隊首先觀察樣品之親水性與對水分的吸附能力，單純由PBAT/PLA組成之樣品(A0)，雖具親水特性，但相較A2至A4樣品疏水，此結果亦影響其後續水分吸附與樣品分解能力。另A1由於增加碳元素，故亦影響其親水性，而再添加有機肥、二氧化矽及混合之樣品(A2至A4)，則因其結構增加氧元素，降低其表面張力，進而增加親水性與水分吸附能力。此外，經12個月之生物分解實驗結果如圖一，結果顯示，單純由PBAT/PLA組成之樣品(A0)，其分解狀況不如預期，即使其已為可生物分解聚合物，惟因親水性與水分吸附能力有限，進而影響微生物對這些聚合物之相關作用。其次，加入碳黑之A1樣品顯示可加速土壤分解，雖該樣品親水性有限，但因碳黑提供了碳元素，可加速生物利用並進一步分解。另添加有機肥(A2)與二氧化矽(A3)之樣品，因其具較好的親水性與對水分的吸附能力，故能加速生物分解。然而，同時添加有機肥與二氧化矽之樣品(A4)，其分解狀況則未更佳，研究團隊推論原因應為混合添加時，因過多的原料種類進而影響了活性表面積，致影響分解速率。▲ 圖1、生物分解前(ti)與12個月後(tf)之樣品殘留重量()。資料來源：Julio Harada et al， 2019。針對農地膜分解前後之土壤pH值，分解前pH為7，經12個月分解後則皆為約5.8plusmn0.1，其pH值降低的原因為聚合物之降解，且該團隊評估應為PLA降解為乳酸所導致。此外，針對土壤EC值，分解前EC值為0.16mS，經12個月分解則皆大於0.24mS甚至更高，透過電導度的提高，可再次確認聚合物之降解確實產生。最後，於發芽率測試結果，針對豆類作物發芽率皆可正常發芽，進一步比較生長情形則發現加入碳黑將使豆類作物有較好的生長與生物量，且再額外添加有機肥比二氧化矽效果更明顯，原因可能為此2種成分於分解後的殘體可扮演提供營養的角色，而有機質亦較二氧化矽提供更多的養份。惟當添加原料種類增加時，如同時碳黑、有機質及二氧化矽情形下，對作物生長並未持續提供增益效果，該團隊推論其原因在於過多添加物將影響分解效率，進而影響作物生長速率。因此，總結該團隊研究，額外添加農業再生資材原料如碳黑、有機肥或二氧化矽將相較未添加這些原料，可對於生物分解與作物生長有所助益，惟並非添加越多種類原料其效果越好，仍需透過不斷評估與田間試驗觀察，以找出更有效之配方與比例。多方著手 生物分解再加值考量讓可生物分解產品於環境自然分解的原因包含微生物，且於農業應用上，目前已證實微生物製劑產品可幫作物創造良好之生長環境，已有研究團隊與業者分別從微生物的角度思考產品開發與用途，如中國的學者針對可生物分解的育苗穴盤，評估其對原本存於土壤中微生物群落之影響，該團隊研究成果證實，在特定土壤條件與短時間內，該可生物分解產品確實對微生物群落及其功能具些微影響。另外，國內已有業者與相關單位合作，透過執行農業業界科專計畫，將農地膜製程中加入有益微生物與農業廢棄物如麥粕，並確認經施用於土壤並經生物分解後，除分解後之元素可供作物利用外，其膜內之微生物能存於土壤環境，扮演類似微生物肥料之功能，相較傳統農地膜更能友善土壤環境，並持續提供作物營養，符合循環與環保理念，而該符合循環農業理念之計畫尚有其它案例，使用之農業廢棄物則包含農糧、畜牧及漁業等。可生物分解之產品與市場持續成長中，已有資料預期於2030年，該可生物分解之技術與材料將成為亞洲最普遍應用之技術之一，除可生物分解之產品開發外，穩定提供產品原料也相當重要，目前我國選育之牧草品種，除應用於畜牧與作為紙漿等原料外，亦具開發成纖維酒精或經濟型生分解材料如PLA等潛力，相信透過產官學研之努力，將可促使我國生物分解技術應用於農業並再升級，加速相關產業應用，進而發展更高價值之產品並邁向國際市場。參考文獻「2018台灣生物科技大展」農業科專成果展示紀實。AGTECH農業科技專案計畫服務網。2018。https//agtech.coa.gov.tw/news/news_more?idb39d2dbec87b4c1e914e311f1a2135f8。【農技最前線】設施農業的披覆材產業現況。農傳媒。2017年09月29日。https//www.agriharvest.tw/theme_data.php?themearticlesub_themearticleid1086。Julio Harada， Alana G.de Souza， Joseacute R.N.de Macedo， and Derval S.Rosa. Soil culture Influence of different natural fillers incorporated in biodegradable mulching film. Journal of Molecular Liquids.Volume 273. 33-36. 2019.Ke Meng， Wenjie Ren， Ying Teng， Beibei Wang， Yujuan Han， Peter Christie， and Yongming Luo. Application of biodegradable seedling trays in paddy fields Impacts on the microbial community. Science of The Total Environment. Volume 656. 750-759. 2019.具潛力之能源植物-狼尾草台畜草四號。畜產試驗所。2017。https//kmweb.coa.gov.tw/ct.asp?xItem1454011ctNode9898mp1kpi0rowIdhashid。保護耕地！生物可分解農地膜∣農業廢棄物加值利用。2018年10月15日。https//www.flyingv.cc/projects/20839。探新機：科技亞洲 產業創新。工業技術研究院 產業科技國際策略發展所。2018。</text:p>
          </table:table-cell>
          <table:table-cell table:style-name="ce1" office:value-type="string" calcext:value-type="string">
            <text:p>2023/1/16 上午 12:00:00</text:p>
          </table:table-cell>
        </table:table-row>
        <table:table-row table:style-name="ro1">
          <table:table-cell table:style-name="ce1" office:value-type="string" calcext:value-type="string">
            <text:p>升級可生物分解農地膜配方 提高產品附加價值</text:p>
          </table:table-cell>
          <table:table-cell table:style-name="ce1" office:value-type="string" calcext:value-type="string">
            <text:p>https://agtech.coa.gov.tw/News?id=2160</text:p>
          </table:table-cell>
          <table:table-cell table:style-name="ce1" office:value-type="string" calcext:value-type="string">
            <text:p>2019-03-04</text:p>
          </table:table-cell>
          <table:table-cell table:style-name="ce1" office:value-type="string" calcext:value-type="string">
            <text:p>農業科專服務小組／莊承銘 專案經理近年可生物分解聚合物及其複合材料開發與應用進展相當迅速，常見如塑膠袋與吸管等，且消費者亦開始選擇使用可生物分解產品。本篇以農業應用為主，並舉農地膜為例，傳統農地膜材質以聚乙烯(polyethylene， PE)為主，其於環境不易分解，惟因成本較低而廣泛使用，故對生產可生物分解產品之製造商來說，可生物分解農地膜除用途可替代傳統塑膠農地膜，更能節省後續廢棄農地膜之處理成本，符合減塑及環保理念。此外，若能將農業再生資材完善利用以提高產品價值，將能更有效應用農業廢棄物，減少造成環境污染疑慮。現已有研究單位透過產品原料與配方原料的調整，評估應用農地膜產品幫助作物生長潛力，以提高附加價值。位於巴西的ABC聯邦大學(UFABC)研究團隊證實，可生物分解農地膜若原料再添加不同的再生資材，如碳黑、有機肥或二氧化矽(來自稻殼灰)，對農地膜使用效益之影響亦不相同。首先，該團隊利用目前應用最廣的可生物分解聚合物-聚乳酸(poly lactic acid， PLA)，加上可增加產品韌性之聚己二酸/對苯二甲酸丁二酯(poly butylene adipate-coterephthalate， PBAT)製為複合原料，再添加不同比例之再生資材，進而製成不同的農地膜樣品(如表1編號A0至A4)，並檢測樣品親水性與對水分的吸附能力，以及樣品於模擬土壤內12個月後之生物分解情形，最後將分解後樣品再經發芽率測試，以觀察其對豆類作物的發芽、生長及生物量，確認是否有助於作物生長。表1、不同處理之樣品原料成份。資料來源：Julio Harada et al， 2019，本研究整理。該團隊首先觀察樣品之親水性與對水分的吸附能力，單純由PBAT/PLA組成之樣品(A0)，雖具親水特性，但相較A2至A4樣品疏水，此結果亦影響其後續水分吸附與樣品分解能力。另A1由於增加碳元素，故亦影響其親水性，而再添加有機肥、二氧化矽及混合之樣品(A2至A4)，則因其結構增加氧元素，降低其表面張力，進而增加親水性與水分吸附能力。此外，經12個月之生物分解實驗結果如圖一，結果顯示，單純由PBAT/PLA組成之樣品(A0)，其分解狀況不如預期，即使其已為可生物分解聚合物，惟因親水性與水分吸附能力有限，進而影響微生物對這些聚合物之相關作用。其次，加入碳黑之A1樣品顯示可加速土壤分解，雖該樣品親水性有限，但因碳黑提供了碳元素，可加速生物利用並進一步分解。另添加有機肥(A2)與二氧化矽(A3)之樣品，因其具較好的親水性與對水分的吸附能力，故能加速生物分解。然而，同時添加有機肥與二氧化矽之樣品(A4)，其分解狀況則未更佳，研究團隊推論原因應為混合添加時，因過多的原料種類進而影響了活性表面積，致影響分解速率。▲ 圖1、生物分解前(ti)與12個月後(tf)之樣品殘留重量()。資料來源：Julio Harada et al， 2019。針對農地膜分解前後之土壤pH值，分解前pH為7，經12個月分解後則皆為約5.8plusmn0.1，其pH值降低的原因為聚合物之降解，且該團隊評估應為PLA降解為乳酸所導致。此外，針對土壤EC值，分解前EC值為0.16mS，經12個月分解則皆大於0.24mS甚至更高，透過電導度的提高，可再次確認聚合物之降解確實產生。最後，於發芽率測試結果，針對豆類作物發芽率皆可正常發芽，進一步比較生長情形則發現加入碳黑將使豆類作物有較好的生長與生物量，且再額外添加有機肥比二氧化矽效果更明顯，原因可能為此2種成分於分解後的殘體可扮演提供營養的角色，而有機質亦較二氧化矽提供更多的養份。惟當添加原料種類增加時，如同時碳黑、有機質及二氧化矽情形下，對作物生長並未持續提供增益效果，該團隊推論其原因在於過多添加物將影響分解效率，進而影響作物生長速率。因此，總結該團隊研究，額外添加農業再生資材原料如碳黑、有機肥或二氧化矽將相較未添加這些原料，可對於生物分解與作物生長有所助益，惟並非添加越多種類原料其效果越好，仍需透過不斷評估與田間試驗觀察，以找出更有效之配方與比例。多方著手 生物分解再加值考量讓可生物分解產品於環境自然分解的原因包含微生物，且於農業應用上，目前已證實微生物製劑產品可幫作物創造良好之生長環境，已有研究團隊與業者分別從微生物的角度思考產品開發與用途，如中國的學者針對可生物分解的育苗穴盤，評估其對原本存於土壤中微生物群落之影響，該團隊研究成果證實，在特定土壤條件與短時間內，該可生物分解產品確實對微生物群落及其功能具些微影響。另外，國內已有業者與相關單位合作，透過執行農業業界科專計畫，將農地膜製程中加入有益微生物與農業廢棄物如麥粕，並確認經施用於土壤並經生物分解後，除分解後之元素可供作物利用外，其膜內之微生物能存於土壤環境，扮演類似微生物肥料之功能，相較傳統農地膜更能友善土壤環境，並持續提供作物營養，符合循環與環保理念，而該符合循環農業理念之計畫尚有其它案例，使用之農業廢棄物則包含農糧、畜牧及漁業等。可生物分解之產品與市場持續成長中，已有資料預期於2030年，該可生物分解之技術與材料將成為亞洲最普遍應用之技術之一，除可生物分解之產品開發外，穩定提供產品原料也相當重要，目前我國選育之牧草品種，除應用於畜牧與作為紙漿等原料外，亦具開發成纖維酒精或經濟型生分解材料如PLA等潛力，相信透過產官學研之努力，將可促使我國生物分解技術應用於農業並再升級，加速相關產業應用，進而發展更高價值之產品並邁向國際市場。參考文獻「2018台灣生物科技大展」農業科專成果展示紀實。AGTECH農業科技專案計畫服務網。2018。https//agtech.coa.gov.tw/news/news_more?idb39d2dbec87b4c1e914e311f1a2135f8。【農技最前線】設施農業的披覆材產業現況。農傳媒。2017年09月29日。https//www.harvest.org.tw/theme_data.php?themearticlesub_themearticleid1086。Julio Harada， Alana G.de Souza， Joseacute R.N.de Macedo， and Derval S.Rosa. Soil culture Influence of different natural fillers incorporated in biodegradable mulching film. Journal of Molecular Liquids.Volume 273. 33-36. 2019.Ke Meng， Wenjie Ren， Ying Teng， Beibei Wang， Yujuan Han， Peter Christie， and Yongming Luo. Application of biodegradable seedling trays in paddy fields Impacts on the microbial community. Science of The Total Environment. Volume 656. 750-759. 2019.具潛力之能源植物-狼尾草台畜草四號。畜產試驗所。2017。https//kmweb.coa.gov.tw/ct.asp?xItem1454011ctNode9898mp1kpi0rowIdhashid。保護耕地！生物可分解農地膜∣農業廢棄物加值利用。2018年10月15日。https//www.flyingv.cc/projects/20839。探新機：科技亞洲 產業創新。工業技術研究院 產業科技國際策略發展所。2018。</text:p>
          </table:table-cell>
          <table:table-cell table:style-name="ce1" office:value-type="string" calcext:value-type="string">
            <text:p>2023/1/16 上午 12:00:00</text:p>
          </table:table-cell>
        </table:table-row>
        <table:table-row table:style-name="ro1">
          <table:table-cell table:style-name="ce1" office:value-type="string" calcext:value-type="string">
            <text:p>升級可生物分解農地膜配方 提高產品附加價值</text:p>
          </table:table-cell>
          <table:table-cell table:style-name="ce1" office:value-type="string" calcext:value-type="string">
            <text:p>https://agtech.coa.gov.tw/News?id=2160</text:p>
          </table:table-cell>
          <table:table-cell table:style-name="ce1" office:value-type="string" calcext:value-type="string">
            <text:p>2019-03-04</text:p>
          </table:table-cell>
          <table:table-cell table:style-name="ce1" office:value-type="string" calcext:value-type="string">
            <text:p>農業科專服務小組／莊承銘 專案經理近年可生物分解聚合物及其複合材料開發與應用進展相當迅速，常見如塑膠袋與吸管等，且消費者亦開始選擇使用可生物分解產品。本篇以農業應用為主，並舉農地膜為例，傳統農地膜材質以聚乙烯(polyethylene， PE)為主，其於環境不易分解，惟因成本較低而廣泛使用，故對生產可生物分解產品之製造商來說，可生物分解農地膜除用途可替代傳統塑膠農地膜，更能節省後續廢棄農地膜之處理成本，符合減塑及環保理念。此外，若能將農業再生資材完善利用以提高產品價值，將能更有效應用農業廢棄物，減少造成環境污染疑慮。現已有研究單位透過產品原料與配方原料的調整，評估應用農地膜產品幫助作物生長潛力，以提高附加價值。位於巴西的ABC聯邦大學(UFABC)研究團隊證實，可生物分解農地膜若原料再添加不同的再生資材，如碳黑、有機肥或二氧化矽(來自稻殼灰)，對農地膜使用效益之影響亦不相同。首先，該團隊利用目前應用最廣的可生物分解聚合物-聚乳酸(poly lactic acid， PLA)，加上可增加產品韌性之聚己二酸/對苯二甲酸丁二酯(poly butylene adipate-coterephthalate， PBAT)製為複合原料，再添加不同比例之再生資材，進而製成不同的農地膜樣品(如表1編號A0至A4)，並檢測樣品親水性與對水分的吸附能力，以及樣品於模擬土壤內12個月後之生物分解情形，最後將分解後樣品再經發芽率測試，以觀察其對豆類作物的發芽、生長及生物量，確認是否有助於作物生長。表1、不同處理之樣品原料成份。資料來源：Julio Harada et al， 2019，本研究整理。該團隊首先觀察樣品之親水性與對水分的吸附能力，單純由PBAT/PLA組成之樣品(A0)，雖具親水特性，但相較A2至A4樣品疏水，此結果亦影響其後續水分吸附與樣品分解能力。另A1由於增加碳元素，故亦影響其親水性，而再添加有機肥、二氧化矽及混合之樣品(A2至A4)，則因其結構增加氧元素，降低其表面張力，進而增加親水性與水分吸附能力。此外，經12個月之生物分解實驗結果如圖一，結果顯示，單純由PBAT/PLA組成之樣品(A0)，其分解狀況不如預期，即使其已為可生物分解聚合物，惟因親水性與水分吸附能力有限，進而影響微生物對這些聚合物之相關作用。其次，加入碳黑之A1樣品顯示可加速土壤分解，雖該樣品親水性有限，但因碳黑提供了碳元素，可加速生物利用並進一步分解。另添加有機肥(A2)與二氧化矽(A3)之樣品，因其具較好的親水性與對水分的吸附能力，故能加速生物分解。然而，同時添加有機肥與二氧化矽之樣品(A4)，其分解狀況則未更佳，研究團隊推論原因應為混合添加時，因過多的原料種類進而影響了活性表面積，致影響分解速率。▲ 圖1、生物分解前(ti)與12個月後(tf)之樣品殘留重量()。資料來源：Julio Harada et al， 2019。針對農地膜分解前後之土壤pH值，分解前pH為7，經12個月分解後則皆為約5.8plusmn0.1，其pH值降低的原因為聚合物之降解，且該團隊評估應為PLA降解為乳酸所導致。此外，針對土壤EC值，分解前EC值為0.16mS，經12個月分解則皆大於0.24mS甚至更高，透過電導度的提高，可再次確認聚合物之降解確實產生。最後，於發芽率測試結果，針對豆類作物發芽率皆可正常發芽，進一步比較生長情形則發現加入碳黑將使豆類作物有較好的生長與生物量，且再額外添加有機肥比二氧化矽效果更明顯，原因可能為此2種成分於分解後的殘體可扮演提供營養的角色，而有機質亦較二氧化矽提供更多的養份。惟當添加原料種類增加時，如同時碳黑、有機質及二氧化矽情形下，對作物生長並未持續提供增益效果，該團隊推論其原因在於過多添加物將影響分解效率，進而影響作物生長速率。因此，總結該團隊研究，額外添加農業再生資材原料如碳黑、有機肥或二氧化矽將相較未添加這些原料，可對於生物分解與作物生長有所助益，惟並非添加越多種類原料其效果越好，仍需透過不斷評估與田間試驗觀察，以找出更有效之配方與比例。多方著手 生物分解再加值考量讓可生物分解產品於環境自然分解的原因包含微生物，且於農業應用上，目前已證實微生物製劑產品可幫作物創造良好之生長環境，已有研究團隊與業者分別從微生物的角度思考產品開發與用途，如中國的學者針對可生物分解的育苗穴盤，評估其對原本存於土壤中微生物群落之影響，該團隊研究成果證實，在特定土壤條件與短時間內，該可生物分解產品確實對微生物群落及其功能具些微影響。另外，國內已有業者與相關單位合作，透過執行農業業界科專計畫，將農地膜製程中加入有益微生物與農業廢棄物如麥粕，並確認經施用於土壤並經生物分解後，除分解後之元素可供作物利用外，其膜內之微生物能存於土壤環境，扮演類似微生物肥料之功能，相較傳統農地膜更能友善土壤環境，並持續提供作物營養，符合循環與環保理念，而該符合循環農業理念之計畫尚有其它案例，使用之農業廢棄物則包含農糧、畜牧及漁業等。可生物分解之產品與市場持續成長中，已有資料預期於2030年，該可生物分解之技術與材料將成為亞洲最普遍應用之技術之一，除可生物分解之產品開發外，穩定提供產品原料也相當重要，目前我國選育之牧草品種，除應用於畜牧與作為紙漿等原料外，亦具開發成纖維酒精或經濟型生分解材料如PLA等潛力，相信透過產官學研之努力，將可促使我國生物分解技術應用於農業並再升級，加速相關產業應用，進而發展更高價值之產品並邁向國際市場。參考文獻「2018台灣生物科技大展」農業科專成果展示紀實。AGTECH農業科技專案計畫服務網。2018。【農技最前線】設施農業的披覆材產業現況。農傳媒。2017年09月29日。Julio Harada， Alana G.de Souza， Joseacute R.N.de Macedo， and Derval S.Rosa. Soil culture Influence of different natural fillers incorporated in biodegradable mulching film. Journal of Molecular Liquids.Volume 273. 33-36. 2019.Ke Meng， Wenjie Ren， Ying Teng， Beibei Wang， Yujuan Han， Peter Christie， and Yongming Luo. Application of biodegradable seedling trays in paddy fields Impacts on the microbial community. Science of The Total Environment. Volume 656. 750-759. 2019.具潛力之能源植物-狼尾草台畜草四號。畜產試驗所。2017。保護耕地！生物可分解農地膜∣農業廢棄物加值利用。2018年10月15日。探新機：科技亞洲 產業創新。工業技術研究院 產業科技國際策略發展所。2018。</text:p>
          </table:table-cell>
          <table:table-cell table:style-name="ce1" office:value-type="string" calcext:value-type="string">
            <text:p>2023/1/16 上午 12:00:00</text:p>
          </table:table-cell>
        </table:table-row>
        <table:table-row table:style-name="ro1">
          <table:table-cell table:style-name="ce1" office:value-type="string" calcext:value-type="string">
            <text:p>口服預防白點症 養蝦產業新救星</text:p>
          </table:table-cell>
          <table:table-cell table:style-name="ce1" office:value-type="string" calcext:value-type="string">
            <text:p>https://agtech.coa.gov.tw/News?id=2163</text:p>
          </table:table-cell>
          <table:table-cell table:style-name="ce1" office:value-type="string" calcext:value-type="string">
            <text:p>2019-03-04</text:p>
          </table:table-cell>
          <table:table-cell table:style-name="ce1" office:value-type="string" calcext:value-type="string">
            <text:p>蝦白點症病毒對蝦類養殖一直是重大的威脅，能透過多種途徑傳染。受感染病蝦之甲殼上會出現白點，死亡率極高。由於病毒性疾病控制困難，目前尚無對症下藥之方法。為預防與控制此疾病，昕穎生醫與海洋大學合作開發能夠口服投給之蝦白點病毒口服抑制物，以預防控制蝦白點症。昕穎生醫過去在蝦白點症病毒及相關水產檢測試劑開發已有多年的經驗，基於對於病毒的瞭解，設計開發蝦白點病毒口服抑制物，以投餵方式使蝦白點病毒口服抑制物進入蝦腸道與病毒競爭內皮細胞的結合受體，用此方式抑制病毒進入細胞的機會達預防疾病的效果。本計畫產出之蝦白點病毒口服抑制物經海洋大學試驗證實可以大幅提高蝦存活率，能有效保護蝦類免於本疾病困擾。且因非使用化學藥物，安全性高，無殘留問題，能提供養蝦產業預防疾病的新選項。該成果將研製動物用新藥，待通過田間試驗，取得藥證後，即可上市。執行單位：昕穎生醫技術股份有限公司計畫名稱：白點症病毒口服抑制物與預防物開發計畫執行期間：103年-104年▲昕穎研發團隊。※ 更多業界科專成果，請至：【專題分享】成果案例單元觀看</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科專研發成果觀摩暨交流活動</text:p>
          </table:table-cell>
          <table:table-cell table:style-name="ce1" office:value-type="string" calcext:value-type="string">
            <text:p>https://agtech.coa.gov.tw/News?id=2159</text:p>
          </table:table-cell>
          <table:table-cell table:style-name="ce1" office:value-type="string" calcext:value-type="string">
            <text:p>2019-02-26</text:p>
          </table:table-cell>
          <table:table-cell table:style-name="ce1" office:value-type="string" calcext:value-type="string">
            <text:p>為瞭解企業需求並提供研發資訊，行政院農業委員會委託台灣經濟研究院辦理「農業科專研發成果觀摩暨交流活動」，以呈現企業研發成果並進行實地交流，期透過本活動提升業界科專計畫成果之應用價值，達成產學研策略合作之目標，敬邀各位先進一同參與。喬福材料科技股份有限公司執行「可分解生質複合農地膜開發與應用」計畫，完成可分解生質農地膜，並與苗栗縣村耕農業生產合作社合作，經草莓、西瓜及小番茄之田間栽培實證，其效果與傳統PE膜相當，而附加之生物分解特性則使其後續處理成本較PE膜更具優勢。且喬福材料公司針對農地膜生產已掌握製程配方，可依農民需求生產，以加速或延緩農地膜崩解速度。本次活動將安排觀摩可分解農地膜應用於露天與設施之栽培情形，以及作物採收後之農地膜翻土作業實地操作，歡迎共襄盛舉！活動流程</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科專研發成果觀摩暨交流活動 (已結束)</text:p>
          </table:table-cell>
          <table:table-cell table:style-name="ce1" office:value-type="string" calcext:value-type="string">
            <text:p>https://agtech.coa.gov.tw/News?id=2159</text:p>
          </table:table-cell>
          <table:table-cell table:style-name="ce1" office:value-type="string" calcext:value-type="string">
            <text:p>2019-02-26</text:p>
          </table:table-cell>
          <table:table-cell table:style-name="ce1" office:value-type="string" calcext:value-type="string">
            <text:p>為瞭解企業需求並提供研發資訊，行政院農業委員會委託台灣經濟研究院辦理「農業科專研發成果觀摩暨交流活動」，以呈現企業研發成果並進行實地交流，期透過本活動提升業界科專計畫成果之應用價值，達成產學研策略合作之目標，敬邀各位先進一同參與。喬福材料科技股份有限公司執行「可分解生質複合農地膜開發與應用」計畫，完成可分解生質農地膜，並與苗栗縣村耕農業生產合作社合作，經草莓、西瓜及小番茄之田間栽培實證，其效果與傳統PE膜相當，而附加之生物分解特性則使其後續處理成本較PE膜更具優勢。且喬福材料公司針對農地膜生產已掌握製程配方，可依農民需求生產，以加速或延緩農地膜崩解速度。本次活動將安排觀摩可分解農地膜應用於露天與設施之栽培情形，以及作物採收後之農地膜翻土作業實地操作，歡迎共襄盛舉！活動流程</text:p>
          </table:table-cell>
          <table:table-cell table:style-name="ce1" office:value-type="string" calcext:value-type="string">
            <text:p>2023/1/16 上午 12:00:00</text:p>
          </table:table-cell>
        </table:table-row>
        <table:table-row table:style-name="ro1">
          <table:table-cell table:style-name="ce1" office:value-type="string" calcext:value-type="string">
            <text:p>2019 品牌台灣發展計畫說明會</text:p>
          </table:table-cell>
          <table:table-cell table:style-name="ce1" office:value-type="string" calcext:value-type="string">
            <text:p>https://agtech.coa.gov.tw/News?id=2158</text:p>
          </table:table-cell>
          <table:table-cell table:style-name="ce1" office:value-type="string" calcext:value-type="string">
            <text:p>2019-02-25</text:p>
          </table:table-cell>
          <table:table-cell table:style-name="ce1" office:value-type="string" calcext:value-type="string">
            <text:p>Start With Us~品牌之路，即刻起程~全球化浪潮來襲，加速了全品牌時代進程，企業須打造強勢品牌才能建立競爭優勢！經濟部工業局「品牌台灣發展計畫第二期」整合品牌輔導資源平台，持續協助台灣企業發展影響力品牌，六年來已有近150種產業別、500家企業參加工業局品牌台灣計畫專案。本(108)年度品牌計畫輔導申請開始受理囉！申請期間：即日起至4/3(三)截止，請至品牌計畫網站下載108年廠商輔導申請需知說明。2019 品牌台灣發展計畫說明會品牌計畫將於3/14(四)臺北，3/18(一)高雄，3/19(二)臺中，舉辦「2019品牌台灣發展計畫第二期─北中南說明會」，會中將完整介紹計畫輔導資源及申請方式，邀請輔導亮點企業代表分享品牌發展與專案執行經驗，現場另規劃品牌計畫諮詢專區，即時提供專業諮詢服務，與您共同擘畫品牌大未來！~品牌之路，與您同行~名額有限，立馬報名去！相關網站：3/14 臺北場：https//www.branding-taiwan.tw/news/activity_more?id1253/18 高雄場：https//www.branding-taiwan.tw/news/activity_more?id1263/19 臺中場：https//www.branding-taiwan.tw/news/activity_more?id127</text:p>
          </table:table-cell>
          <table:table-cell table:style-name="ce1" office:value-type="string" calcext:value-type="string">
            <text:p>2023/1/16 上午 12:00:00</text:p>
          </table:table-cell>
        </table:table-row>
        <table:table-row table:style-name="ro1">
          <table:table-cell table:style-name="ce1" office:value-type="string" calcext:value-type="string">
            <text:p>2019 品牌台灣發展計畫說明會 (已結束)</text:p>
          </table:table-cell>
          <table:table-cell table:style-name="ce1" office:value-type="string" calcext:value-type="string">
            <text:p>https://agtech.coa.gov.tw/News?id=2158</text:p>
          </table:table-cell>
          <table:table-cell table:style-name="ce1" office:value-type="string" calcext:value-type="string">
            <text:p>2019-02-25</text:p>
          </table:table-cell>
          <table:table-cell table:style-name="ce1" office:value-type="string" calcext:value-type="string">
            <text:p>Start With Us~品牌之路，即刻起程~全球化浪潮來襲，加速了全品牌時代進程，企業須打造強勢品牌才能建立競爭優勢！經濟部工業局「品牌台灣發展計畫第二期」整合品牌輔導資源平台，持續協助台灣企業發展影響力品牌，六年來已有近150種產業別、500家企業參加工業局品牌台灣計畫專案。本(108)年度品牌計畫輔導申請開始受理囉！申請期間：即日起至4/3(三)截止，請至品牌計畫網站下載108年廠商輔導申請需知說明。2019 品牌台灣發展計畫說明會品牌計畫將於3/14(四)臺北，3/18(一)高雄，3/19(二)臺中，舉辦「2019品牌台灣發展計畫第二期─北中南說明會」，會中將完整介紹計畫輔導資源及申請方式，邀請輔導亮點企業代表分享品牌發展與專案執行經驗，現場另規劃品牌計畫諮詢專區，即時提供專業諮詢服務，與您共同擘畫品牌大未來！~品牌之路，與您同行~名額有限，立馬報名去！相關網站：3/14 臺北場：https//www.branding-taiwan.tw/news/activity_more?id1253/18 高雄場：https//www.branding-taiwan.tw/news/activity_more?id1263/19 臺中場：https//www.branding-taiwan.tw/news/activity_more?id127</text:p>
          </table:table-cell>
          <table:table-cell table:style-name="ce1" office:value-type="string" calcext:value-type="string">
            <text:p>2023/1/16 上午 12:00:00</text:p>
          </table:table-cell>
        </table:table-row>
        <table:table-row table:style-name="ro1">
          <table:table-cell table:style-name="ce1" office:value-type="string" calcext:value-type="string">
            <text:p>農委會擴大補助農民購置小型農機具，協助小農改善農村勞動力</text:p>
          </table:table-cell>
          <table:table-cell table:style-name="ce1" office:value-type="string" calcext:value-type="string">
            <text:p>https://agtech.coa.gov.tw/News?id=2188</text:p>
          </table:table-cell>
          <table:table-cell table:style-name="ce1" office:value-type="string" calcext:value-type="string">
            <text:p>2019-02-21</text:p>
          </table:table-cell>
          <table:table-cell table:style-name="ce1" office:value-type="string" calcext:value-type="string">
            <text:p>行政院農委會陳吉仲主任委員今(20)日訪視臺南市麻豆區果樹產銷班第15班，並宣布啟動本（108）年度小型農機補助計畫，預計補助全國農友購買8萬臺小型農機具，以紓解農村勞動力缺乏問題，同時促進農產業升級，並支持農機產業發展，請有需求的農友踴躍提出申請。補助農友購置農機，改善缺工並活絡農業生產及相關產業發展農委會表示，國內農業屬小農經營模式，作物栽培種類繁多及種植面積小，農友對農機需求之機種亦多樣化，又面臨當前農業勞動力老化及嚴重缺工，該會本年度預計投入補助經費8億元，輔助農友購置常用中耕管理機、農地搬運車、田間搬運機、動力噴霧機、動力施肥機、採茶機、剪茶機、樹枝打碎機、土壤鑽孔機、電剪、自走式噴霧車、割草機、蔬果分級機、豆類選別機、鏈鋸及自走式升降作業機等16種小型農機具（詳如附表），估計補助數量達8萬臺以上，提升國內小型農機具普及率，提高農耕作業效率，並帶動國內農機產業相關周邊產值達24億元以上，促進活絡農業及相關產業之經濟發展。自3月15日起農友可至各地農會申請小型農機具補助農委會說明，各機種訂有補助上限額度，依實際購買價格補助1/3，由全國各地基層農會受理補助，申請期間自本（108）年3月15日起至本年10月31日止，採先申請再購買方式，凡具有機、產銷履歷、台灣優良農產品等驗證、參與台灣農產品生產追溯、友善環境耕作登錄、農民健康保險被保險人、青年農民或農業產銷班員等資格農友，只須攜帶身分證明文件洽所在地農會填妥申請表即可完成申辦，每位農友得申請農機補助1台。農委會提醒，農機補助申請經農會審查通過後，須在1個月內完成購買交機，並請農友記得要在108年4月15日起至108年11月30日之期間備齊相關文件(匯款帳戶影本、發票正本及農機使用證影本)向原受理農會申領補助款。</text:p>
          </table:table-cell>
          <table:table-cell table:style-name="ce1" office:value-type="string" calcext:value-type="string">
            <text:p>2023/1/16 上午 12:00:00</text:p>
          </table:table-cell>
        </table:table-row>
        <table:table-row table:style-name="ro1">
          <table:table-cell table:style-name="ce1" office:value-type="string" calcext:value-type="string">
            <text:p>2019非洲豬瘟預防與控制國際研討會</text:p>
          </table:table-cell>
          <table:table-cell table:style-name="ce1" office:value-type="string" calcext:value-type="string">
            <text:p>https://agtech.coa.gov.tw/News?id=2157</text:p>
          </table:table-cell>
          <table:table-cell table:style-name="ce1" office:value-type="string" calcext:value-type="string">
            <text:p>2019-02-19</text:p>
          </table:table-cell>
          <table:table-cell table:style-name="ce1" office:value-type="string" calcext:value-type="string">
            <text:p>為強化我國對非洲豬瘟預防與控制之各項採行措施，本研討會規劃非洲豬瘟「防疫」、「檢疫」及「檢驗」等三項主題，廣邀國內外專家學者分享非洲豬瘟防控經驗（防檢疫措施）與技術交流（檢驗方法），期作為我國相關防檢疫政策及檢驗技術之參考，提昇我國非洲豬瘟防控效能。邀請對象全國各動物防疫機關及學研機構等相關人員。報名方式請於農科院網站之「農科訊息-研討會」項下，下載報名表及相關資料，填妥及備齊後以傳真/郵寄或e-mail方式送至農科院 (350苗栗縣竹南鎮科東二路52號 曾詩媛 小姐收)，或採線上報名方式報名。相關網站：https//www.atri.org.tw/seminar_news/page/131</text:p>
          </table:table-cell>
          <table:table-cell table:style-name="ce1" office:value-type="string" calcext:value-type="string">
            <text:p>2023/1/16 上午 12:00:00</text:p>
          </table:table-cell>
        </table:table-row>
        <table:table-row table:style-name="ro1">
          <table:table-cell table:style-name="ce1" office:value-type="string" calcext:value-type="string">
            <text:p>2019非洲豬瘟預防與控制國際研討會</text:p>
          </table:table-cell>
          <table:table-cell table:style-name="ce1" office:value-type="string" calcext:value-type="string">
            <text:p>https://agtech.coa.gov.tw/News?id=2157</text:p>
          </table:table-cell>
          <table:table-cell table:style-name="ce1" office:value-type="string" calcext:value-type="string">
            <text:p>2019-02-19</text:p>
          </table:table-cell>
          <table:table-cell table:style-name="ce1" office:value-type="string" calcext:value-type="string">
            <text:p>為強化我國對非洲豬瘟預防與控制之各項採行措施，本研討會規劃非洲豬瘟「防疫」、「檢疫」及「檢驗」等三項主題，廣邀國內外專家學者分享非洲豬瘟防控經驗（防檢疫措施）與技術交流（檢驗方法），期作為我國相關防檢疫政策及檢驗技術之參考，提昇我國非洲豬瘟防控效能。邀請對象邀請非洲豬瘟中央災害應變中心各跨部會單位、全國各動物防檢疫機關、學研機構及畜牧獸醫產業團體等相關人員，限額320名。報名方式請於農科院網站之「農科訊息-研討會」項下，下載報名表及相關資料，填妥及備齊後以傳真/郵寄或e-mail方式送至農科院 (350苗栗縣竹南鎮科東二路52號 曾詩媛 小姐收)，或採線上報名方式報名。相關網站：https//www.atri.org.tw/seminar_news/page/131</text:p>
          </table:table-cell>
          <table:table-cell table:style-name="ce1" office:value-type="string" calcext:value-type="string">
            <text:p>2023/1/16 上午 12:00:00</text:p>
          </table:table-cell>
        </table:table-row>
        <table:table-row table:style-name="ro1">
          <table:table-cell table:style-name="ce1" office:value-type="string" calcext:value-type="string">
            <text:p>2019非洲豬瘟預防與控制國際研討會 (已結束)</text:p>
          </table:table-cell>
          <table:table-cell table:style-name="ce1" office:value-type="string" calcext:value-type="string">
            <text:p>https://agtech.coa.gov.tw/News?id=2157</text:p>
          </table:table-cell>
          <table:table-cell table:style-name="ce1" office:value-type="string" calcext:value-type="string">
            <text:p>2019-02-19</text:p>
          </table:table-cell>
          <table:table-cell table:style-name="ce1" office:value-type="string" calcext:value-type="string">
            <text:p>為強化我國對非洲豬瘟預防與控制之各項採行措施，本研討會規劃非洲豬瘟「防疫」、「檢疫」及「檢驗」等三項主題，廣邀國內外專家學者分享非洲豬瘟防控經驗（防檢疫措施）與技術交流（檢驗方法），期作為我國相關防檢疫政策及檢驗技術之參考，提昇我國非洲豬瘟防控效能。邀請對象邀請非洲豬瘟中央災害應變中心各跨部會單位、全國各動物防檢疫機關、學研機構及畜牧獸醫產業團體等相關人員，限額320名。報名方式請於農科院網站之「農科訊息-研討會」項下，下載報名表及相關資料，填妥及備齊後以傳真/郵寄或e-mail方式送至農科院 (350苗栗縣竹南鎮科東二路52號 曾詩媛 小姐收)，或採線上報名方式報名。相關網站：https//www.atri.org.tw/seminar_news/page/131</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業界科專計畫說明會</text:p>
          </table:table-cell>
          <table:table-cell table:style-name="ce1" office:value-type="string" calcext:value-type="string">
            <text:p>https://agtech.coa.gov.tw/News?id=2155</text:p>
          </table:table-cell>
          <table:table-cell table:style-name="ce1" office:value-type="string" calcext:value-type="string">
            <text:p>2019-02-18</text:p>
          </table:table-cell>
          <table:table-cell table:style-name="ce1" office:value-type="string" calcext:value-type="string">
            <text:p>行政院農業委員會自96年起推動農業業界科專計畫，並於109年度試辦「政策優先題目」， 鼓勵企業投入產業迫切性議題與關鍵技術之研發，以加速農業科技之產業化並提升農業產業競爭力。農業業界科專將於108年3月21、26日於行政院農業委員會與屏東科技大學舉辦計畫徵案說明會，並邀請執行業者經驗分享，機會難得，歡迎各界先進共襄盛舉！場次時間與地點活動議程*主辦單位保有變更議程之權利。</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業界科專計畫說明會 (已結束)</text:p>
          </table:table-cell>
          <table:table-cell table:style-name="ce1" office:value-type="string" calcext:value-type="string">
            <text:p>https://agtech.coa.gov.tw/News?id=2155</text:p>
          </table:table-cell>
          <table:table-cell table:style-name="ce1" office:value-type="string" calcext:value-type="string">
            <text:p>2019-02-18</text:p>
          </table:table-cell>
          <table:table-cell table:style-name="ce1" office:value-type="string" calcext:value-type="string">
            <text:p>行政院農業委員會自96年起推動農業業界科專計畫，並於109年度試辦「政策優先題目」， 鼓勵企業投入產業迫切性議題與關鍵技術之研發，以加速農業科技之產業化並提升農業產業競爭力。農業業界科專將於108年3月21、26日於行政院農業委員會與屏東科技大學舉辦計畫徵案說明會，並邀請執行業者經驗分享，機會難得，歡迎各界先進共襄盛舉！場次時間與地點活動議程*主辦單位保有變更議程之權利。</text:p>
          </table:table-cell>
          <table:table-cell table:style-name="ce1" office:value-type="string" calcext:value-type="string">
            <text:p>2023/1/16 上午 12:00:00</text:p>
          </table:table-cell>
        </table:table-row>
        <table:table-row table:style-name="ro1">
          <table:table-cell table:style-name="ce1" office:value-type="string" calcext:value-type="string">
            <text:p>經濟部108年度功能別計畫聯合說明會暨MIT優質產品展</text:p>
          </table:table-cell>
          <table:table-cell table:style-name="ce1" office:value-type="string" calcext:value-type="string">
            <text:p>https://agtech.coa.gov.tw/News?id=2154</text:p>
          </table:table-cell>
          <table:table-cell table:style-name="ce1" office:value-type="string" calcext:value-type="string">
            <text:p>2019-02-14</text:p>
          </table:table-cell>
          <table:table-cell table:style-name="ce1" office:value-type="string" calcext:value-type="string">
            <text:p>為協助國內業者妥善運用政府資源，藉此會議向業者說明108年度生產、行銷、人才、研發及財務等功能面向相關計畫之推動方向及作法，另為讓業者瞭解政府協助產業研發創新及MIT產品升級轉型成果，特展出CITD計畫補助開發之產品及「MIT臺灣金選」獲選產品，期望藉由本次活動協助業者瞭解政府計畫服務內容，並加以運用。活動日期與地點活動議程</text:p>
          </table:table-cell>
          <table:table-cell table:style-name="ce1" office:value-type="string" calcext:value-type="string">
            <text:p>2023/1/16 上午 12:00:00</text:p>
          </table:table-cell>
        </table:table-row>
        <table:table-row table:style-name="ro1">
          <table:table-cell table:style-name="ce1" office:value-type="string" calcext:value-type="string">
            <text:p>經濟部108年度功能別計畫聯合說明會暨MIT優質產品展 (已結束)</text:p>
          </table:table-cell>
          <table:table-cell table:style-name="ce1" office:value-type="string" calcext:value-type="string">
            <text:p>https://agtech.coa.gov.tw/News?id=2154</text:p>
          </table:table-cell>
          <table:table-cell table:style-name="ce1" office:value-type="string" calcext:value-type="string">
            <text:p>2019-02-14</text:p>
          </table:table-cell>
          <table:table-cell table:style-name="ce1" office:value-type="string" calcext:value-type="string">
            <text:p>為協助國內業者妥善運用政府資源，藉此會議向業者說明108年度生產、行銷、人才、研發及財務等功能面向相關計畫之推動方向及作法，另為讓業者瞭解政府協助產業研發創新及MIT產品升級轉型成果，特展出CITD計畫補助開發之產品及「MIT臺灣金選」獲選產品，期望藉由本次活動協助業者瞭解政府計畫服務內容，並加以運用。活動日期與地點活動議程</text:p>
          </table:table-cell>
          <table:table-cell table:style-name="ce1" office:value-type="string" calcext:value-type="string">
            <text:p>2023/1/16 上午 12:00:00</text:p>
          </table:table-cell>
        </table:table-row>
        <table:table-row table:style-name="ro1">
          <table:table-cell table:style-name="ce1" office:value-type="string" calcext:value-type="string">
            <text:p>「BIO 2019北美生物科技產業展」臺灣館-農業生技參展徵展公告</text:p>
          </table:table-cell>
          <table:table-cell table:style-name="ce1" office:value-type="string" calcext:value-type="string">
            <text:p>https://agtech.coa.gov.tw/News?id=2153</text:p>
          </table:table-cell>
          <table:table-cell table:style-name="ce1" office:value-type="string" calcext:value-type="string">
            <text:p>2019-02-12</text:p>
          </table:table-cell>
          <table:table-cell table:style-name="ce1" office:value-type="string" calcext:value-type="string">
            <text:p>一、參展緣由：生物技術產業發展協會(Biotechnology Industry Organization， 簡稱BIO)是由世界各國生技產業、研發單位及政府相關部門等所組成的一個非營利性質的生物科技產業協會。該組織每年在美國不同城市舉辦大型的國際性生物科技產業展示及相關產業論壇(BIO International Convention)。我國自2002年起，每年由科技會報辦公室規劃並籌組臺灣代表團參展，邀請經濟部、農委會、衛福部、科技部、新竹科學工業園區管理局、生物技術開發中心與外貿協會等相關政府部門及法人團體參與「臺灣館」展示，展出部份由經濟部生技醫藥產業發展推動小組主辦徵展，主要展出我國生物技術產業的現況與推廣商品化及產業化之研發成果，向國外生技業界行銷我國生技產業發展的潛力與商機。二、參展目的：為推動我國農業科技產業化、達成行銷國際化之目標，農委會爭取3席提供農業生技廠商參展，並委由財團法人農業科技研究院(以下簡稱農科院)負責徵展及行政聯繫作業，擬邀集國內農企業，共同參與國際性生物科技大展，進而達到推展技術及商品、市場開發、或尋求國際合作之目的。三、展會日期：108年6月3日至6日四、展會地點：美國費城賓夕法尼亞會議中心 (Pennsylvania Convention Center)五、徵展對象中華民國合法立案之農企業，符合本次展覽特性之廠商，如有進駐農業育成中心或屏東農業生技園區廠商或畢業廠商、曾執行農委會相關計畫廠商、曾參加國際展覽或展覽及國際行銷相關訓練課程之業者將於評選時具加分資格。六、參展活動內容本次參展由臺灣館辦理展館設計及裝修、廣宣資料(含海報、手冊)製作與輸出、相關團務、展品運輸、臺灣館相關活動參與、one-on-one partnering在館媒合洽商等農科院負責台灣館相關訊息轉達及協助辦理相關參展事宜，如報名表填寫、大會資料登錄、廣宣資料繳交及媒合商談系統登錄使用等諮詢。七. 參展廠商需繳交費用報名時須繳交保證金新臺幣2萬元(NTD20，000)。保證金於確定未錄取或展覽結束確認無重大違規情事後，於 2 週內辦理無息返還。參展廠商每家需繳交參展配合款含稅新台幣8萬4千元整(NTD84，000)。參展廠商需自付機票、住宿、展品及展品運費等。八、參展廠商應配合事項參展廠商應積極參與大會one-on-one partnering 系統預約至少10場次。展覽期間，參展廠商展位需有專人在現場執行解說推廣。參展廠商應配合農業參展辦理之參展問卷調查及展後效益追蹤。相關網站：https//www.atri.org.tw/exhibition_news/page/75</text:p>
          </table:table-cell>
          <table:table-cell table:style-name="ce1" office:value-type="string" calcext:value-type="string">
            <text:p>2023/1/16 上午 12:00:00</text:p>
          </table:table-cell>
        </table:table-row>
        <table:table-row table:style-name="ro1">
          <table:table-cell table:style-name="ce1" office:value-type="string" calcext:value-type="string">
            <text:p>「BIO 2019北美生物科技產業展」臺灣館-農業生技參展徵展公告 (已結束)</text:p>
          </table:table-cell>
          <table:table-cell table:style-name="ce1" office:value-type="string" calcext:value-type="string">
            <text:p>https://agtech.coa.gov.tw/News?id=2153</text:p>
          </table:table-cell>
          <table:table-cell table:style-name="ce1" office:value-type="string" calcext:value-type="string">
            <text:p>2019-02-12</text:p>
          </table:table-cell>
          <table:table-cell table:style-name="ce1" office:value-type="string" calcext:value-type="string">
            <text:p>一、參展緣由：生物技術產業發展協會(Biotechnology Industry Organization， 簡稱BIO)是由世界各國生技產業、研發單位及政府相關部門等所組成的一個非營利性質的生物科技產業協會。該組織每年在美國不同城市舉辦大型的國際性生物科技產業展示及相關產業論壇(BIO International Convention)。我國自2002年起，每年由科技會報辦公室規劃並籌組臺灣代表團參展，邀請經濟部、農委會、衛福部、科技部、新竹科學工業園區管理局、生物技術開發中心與外貿協會等相關政府部門及法人團體參與「臺灣館」展示，展出部份由經濟部生技醫藥產業發展推動小組主辦徵展，主要展出我國生物技術產業的現況與推廣商品化及產業化之研發成果，向國外生技業界行銷我國生技產業發展的潛力與商機。二、參展目的：為推動我國農業科技產業化、達成行銷國際化之目標，農委會爭取3席提供農業生技廠商參展，並委由財團法人農業科技研究院(以下簡稱農科院)負責徵展及行政聯繫作業，擬邀集國內農企業，共同參與國際性生物科技大展，進而達到推展技術及商品、市場開發、或尋求國際合作之目的。三、展會日期：108年6月3日至6日四、展會地點：美國費城賓夕法尼亞會議中心 (Pennsylvania Convention Center)五、徵展對象中華民國合法立案之農企業，符合本次展覽特性之廠商，如有進駐農業育成中心或屏東農業生技園區廠商或畢業廠商、曾執行農委會相關計畫廠商、曾參加國際展覽或展覽及國際行銷相關訓練課程之業者將於評選時具加分資格。六、參展活動內容本次參展由臺灣館辦理展館設計及裝修、廣宣資料(含海報、手冊)製作與輸出、相關團務、展品運輸、臺灣館相關活動參與、one-on-one partnering在館媒合洽商等農科院負責台灣館相關訊息轉達及協助辦理相關參展事宜，如報名表填寫、大會資料登錄、廣宣資料繳交及媒合商談系統登錄使用等諮詢。七. 參展廠商需繳交費用報名時須繳交保證金新臺幣2萬元(NTD20，000)。保證金於確定未錄取或展覽結束確認無重大違規情事後，於 2 週內辦理無息返還。參展廠商每家需繳交參展配合款含稅新台幣8萬4千元整(NTD84，000)。參展廠商需自付機票、住宿、展品及展品運費等。八、參展廠商應配合事項參展廠商應積極參與大會one-on-one partnering 系統預約至少10場次。展覽期間，參展廠商展位需有專人在現場執行解說推廣。參展廠商應配合農業參展辦理之參展問卷調查及展後效益追蹤。相關網站：https//www.atri.org.tw/exhibition_news/page/75</text:p>
          </table:table-cell>
          <table:table-cell table:style-name="ce1" office:value-type="string" calcext:value-type="string">
            <text:p>2023/1/16 上午 12:00:00</text:p>
          </table:table-cell>
        </table:table-row>
        <table:table-row table:style-name="ro1">
          <table:table-cell table:style-name="ce1" office:value-type="string" calcext:value-type="string">
            <text:p>108 年農業科技產業化政府資源聯合說明會</text:p>
          </table:table-cell>
          <table:table-cell table:style-name="ce1" office:value-type="string" calcext:value-type="string">
            <text:p>https://agtech.coa.gov.tw/News?id=2152</text:p>
          </table:table-cell>
          <table:table-cell table:style-name="ce1" office:value-type="string" calcext:value-type="string">
            <text:p>2019-02-01</text:p>
          </table:table-cell>
          <table:table-cell table:style-name="ce1" office:value-type="string" calcext:value-type="string">
            <text:p>為發揮農業厚實的技術能量，引領科技農企業藉由創新提升附加價值，行政院農業委員會（以下簡稱農委會）提供科技農企業多項計畫資源，期協助業界改善技術研發與經營管理能力，提升產業競爭優勢，促進農業升級與發展。108年度為持續協助產業界了解相關政府計畫資源內容，農委會規劃於臺北、屏東、臺中辦理108年農業科技產業化資源聯合說明會，當日並開放諮商服務，協助及引導個別農企業瞭解自身研發能量與資源需求，機會難得，敬請業者把握機會，踴躍報名參與！指導單位：行政院農業委員會主辦單位：財團法人農業科技研究院協辦單位：全國農業金庫、行政院農業委員會水產試驗所、行政院農業委員會林業試驗所、行政院農業委員會畜產試驗所、行政院農業委員會農業試驗所、社團法人中華民國管理科學學會、財團法人中衛發展中心、 財團法人台灣經濟研究院 (依機關名稱之筆劃由小到大排列)適合參加對象：(一)、有興趣了解農委會產學合作、技術移轉、業界科專，或進駐育成中心及科技園區之農企業或農民團體。(二)、從事農業科技生產、研發、推廣或行銷等農企業與農民團體及其他有意參與之各界人士。場次地點及時間場次時間地點臺北場 108年02月27日(三) 1330-1800 台大集思會議中心 柏拉圖廳(臺北市大安區羅斯福路四段85號)屏東場 108 年03月07日(四) 1330-1800 屏東農業生物科技園區 國際會議廳(屏東縣長治鄉神農路1號)臺中場 108年03月14日(四) 0930-1230 行政院農業委員會農業試驗所 國際會議廳(臺中市霧峰區中正路189號) 活動議程時間(臺中場時間)主題主講單位1330-1400(0930-1000)報到1400-1410(1000-1010)長官、貴賓致詞農委會代表1410-1420(1010-1020)科技農企業諮詢服務中心說明財團法人農業科技研究院1420-1430(1020-1030)技術資源農業科技產學合作計畫說明社團法人中華民國管理科學學會1430-1440(1030-1040)農業科技研發成果加值服務簡介財團法人農業科技研究院1440-1450(1040-1050)農業業界科專計畫說明財團法人台灣經濟研究院1450-1500(1050-1100)輔導資源108年科技農企業全球經營能量領航前導計畫財團法人中衛發展中心1500-1510(1100-1110)農業創新育成中心簡介農業創新育成中心1510-1530(1110-1130)休息1530-1540(1130-1140)資金融通農民組織與農企業產銷經營及研發創新等貸款說明全國農業金庫股份有限公司1540-1550(1140-1150)公司及中小企業研究發展支出適用投資抵減說明農委會代表1550-1600(1150-1200)科技農企業進入資本市場輔導說明農委會代表1600-1800(1200-1230)個別諮商服務全體辦理單位1800-(1230-)賦歸</text:p>
          </table:table-cell>
          <table:table-cell table:style-name="ce1" office:value-type="string" calcext:value-type="string">
            <text:p>2023/1/16 上午 12:00:00</text:p>
          </table:table-cell>
        </table:table-row>
        <table:table-row table:style-name="ro1">
          <table:table-cell table:style-name="ce1" office:value-type="string" calcext:value-type="string">
            <text:p>108 年農業科技產業化政府資源聯合說明會 (已結束)</text:p>
          </table:table-cell>
          <table:table-cell table:style-name="ce1" office:value-type="string" calcext:value-type="string">
            <text:p>https://agtech.coa.gov.tw/News?id=2152</text:p>
          </table:table-cell>
          <table:table-cell table:style-name="ce1" office:value-type="string" calcext:value-type="string">
            <text:p>2019-02-01</text:p>
          </table:table-cell>
          <table:table-cell table:style-name="ce1" office:value-type="string" calcext:value-type="string">
            <text:p>為發揮農業厚實的技術能量，引領科技農企業藉由創新提升附加價值，行政院農業委員會（以下簡稱農委會）提供科技農企業多項計畫資源，期協助業界改善技術研發與經營管理能力，提升產業競爭優勢，促進農業升級與發展。108年度為持續協助產業界了解相關政府計畫資源內容，農委會規劃於臺北、屏東、臺中辦理108年農業科技產業化資源聯合說明會，當日並開放諮商服務，協助及引導個別農企業瞭解自身研發能量與資源需求，機會難得，敬請業者把握機會，踴躍報名參與！指導單位：行政院農業委員會主辦單位：財團法人農業科技研究院協辦單位：全國農業金庫、行政院農業委員會水產試驗所、行政院農業委員會林業試驗所、行政院農業委員會畜產試驗所、行政院農業委員會農業試驗所、社團法人中華民國管理科學學會、財團法人中衛發展中心、 財團法人台灣經濟研究院 (依機關名稱之筆劃由小到大排列)適合參加對象：(一)、有興趣了解農委會產學合作、技術移轉、業界科專，或進駐育成中心及科技園區之農企業或農民團體。(二)、從事農業科技生產、研發、推廣或行銷等農企業與農民團體及其他有意參與之各界人士。場次地點及時間場次時間地點臺北場 108年02月27日(三) 1330-1800 台大集思會議中心 柏拉圖廳(臺北市大安區羅斯福路四段85號)屏東場 108 年03月07日(四) 1330-1800 屏東農業生物科技園區 國際會議廳(屏東縣長治鄉神農路1號)臺中場 108年03月14日(四) 0930-1230 行政院農業委員會農業試驗所 國際會議廳(臺中市霧峰區中正路189號) 活動議程時間(臺中場時間)主題主講單位1330-1400(0930-1000)報到1400-1410(1000-1010)長官、貴賓致詞農委會代表1410-1420(1010-1020)科技農企業諮詢服務中心說明財團法人農業科技研究院1420-1430(1020-1030)技術資源農業科技產學合作計畫說明社團法人中華民國管理科學學會1430-1440(1030-1040)農業科技研發成果加值服務簡介財團法人農業科技研究院1440-1450(1040-1050)農業業界科專計畫說明財團法人台灣經濟研究院1450-1500(1050-1100)輔導資源108年科技農企業全球經營能量領航前導計畫財團法人中衛發展中心1500-1510(1100-1110)農業創新育成中心簡介農業創新育成中心1510-1530(1110-1130)休息1530-1540(1130-1140)資金融通農民組織與農企業產銷經營及研發創新等貸款說明全國農業金庫股份有限公司1540-1550(1140-1150)公司及中小企業研究發展支出適用投資抵減說明農委會代表1550-1600(1150-1200)科技農企業進入資本市場輔導說明農委會代表1600-1800(1200-1230)個別諮商服務全體辦理單位1800-(1230-)賦歸</text:p>
          </table:table-cell>
          <table:table-cell table:style-name="ce1" office:value-type="string" calcext:value-type="string">
            <text:p>2023/1/16 上午 12:00:00</text:p>
          </table:table-cell>
        </table:table-row>
        <table:table-row table:style-name="ro1">
          <table:table-cell table:style-name="ce1" office:value-type="string" calcext:value-type="string">
            <text:p>硬秈水稻台中秈197號，產出白皙Q彈的國產純米粉絲</text:p>
          </table:table-cell>
          <table:table-cell table:style-name="ce1" office:value-type="string" calcext:value-type="string">
            <text:p>https://agtech.coa.gov.tw/News?id=2161</text:p>
          </table:table-cell>
          <table:table-cell table:style-name="ce1" office:value-type="string" calcext:value-type="string">
            <text:p>2019-02-01</text:p>
          </table:table-cell>
          <table:table-cell table:style-name="ce1" office:value-type="string" calcext:value-type="string">
            <text:p>硬秈稻米加工製成之米粉絲、碗粿等米食的升糖指數比稉米或糯米為低，較不易造成血糖急速上升，除有助維持人體血糖穩定，亦適合高血糖及老年族群選用。本研發團隊育成水稻台中秈197號品種，並研發其烘乾與儲存之產製條件。該品種具有豐產、良好的碾米品質與病蟲害抵抗性，深具推廣潛力。在加工品質方面，陳化需求較低，可降低倉儲成本，而其調製之米原料製作純米粉絲，具有加工成型容易、外觀潔白、口感Q彈等優點，經官能品評結果，顯示其外觀、色澤、氣味、咀嚼性、硬度、口味與總評等表現皆顯著優於對照市售米及舊有品種台中秈17號製作之純米粉絲。藉由本技術之應用，可望生產口感外觀兼備、品種材料來源可追溯之國產米純米粉絲，帶動純米加工米食新風潮。執行單位：行政院農業委員會臺中區農業改良場計畫主持人：楊嘉凌 副研究員計畫名稱：優質硬秈稻米品種及其栽培技術與產品之研發▲本研發米原料生產之純米粉絲(右)較市售純米粉絲(左)外觀潔白。※ 更多法人科專成果，請至：【專題分享】成果案例單元觀看</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科專服務小組祝您新年快樂！</text:p>
          </table:table-cell>
          <table:table-cell table:style-name="ce1" office:value-type="string" calcext:value-type="string">
            <text:p>https://agtech.coa.gov.tw/News?id=2151</text:p>
          </table:table-cell>
          <table:table-cell table:style-name="ce1" office:value-type="string" calcext:value-type="string">
            <text:p>2019-01-23</text:p>
          </table:table-cell>
          <table:table-cell table:style-name="ce1"/>
          <table:table-cell table:style-name="ce1" office:value-type="string" calcext:value-type="string">
            <text:p>2023/1/16 上午 12:00:00</text:p>
          </table:table-cell>
        </table:table-row>
        <table:table-row table:style-name="ro1">
          <table:table-cell table:style-name="ce1" office:value-type="string" calcext:value-type="string">
            <text:p>高效節能熱泵跨域協助魚塭防寒新選擇</text:p>
          </table:table-cell>
          <table:table-cell table:style-name="ce1" office:value-type="string" calcext:value-type="string">
            <text:p>https://agtech.coa.gov.tw/News?id=2170</text:p>
          </table:table-cell>
          <table:table-cell table:style-name="ce1" office:value-type="string" calcext:value-type="string">
            <text:p>2019-01-23</text:p>
          </table:table-cell>
          <table:table-cell table:style-name="ce1" office:value-type="string" calcext:value-type="string">
            <text:p>行政院農業委員會自96年起推動「農業業界科專計畫」，迄今已補助多家企業執行計畫並完成技術商品化。其中，復盛股份有限公司於106年至107年執行之「漁業養殖防寒設備技術開發」計畫，研發適用養殖漁業之熱泵機組，經田間試驗後已獲得初步結果，該熱泵設備之能源利用效率高，加熱係數可達COP≧6之目標，同時帶動魚塭局部溫度上升2℃以上，相較於傳統鍋爐加熱方式更具備節能效益。未來將持續針對水質與氣候環境因素進行耐候性測試，達到協助漁民養殖防寒之效益。魚塭局部熱能傳導　有效提升虱目魚存活率農委會指出，有鑑於季節氣候異常，過往霸王級寒流讓養殖戶如臨大敵，每當低溫侵襲或留滯時，須緊急採取加溫措施以提高水溫，主要利用蒸發器之低溫冷媒吸收魚塭大量的水源熱能，再利用壓縮後的高溫冷媒經由冷凝器之熱交換，將越冬溝或防寒區之池水加熱，使魚塭之局部水溫上升。經戶外實際田間試驗結果顯示，當最低溫度降至8℃時，未做任何防範措施之養殖池，已有部分虱目魚死亡並浮至水面，存活率約為50左右，而使用復盛熱泵防寒設備之試驗池，可使局部區域溫度平均維持約12℃以上，其虱目魚存活率更高達99。此外，該熱泵機組除具有調節水溫之功能，亦可搭載微細氣泡裝置設備，同步進行升溫與增氧作業，促進水體對流交換，預期可為國內外養殖漁業克服寒害問題，成為養殖戶寒冬的守護者。農委會說明，復盛公司研發之熱泵防寒設備應用於養殖漁業，係為工業跨足農業之新典範，且其熱泵設備後續將可結合遠端監控與無線傳輸功能，相當符合智慧化之趨勢。透過計畫之執行，已確定該熱泵機組具局部增溫效果，惟現階段設備成本較高，仍需持續調適與進行多次實地測試，方能降低成本並達到商轉規格。目前該公司已取得我國「用於水產養殖之水溫調節系統」之發明專利及「魚塭池水溫度調節裝置」之新型專利，以保護技術研發成果。此外，為擴大研發成果應用價值，其研發團隊已將該設備應用於精緻養殖產業如文蛤苗、香螺及鳳螺等高價值貝類，將更能符合成本效益，且透過製冷與製熱之雙效功能，預期具有應用於高經濟價值魚種之潛力，歡迎相關產業洽詢合作。鼓勵企業承接關鍵技術並將研發成果商品化農委會表示，農業業界科專計畫自民國96年推動迄今，已完成74項計畫，依執行成果累計推估，政府每補助1元，平均可帶動業者直接投資1.35元，並創造7.22元產值。此外，亦促成業者衍生投資逾16億元。該會將持續推動農業業界科專計畫，鼓勵企業善用科專資源，並串接學研單位技術進行投入創新研發，以將研發成果產業化商轉，進而朝商品國際化邁進。▲ 圖1、應用於田間試驗之熱泵機組，推動養殖漁業渡過寒冬。▲ 圖2、魚塭熱泵機組具備介面清晰之人機軟體，讓使用者方便操作。</text:p>
          </table:table-cell>
          <table:table-cell table:style-name="ce1" office:value-type="string" calcext:value-type="string">
            <text:p>2023/1/16 上午 12:00:00</text:p>
          </table:table-cell>
        </table:table-row>
        <table:table-row table:style-name="ro1">
          <table:table-cell table:style-name="ce1" office:value-type="string" calcext:value-type="string">
            <text:p>2019屏東熱帶農業博覽會</text:p>
          </table:table-cell>
          <table:table-cell table:style-name="ce1" office:value-type="string" calcext:value-type="string">
            <text:p>https://agtech.coa.gov.tw/News?id=2149</text:p>
          </table:table-cell>
          <table:table-cell table:style-name="ce1" office:value-type="string" calcext:value-type="string">
            <text:p>2019-01-08</text:p>
          </table:table-cell>
          <table:table-cell table:style-name="ce1" office:value-type="string" calcext:value-type="string">
            <text:p>2019屏東熱帶農業博覽會於108/1/29登場，活動至2/17止，繼去年創下入園遊客180萬人佳績，今年因應臺灣燈會在屏東推出更豐富的亮點主題，滿滿的農、漁、牧、休閒觀光產業大匯集。相關網站：https//www.2019ptae.tw/</text:p>
          </table:table-cell>
          <table:table-cell table:style-name="ce1" office:value-type="string" calcext:value-type="string">
            <text:p>2023/1/16 上午 12:00:00</text:p>
          </table:table-cell>
        </table:table-row>
        <table:table-row table:style-name="ro1">
          <table:table-cell table:style-name="ce1" office:value-type="string" calcext:value-type="string">
            <text:p>2019屏東熱帶農業博覽會 (已結束)</text:p>
          </table:table-cell>
          <table:table-cell table:style-name="ce1" office:value-type="string" calcext:value-type="string">
            <text:p>https://agtech.coa.gov.tw/News?id=2149</text:p>
          </table:table-cell>
          <table:table-cell table:style-name="ce1" office:value-type="string" calcext:value-type="string">
            <text:p>2019-01-08</text:p>
          </table:table-cell>
          <table:table-cell table:style-name="ce1" office:value-type="string" calcext:value-type="string">
            <text:p>2019屏東熱帶農業博覽會於108/1/29登場，活動至2/17止，繼去年創下入園遊客180萬人佳績，今年因應臺灣燈會在屏東推出更豐富的亮點主題，滿滿的農、漁、牧、休閒觀光產業大匯集。相關網站：https//www.2019ptae.tw/</text:p>
          </table:table-cell>
          <table:table-cell table:style-name="ce1" office:value-type="string" calcext:value-type="string">
            <text:p>2023/1/16 上午 12:00:00</text:p>
          </table:table-cell>
        </table:table-row>
        <table:table-row table:style-name="ro1">
          <table:table-cell table:style-name="ce1" office:value-type="string" calcext:value-type="string">
            <text:p>農藥殘留檢測有一套 快速萃取套組自動化量產上市</text:p>
          </table:table-cell>
          <table:table-cell table:style-name="ce1" office:value-type="string" calcext:value-type="string">
            <text:p>https://agtech.coa.gov.tw/News?id=2150</text:p>
          </table:table-cell>
          <table:table-cell table:style-name="ce1" office:value-type="string" calcext:value-type="string">
            <text:p>2019-01-03</text:p>
          </table:table-cell>
          <table:table-cell table:style-name="ce1" office:value-type="string" calcext:value-type="string">
            <text:p>有關農產品農藥殘留檢驗方式，目前國際通用的快速農藥殘留萃取淨化技術為QuEChERS方法，其需30-40分鐘完成，透過農委會農業藥物毒物試驗所開發之FaPExreg農藥殘留萃取淨化技術，可縮短至於3-5分鐘內，該技術已由巨研科技股份有限公司取得境內專屬授權。原先，該套組之製程是以人工進行粉劑填充作業，為加速產品邁向全球市場，該公司即開發以程式控制系統結合自動化機械設備之量產製程，透過自動化生產，目前生產效率已達到每小時自動充填200支/臺以上，預期能加速該產品於國際市場之佈局。此外，為加速檢測程序，該公司亦為套組產品量身打造可結合層析儀器之機械手臂與程控系統，預期能降低投入農產品農藥殘留檢測之時間與人力成本，為農藥殘留檢驗相關產業提供一個新選擇。執行單位：巨研科技股份有限公司計畫名稱：農產品中農藥快速萃取套組量產製程暨自動化程控技術研究執行期間：105年-106年▲圖左、經自動化生產之快速萃取套組商品圖右、快速萃取套組之機器手臂操作模組。※ 更多業界科專成果，請至：【專題分享】成果案例單元觀看</text:p>
          </table:table-cell>
          <table:table-cell table:style-name="ce1" office:value-type="string" calcext:value-type="string">
            <text:p>2023/1/16 上午 12:00:00</text:p>
          </table:table-cell>
        </table:table-row>
        <table:table-row table:style-name="ro1">
          <table:table-cell table:style-name="ce1" office:value-type="string" calcext:value-type="string">
            <text:p>循環再利用─低溫萃取廢棄豬皮水解膠原蛋白胜肽</text:p>
          </table:table-cell>
          <table:table-cell table:style-name="ce1" office:value-type="string" calcext:value-type="string">
            <text:p>https://agtech.coa.gov.tw/News?id=2144</text:p>
          </table:table-cell>
          <table:table-cell table:style-name="ce1" office:value-type="string" calcext:value-type="string">
            <text:p>2018-12-16</text:p>
          </table:table-cell>
          <table:table-cell table:style-name="ce1" office:value-type="string" calcext:value-type="string">
            <text:p>退化性關節炎為65歲以上老年人常見之慢性疾病，亦是人類關節疾病中最普遍的一種。中興大學動物科學研究團隊利用成本低廉之廢棄豬皮為主要原料，萃取其膠原蛋白後，再以酵素水解，經冷凍乾燥後製備成膠原蛋白水解物粉末，並以之製成健康食品，經實驗證明能有效減緩退化性關節炎惡化。本研發成果於製作過程中以低溫保持膠原蛋白之三股螺旋結構，使之更具功能性，且其型態為膠原蛋白胜肽，更易被人體吸收。本研發成果除了能有效減緩退化性關節炎惡化，亦能降低廢棄豬皮對環境之負擔，不僅提升其附加價值，亦為產業帶來額外收益。執行單位：國立中興大學動物科學系計畫名稱：低溫萃取豬皮水解膠原蛋白胜肽之開發及其應用計畫主持人：林亮全 教授▲膠原蛋白胜肽膠囊。</text:p>
          </table:table-cell>
          <table:table-cell table:style-name="ce1" office:value-type="string" calcext:value-type="string">
            <text:p>2023/1/16 上午 12:00:00</text:p>
          </table:table-cell>
        </table:table-row>
        <table:table-row table:style-name="ro1">
          <table:table-cell table:style-name="ce1" office:value-type="string" calcext:value-type="string">
            <text:p>循環再利用─低溫萃取廢棄豬皮水解膠原蛋白胜肽</text:p>
          </table:table-cell>
          <table:table-cell table:style-name="ce1" office:value-type="string" calcext:value-type="string">
            <text:p>https://agtech.coa.gov.tw/News?id=2144</text:p>
          </table:table-cell>
          <table:table-cell table:style-name="ce1" office:value-type="string" calcext:value-type="string">
            <text:p>2018-12-16</text:p>
          </table:table-cell>
          <table:table-cell table:style-name="ce1" office:value-type="string" calcext:value-type="string">
            <text:p>退化性關節炎為65歲以上老年人常見之慢性疾病，亦是人類關節疾病中最普遍的一種。中興大學動物科學研究團隊利用成本低廉之廢棄豬皮為主要原料，萃取其膠原蛋白後，再以酵素水解，經冷凍乾燥後製備成膠原蛋白水解物粉末，並以之製成健康食品，經實驗證明能有效減緩退化性關節炎惡化。本研發成果於製作過程中以低溫保持膠原蛋白之三股螺旋結構，使之更具功能性，且其型態為膠原蛋白胜肽，更易被人體吸收。本研發成果除了能有效減緩退化性關節炎惡化，亦能降低廢棄豬皮對環境之負擔，不僅提升其附加價值，亦為產業帶來額外收益。執行單位：國立中興大學動物科學系計畫名稱：低溫萃取豬皮水解膠原蛋白胜肽之開發及其應用計畫主持人：林亮全 教授▲膠原蛋白胜肽膠囊。※ 更多學界科專成果，請至：【專題分享】成果案例單元觀看</text:p>
          </table:table-cell>
          <table:table-cell table:style-name="ce1" office:value-type="string" calcext:value-type="string">
            <text:p>2023/1/16 上午 12:00:00</text:p>
          </table:table-cell>
        </table:table-row>
        <table:table-row table:style-name="ro1">
          <table:table-cell table:style-name="ce1" office:value-type="string" calcext:value-type="string">
            <text:p>給想像一片土壤 讓創新發芽 2018農業創新黑客松 激盪農業創意未來</text:p>
          </table:table-cell>
          <table:table-cell table:style-name="ce1" office:value-type="string" calcext:value-type="string">
            <text:p>https://agtech.coa.gov.tw/News?id=2148</text:p>
          </table:table-cell>
          <table:table-cell table:style-name="ce1" office:value-type="string" calcext:value-type="string">
            <text:p>2018-12-10</text:p>
          </table:table-cell>
          <table:table-cell table:style-name="ce1" office:value-type="string" calcext:value-type="string">
            <text:p>面對全球環境與社會變遷，傳統農業遭遇許多難題。為發展兼具創意與實用的解決方式，農委會延續其在開放資料上投注之長年努力，主辦「2018農業創新黑客松」，邀集各界專家組成跨域團隊，於12月8日齊聚臺北創新實驗室，針對各自關注的農業問題，結合跨領域知識，用程式設計打造解決方案。本次活動主標語為「解決農業問題從『挖坑』開始」，「挖坑」指的是提出農業問題以及具創意的解決方式，下一步則是「填坑」，也就是結合各具長才的專家，一同合作將構想打造為現實。「2018農業創新黑客松」開幕記者會邀請永齡教育基金會執行長劉宥彤、天氣風險管理開發公司總經理彭啟明、臺灣紅點執行總監鄭雯瑄、行政院新創基地營運長邵文正一同響應，開幕儀式由眾人將土填入已經挖好的坑中，代表提供養分，讓各種構想的幼苗得以成長發芽，勉勵團隊在競賽後持續發展作品，讓成果更具體成熟。農委會指出，這次活動吸引關心臺灣農業的各界人士注意，總計挖了超過50個坑，每個坑都是一個創意、一個有待解決的問題以及一個解決問題的可能性，接下來則仰賴更多人貢獻一己之力，把坑填上，結合想像力以及執行力，齊力合作協助解決農業問題，給想像一片土壤，讓創新發芽。為強化資訊與農業間的連結，發展真正能夠解決問題的成品，「2018農業創新黑客松」特別強調跨領域人才間的媒合，透過「農創松跨域論壇」以及活動粉絲專頁，團隊成功促成來自不同領域但關心相同議題之專家組成團隊，踏出跨域合作的第一步。本次競賽吸引逾50組團隊提案，成員背景橫跨資料分析、軟硬體設計、藥物、生物、植物病蟲害、環境工程、行銷、遊戲設計等，各自利用物聯網、軟體設計、機器學習、資料分析、資訊視覺化等技術提出構想，並且在有限時間內將構想實踐為真正可供使用的產品原型。複賽勝出的15組團隊獲得參與12月15日決賽的機會，將於臺中霧峰的農業試驗所一較高下，爭取15萬首獎。農委會表示，期待團隊透過本次競賽，成功運用資料與技術，幫助解決農業問題後續該會亦將持續追蹤團隊成果，協助成熟具潛力的作品得以具體化並實際應用。▲ 2018農業創新黑客松啟動儀式。</text:p>
          </table:table-cell>
          <table:table-cell table:style-name="ce1" office:value-type="string" calcext:value-type="string">
            <text:p>2023/1/16 上午 12:00:00</text:p>
          </table:table-cell>
        </table:table-row>
        <table:table-row table:style-name="ro1">
          <table:table-cell table:style-name="ce1" office:value-type="string" calcext:value-type="string">
            <text:p>給想像一片土壤 讓創新發芽 2018農業創新黑客松 激盪農業創意未來 (已結束)</text:p>
          </table:table-cell>
          <table:table-cell table:style-name="ce1" office:value-type="string" calcext:value-type="string">
            <text:p>https://agtech.coa.gov.tw/News?id=2148</text:p>
          </table:table-cell>
          <table:table-cell table:style-name="ce1" office:value-type="string" calcext:value-type="string">
            <text:p>2018-12-10</text:p>
          </table:table-cell>
          <table:table-cell table:style-name="ce1" office:value-type="string" calcext:value-type="string">
            <text:p>面對全球環境與社會變遷，傳統農業遭遇許多難題。為發展兼具創意與實用的解決方式，農委會延續其在開放資料上投注之長年努力，主辦「2018農業創新黑客松」，邀集各界專家組成跨域團隊，於12月8日齊聚臺北創新實驗室，針對各自關注的農業問題，結合跨領域知識，用程式設計打造解決方案。本次活動主標語為「解決農業問題從『挖坑』開始」，「挖坑」指的是提出農業問題以及具創意的解決方式，下一步則是「填坑」，也就是結合各具長才的專家，一同合作將構想打造為現實。「2018農業創新黑客松」開幕記者會邀請永齡教育基金會執行長劉宥彤、天氣風險管理開發公司總經理彭啟明、臺灣紅點執行總監鄭雯瑄、行政院新創基地營運長邵文正一同響應，開幕儀式由眾人將土填入已經挖好的坑中，代表提供養分，讓各種構想的幼苗得以成長發芽，勉勵團隊在競賽後持續發展作品，讓成果更具體成熟。農委會指出，這次活動吸引關心臺灣農業的各界人士注意，總計挖了超過50個坑，每個坑都是一個創意、一個有待解決的問題以及一個解決問題的可能性，接下來則仰賴更多人貢獻一己之力，把坑填上，結合想像力以及執行力，齊力合作協助解決農業問題，給想像一片土壤，讓創新發芽。為強化資訊與農業間的連結，發展真正能夠解決問題的成品，「2018農業創新黑客松」特別強調跨領域人才間的媒合，透過「農創松跨域論壇」以及活動粉絲專頁，團隊成功促成來自不同領域但關心相同議題之專家組成團隊，踏出跨域合作的第一步。本次競賽吸引逾50組團隊提案，成員背景橫跨資料分析、軟硬體設計、藥物、生物、植物病蟲害、環境工程、行銷、遊戲設計等，各自利用物聯網、軟體設計、機器學習、資料分析、資訊視覺化等技術提出構想，並且在有限時間內將構想實踐為真正可供使用的產品原型。複賽勝出的15組團隊獲得參與12月15日決賽的機會，將於臺中霧峰的農業試驗所一較高下，爭取15萬首獎。農委會表示，期待團隊透過本次競賽，成功運用資料與技術，幫助解決農業問題後續該會亦將持續追蹤團隊成果，協助成熟具潛力的作品得以具體化並實際應用。▲ 2018農業創新黑客松啟動儀式。</text:p>
          </table:table-cell>
          <table:table-cell table:style-name="ce1" office:value-type="string" calcext:value-type="string">
            <text:p>2023/1/16 上午 12:00:00</text:p>
          </table:table-cell>
        </table:table-row>
        <table:table-row table:style-name="ro1">
          <table:table-cell table:style-name="ce1" office:value-type="string" calcext:value-type="string">
            <text:p>利用分子標誌來認親 讓花椰菜身世大解密</text:p>
          </table:table-cell>
          <table:table-cell table:style-name="ce1" office:value-type="string" calcext:value-type="string">
            <text:p>https://agtech.coa.gov.tw/News?id=2147</text:p>
          </table:table-cell>
          <table:table-cell table:style-name="ce1" office:value-type="string" calcext:value-type="string">
            <text:p>2018-12-07</text:p>
          </table:table-cell>
          <table:table-cell table:style-name="ce1" office:value-type="string" calcext:value-type="string">
            <text:p>行政院農業委員會自96年起推動「農業業界科專計畫」，迄今已補助多家企業執行計畫並完成技術商品化。由欣樺種苗貿易有限公司執行之「商用ISSR與SNP分子標誌輔助花椰菜F1純度檢測與品種鑑定技術開發」計畫，以自主開發之商用分子標誌，應用在公司自有花椰菜F1品種的種子純度檢定與品種鑑定技術上，快速的品質檢測可以讓花椰菜種子銷售趕上當年度的適播期，並同時提升國際市場競爭力。嚴格把關種苗生產品質 奠定國際銷售好口碑農委會指出，欣樺種苗曾於99-101年執行「農業業界科專計畫」，因應氣候變遷並配合田間試驗，育成適合不同目標市場的早生花椰菜商業品種，並建立完善的花椰菜親本性狀資料庫。欣樺種苗持續耕耘，於105年再度執行計畫，透過分子標誌技術，找出不同品種花椰菜的遺傳特徵，做為花椰菜種苗身世鑑定的關鍵，藉以改善過往檢測方法的穩定性、準確度及成本偏高等問題，提高檢測作業效率。確立種子純度與品種鑑定對種苗生產的把關機制，除確保每個步驟受嚴格的品質管控，亦使花椰菜種子純度與品種鑑定系統兼具品管與成本效益，成功將檢測成本減半，並提升檢測樣本數為2倍以上，符合商業運作的作業流程規劃亦具有高效率之商業應用價值。農委會說明，藉由基因體技術應用於種苗產業，實際呼應「5+2產業」之新農業概念，更確切解決產業需求。欣樺種苗開發商用品種分子標誌及其檢測技術，成功應用在公司自有花椰菜商業品種的種子純度檢測。此技術之檢測結果也足以取代傳統比對方法，且品種鑑定系統亦可成功鑑別出公司自有花椰菜商業品種。不僅可提高種苗品質穩定度，計價亦可有差別化，1年約可增加5百萬元收入，同時大幅提升欣樺種苗於國際間銷售之口碑。鼓勵企業承接關鍵技術並將研發成果商品化農委會表示，農業業界科專計畫自民國96年推動迄今，已完成74項計畫，依執行成果累計推估，政府每補助1元，平均可帶動業者直接投資1.35元，並創造7.22元產值。此外，亦促成業者衍生投資逾16億元。該會將持續推動農業業界科專計畫，鼓勵企業善用科專資源，並串接學研單位技術進行投入創新研發，以將研發成果產業化商轉，進而朝商品國際化邁進。</text:p>
          </table:table-cell>
          <table:table-cell table:style-name="ce1" office:value-type="string" calcext:value-type="string">
            <text:p>2023/1/16 上午 12:00:00</text:p>
          </table:table-cell>
        </table:table-row>
        <table:table-row table:style-name="ro1">
          <table:table-cell table:style-name="ce1" office:value-type="string" calcext:value-type="string">
            <text:p>來杯植物二次代謝物雞尾酒─早期發現作物的抗病性</text:p>
          </table:table-cell>
          <table:table-cell table:style-name="ce1" office:value-type="string" calcext:value-type="string">
            <text:p>https://agtech.coa.gov.tw/News?id=2145</text:p>
          </table:table-cell>
          <table:table-cell table:style-name="ce1" office:value-type="string" calcext:value-type="string">
            <text:p>2018-12-05</text:p>
          </table:table-cell>
          <table:table-cell table:style-name="ce1" office:value-type="string" calcext:value-type="string">
            <text:p>農業科專服務小組／蘇昭萍專案經理農民及植物育種者，皆期望能即早了解哪些品種對病害逆境是具有抗性(即抵抗能力)，但截至目前為止，都必須將植株栽種於田間，待植株成熟後，方能觀察到植株是否具有抗病性。現今研究顯示有一個新的方式可以讓農民及植物育種者節省時間和降低風險，可望比以前更早預測品種的抗病性。用一杯雞尾酒灌醉病原菌植物沒有「白血球」等免疫系統，不能像人類或其他動物一樣產生「抗體」，來與入侵的病原菌作戰，當有異物入侵時，植物是以先天抗病基因啟動生化防禦系統，合成化學物質藉此抵抗威脅，這些化學物質即為二次代謝物。植物面對每一個威脅，必須混合製造不同的化學物質，就像一杯二次代謝物組成的雞尾酒(cocktail)，依據不同的地點、天氣和其他的環境條件，植物調配出來的雞尾酒也不同，如類黃酮可吸收有害的紫外線輻射，而部分類黃酮可作為植物與菌根菌共生關係之訊號，有些酚類可阻斷病原微生物之攻擊，而用於強化樹體和組織的木質素亦為酚類之聚合物。在病原菌長期潛伏於栽培環境無法徹底清除的狀況下，如青枯病菌(Ralstonia solanacearum)，利用植物與生俱來的抗病性，成為抗病育種的一個手段。南非約翰尼斯堡大學植物代謝研究中心主任Ian Dubery教授認為，在全基因組DNA解序的時代，透過分析栽種品種的所有基因，並挑選其中一個適當的基因抵抗特定逆境進行育種看似容易，但植物面對一種逆境可能可透過單一基因將抗性打開或關閉，也可能牽扯到數個基因，像抗青枯病屬於多基因遺傳性狀，目前這些機制尚未完整解析，很難看出哪些栽種品種對青枯病具有抗性。此外，抗感病品種栽種時亦受環境因子影響，在種植初期，可能有些植株看起來感病無法抵禦威脅，但消除感病的植株也不表示留下具有抗性的品種。該研究團隊認為使用非靶向代謝學解析品種間抗感病差異，可望早期判別選育品種抗病程度，或許是加速抗病育種的另一條路徑。抗逆境育種可以更有效率研究團隊透過挑選4種對青枯病菌具有中至高抗性的番茄商業栽培品種，從每個栽培品種的健康植株上分別取得根、莖、葉組織，並將其搗碎後以甲醇萃取，再將各栽培品種的萃取物利用超高效液相色譜搭配高解析質譜分析儀進行41種化學物質分析，藉此了解各栽培品種製造哪些代謝化學物質和製造多少量，並將原始數據透過統計引擎進行多變量分析。由於植物二次代謝物形成速率快慢及累積量多寡決定植物的抗感病性，如果這個品種擁有更強的抗性，它們會製造更多所需的化學物質抵抗威脅，在分析過程中這些化學物質會出現一個很強的高峰(strong peak)如果這個品種並未擁有抗性，它便不會製造化學物質，或只出現非常低的量。▲ 圖譜顯示不同番茄品種獨有的變異(紅色虛線圓圈標示)，反應品種間之代謝差異。圖片來源：Zeiss et al.， 2018經由比較各栽培品種之代謝化學物質組成，以及與已知抗青枯病的品種進行關聯比對，研究人員找到番茄對抗青枯病的代謝指紋圖譜(metabolite fingerprint)。這表示一個具有抵抗某個逆境的抗性遺傳能力的栽培品種，在幼苗僅生長幾週時期，便可以透過代謝指紋圖譜比對，預測栽培品種抗病程度。研究團隊所開發的技術可望應用於其他植物與病原菌，找出不同的代謝指紋圖譜，在全球氣候變遷的威脅下，栽培環境越趨困難，植物育種面臨一個長期又迫切地挑戰，未來植物育種者可以透過結合代謝產物與遺傳學技術，更快速地篩選對熱、乾旱、細菌和病毒等逆境更有抗性的作物品種，發揮1+1&gt;2的功效，以抵禦氣候變遷及各種環境造成的危害。參考資料安寶貞、陳昭瑩(民105年12月)。植物誘導性抗病之研究與應用。 (Oct. 24， 2018)周浩平、陳以錚(民105年1月)。應用液化澱粉芽孢桿菌PMB01防治作物土壤傳播性病害。 (Oct. 11， 2018)。Dylan Zeiss， Msizi Mhlongo， Fidele Tugizimana， Paul Steenkamp， Ian Dubery. (2018). Comparative Metabolic Phenotyping of Tomato (Solanum lycopersicum) for the Identification of Metabolic Signatures in Cultivars Differing in Resistance to Ralstonia solanacearum. International Journal of Molecular Sciences， 19 (9) 2558 DOI 10.3390/ijms19092558ScienceDaily， ldquoTomatoes mixing chemical cocktails Early detection of disease resistance in food cropsrdquo， (Oct. 5， 2018)Secondary Metabolites Plants。 (Oct. 15， 2018)※ 更多國際新知，請至：【專題分享】農業觀點單元觀看</text:p>
          </table:table-cell>
          <table:table-cell table:style-name="ce1" office:value-type="string" calcext:value-type="string">
            <text:p>2023/1/16 上午 12:00:00</text:p>
          </table:table-cell>
        </table:table-row>
        <table:table-row table:style-name="ro1">
          <table:table-cell table:style-name="ce1" office:value-type="string" calcext:value-type="string">
            <text:p>來杯植物二次代謝物雞尾酒─早期發現作物的抗病性</text:p>
          </table:table-cell>
          <table:table-cell table:style-name="ce1" office:value-type="string" calcext:value-type="string">
            <text:p>https://agtech.coa.gov.tw/News?id=2145</text:p>
          </table:table-cell>
          <table:table-cell table:style-name="ce1" office:value-type="string" calcext:value-type="string">
            <text:p>2018-12-05</text:p>
          </table:table-cell>
          <table:table-cell table:style-name="ce1" office:value-type="string" calcext:value-type="string">
            <text:p>農業科專服務小組／蘇昭萍專案經理農民及植物育種者，皆期望能即早了解哪些品種對病害逆境是具有抗性(即抵抗能力)，但截至目前為止，都必須將植株栽種於田間，待植株成熟後，方能觀察到植株是否具有抗病性。現今研究顯示有一個新的方式可以讓農民及植物育種者節省時間和降低風險，可望比以前更早預測品種的抗病性。用一杯雞尾酒灌醉病原菌植物沒有「白血球」等免疫系統，不能像人類或其他動物一樣產生「抗體」，來與入侵的病原菌作戰，當有異物入侵時，植物是以先天抗病基因啟動生化防禦系統，合成化學物質藉此抵抗威脅，這些化學物質即為二次代謝物。植物面對每一個威脅，必須混合製造不同的化學物質，就像一杯二次代謝物組成的雞尾酒(cocktail)，依據不同的地點、天氣和其他的環境條件，植物調配出來的雞尾酒也不同，如類黃酮可吸收有害的紫外線輻射，而部分類黃酮可作為植物與菌根菌共生關係之訊號，有些酚類可阻斷病原微生物之攻擊，而用於強化樹體和組織的木質素亦為酚類之聚合物。在病原菌長期潛伏於栽培環境無法徹底清除的狀況下，如青枯病菌(Ralstonia solanacearum)，利用植物與生俱來的抗病性，成為抗病育種的一個手段。南非約翰尼斯堡大學植物代謝研究中心主任Ian Dubery教授認為，在全基因組DNA解序的時代，透過分析栽種品種的所有基因，並挑選其中一個適當的基因抵抗特定逆境進行育種看似容易，但植物面對一種逆境可能可透過單一基因將抗性打開或關閉，也可能牽扯到數個基因，像抗青枯病屬於多基因遺傳性狀，目前這些機制尚未完整解析，很難看出哪些栽種品種對青枯病具有抗性。此外，抗感病品種栽種時亦受環境因子影響，在種植初期，可能有些植株看起來感病無法抵禦威脅，但消除感病的植株也不表示留下具有抗性的品種。該研究團隊認為使用非靶向代謝學解析品種間抗感病差異，可望早期判別選育品種抗病程度，或許是加速抗病育種的另一條路徑。抗逆境育種可以更有效率研究團隊透過挑選4種對青枯病菌具有中至高抗性的番茄商業栽培品種，從每個栽培品種的健康植株上分別取得根、莖、葉組織，並將其搗碎後以甲醇萃取，再將各栽培品種的萃取物利用超高效液相色譜搭配高解析質譜分析儀進行41種化學物質分析，藉此了解各栽培品種製造哪些代謝化學物質和製造多少量，並將原始數據透過統計引擎進行多變量分析。由於植物二次代謝物形成速率快慢及累積量多寡決定植物的抗感病性，如果這個品種擁有更強的抗性，它們會製造更多所需的化學物質抵抗威脅，在分析過程中這些化學物質會出現一個很強的高峰(strong peak)如果這個品種並未擁有抗性，它便不會製造化學物質，或只出現非常低的量。▲ 圖譜顯示不同番茄品種獨有的變異(紅色虛線圓圈標示)，反應品種間之代謝差異。圖片來源：Zeiss et al.， 2018經由比較各栽培品種之代謝化學物質組成，以及與已知抗青枯病的品種進行關聯比對，研究人員找到番茄對抗青枯病的代謝指紋圖譜(metabolite fingerprint)。這表示一個具有抵抗某個逆境的抗性遺傳能力的栽培品種，在幼苗僅生長幾週時期，便可以透過代謝指紋圖譜比對，預測栽培品種抗病程度。研究團隊所開發的技術可望應用於其他植物與病原菌，找出不同的代謝指紋圖譜，在全球氣候變遷的威脅下，栽培環境越趨困難，植物育種面臨一個長期又迫切地挑戰，未來植物育種者可以透過結合代謝產物與遺傳學技術，更快速地篩選對熱、乾旱、細菌和病毒等逆境更有抗性的作物品種，發揮1+1&gt;2的功效，以抵禦氣候變遷及各種環境造成的危害。參考資料安寶貞、陳昭瑩(民105年12月)。植物誘導性抗病之研究與應用。檢自http//ir.tari.gov.tw8080/bitstream/345210000/2979/1/E6A48DE789A9E8AA98E5B08EE68A97E79785E680A7E4B98BE7A094E7A9B6E88887E68789E794A8.pdf (Oct. 24， 2018)周浩平、陳以錚(民105年1月)。應用液化澱粉芽孢桿菌PMB01防治作物土壤傳播性病害。檢自https//www.coa.gov.tw/ws.php?id2504100RWD_modeYprintY (Oct. 11， 2018)。Dylan Zeiss， Msizi Mhlongo， Fidele Tugizimana， Paul Steenkamp， Ian Dubery. (2018). Comparative Metabolic Phenotyping of Tomato (Solanum lycopersicum) for the Identification of Metabolic Signatures in Cultivars Differing in Resistance to Ralstonia solanacearum. International Journal of Molecular Sciences， 19 (9) 2558 DOI 10.3390/ijms19092558ScienceDaily， ldquoTomatoes mixing chemical cocktails Early detection of disease resistance in food cropsrdquo， Retrieved https//www.sciencedaily.com/releases/2018/09/180927083330.htm (Oct. 5， 2018)Secondary Metabolites Plants。檢自http//web.nchu.edu.tw/pweb/users/taiwanfir/lesson/1146.pdf (Oct. 15， 2018)</text:p>
          </table:table-cell>
          <table:table-cell table:style-name="ce1" office:value-type="string" calcext:value-type="string">
            <text:p>2023/1/16 上午 12:00:00</text:p>
          </table:table-cell>
        </table:table-row>
        <table:table-row table:style-name="ro1">
          <table:table-cell table:style-name="ce1" office:value-type="string" calcext:value-type="string">
            <text:p>來杯植物二次代謝物雞尾酒─早期發現作物的抗病性</text:p>
          </table:table-cell>
          <table:table-cell table:style-name="ce1" office:value-type="string" calcext:value-type="string">
            <text:p>https://agtech.coa.gov.tw/News?id=2145</text:p>
          </table:table-cell>
          <table:table-cell table:style-name="ce1" office:value-type="string" calcext:value-type="string">
            <text:p>2018-12-05</text:p>
          </table:table-cell>
          <table:table-cell table:style-name="ce1" office:value-type="string" calcext:value-type="string">
            <text:p>農業科專服務小組／蘇昭萍專案經理農民及植物育種者，皆期望能即早了解哪些品種對病害逆境是具有抗性(即抵抗能力)，但截至目前為止，都必須將植株栽種於田間，待植株成熟後，方能觀察到植株是否具有抗病性。現今研究顯示有一個新的方式可以讓農民及植物育種者節省時間和降低風險，可望比以前更早預測品種的抗病性。用一杯雞尾酒灌醉病原菌植物沒有「白血球」等免疫系統，不能像人類或其他動物一樣產生「抗體」，來與入侵的病原菌作戰，當有異物入侵時，植物是以先天抗病基因啟動生化防禦系統，合成化學物質藉此抵抗威脅，這些化學物質即為二次代謝物。植物面對每一個威脅，必須混合製造不同的化學物質，就像一杯二次代謝物組成的雞尾酒(cocktail)，依據不同的地點、天氣和其他的環境條件，植物調配出來的雞尾酒也不同，如類黃酮可吸收有害的紫外線輻射，而部分類黃酮可作為植物與菌根菌共生關係之訊號，有些酚類可阻斷病原微生物之攻擊，而用於強化樹體和組織的木質素亦為酚類之聚合物。在病原菌長期潛伏於栽培環境無法徹底清除的狀況下，如青枯病菌(Ralstonia solanacearum)，利用植物與生俱來的抗病性，成為抗病育種的一個手段。南非約翰尼斯堡大學植物代謝研究中心主任Ian Dubery教授認為，在全基因組DNA解序的時代，透過分析栽種品種的所有基因，並挑選其中一個適當的基因抵抗特定逆境進行育種看似容易，但植物面對一種逆境可能可透過單一基因將抗性打開或關閉，也可能牽扯到數個基因，像抗青枯病屬於多基因遺傳性狀，目前這些機制尚未完整解析，很難看出哪些栽種品種對青枯病具有抗性。此外，抗感病品種栽種時亦受環境因子影響，在種植初期，可能有些植株看起來感病無法抵禦威脅，但消除感病的植株也不表示留下具有抗性的品種。該研究團隊認為使用非靶向代謝學解析品種間抗感病差異，可望早期判別選育品種抗病程度，或許是加速抗病育種的另一條路徑。抗逆境育種可以更有效率研究團隊透過挑選4種對青枯病菌具有中至高抗性的番茄商業栽培品種，從每個栽培品種的健康植株上分別取得根、莖、葉組織，並將其搗碎後以甲醇萃取，再將各栽培品種的萃取物利用超高效液相色譜搭配高解析質譜分析儀進行41種化學物質分析，藉此了解各栽培品種製造哪些代謝化學物質和製造多少量，並將原始數據透過統計引擎進行多變量分析。由於植物二次代謝物形成速率快慢及累積量多寡決定植物的抗感病性，如果這個品種擁有更強的抗性，它們會製造更多所需的化學物質抵抗威脅，在分析過程中這些化學物質會出現一個很強的高峰(strong peak)如果這個品種並未擁有抗性，它便不會製造化學物質，或只出現非常低的量。▲ 圖譜顯示不同番茄品種獨有的變異(紅色虛線圓圈標示)，反應品種間之代謝差異。圖片來源：Zeiss et al.， 2018經由比較各栽培品種之代謝化學物質組成，以及與已知抗青枯病的品種進行關聯比對，研究人員找到番茄對抗青枯病的代謝指紋圖譜(metabolite fingerprint)。這表示一個具有抵抗某個逆境的抗性遺傳能力的栽培品種，在幼苗僅生長幾週時期，便可以透過代謝指紋圖譜比對，預測栽培品種抗病程度。研究團隊所開發的技術可望應用於其他植物與病原菌，找出不同的代謝指紋圖譜，在全球氣候變遷的威脅下，栽培環境越趨困難，植物育種面臨一個長期又迫切地挑戰，未來植物育種者可以透過結合代謝產物與遺傳學技術，更快速地篩選對熱、乾旱、細菌和病毒等逆境更有抗性的作物品種，發揮1+1&gt;2的功效，以抵禦氣候變遷及各種環境造成的危害。參考資料安寶貞、陳昭瑩(民105年12月)。植物誘導性抗病之研究與應用。檢自http//ir.tari.gov.tw8080/bitstream/345210000/2979/1/E6A48DE789A9E8AA98E5B08EE68A97E79785E680A7E4B98BE7A094E7A9B6E88887E68789E794A8.pdf (Oct. 24， 2018)周浩平、陳以錚(民105年1月)。應用液化澱粉芽孢桿菌PMB01防治作物土壤傳播性病害。檢自https//www.coa.gov.tw/ws.php?id2504100RWD_modeYprintY (Oct. 11， 2018)。Dylan Zeiss， Msizi Mhlongo， Fidele Tugizimana， Paul Steenkamp， Ian Dubery. (2018). Comparative Metabolic Phenotyping of Tomato (Solanum lycopersicum) for the Identification of Metabolic Signatures in Cultivars Differing in Resistance to Ralstonia solanacearum. International Journal of Molecular Sciences， 19 (9) 2558 DOI 10.3390/ijms19092558ScienceDaily， ldquoTomatoes mixing chemical cocktails Early detection of disease resistance in food cropsrdquo， Retrieved https//www.sciencedaily.com/releases/2018/09/180927083330.htm (Oct. 5， 2018)Secondary Metabolites Plants。檢自http//web.nchu.edu.tw/pweb/users/taiwanfir/lesson/1146.pdf (Oct. 15， 2018)※ 更多國際新知，請至：【專題分享】農業觀點單元觀看</text:p>
          </table:table-cell>
          <table:table-cell table:style-name="ce1" office:value-type="string" calcext:value-type="string">
            <text:p>2023/1/16 上午 12:00:00</text:p>
          </table:table-cell>
        </table:table-row>
        <table:table-row table:style-name="ro1">
          <table:table-cell table:style-name="ce1" office:value-type="string" calcext:value-type="string">
            <text:p>2018農業好點子群眾集資競賽頒獎典禮暨計畫成果展</text:p>
          </table:table-cell>
          <table:table-cell table:style-name="ce1" office:value-type="string" calcext:value-type="string">
            <text:p>https://agtech.coa.gov.tw/News?id=2146</text:p>
          </table:table-cell>
          <table:table-cell table:style-name="ce1" office:value-type="string" calcext:value-type="string">
            <text:p>2018-12-05</text:p>
          </table:table-cell>
          <table:table-cell table:style-name="ce1" office:value-type="string" calcext:value-type="string">
            <text:p>一年一度的科技農企業計畫成果展現，歡迎各位農業先進蒞臨指教。活動上午邀請多位受輔導業者分享成果，下午有2018農業好點子競賽頒獎典禮以及商機媒合會。現場全天展示科技農企業輔導成果及2018農業好點子競賽成功專案。</text:p>
          </table:table-cell>
          <table:table-cell table:style-name="ce1" office:value-type="string" calcext:value-type="string">
            <text:p>2023/1/16 上午 12:00:00</text:p>
          </table:table-cell>
        </table:table-row>
        <table:table-row table:style-name="ro1">
          <table:table-cell table:style-name="ce1" office:value-type="string" calcext:value-type="string">
            <text:p>2018農業好點子群眾集資競賽頒獎典禮暨計畫成果展 (已結束)</text:p>
          </table:table-cell>
          <table:table-cell table:style-name="ce1" office:value-type="string" calcext:value-type="string">
            <text:p>https://agtech.coa.gov.tw/News?id=2146</text:p>
          </table:table-cell>
          <table:table-cell table:style-name="ce1" office:value-type="string" calcext:value-type="string">
            <text:p>2018-12-05</text:p>
          </table:table-cell>
          <table:table-cell table:style-name="ce1" office:value-type="string" calcext:value-type="string">
            <text:p>一年一度的科技農企業計畫成果展現，歡迎各位農業先進蒞臨指教。活動上午邀請多位受輔導業者分享成果，下午有2018農業好點子競賽頒獎典禮以及商機媒合會。現場全天展示科技農企業輔導成果及2018農業好點子競賽成功專案。</text:p>
          </table:table-cell>
          <table:table-cell table:style-name="ce1" office:value-type="string" calcext:value-type="string">
            <text:p>2023/1/16 上午 12:00:00</text:p>
          </table:table-cell>
        </table:table-row>
        <table:table-row table:style-name="ro1">
          <table:table-cell table:style-name="ce1" office:value-type="string" calcext:value-type="string">
            <text:p>107年農業循環技術研發成果展示暨研討會</text:p>
          </table:table-cell>
          <table:table-cell table:style-name="ce1" office:value-type="string" calcext:value-type="string">
            <text:p>https://agtech.coa.gov.tw/News?id=2133</text:p>
          </table:table-cell>
          <table:table-cell table:style-name="ce1" office:value-type="string" calcext:value-type="string">
            <text:p>2018-11-28</text:p>
          </table:table-cell>
          <table:table-cell table:style-name="ce1" office:value-type="string" calcext:value-type="string">
            <text:p>農業委員會以循環永續為前提，進行農業資源的加值利用與產業創新，從106年開始推動「農業資源循環產業創新」科研計畫，透過循環農業的概念導入，在農林漁畜各領域推動資源資材循環再利用，挖掘農業資材中可循環性資源，並建構創新農業營運模式，逐步達到減廢零廢之願景。社團法人台灣農業科技資源運籌管理學會與畜產試驗所共同辦理此次展示研討會，展現計畫成果亮點與產業化推動應用，誠摯邀請您 共襄盛舉。相關網站：「107年農業循環技術研發成果展示暨研討會」活動網頁</text:p>
          </table:table-cell>
          <table:table-cell table:style-name="ce1" office:value-type="string" calcext:value-type="string">
            <text:p>2023/1/16 上午 12:00:00</text:p>
          </table:table-cell>
        </table:table-row>
        <table:table-row table:style-name="ro1">
          <table:table-cell table:style-name="ce1" office:value-type="string" calcext:value-type="string">
            <text:p>107年農業循環技術研發成果展示暨研討會 (已結束)</text:p>
          </table:table-cell>
          <table:table-cell table:style-name="ce1" office:value-type="string" calcext:value-type="string">
            <text:p>https://agtech.coa.gov.tw/News?id=2133</text:p>
          </table:table-cell>
          <table:table-cell table:style-name="ce1" office:value-type="string" calcext:value-type="string">
            <text:p>2018-11-28</text:p>
          </table:table-cell>
          <table:table-cell table:style-name="ce1" office:value-type="string" calcext:value-type="string">
            <text:p>農業委員會以循環永續為前提，進行農業資源的加值利用與產業創新，從106年開始推動「農業資源循環產業創新」科研計畫，透過循環農業的概念導入，在農林漁畜各領域推動資源資材循環再利用，挖掘農業資材中可循環性資源，並建構創新農業營運模式，逐步達到減廢零廢之願景。社團法人台灣農業科技資源運籌管理學會與畜產試驗所共同辦理此次展示研討會，展現計畫成果亮點與產業化推動應用，誠摯邀請您 共襄盛舉。相關網站：「107年農業循環技術研發成果展示暨研討會」活動網頁</text:p>
          </table:table-cell>
          <table:table-cell table:style-name="ce1" office:value-type="string" calcext:value-type="string">
            <text:p>2023/1/16 上午 12:00:00</text:p>
          </table:table-cell>
        </table:table-row>
        <table:table-row table:style-name="ro1">
          <table:table-cell table:style-name="ce1" office:value-type="string" calcext:value-type="string">
            <text:p>循環經濟 x 新農業─國際經驗與政策座談會</text:p>
          </table:table-cell>
          <table:table-cell table:style-name="ce1" office:value-type="string" calcext:value-type="string">
            <text:p>https://agtech.coa.gov.tw/News?id=2142</text:p>
          </table:table-cell>
          <table:table-cell table:style-name="ce1" office:value-type="string" calcext:value-type="string">
            <text:p>2018-11-28</text:p>
          </table:table-cell>
          <table:table-cell table:style-name="ce1" office:value-type="string" calcext:value-type="string">
            <text:p>107年12月6日 第一場活動議程107年12月12日 第二場活動議程</text:p>
          </table:table-cell>
          <table:table-cell table:style-name="ce1" office:value-type="string" calcext:value-type="string">
            <text:p>2023/1/16 上午 12:00:00</text:p>
          </table:table-cell>
        </table:table-row>
        <table:table-row table:style-name="ro1">
          <table:table-cell table:style-name="ce1" office:value-type="string" calcext:value-type="string">
            <text:p>循環經濟 x 新農業─國際經驗與政策座談會 (已結束)</text:p>
          </table:table-cell>
          <table:table-cell table:style-name="ce1" office:value-type="string" calcext:value-type="string">
            <text:p>https://agtech.coa.gov.tw/News?id=2142</text:p>
          </table:table-cell>
          <table:table-cell table:style-name="ce1" office:value-type="string" calcext:value-type="string">
            <text:p>2018-11-28</text:p>
          </table:table-cell>
          <table:table-cell table:style-name="ce1" office:value-type="string" calcext:value-type="string">
            <text:p>107年12月6日 第一場活動議程107年12月12日 第二場活動議程</text:p>
          </table:table-cell>
          <table:table-cell table:style-name="ce1" office:value-type="string" calcext:value-type="string">
            <text:p>2023/1/16 上午 12:00:00</text:p>
          </table:table-cell>
        </table:table-row>
        <table:table-row table:style-name="ro1">
          <table:table-cell table:style-name="ce1" office:value-type="string" calcext:value-type="string">
            <text:p>中華民國農學團體107 年聯合年會論壇─ 智慧農產業 數位新服務：讓科技為農業服務</text:p>
          </table:table-cell>
          <table:table-cell table:style-name="ce1" office:value-type="string" calcext:value-type="string">
            <text:p>https://agtech.coa.gov.tw/News?id=2132</text:p>
          </table:table-cell>
          <table:table-cell table:style-name="ce1" office:value-type="string" calcext:value-type="string">
            <text:p>2018-11-27</text:p>
          </table:table-cell>
          <table:table-cell table:style-name="ce1" office:value-type="string" calcext:value-type="string">
            <text:p>近年來農業結合AI科技應用發展智慧化農業，以數位的方式有效進行生產管理，達到提升產量與確保農產品安全無虞。中華民國農學團體107年聯合年會論壇─「智慧農產業 數位新服務：讓科技為農業服務」及展示活動，謹訂於107年12月14日(五)在國立臺灣大學應用力學館國際會議廳舉行，除表揚優秀基層人員外，將邀請學界、產業界專家學者、政府機關及相關團體共同探討如何在臺灣推動智慧農產業，邁向數位新服務，讓科技為農業服務。相關網站：「中華民國農學團體107 年聯合年會論壇─ 智慧農產業 數位新服務：讓科技為農業服務」活動網頁</text:p>
          </table:table-cell>
          <table:table-cell table:style-name="ce1" office:value-type="string" calcext:value-type="string">
            <text:p>2023/1/16 上午 12:00:00</text:p>
          </table:table-cell>
        </table:table-row>
        <table:table-row table:style-name="ro1">
          <table:table-cell table:style-name="ce1" office:value-type="string" calcext:value-type="string">
            <text:p>中華民國農學團體107 年聯合年會論壇─ 智慧農產業 數位新服務：讓科技為農業服務 (已結束)</text:p>
          </table:table-cell>
          <table:table-cell table:style-name="ce1" office:value-type="string" calcext:value-type="string">
            <text:p>https://agtech.coa.gov.tw/News?id=2132</text:p>
          </table:table-cell>
          <table:table-cell table:style-name="ce1" office:value-type="string" calcext:value-type="string">
            <text:p>2018-11-27</text:p>
          </table:table-cell>
          <table:table-cell table:style-name="ce1" office:value-type="string" calcext:value-type="string">
            <text:p>近年來農業結合AI科技應用發展智慧化農業，以數位的方式有效進行生產管理，達到提升產量與確保農產品安全無虞。中華民國農學團體107年聯合年會論壇─「智慧農產業 數位新服務：讓科技為農業服務」及展示活動，謹訂於107年12月14日(五)在國立臺灣大學應用力學館國際會議廳舉行，除表揚優秀基層人員外，將邀請學界、產業界專家學者、政府機關及相關團體共同探討如何在臺灣推動智慧農產業，邁向數位新服務，讓科技為農業服務。相關網站：「中華民國農學團體107 年聯合年會論壇─ 智慧農產業 數位新服務：讓科技為農業服務」活動網頁</text:p>
          </table:table-cell>
          <table:table-cell table:style-name="ce1" office:value-type="string" calcext:value-type="string">
            <text:p>2023/1/16 上午 12:00:00</text:p>
          </table:table-cell>
        </table:table-row>
        <table:table-row table:style-name="ro1">
          <table:table-cell table:style-name="ce1" office:value-type="string" calcext:value-type="string">
            <text:p>有機農業新典範 產銷共榮創佳績</text:p>
          </table:table-cell>
          <table:table-cell table:style-name="ce1" office:value-type="string" calcext:value-type="string">
            <text:p>https://agtech.coa.gov.tw/News?id=2143</text:p>
          </table:table-cell>
          <table:table-cell table:style-name="ce1" office:value-type="string" calcext:value-type="string">
            <text:p>2018-11-19</text:p>
          </table:table-cell>
          <table:table-cell table:style-name="ce1" office:value-type="string" calcext:value-type="string">
            <text:p>臺灣近年有機農業發展日益蓬勃，惟有機農民多為小農經濟，生產計畫整合不易、契作品項多元且複雜，導致產銷管理不易，廻鄉有機事業股份有限公司為整合生產、加工、推廣及行銷服務，以藉此發揮相乘綜效，擴大經濟規模，提高產業價值，成功導入資通訊技術，以智慧生產與數位服務為計畫雙主軸，完成智慧產銷整合應用與決策支援服務平臺，並結合智慧宅配App設計、農委會之農務e把抓功能及公司ERP訂單系統，順利推出後，新客戶增加率與去年同期相較，提升20以上。執行單位：廻鄉有機事業股份有限公司計畫名稱：臺灣有機農業產銷智慧決策分析與服務支援平臺建置</text:p>
          </table:table-cell>
          <table:table-cell table:style-name="ce1" office:value-type="string" calcext:value-type="string">
            <text:p>2023/1/16 上午 12:00:00</text:p>
          </table:table-cell>
        </table:table-row>
        <table:table-row table:style-name="ro1">
          <table:table-cell table:style-name="ce1" office:value-type="string" calcext:value-type="string">
            <text:p>有機農業新典範 產銷共榮創佳績</text:p>
          </table:table-cell>
          <table:table-cell table:style-name="ce1" office:value-type="string" calcext:value-type="string">
            <text:p>https://agtech.coa.gov.tw/News?id=2143</text:p>
          </table:table-cell>
          <table:table-cell table:style-name="ce1" office:value-type="string" calcext:value-type="string">
            <text:p>2018-11-19</text:p>
          </table:table-cell>
          <table:table-cell table:style-name="ce1" office:value-type="string" calcext:value-type="string">
            <text:p>臺灣近年有機農業發展日益蓬勃，惟有機農民多為小農經濟，生產計畫整合不易、契作品項多元且複雜，導致產銷管理不易，廻鄉有機事業股份有限公司為整合生產、加工、推廣及行銷服務，以藉此發揮相乘綜效，擴大經濟規模，提高產業價值，成功導入資通訊技術，以智慧生產與數位服務為計畫雙主軸，完成智慧產銷整合應用與決策支援服務平臺，並結合智慧宅配App設計、農委會之農務e把抓功能及公司ERP訂單系統，順利推出後，新客戶增加率與去年同期相較，提升20以上。執行單位：廻鄉有機事業股份有限公司計畫名稱：臺灣有機農業產銷智慧決策分析與服務支援平臺建置※ 更多業界科專成果，請至：【專題分享】成果案例單元觀看</text:p>
          </table:table-cell>
          <table:table-cell table:style-name="ce1" office:value-type="string" calcext:value-type="string">
            <text:p>2023/1/16 上午 12:00:00</text:p>
          </table:table-cell>
        </table:table-row>
        <table:table-row table:style-name="ro1">
          <table:table-cell table:style-name="ce1" office:value-type="string" calcext:value-type="string">
            <text:p>「臺灣機能性農產品創新研發及趨勢」論壇</text:p>
          </table:table-cell>
          <table:table-cell table:style-name="ce1" office:value-type="string" calcext:value-type="string">
            <text:p>https://agtech.coa.gov.tw/News?id=2130</text:p>
          </table:table-cell>
          <table:table-cell table:style-name="ce1" office:value-type="string" calcext:value-type="string">
            <text:p>2018-11-05</text:p>
          </table:table-cell>
          <table:table-cell table:style-name="ce1" office:value-type="string" calcext:value-type="string">
            <text:p>行政院農業委員會為推動農業科技研發，提升農業產業國際競爭力與農產品附加價值之政策及研發成果，並加深國人對醫藥產業相關之農業科技的了解與支持，透過本次台灣醫療科技展-農業健康館，辦理「臺灣機能性農產品創新研發及趨勢」論壇，特邀請國內專家學者共同探討臺灣機能性農產品創新研發之現況與未來展望，期許為臺灣農業機能性農產品的發展與研究注入新能量。相關網站：「臺灣機能性農產品創新研發及趨勢」論壇活動網頁</text:p>
          </table:table-cell>
          <table:table-cell table:style-name="ce1" office:value-type="string" calcext:value-type="string">
            <text:p>2023/1/16 上午 12:00:00</text:p>
          </table:table-cell>
        </table:table-row>
        <table:table-row table:style-name="ro1">
          <table:table-cell table:style-name="ce1" office:value-type="string" calcext:value-type="string">
            <text:p>「臺灣機能性農產品創新研發及趨勢」論壇 (已結束)</text:p>
          </table:table-cell>
          <table:table-cell table:style-name="ce1" office:value-type="string" calcext:value-type="string">
            <text:p>https://agtech.coa.gov.tw/News?id=2130</text:p>
          </table:table-cell>
          <table:table-cell table:style-name="ce1" office:value-type="string" calcext:value-type="string">
            <text:p>2018-11-05</text:p>
          </table:table-cell>
          <table:table-cell table:style-name="ce1" office:value-type="string" calcext:value-type="string">
            <text:p>行政院農業委員會為推動農業科技研發，提升農業產業國際競爭力與農產品附加價值之政策及研發成果，並加深國人對醫藥產業相關之農業科技的了解與支持，透過本次台灣醫療科技展-農業健康館，辦理「臺灣機能性農產品創新研發及趨勢」論壇，特邀請國內專家學者共同探討臺灣機能性農產品創新研發之現況與未來展望，期許為臺灣農業機能性農產品的發展與研究注入新能量。相關網站：「臺灣機能性農產品創新研發及趨勢」論壇活動網頁</text:p>
          </table:table-cell>
          <table:table-cell table:style-name="ce1" office:value-type="string" calcext:value-type="string">
            <text:p>2023/1/16 上午 12:00:00</text:p>
          </table:table-cell>
        </table:table-row>
        <table:table-row table:style-name="ro1">
          <table:table-cell table:style-name="ce1" office:value-type="string" calcext:value-type="string">
            <text:p>2018臺灣國際茶業博覽會 (已結束)</text:p>
          </table:table-cell>
          <table:table-cell table:style-name="ce1" office:value-type="string" calcext:value-type="string">
            <text:p>https://agtech.coa.gov.tw/News?id=2129</text:p>
          </table:table-cell>
          <table:table-cell table:style-name="ce1" office:value-type="string" calcext:value-type="string">
            <text:p>2018-11-05</text:p>
          </table:table-cell>
          <table:table-cell table:style-name="ce1" office:value-type="string" calcext:value-type="string">
            <text:p>製茶公會權威主辦 台灣唯一冬茶展由台灣區製茶工業同業公會揭竿號召各縣市農會、公會及指標性茶會，例如無我茶協、陸羽茶藝、天仁茶藝、泡茶師聯會等，適逢高山冬片茶採收期間，初採阿里山、南投、坪林、文山等多區高山溫潤好茶，獨步全球搶先曝光。跨飲食多產業 媒合異業拓新客群亞洲指標飲品展展出產業囊括茶、酒、咖啡，同期展出台灣國際食品暨設備展、網路人氣美食展、觀光特產展及連鎖加盟展等，精選多家國外指標代理及原料商、揚名國內外的在地品牌等，匯聚成二層樓的展出空間，吸引數十萬人次參觀，形成最佳產業媒洽平台。定焦首都台北 打開國際全觀視野展館台北南港展覽館定期展出國際性大展，聞名於全球專業參觀者，展館位於亞太經貿樞紐的台北市中心，有別於台灣其他茶展，世界各地旅客參觀更便捷，有效加速宣傳台灣茶的品牌知名度，為在地好滋味在世界開枝散葉。相關網站：「2018臺灣國際茶業博覽會」活動網站</text:p>
          </table:table-cell>
          <table:table-cell table:style-name="ce1" office:value-type="string" calcext:value-type="string">
            <text:p>2023/1/16 上午 12:00:00</text:p>
          </table:table-cell>
        </table:table-row>
        <table:table-row table:style-name="ro1">
          <table:table-cell table:style-name="ce1" office:value-type="string" calcext:value-type="string">
            <text:p>2018臺中世界花卉博覽會</text:p>
          </table:table-cell>
          <table:table-cell table:style-name="ce1" office:value-type="string" calcext:value-type="string">
            <text:p>https://agtech.coa.gov.tw/News?id=2128</text:p>
          </table:table-cell>
          <table:table-cell table:style-name="ce1" office:value-type="string" calcext:value-type="string">
            <text:p>2018-11-02</text:p>
          </table:table-cell>
          <table:table-cell table:style-name="ce1" office:value-type="string" calcext:value-type="string">
            <text:p>歷經四年精心籌備及中央各部會全力配合與支持之「2018臺中世界花卉博覽會」將於本(107)年11月3日在臺中市后里、外埔及豐原盛大開展，本次花卉博覽會展覽主題「花現GNP-Rediscover Green， Nature and People」，融和了Green綠色生產、Nature自然生態及People人文生活多層次意涵。該花卉博覽會展期長達6個月，展至明(108)年4月24日止，三大展區除充分展現國內農民辛勤耕耘結晶外，同時結合生態、生產、生活、科技及文化藝術，透過多元豐富內容及國際熱情參與，讓世界及國人領略臺灣之美，民眾務必把握展期共襄盛舉。 　　花卉博覽會特色極致呈現一起聆聽花開的聲音農糧署指出，「2018臺中世界花卉博覽會」除中央各部會充分配合與支持外，行政院農業委員會及農糧署等所屬各機關更是全力促成，無論是經費爭取及支援、展區規劃及設計、工程進度掌握及追蹤、花卉植栽來源及媒合等，歷經數十次會議，傾力協助臺中市政府積極籌備開展相關事宜，終於，「2018臺中世界花卉博覽會」即將於本年11月3日正式開幕，盛大登場。該花卉博覽會規劃面積達60.88公頃之三大展區，包括「后里馬場森林園區」、「外埔園區」及「豐原葫蘆墩公園」，各具不同特色展館與展示主題，提供國內民眾及國際友人兼顧自然人文的花卉與知識饗宴，邀請大家一起聆聽花開的聲音。主展場「后里馬場森林園區」營造森林裡的花卉博覽會，呈現一座讓人心靈放鬆的森林花園。馬場園區內百年馬廄經整建、修復，變身為具有國際標準規格的馬術競技場，加上周邊綴妝之珍貴老樹與林木環境，結合國際競賽、臺灣蘭花、駿馬、鐵馬與文化展演，顛覆一成不變的展覽形式，讓人得以自在愜意體驗自然與人文共創的藝術，並從中理解意會生態保育的重要性。「外埔園區」以臺灣農業為主題，除了展示花卉與園藝，更導入農業科技及永續發展面向，並充分結合文化及藝術，引導大家從生活中實踐綠色生態及節能減碳的理念。「豐原葫蘆墩公園」則藉由生態手法營造親水環境，重新詮釋水與人的關係，結合花藝與庭園，讓遊客體驗花與水、糕餅、輕艇等藝術展演與水岸活動，打造友善環境的世界級「水岸花都」。 　　花卉博覽會內容精彩　歡迎踴躍參觀 　　農糧署進一步說明，花卉博覽會展區除有不同主題區外，三大展區內並規劃18座展館，各具佈展特色，主展館「花舞館」由兩棟圓形建築結合鑲嵌為8字迴圈形，區分為大小兩個圓形展覽空間，小圓「蘭花館」規劃長期蘭花展，訴說臺灣蘭花產業發展史大圓「競賽館」打造花藝殿堂，將持續舉辦花藝競賽與展示，並邀請國內外花藝大師，展現高超花藝技巧與國產花卉之美，精采可期。來到溫室建築的智農館，除了展示珍稀植物，更可看見臺灣頂尖農業科技與技術研發成果。亦有極具特色的企業館等，完整呈現特色花卉園藝實力、智慧農業、文化藝術、環境保護、尖端科技等主題內容，令人驚艷。 　　除不同主題區及多元展館外，園區內並規劃有豐富的藝文展演活動，園區外亦規劃好農市集戶外及室內展攤，除臺中在地農友外，也邀請全國各縣市超過200個農漁畜產攤位共襄盛舉，行銷在地優質農特產品。為方便全國民眾前來參觀「2018臺中世界花卉博覽會」，同時提供豐富、即時資訊及導覽預約等服務，相關活動詳情資訊可至2018臺中世界花卉博覽會官網：https//2018floraexpo.tw/查詢，誠摯邀約各界親自體驗花博，共同見證臺灣花卉及科技實力。相關網站：「2018臺中世界花卉博覽會」活動網站▲后里森林園區。▲外埔園區。▲豐原園區。</text:p>
          </table:table-cell>
          <table:table-cell table:style-name="ce1" office:value-type="string" calcext:value-type="string">
            <text:p>2023/1/16 上午 12:00:00</text:p>
          </table:table-cell>
        </table:table-row>
        <table:table-row table:style-name="ro1">
          <table:table-cell table:style-name="ce1" office:value-type="string" calcext:value-type="string">
            <text:p>2018臺中世界花卉博覽會 (已結束)</text:p>
          </table:table-cell>
          <table:table-cell table:style-name="ce1" office:value-type="string" calcext:value-type="string">
            <text:p>https://agtech.coa.gov.tw/News?id=2128</text:p>
          </table:table-cell>
          <table:table-cell table:style-name="ce1" office:value-type="string" calcext:value-type="string">
            <text:p>2018-11-02</text:p>
          </table:table-cell>
          <table:table-cell table:style-name="ce1" office:value-type="string" calcext:value-type="string">
            <text:p>歷經四年精心籌備及中央各部會全力配合與支持之「2018臺中世界花卉博覽會」將於本(107)年11月3日在臺中市后里、外埔及豐原盛大開展，本次花卉博覽會展覽主題「花現GNP-Rediscover Green， Nature and People」，融和了Green綠色生產、Nature自然生態及People人文生活多層次意涵。該花卉博覽會展期長達6個月，展至明(108)年4月24日止，三大展區除充分展現國內農民辛勤耕耘結晶外，同時結合生態、生產、生活、科技及文化藝術，透過多元豐富內容及國際熱情參與，讓世界及國人領略臺灣之美，民眾務必把握展期共襄盛舉。 　　花卉博覽會特色極致呈現一起聆聽花開的聲音農糧署指出，「2018臺中世界花卉博覽會」除中央各部會充分配合與支持外，行政院農業委員會及農糧署等所屬各機關更是全力促成，無論是經費爭取及支援、展區規劃及設計、工程進度掌握及追蹤、花卉植栽來源及媒合等，歷經數十次會議，傾力協助臺中市政府積極籌備開展相關事宜，終於，「2018臺中世界花卉博覽會」即將於本年11月3日正式開幕，盛大登場。該花卉博覽會規劃面積達60.88公頃之三大展區，包括「后里馬場森林園區」、「外埔園區」及「豐原葫蘆墩公園」，各具不同特色展館與展示主題，提供國內民眾及國際友人兼顧自然人文的花卉與知識饗宴，邀請大家一起聆聽花開的聲音。主展場「后里馬場森林園區」營造森林裡的花卉博覽會，呈現一座讓人心靈放鬆的森林花園。馬場園區內百年馬廄經整建、修復，變身為具有國際標準規格的馬術競技場，加上周邊綴妝之珍貴老樹與林木環境，結合國際競賽、臺灣蘭花、駿馬、鐵馬與文化展演，顛覆一成不變的展覽形式，讓人得以自在愜意體驗自然與人文共創的藝術，並從中理解意會生態保育的重要性。「外埔園區」以臺灣農業為主題，除了展示花卉與園藝，更導入農業科技及永續發展面向，並充分結合文化及藝術，引導大家從生活中實踐綠色生態及節能減碳的理念。「豐原葫蘆墩公園」則藉由生態手法營造親水環境，重新詮釋水與人的關係，結合花藝與庭園，讓遊客體驗花與水、糕餅、輕艇等藝術展演與水岸活動，打造友善環境的世界級「水岸花都」。 　　花卉博覽會內容精彩　歡迎踴躍參觀 　　農糧署進一步說明，花卉博覽會展區除有不同主題區外，三大展區內並規劃18座展館，各具佈展特色，主展館「花舞館」由兩棟圓形建築結合鑲嵌為8字迴圈形，區分為大小兩個圓形展覽空間，小圓「蘭花館」規劃長期蘭花展，訴說臺灣蘭花產業發展史大圓「競賽館」打造花藝殿堂，將持續舉辦花藝競賽與展示，並邀請國內外花藝大師，展現高超花藝技巧與國產花卉之美，精采可期。來到溫室建築的智農館，除了展示珍稀植物，更可看見臺灣頂尖農業科技與技術研發成果。亦有極具特色的企業館等，完整呈現特色花卉園藝實力、智慧農業、文化藝術、環境保護、尖端科技等主題內容，令人驚艷。 　　除不同主題區及多元展館外，園區內並規劃有豐富的藝文展演活動，園區外亦規劃好農市集戶外及室內展攤，除臺中在地農友外，也邀請全國各縣市超過200個農漁畜產攤位共襄盛舉，行銷在地優質農特產品。為方便全國民眾前來參觀「2018臺中世界花卉博覽會」，同時提供豐富、即時資訊及導覽預約等服務，相關活動詳情資訊可至2018臺中世界花卉博覽會官網：https//2018floraexpo.tw/查詢，誠摯邀約各界親自體驗花博，共同見證臺灣花卉及科技實力。相關網站：「2018臺中世界花卉博覽會」活動網站▲后里森林園區。▲外埔園區。▲豐原園區。</text:p>
          </table:table-cell>
          <table:table-cell table:style-name="ce1" office:value-type="string" calcext:value-type="string">
            <text:p>2023/1/16 上午 12:00:00</text:p>
          </table:table-cell>
        </table:table-row>
        <table:table-row table:style-name="ro1">
          <table:table-cell table:style-name="ce1" office:value-type="string" calcext:value-type="string">
            <text:p>智慧化穀倉管理系統  邁向農業4.0新「食」代</text:p>
          </table:table-cell>
          <table:table-cell table:style-name="ce1" office:value-type="string" calcext:value-type="string">
            <text:p>https://agtech.coa.gov.tw/News?id=2131</text:p>
          </table:table-cell>
          <table:table-cell table:style-name="ce1" office:value-type="string" calcext:value-type="string">
            <text:p>2018-11-01</text:p>
          </table:table-cell>
          <table:table-cell table:style-name="ce1" office:value-type="string" calcext:value-type="string">
            <text:p>米食穀物是國人每天不可或缺的營養來源之一。近年來，食品安全逐漸受到國人重視，穀物儲藏管理即顯得十分重要。由亞樂米企業有限公司研發之穀倉智慧化管理平臺，導入資通訊與大數據分析技術，提升穀倉進出料與低溫管理監控系統之性能。系統除了可遠端監控穀倉儲量、溫度、含水率及環境溫溼度等參數，系統亦能判斷穀物儲藏之異常狀態，如穀物發熱超溫、筒倉冷凝結露及溫度變化異常等現象，智慧管理系統並能主動針對發生之問題，啟動相對應之降溫或通風機進行狀態排除。透過導入智慧化的管理系統，將有助於維持穀物存放時之保鮮率及降低受損率，可帶動相關產業研發穀倉自動化、智慧化設備等技術，進而提升公營糧與自營糧之管理品質。該平臺持續於國內稻作產業進行推廣，為穀物倉儲客戶提供完整的智慧型穀物儲藏與管理方案，並跨領域應用至飼料及食品等產業，累計已創造上千萬之產值。未來亦將持續外銷東南亞等國外市場，盼能將智慧型穀倉管理系統廣泛應用於國內外相關農糧產業，期盼能提升我國相關農業技術產品之外銷競爭力，並帶動增加相關外銷產值。執行單位：亞樂米企業有限公司計畫名稱：智慧型穀倉監控與管理系統之開發應用執行期間：103年~104年▲亞樂米筒倉管理系統軟體圖。</text:p>
          </table:table-cell>
          <table:table-cell table:style-name="ce1" office:value-type="string" calcext:value-type="string">
            <text:p>2023/1/16 上午 12:00:00</text:p>
          </table:table-cell>
        </table:table-row>
        <table:table-row table:style-name="ro1">
          <table:table-cell table:style-name="ce1" office:value-type="string" calcext:value-type="string">
            <text:p>智慧化穀倉管理系統  邁向農業4.0新「食」代</text:p>
          </table:table-cell>
          <table:table-cell table:style-name="ce1" office:value-type="string" calcext:value-type="string">
            <text:p>https://agtech.coa.gov.tw/News?id=2131</text:p>
          </table:table-cell>
          <table:table-cell table:style-name="ce1" office:value-type="string" calcext:value-type="string">
            <text:p>2018-11-01</text:p>
          </table:table-cell>
          <table:table-cell table:style-name="ce1" office:value-type="string" calcext:value-type="string">
            <text:p>米食穀物是國人每天不可或缺的營養來源之一。近年來，食品安全逐漸受到國人重視，穀物儲藏管理即顯得十分重要。由亞樂米企業有限公司研發之穀倉智慧化管理平臺，導入資通訊與大數據分析技術，提升穀倉進出料與低溫管理監控系統之性能。系統除了可遠端監控穀倉儲量、溫度、含水率及環境溫溼度等參數，系統亦能判斷穀物儲藏之異常狀態，如穀物發熱超溫、筒倉冷凝結露及溫度變化異常等現象，智慧管理系統並能主動針對發生之問題，啟動相對應之降溫或通風機進行狀態排除。透過導入智慧化的管理系統，將有助於維持穀物存放時之保鮮率及降低受損率，可帶動相關產業研發穀倉自動化、智慧化設備等技術，進而提升公營糧與自營糧之管理品質。該平臺持續於國內稻作產業進行推廣，為穀物倉儲客戶提供完整的智慧型穀物儲藏與管理方案，並跨領域應用至飼料及食品等產業，累計已創造上千萬之產值。未來亦將持續外銷東南亞等國外市場，盼能將智慧型穀倉管理系統廣泛應用於國內外相關農糧產業，期盼能提升我國相關農業技術產品之外銷競爭力，並帶動增加相關外銷產值。執行單位：亞樂米企業有限公司計畫名稱：智慧型穀倉監控與管理系統之開發應用執行期間：103年~104年▲亞樂米筒倉管理系統軟體圖。※ 更多業界科專成果，請至：【專題分享】成果案例單元觀看</text:p>
          </table:table-cell>
          <table:table-cell table:style-name="ce1" office:value-type="string" calcext:value-type="string">
            <text:p>2023/1/16 上午 12:00:00</text:p>
          </table:table-cell>
        </table:table-row>
        <table:table-row table:style-name="ro1">
          <table:table-cell table:style-name="ce1" office:value-type="string" calcext:value-type="string">
            <text:p>2018農企業星馬商機拓展考察團 (已結束)</text:p>
          </table:table-cell>
          <table:table-cell table:style-name="ce1" office:value-type="string" calcext:value-type="string">
            <text:p>https://agtech.coa.gov.tw/News?id=2127</text:p>
          </table:table-cell>
          <table:table-cell table:style-name="ce1" office:value-type="string" calcext:value-type="string">
            <text:p>2018-10-26</text:p>
          </table:table-cell>
          <table:table-cell table:style-name="ce1" office:value-type="string" calcext:value-type="string">
            <text:p>交流、學習、人脈、商機面對激烈的國際競爭挑戰，臺灣農業必須主動出擊，從經營策略思考佈局海外新市場的可能性，本團將帶領農企業拜訪馬來西亞當地成功農企業者、通路與台商組織，了解星馬當地農業投資環境、學習他人成功經驗，協助臺灣農企奠基南向新未來。宗旨帶領臺灣有志於農業新南向國際化發展的農企業者，深入農業產業價值鏈進行策略、學習、交流、商機拓展之旅，深度觀察馬來西亞智慧農業、通路網絡與農業價值鏈發展現況，思考新農業新南向商機佈局策略，前進東盟市場永續發展的方向。參訪重點當地標竿科技農企業，領域包含觀賞魚、肥料、設施農業、智慧農業科技應用推動案例及推動單位等，期透過交流，對未來貿易、技術合作、在地人脈網絡，能透過馬來西亞及新加坡在地通路、科技農企業者與台商支援，進行貿易合作或未來技術合作，並親自與馬來西亞在地臺灣官方、在地產業與公會、企業系統之交流媒合，協助有意落地東南亞高端市場（新加坡、馬來西亞）之事業成功，發揮臺灣產業團結打拼的契機。參加對象對於星馬市場海外佈局有興趣之臺灣農企業業者及相關人士，詳細內容請見下方附件。洽詢專線財團法人中衛發展中心 農業經營組林先生、農業創新組陳先生，電話：(02)2391-1368分機1366、1078。</text:p>
          </table:table-cell>
          <table:table-cell table:style-name="ce1" office:value-type="string" calcext:value-type="string">
            <text:p>2023/1/16 上午 12:00:00</text:p>
          </table:table-cell>
        </table:table-row>
        <table:table-row table:style-name="ro1">
          <table:table-cell table:style-name="ce1" office:value-type="string" calcext:value-type="string">
            <text:p>2018跨域系統整合產業─屏科大商機日</text:p>
          </table:table-cell>
          <table:table-cell table:style-name="ce1" office:value-type="string" calcext:value-type="string">
            <text:p>https://agtech.coa.gov.tw/News?id=1127</text:p>
          </table:table-cell>
          <table:table-cell table:style-name="ce1" office:value-type="string" calcext:value-type="string">
            <text:p>2018-10-23</text:p>
          </table:table-cell>
          <table:table-cell table:style-name="ce1" office:value-type="string" calcext:value-type="string">
            <text:p>鑑於政府積極推動「5+2」產業創新，故在科技部與教育部攜手指導下，農業生技分析與促進辦公室推動大學鏈結產業商機infin系列，本次與農業科技重點大學國立屏東科技大學合作，該大學以農業為立足核心，導入智慧化、工程化、綠能化及循環化等跨領域科技，做系統整合到農業科技體系，使屏科大在農業科技特色有別於其他大學，特別在動物疫苗、綠能節能、生態養殖、及智慧農業各有非常突出的成果，並藉由高等教育深耕計畫培育新農業跨領域、國際化的人才，與上述跨域農業特色相互配搭，不但形塑本國科技農業人才的養成，也吸引新南向各國外籍生培育為農業專業人才，同時對新農業產業創新及新南向政策打下永續的根基，以因應未來全球化、智慧化時代的來臨。此次活動項目分為：(一)研發學者成果發表會、(二)跨域整合亮點展示及表演秀、(三)應用生技業者媒合會，歡迎各界親自蒞臨聆聽及預約媒合商機。</text:p>
          </table:table-cell>
          <table:table-cell table:style-name="ce1" office:value-type="string" calcext:value-type="string">
            <text:p>2023/1/16 上午 12:00:00</text:p>
          </table:table-cell>
        </table:table-row>
        <table:table-row table:style-name="ro1">
          <table:table-cell table:style-name="ce1" office:value-type="string" calcext:value-type="string">
            <text:p>2018跨域系統整合產業─屏科大商機日 (已結束)</text:p>
          </table:table-cell>
          <table:table-cell table:style-name="ce1" office:value-type="string" calcext:value-type="string">
            <text:p>https://agtech.coa.gov.tw/News?id=1127</text:p>
          </table:table-cell>
          <table:table-cell table:style-name="ce1" office:value-type="string" calcext:value-type="string">
            <text:p>2018-10-23</text:p>
          </table:table-cell>
          <table:table-cell table:style-name="ce1" office:value-type="string" calcext:value-type="string">
            <text:p>鑑於政府積極推動「5+2」產業創新，故在科技部與教育部攜手指導下，農業生技分析與促進辦公室推動大學鏈結產業商機infin系列，本次與農業科技重點大學國立屏東科技大學合作，該大學以農業為立足核心，導入智慧化、工程化、綠能化及循環化等跨領域科技，做系統整合到農業科技體系，使屏科大在農業科技特色有別於其他大學，特別在動物疫苗、綠能節能、生態養殖、及智慧農業各有非常突出的成果，並藉由高等教育深耕計畫培育新農業跨領域、國際化的人才，與上述跨域農業特色相互配搭，不但形塑本國科技農業人才的養成，也吸引新南向各國外籍生培育為農業專業人才，同時對新農業產業創新及新南向政策打下永續的根基，以因應未來全球化、智慧化時代的來臨。此次活動項目分為：(一)研發學者成果發表會、(二)跨域整合亮點展示及表演秀、(三)應用生技業者媒合會，歡迎各界親自蒞臨聆聽及預約媒合商機。</text:p>
          </table:table-cell>
          <table:table-cell table:style-name="ce1" office:value-type="string" calcext:value-type="string">
            <text:p>2023/1/16 上午 12:00:00</text:p>
          </table:table-cell>
        </table:table-row>
        <table:table-row table:style-name="ro1">
          <table:table-cell table:style-name="ce1" office:value-type="string" calcext:value-type="string">
            <text:p>2018國際農業機械暨資材展 (已結束)</text:p>
          </table:table-cell>
          <table:table-cell table:style-name="ce1" office:value-type="string" calcext:value-type="string">
            <text:p>https://agtech.coa.gov.tw/News?id=1124</text:p>
          </table:table-cell>
          <table:table-cell table:style-name="ce1" office:value-type="string" calcext:value-type="string">
            <text:p>2018-10-19</text:p>
          </table:table-cell>
          <table:table-cell table:style-name="ce1" office:value-type="string" calcext:value-type="string">
            <text:p>2018國際農業機械暨資材展，隆重登場！107年10月20~22日於雲林縣虎尾高鐵特定區建成路與學府西路交叉處舉辦，有上千種各式新式農機、資材與農特產品展售、試吃活動，歡迎全國民眾蒞臨參觀指導。藉由本活動推動農業機械化耕作，減少勞力不足困境，改善工作環境，吸引青年從農，提升生產效率及農產品品質，增加市場競爭力。邀請國內外農機廠商參展，提供台灣能見度，同時也可以活絡國內外廠商之間的技術交流，促進國際化及綠能減碳目的</text:p>
          </table:table-cell>
          <table:table-cell table:style-name="ce1" office:value-type="string" calcext:value-type="string">
            <text:p>2023/1/16 上午 12:00:00</text:p>
          </table:table-cell>
        </table:table-row>
        <table:table-row table:style-name="ro1">
          <table:table-cell table:style-name="ce1" office:value-type="string" calcext:value-type="string">
            <text:p>雌甲魚生產技術新突破</text:p>
          </table:table-cell>
          <table:table-cell table:style-name="ce1" office:value-type="string" calcext:value-type="string">
            <text:p>https://agtech.coa.gov.tw/News?id=1125</text:p>
          </table:table-cell>
          <table:table-cell table:style-name="ce1" office:value-type="string" calcext:value-type="string">
            <text:p>2018-10-19</text:p>
          </table:table-cell>
          <table:table-cell table:style-name="ce1" office:value-type="string" calcext:value-type="string">
            <text:p>臺灣甲魚養殖以雌甲魚為主，所生產之甲魚蛋外銷至中國。傳統養殖甲魚苗多為雄性，使甲魚種源數量難以增加，此外，過去對甲魚飼料配方研究不多，大多是使用鰻魚粉與下雜魚漿混合作為餌料，其加工過程容易受病原菌汙染影響甲魚健康。三和生技有限公司與學校研究單位合作，共同開發高雌性比甲魚苗孵化技術、種甲魚浮性膨發飼料及甲魚受精蛋保存技術。研究成果使雌甲魚孵化率從自然孵化率4成提升至9成，提升雌甲魚產量所開發的「種甲魚浮性膨發飼料」，得以控制飼料內病原菌，且能以營養觀點提高產蛋數量，提升整體甲魚產能本計畫亦開發長甲魚蛋之保存技術，以此避開價格低迷期，提高養殖戶實質利潤，完成具本土產業應用效益之創新甲魚養殖技術。計畫小檔案執行單位：三和生技有限公司計畫名稱：創新甲魚養殖技術-提增雌性甲魚苗、受精卵生產效能及種甲魚飼料之研究計畫期間：103年~104年▲圖1. 甲魚蛋。</text:p>
          </table:table-cell>
          <table:table-cell table:style-name="ce1" office:value-type="string" calcext:value-type="string">
            <text:p>2023/1/16 上午 12:00:00</text:p>
          </table:table-cell>
        </table:table-row>
        <table:table-row table:style-name="ro1">
          <table:table-cell table:style-name="ce1" office:value-type="string" calcext:value-type="string">
            <text:p>雌甲魚生產技術新突破</text:p>
          </table:table-cell>
          <table:table-cell table:style-name="ce1" office:value-type="string" calcext:value-type="string">
            <text:p>https://agtech.coa.gov.tw/News?id=1125</text:p>
          </table:table-cell>
          <table:table-cell table:style-name="ce1" office:value-type="string" calcext:value-type="string">
            <text:p>2018-10-19</text:p>
          </table:table-cell>
          <table:table-cell table:style-name="ce1" office:value-type="string" calcext:value-type="string">
            <text:p>臺灣甲魚養殖以雌甲魚為主，所生產之甲魚蛋外銷至中國。傳統養殖甲魚苗多為雄性，使甲魚種源數量難以增加，此外，過去對甲魚飼料配方研究不多，大多是使用鰻魚粉與下雜魚漿混合作為餌料，其加工過程容易受病原菌汙染影響甲魚健康。三和生技有限公司與學校研究單位合作，共同開發高雌性比甲魚苗孵化技術、種甲魚浮性膨發飼料及甲魚受精蛋保存技術。研究成果使雌甲魚孵化率從自然孵化率4成提升至9成，提升雌甲魚產量所開發的「種甲魚浮性膨發飼料」，得以控制飼料內病原菌，且能以營養觀點提高產蛋數量，提升整體甲魚產能本計畫亦開發長甲魚蛋之保存技術，以此避開價格低迷期，提高養殖戶實質利潤，完成具本土產業應用效益之創新甲魚養殖技術。計畫小檔案執行單位：三和生技有限公司計畫名稱：創新甲魚養殖技術-提增雌性甲魚苗、受精卵生產效能及種甲魚飼料之研究計畫期間：103年~104年▲圖1. 甲魚蛋。※ 更多業界科專成果，請至：【專題分享】成果案例單元觀看</text:p>
          </table:table-cell>
          <table:table-cell table:style-name="ce1" office:value-type="string" calcext:value-type="string">
            <text:p>2023/1/16 上午 12:00:00</text:p>
          </table:table-cell>
        </table:table-row>
        <table:table-row table:style-name="ro1">
          <table:table-cell table:style-name="ce1" office:value-type="string" calcext:value-type="string">
            <text:p>抗老化新聖品─鱘龍魚軟骨萃取物</text:p>
          </table:table-cell>
          <table:table-cell table:style-name="ce1" office:value-type="string" calcext:value-type="string">
            <text:p>https://agtech.coa.gov.tw/News?id=1126</text:p>
          </table:table-cell>
          <table:table-cell table:style-name="ce1" office:value-type="string" calcext:value-type="string">
            <text:p>2018-10-19</text:p>
          </table:table-cell>
          <table:table-cell table:style-name="ce1" office:value-type="string" calcext:value-type="string">
            <text:p>老化為全球性問題，國內老化人口不斷增多，逐漸增加醫療保健費用支出。相較於其他動物來源之軟骨素，魚類軟骨素被發現具有多樣且豐富的生物活性，且魚類軟骨萃取物已被證實具有抗老化和抗氧化的功效，為提高國內養殖鱘龍魚資源利用率與經濟價值，臺北醫學大學幹細胞研究中心主任鄧文炳特聘教授研究團隊以鱘龍魚頭魚骨再利用，萃取其軟骨素，藉由促進幹細胞增生及分化能力評估、延緩幹細胞老化能力之驗證，以及其延緩老化保健食品之臨床前動物評估，開發鱘龍魚軟骨素成為新穎的鱘龍魚軟骨萃取物延緩老化保健食品，以促進產業價值與增進民眾健康。計畫小檔案執行單位：臺北醫學大學幹細胞研究中心計畫名稱：鱘龍魚軟骨萃取物於延緩老化之臨床前研究與產品開發計畫主持人：鄧文炳 特聘教授▲鱘龍魚軟骨萃取物改善老化老鼠之毛髮和眼睛狀態。</text:p>
          </table:table-cell>
          <table:table-cell table:style-name="ce1" office:value-type="string" calcext:value-type="string">
            <text:p>2023/1/16 上午 12:00:00</text:p>
          </table:table-cell>
        </table:table-row>
        <table:table-row table:style-name="ro1">
          <table:table-cell table:style-name="ce1" office:value-type="string" calcext:value-type="string">
            <text:p>抗老化新聖品─鱘龍魚軟骨萃取物</text:p>
          </table:table-cell>
          <table:table-cell table:style-name="ce1" office:value-type="string" calcext:value-type="string">
            <text:p>https://agtech.coa.gov.tw/News?id=1126</text:p>
          </table:table-cell>
          <table:table-cell table:style-name="ce1" office:value-type="string" calcext:value-type="string">
            <text:p>2018-10-19</text:p>
          </table:table-cell>
          <table:table-cell table:style-name="ce1" office:value-type="string" calcext:value-type="string">
            <text:p>老化為全球性問題，國內老化人口不斷增多，逐漸增加醫療保健費用支出。相較於其他動物來源之軟骨素，魚類軟骨素被發現具有多樣且豐富的生物活性，且魚類軟骨萃取物已被證實具有抗老化和抗氧化的功效，為提高國內養殖鱘龍魚資源利用率與經濟價值，臺北醫學大學幹細胞研究中心主任鄧文炳特聘教授研究團隊以鱘龍魚頭魚骨再利用，萃取其軟骨素，藉由促進幹細胞增生及分化能力評估、延緩幹細胞老化能力之驗證，以及其延緩老化保健食品之臨床前動物評估，開發鱘龍魚軟骨素成為新穎的鱘龍魚軟骨萃取物延緩老化保健食品，以促進產業價值與增進民眾健康。計畫小檔案執行單位：臺北醫學大學幹細胞研究中心計畫名稱：鱘龍魚軟骨萃取物於延緩老化之臨床前研究與產品開發計畫主持人：鄧文炳 特聘教授▲鱘龍魚軟骨萃取物改善老化老鼠之毛髮和眼睛狀態。※ 更多學界科專成果，請至：【專題分享】成果案例單元觀看</text:p>
          </table:table-cell>
          <table:table-cell table:style-name="ce1" office:value-type="string" calcext:value-type="string">
            <text:p>2023/1/16 上午 12:00:00</text:p>
          </table:table-cell>
        </table:table-row>
        <table:table-row table:style-name="ro1">
          <table:table-cell table:style-name="ce1" office:value-type="string" calcext:value-type="string">
            <text:p>107年生物炭產業化推動成果展示暨研討會 (已結束)</text:p>
          </table:table-cell>
          <table:table-cell table:style-name="ce1" office:value-type="string" calcext:value-type="string">
            <text:p>https://agtech.coa.gov.tw/News?id=1123</text:p>
          </table:table-cell>
          <table:table-cell table:style-name="ce1" office:value-type="string" calcext:value-type="string">
            <text:p>2018-10-09</text:p>
          </table:table-cell>
          <table:table-cell table:style-name="ce1" office:value-type="string" calcext:value-type="string">
            <text:p>行政院農業委員會為去化農業生產過程中產生的剩餘資源，欲利用清潔製程將其炭化與再利用，從106年開始推動「農業炭化零廢棄技術創新與新產業模式」科研計畫，藉由生物炭技術提升資材循環再利用比例，同時施用於土壤中兼具改善土壤與增加碳儲存，達農業零廢棄之理想。相關網站：「生物炭產業化推動成果展示暨研討會」活動網頁</text:p>
          </table:table-cell>
          <table:table-cell table:style-name="ce1" office:value-type="string" calcext:value-type="string">
            <text:p>2023/1/16 上午 12:00:00</text:p>
          </table:table-cell>
        </table:table-row>
        <table:table-row table:style-name="ro1">
          <table:table-cell table:style-name="ce1" office:value-type="string" calcext:value-type="string">
            <text:p>107年度「茶蠶生物防治技術與相關衍生產品開發」計畫 研發成果觀摩暨交流活動圓滿落幕精彩深植人心</text:p>
          </table:table-cell>
          <table:table-cell table:style-name="ce1" office:value-type="string" calcext:value-type="string">
            <text:p>https://agtech.coa.gov.tw/News?id=1122</text:p>
          </table:table-cell>
          <table:table-cell table:style-name="ce1" office:value-type="string" calcext:value-type="string">
            <text:p>2018-10-05</text:p>
          </table:table-cell>
          <table:table-cell table:style-name="ce1" office:value-type="string" calcext:value-type="string">
            <text:p>行政院農業委員會(以下簡稱農委會)為整合農業上中下游研發體系，達成有效運用農業科技研發資源目的，自95、96及99年起陸續推動農業法人科專、業界科專及學界科專計畫，且自103年起至106年止，已分別辦理農業法人、學界及業界科專之研發知識交流與策略合作活動、農業科專研發成果觀摩暨交流活動，於本(107)年10月2日在農委會茶業改良場桃園本場(以下簡稱茶改場)辦理「茶蠶生物防治技術與相關衍生產品開發」計畫研發成果觀摩暨交流活動，以提供各界先進有關農業所需之技術前瞻資訊。當日活動出席來賓包含農委會科技處研究發展科黃文意科長、黃國欽技正、茶改場李紅曦場長、邱垂豐副場長、財團法人台灣經濟研究院周霞麗處長、多位茶領域業界、學界、法人單位先進及媒體出席，希冀透過分享計畫執行實務經驗與成果，具體展現研發成果產業化目標，提高臺灣農業科技研發能量，並加速技術產業化及提升農業競爭力。本「茶蠶生物防治技術與相關衍生產品開發」計畫研發成果觀摩暨交流活動主要分為茶蠶生物防治技術、茶蠶衍生產品開發2大展示重點。為解決茶園害蟲-茶蠶造成農業損失之問題，茶改場取材於大自然，利用黑卵蜂於茶蠶卵寄生、產卵並羽化成蟲之天性，研究黑卵蜂最適施用方式、時機及棲地，杜絕茶蠶世代繁衍，以達生物防治之目的。除茶蠶生物防治技術研發外，本研究另一成果即為開發相關衍生產品，讓田間害蟲華麗變身為黃金。茶改場以茶蠶為標的蟲體，研發茶蠶蛹蟲草接種技術，改變了蛹蟲草子實體外型，且提升蛹蟲草子實體產量、蟲草素及麥角固醇等機能成分含量。就另一項以茶蠶副產物為素材開發完成的茶蠶砂茶來說，其口感不苦不澀、滋味甘甜且微酸生津，風味類似普洱茶，且極為耐泡，經動物試驗具抗代謝症候群機能，是可滿足喜歡喝茶但擔心咖啡因影響睡眠品質族群的另一新選擇。本次活動現場中，茶改場李紅曦場長表示，茶改場將持續以新風味、即時性、機能性及便利性為主軸，開發符合現代茶飲需求之品種與技術，以提升飲茶人口，促進茶產業及其相關新事業之發展。此外，茶改場亦以簡報、影片、海報及實體展示其研發成果，並於茶改場楊美珠課長帶領下，品評臺灣特色茶，讓與會先進能親身品嚐其中風味，並與其他產官學研先進共同就產業面臨問題、未來產品行銷推廣及精進方向交換意見，例如，推廣黑卵蜂予一般茶農使用之方法、蠶砂茶之產業效益、技術移轉後於海外使用之可能性及建議建立完整行銷規劃等。▲圖1、107年度農業科專研發成果觀摩暨交流活動大合照。▲圖 2、農業科專研發成果觀摩暨交流活動意見交流。▲圖 3、茶改場研究員向與會貴賓介紹研發成果。▲圖 4、茶改場研究員向與會貴賓介紹研發成果。▲圖 5、茶改場研究團隊成員向與會貴賓介紹研發成果。▲圖 6、茶改場研究團隊成員向與會貴賓介紹研發成果。▲圖 7、茶改場研究人員帶領與會人員進行品茶體驗。</text:p>
          </table:table-cell>
          <table:table-cell table:style-name="ce1" office:value-type="string" calcext:value-type="string">
            <text:p>2023/1/16 上午 12:00:00</text:p>
          </table:table-cell>
        </table:table-row>
        <table:table-row table:style-name="ro1">
          <table:table-cell table:style-name="ce1" office:value-type="string" calcext:value-type="string">
            <text:p>107年度「茶蠶生物防治技術與相關衍生產品開發」計畫研發成果觀摩暨交流活動圓滿落幕，精彩深植人心！</text:p>
          </table:table-cell>
          <table:table-cell table:style-name="ce1" office:value-type="string" calcext:value-type="string">
            <text:p>https://agtech.coa.gov.tw/News?id=1122</text:p>
          </table:table-cell>
          <table:table-cell table:style-name="ce1" office:value-type="string" calcext:value-type="string">
            <text:p>2018-10-05</text:p>
          </table:table-cell>
          <table:table-cell table:style-name="ce1" office:value-type="string" calcext:value-type="string">
            <text:p>行政院農業委員會(以下簡稱農委會)為整合農業上中下游研發體系，達成有效運用農業科技研發資源目的，自95、96及99年起陸續推動農業法人科專、業界科專及學界科專計畫，且自103年起至106年止，已分別辦理農業法人、學界及業界科專之研發知識交流與策略合作活動、農業科專研發成果觀摩暨交流活動，於本(107)年10月2日在農委會茶業改良場桃園本場(以下簡稱茶改場)辦理「茶蠶生物防治技術與相關衍生產品開發」計畫研發成果觀摩暨交流活動，以提供各界先進有關農業所需之技術前瞻資訊。當日活動出席來賓包含農委會科技處研究發展科黃文意科長、黃國欽技正、茶改場李紅曦場長、邱垂豐副場長、財團法人台灣經濟研究院周霞麗處長、多位茶領域業界、學界、法人單位先進及媒體出席，希冀透過分享計畫執行實務經驗與成果，具體展現研發成果產業化目標，提高臺灣農業科技研發能量，並加速技術產業化及提升農業競爭力。本「茶蠶生物防治技術與相關衍生產品開發」計畫研發成果觀摩暨交流活動主要分為茶蠶生物防治技術、茶蠶衍生產品開發2大展示重點。為解決茶園害蟲-茶蠶造成農業損失之問題，茶改場取材於大自然，利用黑卵蜂於茶蠶卵寄生、產卵並羽化成蟲之天性，研究黑卵蜂最適施用方式、時機及棲地，杜絕茶蠶世代繁衍，以達生物防治之目的。除茶蠶生物防治技術研發外，本研究另一成果即為開發相關衍生產品，讓田間害蟲華麗變身為黃金。茶改場以茶蠶為標的蟲體，研發茶蠶蛹蟲草接種技術，改變了蛹蟲草子實體外型，且提升蛹蟲草子實體產量、蟲草素及麥角固醇等機能成分含量。就另一項以茶蠶副產物為素材開發完成的茶蠶砂茶來說，其口感不苦不澀、滋味甘甜且微酸生津，風味類似普洱茶，且極為耐泡，經動物試驗具抗代謝症候群機能，是可滿足喜歡喝茶但擔心咖啡因影響睡眠品質族群的另一新選擇。本次活動現場中，茶改場李紅曦場長表示，茶改場將持續以新風味、即時性、機能性及便利性為主軸，開發符合現代茶飲需求之品種與技術，以提升飲茶人口，促進茶產業及其相關新事業之發展。此外，茶改場亦以簡報、影片、海報及實體展示其研發成果，並於茶改場楊美珠課長帶領下，品評臺灣特色茶，讓與會先進能親身品嚐其中風味，並與其他產官學研先進共同就產業面臨問題、未來產品行銷推廣及精進方向交換意見，例如，推廣黑卵蜂予一般茶農使用之方法、蠶砂茶之產業效益、技術移轉後於海外使用之可能性及建議建立完整行銷規劃等。▲圖1、107年度農業科專研發成果觀摩暨交流活動大合照。▲圖 2、農業科專研發成果觀摩暨交流活動意見交流。▲圖 3、茶改場研究員向與會貴賓介紹研發成果。▲圖 4、茶改場研究員向與會貴賓介紹研發成果。▲圖 5、茶改場研究團隊成員向與會貴賓介紹研發成果。▲圖 6、茶改場研究團隊成員向與會貴賓介紹研發成果。▲圖 7、茶改場研究人員帶領與會人員進行品茶體驗。</text:p>
          </table:table-cell>
          <table:table-cell table:style-name="ce1" office:value-type="string" calcext:value-type="string">
            <text:p>2023/1/16 上午 12:00:00</text:p>
          </table:table-cell>
        </table:table-row>
        <table:table-row table:style-name="ro1">
          <table:table-cell table:style-name="ce1" office:value-type="string" calcext:value-type="string">
            <text:p>107年度「茶蠶生物防治技術與相關衍生產品開發」計畫研發成果觀摩暨交流活動圓滿落幕，精彩深植人心！</text:p>
          </table:table-cell>
          <table:table-cell table:style-name="ce1" office:value-type="string" calcext:value-type="string">
            <text:p>https://agtech.coa.gov.tw/News?id=1122</text:p>
          </table:table-cell>
          <table:table-cell table:style-name="ce1" office:value-type="string" calcext:value-type="string">
            <text:p>2018-10-05</text:p>
          </table:table-cell>
          <table:table-cell table:style-name="ce1" office:value-type="string" calcext:value-type="string">
            <text:p>行政院農業委員會(以下簡稱農委會)為整合農業上中下游研發體系，達成有效運用農業科技研發資源目的，自95、96及99年起陸續推動農業法人科專、業界科專及學界科專計畫，且自103年起至106年止，已分別辦理農業法人、學界及業界科專之研發知識交流與策略合作活動、農業科專研發成果觀摩暨交流活動，於本(107)年10月2日在農委會茶業改良場桃園本場(以下簡稱茶改場)辦理「茶蠶生物防治技術與相關衍生產品開發」計畫研發成果觀摩暨交流活動，以提供各界先進有關農業所需之技術前瞻資訊。當日活動出席來賓包含農委會科技處研究發展科黃文意科長、黃國欽技正、茶改場李紅曦場長、邱垂豐副場長、財團法人台灣經濟研究院周霞麗處長、多位茶領域業界、學界、法人單位先進及媒體出席，希冀透過分享計畫執行實務經驗與成果，具體展現研發成果產業化目標，提高臺灣農業科技研發能量，並加速技術產業化及提升農業競爭力。本「茶蠶生物防治技術與相關衍生產品開發」計畫研發成果觀摩暨交流活動主要分為茶蠶生物防治技術、茶蠶衍生產品開發2大展示重點。為解決茶園害蟲-茶蠶造成農業損失之問題，茶改場取材於大自然，利用黑卵蜂於茶蠶卵寄生、產卵並羽化成蟲之天性，研究黑卵蜂最適施用方式、時機及棲地，杜絕茶蠶世代繁衍，以達生物防治之目的。除茶蠶生物防治技術研發外，本研究另一成果即為開發相關衍生產品，讓田間害蟲華麗變身為黃金。茶改場以茶蠶為標的蟲體，研發茶蠶蛹蟲草接種技術，改變了蛹蟲草子實體外型，且提升蛹蟲草子實體產量、蟲草素及麥角固醇等機能成分含量。就另一項以茶蠶副產物為素材開發完成的茶蠶砂茶來說，其口感不苦不澀、滋味甘甜且微酸生津，風味類似普洱茶，且極為耐泡，經動物試驗具抗代謝症候群機能，是可滿足喜歡喝茶但擔心咖啡因影響睡眠品質族群的另一新選擇。本次活動現場中，茶改場李紅曦場長表示，茶改場將持續以新風味、即時性、機能性及便利性為主軸，開發符合現代茶飲需求之品種與技術，以提升飲茶人口，促進茶產業及其相關新事業之發展。此外，茶改場亦以簡報、影片、海報及實體展示其研發成果，並於茶改場楊美珠課長帶領下，品評臺灣特色茶，讓與會先進能親身品嚐其中風味，並與其他產官學研先進共同就產業面臨問題、未來產品行銷推廣及精進方向交換意見，例如，推廣黑卵蜂予一般茶農使用之方法、蠶砂茶之產業效益、技術移轉後於海外使用之可能性及建議建立完整行銷規劃等。▲圖1、107年度農業科專研發成果觀摩暨交流活動大合照。▲圖 2、農業科專研發成果觀摩暨交流活動意見交流。▲圖 3、茶改場研究員向與會貴賓介紹研發成果。▲圖 4、茶改場研究員向與會貴賓介紹研發成果。▲圖 5、茶改場研究團隊成員向與會貴賓介紹研發成果。▲圖 6、茶改場研究團隊成員向與會貴賓介紹研發成果。▲圖 7、茶改場研究人員帶領與會人員進行品茶體驗。※ 更多活動紀實，請至：【專題分享】農業觀點單元觀看</text:p>
          </table:table-cell>
          <table:table-cell table:style-name="ce1" office:value-type="string" calcext:value-type="string">
            <text:p>2023/1/16 上午 12:00:00</text:p>
          </table:table-cell>
        </table:table-row>
        <table:table-row table:style-name="ro1">
          <table:table-cell table:style-name="ce1" office:value-type="string" calcext:value-type="string">
            <text:p>108年度「智慧農業4.0業界參補助計畫」之分區徵案說明會 (已結束)</text:p>
          </table:table-cell>
          <table:table-cell table:style-name="ce1" office:value-type="string" calcext:value-type="string">
            <text:p>https://agtech.coa.gov.tw/News?id=1121</text:p>
          </table:table-cell>
          <table:table-cell table:style-name="ce1" office:value-type="string" calcext:value-type="string">
            <text:p>2018-10-05</text:p>
          </table:table-cell>
          <table:table-cell table:style-name="ce1" office:value-type="string" calcext:value-type="string">
            <text:p>行政院農業委員會為鼓勵並輔導國內業者積極投入智慧農業相關技術之研發與應用，配合政府推動之主軸策略與措施，特辦理說明會讓各界業者了解計畫目標及申請資格，並提升計畫撰寫能力。參與對象智慧農業領域之科技農企業、百大青農或種畜禽場負責人、農業產銷班、農民團體、農業產業團體等人士。活動場次與地點活動議程相關網址：「智慧農業4.0業界參與補助計畫108年度計畫申請說明會」活動網頁</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法人科專計畫研發成果展示活動 茶蠶防治照過來害蟲也能變黃金</text:p>
          </table:table-cell>
          <table:table-cell table:style-name="ce1" office:value-type="string" calcext:value-type="string">
            <text:p>https://agtech.coa.gov.tw/News?id=1120</text:p>
          </table:table-cell>
          <table:table-cell table:style-name="ce1" office:value-type="string" calcext:value-type="string">
            <text:p>2018-10-02</text:p>
          </table:table-cell>
          <table:table-cell table:style-name="ce1" office:value-type="string" calcext:value-type="string">
            <text:p>行政院農業委員會茶業改良場以整合性及跨領域方式，自103至105年執行農業法人科技專案計畫-「茶蠶生物防治技術與相關衍生產品開發」，研究開發以產業化為目標之農業技術及產品，成功研發茶蠶生物防治技術與相關衍生產品，並完成技術授權。農委會於本(107)年10月2日假茶業改良場辦理研發成果展示活動，具體展現研發成果產業化目標，並提升產業競爭力。天然ㄟ有夠讚 茶蠶生物防治技術農委會指出，茶蠶係茶樹重要之鱗翅目害蟲，於臺灣各茶區皆有其蹤跡，且其幼蟲常群聚啃食茶葉，造成茶農嚴重經濟損失。過往茶農之防治方式皆以化學殺蟲劑為主，但隨著環境保護與食品安全意識抬頭，茶改場針對茶蠶寄生性天敵-黑卵蜂進行研究，運用黑卵蜂於茶蠶卵寄生、產卵並羽化成蟲之特性，杜絕茶蠶世代繁衍。該場已成功開發黑卵蜂人工飼養技術，施用於田間後1週即可達到顯著的防治茶蠶效果，至釋放後的第11週，防治率仍可維持46以上。0.1公頃茶園每年釋放2次，每次100隻即可有效降低茶蠶發生密度及減少化學藥劑使用。該項技術並成功以非專屬授權技術移轉臺灣農林股份有限公司。開創新商機 茶蠶相關衍生商品農委會說明，茶改場除研發茶蠶生物防治技術外，亦開發茶蠶相關衍生商品-茶蠶蛹蟲草與茶蠶砂茶，並將該項保健茶飲產製技術專屬授權技術移轉鑫聯網國際股份有限公司110萬元，讓田間害蟲搖身一變為黃金。茶蠶蛹蟲草係利用菌株接種於茶蠶上，以培養茶蠶蛹蟲草，本技術除可改變蛹蟲草子實體外型、提升蛹蟲草子實體產量及蟲草素、麥角固醇等機能成分含量外，同時亦可開發兼具咖啡因的機能蟲草。另項產品茶蠶砂茶於沖泡後茶湯風味類似普洱茶，因兒茶素含量低、胺基酸及沒食子酸含量高，故口感不苦不澀、滋味甘甜且微酸生津，與一般茶葉相比，茶蠶砂茶極為耐泡且低咖啡因，經動物試驗具抗代謝症候群，其作用雖比茶葉低，但對人體較為溫和，可滿足喜歡喝茶但擔心咖啡因影響睡眠品質之族群需求。鼓勵產學研投入創新研發 促進傳統農業升級農委會表示，農業法人科專計畫自95年推動迄今，已補助22件計畫，累計已取得專利18件、品種權6件、完成技術移轉36項，技術移轉金額1千104萬元促成產學研合作20件，合作研究金額836萬元，以及業界投資案19件，業者投資4千365萬元。未來農委會仍將持續推動農業法人科專計畫，鼓勵研究機構投入農業創新研發，運用創新技術促進傳統農業升級，再創新價值。▲圖1、農業法人科專計畫研發成果展示活動大合照。▲圖2、農業法人科專計畫研發成果展示活動現場。</text:p>
          </table:table-cell>
          <table:table-cell table:style-name="ce1" office:value-type="string" calcext:value-type="string">
            <text:p>2023/1/16 上午 12:00:00</text:p>
          </table:table-cell>
        </table:table-row>
        <table:table-row table:style-name="ro1">
          <table:table-cell table:style-name="ce1" office:value-type="string" calcext:value-type="string">
            <text:p>2018中臺灣農業博覽會 (已結束)</text:p>
          </table:table-cell>
          <table:table-cell table:style-name="ce1" office:value-type="string" calcext:value-type="string">
            <text:p>https://agtech.coa.gov.tw/News?id=1119</text:p>
          </table:table-cell>
          <table:table-cell table:style-name="ce1" office:value-type="string" calcext:value-type="string">
            <text:p>2018-09-27</text:p>
          </table:table-cell>
          <table:table-cell table:style-name="ce1" office:value-type="string" calcext:value-type="string">
            <text:p>「中臺灣農業博覽會」為中部四縣市，苗中彰投所聯合舉辦年度大型農業推廣活動，以宣導農業特色、農村文化，進一步促進農村休閒觀光的效益。今年由苗栗縣政府舉辦，2018中臺灣農業博覽會」則以「幸福農業新時尚的創新思維」為主軸活動主題從「新傳承、新價值、新世代」達到「與農共生、與食共進與環境共享」之「安全、友善、幸福」的農業新世代，優質的農業最值得與全民共享，歡喜豐收與接力傳承的成果，藉由活動的推廣號召全民一起來感受中臺灣農業魅力！相關網址：「2018中臺灣農業博覽會」活動官網</text:p>
          </table:table-cell>
          <table:table-cell table:style-name="ce1" office:value-type="string" calcext:value-type="string">
            <text:p>2023/1/16 上午 12:00:00</text:p>
          </table:table-cell>
        </table:table-row>
        <table:table-row table:style-name="ro1">
          <table:table-cell table:style-name="ce1" office:value-type="string" calcext:value-type="string">
            <text:p>2018智慧農業國際研討會暨成果發表會 (已結束)</text:p>
          </table:table-cell>
          <table:table-cell table:style-name="ce1" office:value-type="string" calcext:value-type="string">
            <text:p>https://agtech.coa.gov.tw/News?id=1118</text:p>
          </table:table-cell>
          <table:table-cell table:style-name="ce1" office:value-type="string" calcext:value-type="string">
            <text:p>2018-09-19</text:p>
          </table:table-cell>
          <table:table-cell table:style-name="ce1" office:value-type="string" calcext:value-type="string">
            <text:p>為使各界更瞭解台灣智慧農業推動政策與資源，吸引更多農企業、農民(團體)、技服業者、學研單位共同投入，期能提升產業技術擴散最大效益，加速農業生產力全面升級。活動以「智慧農業發展趨勢與契機」、「創新技術導入農產業之應用」、「智慧創新研發及未來應用情境」與「整合推動資源引領產業應用」四大主軸展現，特邀請自以色列、日本及我國農業跨領域專家分享智慧農業相關技術及未來發展趨勢，並規劃智慧農業「領航產業推動成果發表與展示」及「智農技服業者展示媒合會」，期能透過各產業推動成果分享及國內技服業者服務能量介紹，為農產業注入活血，整合各界能量打造國內智慧農業活絡且穩健之生態圈。參加對象農委會及所屬機關(單位)、領航產業服務團、SIG專家、學研法人單位、示範場域及業參/業科計畫業者、對此議題有興趣之(青年)農民、農民團體、科技農企業、智慧農業相關技服業者等。</text:p>
          </table:table-cell>
          <table:table-cell table:style-name="ce1" office:value-type="string" calcext:value-type="string">
            <text:p>2023/1/16 上午 12:00:00</text:p>
          </table:table-cell>
        </table:table-row>
        <table:table-row table:style-name="ro1">
          <table:table-cell table:style-name="ce1" office:value-type="string" calcext:value-type="string">
            <text:p>生物工場產出天然的緊壓茶 茶蠶砂機能茶飲產製技術</text:p>
          </table:table-cell>
          <table:table-cell table:style-name="ce1" office:value-type="string" calcext:value-type="string">
            <text:p>https://agtech.coa.gov.tw/News?id=1115</text:p>
          </table:table-cell>
          <table:table-cell table:style-name="ce1" office:value-type="string" calcext:value-type="string">
            <text:p>2018-09-13</text:p>
          </table:table-cell>
          <table:table-cell table:style-name="ce1" office:value-type="string" calcext:value-type="string">
            <text:p>茶蠶為茶樹重要害蟲，由於其取食量大，常造承受害茶樹僅剩枝幹，過往防治方法多以化學殺蟲劑為主，現透過茶業改良場研發，以黑卵蜂天敵防治，已可有效降低茶蠶發生密度，為有效將茶園害蟲綜合防治，更進一步帶來附加收益，增加茶園產值，研發團隊已成功開發茶蠶砂茶產製技術，建立室內人工養殖茶蠶系統及茶蠶砂收集與加工技術，可穩定生產茶蠶砂。茶蠶砂茶為低咖啡因，且含高機能成分之保健茶飲，與茶葉相較，茶蠶砂沖泡之茶湯其風味不苦不澀、滋味甘甜，回甘後韻鮮醇，且極為耐泡，是極具市場潛力之低咖啡因高機能性茶葉飲品，可滿足想喝茶保健又擔心茶葉中的咖啡因會影響睡眠品質的族群之需求，期望開拓國人飲茶新潮流，進而增加茶農收益。計畫小檔案執行單位：行政院農業委員會茶業改良場計畫名稱：茶蠶生物防治技術與相關衍生產品開發計畫主持人：楊美珠 副研究員</text:p>
          </table:table-cell>
          <table:table-cell table:style-name="ce1" office:value-type="string" calcext:value-type="string">
            <text:p>2023/1/16 上午 12:00:00</text:p>
          </table:table-cell>
        </table:table-row>
        <table:table-row table:style-name="ro1">
          <table:table-cell table:style-name="ce1" office:value-type="string" calcext:value-type="string">
            <text:p>生物工場產出天然的緊壓茶 茶蠶砂機能茶飲產製技術</text:p>
          </table:table-cell>
          <table:table-cell table:style-name="ce1" office:value-type="string" calcext:value-type="string">
            <text:p>https://agtech.coa.gov.tw/News?id=1115</text:p>
          </table:table-cell>
          <table:table-cell table:style-name="ce1" office:value-type="string" calcext:value-type="string">
            <text:p>2018-09-13</text:p>
          </table:table-cell>
          <table:table-cell table:style-name="ce1" office:value-type="string" calcext:value-type="string">
            <text:p>茶蠶為茶樹重要害蟲，由於其取食量大，常造承受害茶樹僅剩枝幹，過往防治方法多以化學殺蟲劑為主，現透過茶業改良場研發，以黑卵蜂天敵防治，已可有效降低茶蠶發生密度，為有效將茶園害蟲綜合防治，更進一步帶來附加收益，增加茶園產值，研發團隊已成功開發茶蠶砂茶產製技術，建立室內人工養殖茶蠶系統及茶蠶砂收集與加工技術，可穩定生產茶蠶砂。茶蠶砂茶為低咖啡因，且含高機能成分之保健茶飲，與茶葉相較，茶蠶砂沖泡之茶湯其風味不苦不澀、滋味甘甜，回甘後韻鮮醇，且極為耐泡，是極具市場潛力之低咖啡因高機能性茶葉飲品，可滿足想喝茶保健又擔心茶葉中的咖啡因會影響睡眠品質的族群之需求，期望開拓國人飲茶新潮流，進而增加茶農收益。計畫小檔案執行單位：行政院農業委員會茶業改良場計畫名稱：茶蠶生物防治技術與相關衍生產品開發計畫主持人：楊美珠 副研究員※ 更多法人科專成果，請至：【專題分享】成果案例單元觀看</text:p>
          </table:table-cell>
          <table:table-cell table:style-name="ce1" office:value-type="string" calcext:value-type="string">
            <text:p>2023/1/16 上午 12:00:00</text:p>
          </table:table-cell>
        </table:table-row>
        <table:table-row table:style-name="ro1">
          <table:table-cell table:style-name="ce1" office:value-type="string" calcext:value-type="string">
            <text:p>臺灣農業生物經濟論壇─發現農副產物新價值 (已結束)</text:p>
          </table:table-cell>
          <table:table-cell table:style-name="ce1" office:value-type="string" calcext:value-type="string">
            <text:p>https://agtech.coa.gov.tw/News?id=1117</text:p>
          </table:table-cell>
          <table:table-cell table:style-name="ce1" office:value-type="string" calcext:value-type="string">
            <text:p>2018-09-13</text:p>
          </table:table-cell>
          <table:table-cell table:style-name="ce1" office:value-type="string" calcext:value-type="string">
            <text:p>為因應農業生物經濟時代的來臨，農業科技研究院將針對農業副產物加值再利用之主題，特邀請產、學、研各界專家分享國內外產業發展趨勢與成功經驗，藉以掌握生物經濟相關產業於農業應用之模式與政策等資訊，冀望以全方位與跨域思維共同探討我國農業副產物加值再利用領域之大未來，帶動多元領域的結合並驅動臺灣經濟發展。相關網址：「臺灣農業生物經濟論壇─發現農副產物新價值」活動網頁</text:p>
          </table:table-cell>
          <table:table-cell table:style-name="ce1" office:value-type="string" calcext:value-type="string">
            <text:p>2023/1/16 上午 12:00:00</text:p>
          </table:table-cell>
        </table:table-row>
        <table:table-row table:style-name="ro1">
          <table:table-cell table:style-name="ce1" office:value-type="string" calcext:value-type="string">
            <text:p>迎接農業未來的新同事─自動化智慧機器人</text:p>
          </table:table-cell>
          <table:table-cell table:style-name="ce1" office:value-type="string" calcext:value-type="string">
            <text:p>https://agtech.coa.gov.tw/News?id=1116</text:p>
          </table:table-cell>
          <table:table-cell table:style-name="ce1" office:value-type="string" calcext:value-type="string">
            <text:p>2018-09-11</text:p>
          </table:table-cell>
          <table:table-cell table:style-name="ce1" office:value-type="string" calcext:value-type="string">
            <text:p>農業科專服務小組／許家銘 專案經理 農業人口老化與缺工問題是世界各國所面臨的一大挑戰，伴隨著外在環境影響等不確定性因素增加，極需透過智慧科技輔助以解決人力、產能及品質問題。本文即淺談機器人與自動化機具搭載AI人工智慧之國際案例，說明如何協助農產業提升生產效率，展現智慧農業新的風貌。當無人農場只剩下「瓦力」回想起電影《瓦力》(WALL-E)的橋段，獨自在地球的瓦力機器人被賦予清掃環境任務，每天需處理堆積如山的垃圾，讓人類有朝一日能夠重回地球居住。相較於瓦力機器人，英國Harper Adams大學Hands Free Hectare計畫團隊，利用無人曳引機、無人飛行器及無人收割機種植與收獲大麥，從播種、施肥、噴灑農藥到採收皆由智能動力機械自主生產，產量達6.5公噸，打造世界第一座無人農場。實驗初期，大麥播種失敗率達2.82，經過不斷的改良，於2018年已降低至0.35除此之外，研發團隊同時增強自動駕駛功能，讓無人收割機與無人曳引機能有效牽引，使作物可順利從收割機卸下至曳引機，導引兩者作動距離更加準確，增加採收作業的效率，未來目標將朝向優化智能機械之精度與擴展田間作業面積，持續提升大麥生產總產量。▲ 圖1、利用無人智能機械技術完成作物採收圖片參考資料：https//www.farminguk.com/news/Hands-Free-Hectare-team-successfully-harvest-second-crop_50100.html根據2018年英國機器人與自動化系統白皮書(UK-RAS White papers)資料顯示，農業與食品產業供應鏈已為英國帶來超過1，080億英鎊的經濟貢獻、創造國人390萬個就業機會及外銷出口產值達到200億英鎊。全球糧食需求隨著人口不斷成長而增加，引進機器人自動化系統與數位科技，不但有助於糧食生產供應鏈升級轉型，益加突顯創新科技在農業食品產業之巨大影響力，有鑑於機器人與自動化系統(Robotics and Autonomous Systems， RAS)所扮演的角色日趨重要，更有賴學術單位與業界從業人員維繫緊密的合作關係，不斷開創新的應用，以因應更多的挑戰，例如：作物育種表型分析、智慧水果影像辨識檢測、無人駕駛車及人工智慧等多項新科技，期盼由機器人彌補現有人力不足之缺口，並創造數位服務產業鏈價值，提升農業整體生產效率及量能。AI人工智慧成為新農業的發展基石由科技業者AGROBOT公司所研發的草莓採收機器人，搭載AI人工智慧功能已於美國佛羅里達州完成田間試驗。機器人結構多達24隻機械手臂，並擁有自動導航的功能，透過生物感測與影像辨識技術，當草莓紅色色澤比例達90以上，機器人可精準判定為允收標準，利用機器手臂快速將莖部切除，採收後經過包裝及運輸即可送到消費者手上。據業者表示，機器人目前每10秒可採收3顆草莓，若日以繼夜工作，其產能相當驚人，業者目前針對速度與準度持續優化，預估未來3年內規劃擴大生產規模，初期營運可提供需求者採收服務，後續將更進一步將行銷採收機器人，大舉投入市場銷售。▲ 圖2、具AI人工智慧之草莓採收機器人圖片參考資料：https//www.youtube.com/watch?vM3SGScaShhw自動化智慧機器人不外乎具有傳感器與精密光學攝像頭，應用於導航控制、影像辨識及精準判斷，放眼未來，無人農場將可實現機器人團隊分工，從灑水施肥、修剪採收、品質檢測到承載運送之機器人應有盡有。此外，歐盟組織已針對大型智能機械於田間作業之空間限制，研發小型化移動集群機器人(Mars)，主要負責田間耕作，可記載播種位置並上傳雲端裝置，不僅有效減少大型智能機械對土壤的重壓以及能源損耗，並可定位群體路徑方便田間管理，讓個體機器人不再只是單打獨鬥，而追求集群作業將會使機器人之分工調度更加靈活，透過組織協作亦能表現出宏觀的智能行為，頗具前瞻性與應用性。行政院農業委員會於2017年正式啟動智慧農業4.0計畫，以智慧生產與數位服務為主軸，逐步導入物聯網IoT技術提升產業自動化製程，並結合傳感器與AI人工智慧的快速匯流，農民可藉由影像傳送與數據分析達到農場管理之目的，顛覆傳統農業以人力、畜力及手工具的作業模式，使農業缺工問題得到改善。自動化智慧機器人得以自動控制程式獨立完成人類所託付的工作，乃歸功於導入AI人工智慧的應用，透過深度學習模式，在不久的將來，機器人系統將可自我組織與互助協調，與人類共同執行任務達到人機整合的效果。我們引頸期盼機器人成為農業的好同事、好夥伴，進而實現智慧生產與數位服務新願景，共同邁向AI農業的新世代。參考資料ldquoAgricultural Robotics The Future of Robotic Agriculturerdquo， UK-RAS White papers.， ISSN 2398-4414， 2018/06.ldquoIncorporation of Robotics in Agricultural Science Escalating the Agricultural Robotics Industryrdquo， Retrieved August 13， 2018. https//www.roboticstomorrow.com/news/2018/08/13/incorporation-of-robotics-in-agricultural-science-escalating-the-agricultural-robotics-industry/12372/ldquoWinter wheat harvest success for Hands Free Hectarerdquo， Farmer Weekly， Retrieved August 17， 2018. https//www.fwi.co.uk/arable/harvest/video-winter-wheat-harvest-success-for-hands-free-hectareldquoHands-Free Hectare team successfully harvest second croprdquo， Retrieved August 23， 2018. https//www.farminguk.com/news/Hands-Free-Hectare-team-successfully-harvest-second-crop_50100.htmlldquoAs labor shortages start to bite， robots could soon be picking your strawberriesrdquo， Retrieved August 23， 2018. https//www.cnbc.com/2018/08/23/robots-could-soon-be-picking-your-strawberries.htmlldquoResearch and Development in Agricultural Roboticsrdquo， Retrieved August 30， 2018. https//dronebelow.com/2018/08/30/research-and-development-in-agricultural-robotics/</text:p>
          </table:table-cell>
          <table:table-cell table:style-name="ce1" office:value-type="string" calcext:value-type="string">
            <text:p>2023/1/16 上午 12:00:00</text:p>
          </table:table-cell>
        </table:table-row>
        <table:table-row table:style-name="ro1">
          <table:table-cell table:style-name="ce1" office:value-type="string" calcext:value-type="string">
            <text:p>迎接農業未來的新同事─自動化智慧機器人</text:p>
          </table:table-cell>
          <table:table-cell table:style-name="ce1" office:value-type="string" calcext:value-type="string">
            <text:p>https://agtech.coa.gov.tw/News?id=1116</text:p>
          </table:table-cell>
          <table:table-cell table:style-name="ce1" office:value-type="string" calcext:value-type="string">
            <text:p>2018-09-11</text:p>
          </table:table-cell>
          <table:table-cell table:style-name="ce1" office:value-type="string" calcext:value-type="string">
            <text:p>農業科專服務小組／許家銘 專案經理 農業人口老化與缺工問題是世界各國所面臨的一大挑戰，伴隨著外在環境影響等不確定性因素增加，極需透過智慧科技輔助以解決人力、產能及品質問題。本文即淺談機器人與自動化機具搭載AI人工智慧之國際案例，說明如何協助農產業提升生產效率，展現智慧農業新的風貌。當無人農場只剩下「瓦力」回想起電影《瓦力》(WALL-E)的橋段，獨自在地球的瓦力機器人被賦予清掃環境任務，每天需處理堆積如山的垃圾，讓人類有朝一日能夠重回地球居住。相較於瓦力機器人，英國Harper Adams大學Hands Free Hectare計畫團隊，利用無人曳引機、無人飛行器及無人收割機種植與收獲大麥，從播種、施肥、噴灑農藥到採收皆由智能動力機械自主生產，產量達6.5公噸，打造世界第一座無人農場。實驗初期，大麥播種失敗率達2.82，經過不斷的改良，於2018年已降低至0.35除此之外，研發團隊同時增強自動駕駛功能，讓無人收割機與無人曳引機能有效牽引，使作物可順利從收割機卸下至曳引機，導引兩者作動距離更加準確，增加採收作業的效率，未來目標將朝向優化智能機械之精度與擴展田間作業面積，持續提升大麥生產總產量。▲ 圖1、利用無人智能機械技術完成作物採收圖片參考資料：https//www.farminguk.com/news/Hands-Free-Hectare-team-successfully-harvest-second-crop_50100.html根據2018年英國機器人與自動化系統白皮書(UK-RAS White papers)資料顯示，農業與食品產業供應鏈已為英國帶來超過1，080億英鎊的經濟貢獻、創造國人390萬個就業機會及外銷出口產值達到200億英鎊。全球糧食需求隨著人口不斷成長而增加，引進機器人自動化系統與數位科技，不但有助於糧食生產供應鏈升級轉型，益加突顯創新科技在農業食品產業之巨大影響力，有鑑於機器人與自動化系統(Robotics and Autonomous Systems， RAS)所扮演的角色日趨重要，更有賴學術單位與業界從業人員維繫緊密的合作關係，不斷開創新的應用，以因應更多的挑戰，例如：作物育種表型分析、智慧水果影像辨識檢測、無人駕駛車及人工智慧等多項新科技，期盼由機器人彌補現有人力不足之缺口，並創造數位服務產業鏈價值，提升農業整體生產效率及量能。AI人工智慧成為新農業的發展基石由科技業者AGROBOT公司所研發的草莓採收機器人，搭載AI人工智慧功能已於美國佛羅里達州完成田間試驗。機器人結構多達24隻機械手臂，並擁有自動導航的功能，透過生物感測與影像辨識技術，當草莓紅色色澤比例達90以上，機器人可精準判定為允收標準，利用機器手臂快速將莖部切除，採收後經過包裝及運輸即可送到消費者手上。據業者表示，機器人目前每10秒可採收3顆草莓，若日以繼夜工作，其產能相當驚人，業者目前針對速度與準度持續優化，預估未來3年內規劃擴大生產規模，初期營運可提供需求者採收服務，後續將更進一步將行銷採收機器人，大舉投入市場銷售。▲ 圖2、具AI人工智慧之草莓採收機器人圖片參考資料：https//www.youtube.com/watch?vM3SGScaShhw自動化智慧機器人不外乎具有傳感器與精密光學攝像頭，應用於導航控制、影像辨識及精準判斷，放眼未來，無人農場將可實現機器人團隊分工，從灑水施肥、修剪採收、品質檢測到承載運送之機器人應有盡有。此外，歐盟組織已針對大型智能機械於田間作業之空間限制，研發小型化移動集群機器人(Mars)，主要負責田間耕作，可記載播種位置並上傳雲端裝置，不僅有效減少大型智能機械對土壤的重壓以及能源損耗，並可定位群體路徑方便田間管理，讓個體機器人不再只是單打獨鬥，而追求集群作業將會使機器人之分工調度更加靈活，透過組織協作亦能表現出宏觀的智能行為，頗具前瞻性與應用性。行政院農業委員會於2017年正式啟動智慧農業4.0計畫，以智慧生產與數位服務為主軸，逐步導入物聯網IoT技術提升產業自動化製程，並結合傳感器與AI人工智慧的快速匯流，農民可藉由影像傳送與數據分析達到農場管理之目的，顛覆傳統農業以人力、畜力及手工具的作業模式，使農業缺工問題得到改善。自動化智慧機器人得以自動控制程式獨立完成人類所託付的工作，乃歸功於導入AI人工智慧的應用，透過深度學習模式，在不久的將來，機器人系統將可自我組織與互助協調，與人類共同執行任務達到人機整合的效果。我們引頸期盼機器人成為農業的好同事、好夥伴，進而實現智慧生產與數位服務新願景，共同邁向AI農業的新世代。參考資料ldquoAgricultural Robotics The Future of Robotic Agriculturerdquo， UK-RAS White papers.， ISSN 2398-4414， 2018/06.ldquoIncorporation of Robotics in Agricultural Science Escalating the Agricultural Robotics Industryrdquo， Retrieved August 13， 2018. https//www.roboticstomorrow.com/news/2018/08/13/incorporation-of-robotics-in-agricultural-science-escalating-the-agricultural-robotics-industry/12372/ldquoWinter wheat harvest success for Hands Free Hectarerdquo， Farmer Weekly， Retrieved August 17， 2018. https//www.fwi.co.uk/arable/harvest/video-winter-wheat-harvest-success-for-hands-free-hectareldquoHands-Free Hectare team successfully harvest second croprdquo， Retrieved August 23， 2018. https//www.farminguk.com/news/Hands-Free-Hectare-team-successfully-harvest-second-crop_50100.htmlldquoAs labor shortages start to bite， robots could soon be picking your strawberriesrdquo， Retrieved August 23， 2018. https//www.cnbc.com/2018/08/23/robots-could-soon-be-picking-your-strawberries.htmlldquoResearch and Development in Agricultural Roboticsrdquo， Retrieved August 30， 2018. https//dronebelow.com/2018/08/30/research-and-development-in-agricultural-robotics/※ 更多國際新知，請至：【專題分享】農業觀點單元觀看</text:p>
          </table:table-cell>
          <table:table-cell table:style-name="ce1" office:value-type="string" calcext:value-type="string">
            <text:p>2023/1/16 上午 12:00:00</text:p>
          </table:table-cell>
        </table:table-row>
        <table:table-row table:style-name="ro1">
          <table:table-cell table:style-name="ce1" office:value-type="string" calcext:value-type="string">
            <text:p>迎接農業未來的新同事─自動化智慧機器人</text:p>
          </table:table-cell>
          <table:table-cell table:style-name="ce1" office:value-type="string" calcext:value-type="string">
            <text:p>https://agtech.coa.gov.tw/News?id=1116</text:p>
          </table:table-cell>
          <table:table-cell table:style-name="ce1" office:value-type="string" calcext:value-type="string">
            <text:p>2018-09-11</text:p>
          </table:table-cell>
          <table:table-cell table:style-name="ce1" office:value-type="string" calcext:value-type="string">
            <text:p>農業科專服務小組／許家銘 專案經理 農業人口老化與缺工問題是世界各國所面臨的一大挑戰，伴隨著外在環境影響等不確定性因素增加，極需透過智慧科技輔助以解決人力、產能及品質問題。本文即淺談機器人與自動化機具搭載AI人工智慧之國際案例，說明如何協助農產業提升生產效率，展現智慧農業新的風貌。當無人農場只剩下「瓦力」回想起電影《瓦力》(WALL-E)的橋段，獨自在地球的瓦力機器人被賦予清掃環境任務，每天需處理堆積如山的垃圾，讓人類有朝一日能夠重回地球居住。相較於瓦力機器人，英國Harper Adams大學Hands Free Hectare計畫團隊，利用無人曳引機、無人飛行器及無人收割機種植與收獲大麥，從播種、施肥、噴灑農藥到採收皆由智能動力機械自主生產，產量達6.5公噸，打造世界第一座無人農場。實驗初期，大麥播種失敗率達2.82，經過不斷的改良，於2018年已降低至0.35除此之外，研發團隊同時增強自動駕駛功能，讓無人收割機與無人曳引機能有效牽引，使作物可順利從收割機卸下至曳引機，導引兩者作動距離更加準確，增加採收作業的效率，未來目標將朝向優化智能機械之精度與擴展田間作業面積，持續提升大麥生產總產量。▲ 圖1、利用無人智能機械技術完成作物採收圖片參考資料：Hands-Free Hectare team successfully harvest second crop根據2018年英國機器人與自動化系統白皮書(UK-RAS White papers)資料顯示，農業與食品產業供應鏈已為英國帶來超過1，080億英鎊的經濟貢獻、創造國人390萬個就業機會及外銷出口產值達到200億英鎊。全球糧食需求隨著人口不斷成長而增加，引進機器人自動化系統與數位科技，不但有助於糧食生產供應鏈升級轉型，益加突顯創新科技在農業食品產業之巨大影響力，有鑑於機器人與自動化系統(Robotics and Autonomous Systems， RAS)所扮演的角色日趨重要，更有賴學術單位與業界從業人員維繫緊密的合作關係，不斷開創新的應用，以因應更多的挑戰，例如：作物育種表型分析、智慧水果影像辨識檢測、無人駕駛車及人工智慧等多項新科技，期盼由機器人彌補現有人力不足之缺口，並創造數位服務產業鏈價值，提升農業整體生產效率及量能。AI人工智慧成為新農業的發展基石由科技業者AGROBOT公司所研發的草莓採收機器人，搭載AI人工智慧功能已於美國佛羅里達州完成田間試驗。機器人結構多達24隻機械手臂，並擁有自動導航的功能，透過生物感測與影像辨識技術，當草莓紅色色澤比例達90以上，機器人可精準判定為允收標準，利用機器手臂快速將莖部切除，採收後經過包裝及運輸即可送到消費者手上。據業者表示，機器人目前每10秒可採收3顆草莓，若日以繼夜工作，其產能相當驚人，業者目前針對速度與準度持續優化，預估未來3年內規劃擴大生產規模，初期營運可提供需求者採收服務，後續將更進一步將行銷採收機器人，大舉投入市場銷售。▲ 圖2、具AI人工智慧之草莓採收機器人圖片參考資料：AGROBOT Robotic Strawberry Harvester自動化智慧機器人不外乎具有傳感器與精密光學攝像頭，應用於導航控制、影像辨識及精準判斷，放眼未來，無人農場將可實現機器人團隊分工，從灑水施肥、修剪採收、品質檢測到承載運送之機器人應有盡有。此外，歐盟組織已針對大型智能機械於田間作業之空間限制，研發小型化移動集群機器人(Mars)，主要負責田間耕作，可記載播種位置並上傳雲端裝置，不僅有效減少大型智能機械對土壤的重壓以及能源損耗，並可定位群體路徑方便田間管理，讓個體機器人不再只是單打獨鬥，而追求集群作業將會使機器人之分工調度更加靈活，透過組織協作亦能表現出宏觀的智能行為，頗具前瞻性與應用性。行政院農業委員會於2017年正式啟動智慧農業4.0計畫，以智慧生產與數位服務為主軸，逐步導入物聯網IoT技術提升產業自動化製程，並結合傳感器與AI人工智慧的快速匯流，農民可藉由影像傳送與數據分析達到農場管理之目的，顛覆傳統農業以人力、畜力及手工具的作業模式，使農業缺工問題得到改善。自動化智慧機器人得以自動控制程式獨立完成人類所託付的工作，乃歸功於導入AI人工智慧的應用，透過深度學習模式，在不久的將來，機器人系統將可自我組織與互助協調，與人類共同執行任務達到人機整合的效果。我們引頸期盼機器人成為農業的好同事、好夥伴，進而實現智慧生產與數位服務新願景，共同邁向AI農業的新世代。參考資料ldquoAgricultural Robotics The Future of Robotic Agriculturerdquo， UK-RAS White papers.， ISSN 2398-4414， 2018/06.ldquoIncorporation of Robotics in Agricultural Science Escalating the Agricultural Robotics Industryrdquo， Retrieved August 13， 2018. ldquoWinter wheat harvest success for Hands Free Hectarerdquo， Farmer Weekly， Retrieved August 17， 2018. ldquoHands-Free Hectare team successfully harvest second croprdquo， Retrieved August 23， 2018. ldquoAs labor shortages start to bite， robots could soon be picking your strawberriesrdquo， Retrieved August 23， 2018. ldquoResearch and Development in Agricultural Roboticsrdquo， Retrieved August 30， 2018. ※ 更多國際新知，請至：【專題分享】農業觀點單元觀看</text:p>
          </table:table-cell>
          <table:table-cell table:style-name="ce1" office:value-type="string" calcext:value-type="string">
            <text:p>2023/1/16 上午 12:00:00</text:p>
          </table:table-cell>
        </table:table-row>
        <table:table-row table:style-name="ro1">
          <table:table-cell table:style-name="ce1" office:value-type="string" calcext:value-type="string">
            <text:p>台灣創新技術博覽會 (已結束)</text:p>
          </table:table-cell>
          <table:table-cell table:style-name="ce1" office:value-type="string" calcext:value-type="string">
            <text:p>https://agtech.coa.gov.tw/News?id=1114</text:p>
          </table:table-cell>
          <table:table-cell table:style-name="ce1" office:value-type="string" calcext:value-type="string">
            <text:p>2018-08-30</text:p>
          </table:table-cell>
          <table:table-cell table:style-name="ce1" office:value-type="string" calcext:value-type="string">
            <text:p>2018年「台灣創新技術博覽會」 聚焦於5+2產業創新技術，以跨領域技術項目規劃「未來科技」、「創新發明」、「永續發展」三大主題專館，並邀請東南亞以及歐、美、日等國際機構與企業來臺參展， 以臺灣研發能量及地理優勢，作為東南亞及先進國家之間的技術橋樑，推動臺灣成為國際研發成果流通樞紐平臺。今年將有超過12個國家的國際機構與企業來臺參展，期望以本展鏈結國際重要機構，發揮臺灣在技術整合優勢，鏈結跨國技術帶動國際產業間的合作夥伴關係與智財技術合作機會，建立臺灣在專利技術媒合之國際地位。展覽期間亦針對重點技術辦理超過10場次之專利/技術、產業趨勢研討會、媒合商談會等活動，促進各技術之供給方與需求方在專利技術的洽商機會。同時，特別舉辦國際論壇會議，邀請到國際級的企業高階主管與智權專家來臺演講，講題包括智慧財產權、關鍵產業發展、技術授權、投資等。辦理目的提供智慧財產與技術交易交流平台，促進我國智慧財產與技術商品化及國際化活絡國內外智慧財產及技術交易投資商機展示我國產官學研發創新成果，增進社會大眾對技術創新之認知讓全球「認識臺灣、走進臺灣、投資臺灣參展單位政府機構、學術/研究機構、績優研發廠商、相關獎項得獎廠商、發明人及相關團體、智慧財產技術服務業者、創投業者</text:p>
          </table:table-cell>
          <table:table-cell table:style-name="ce1" office:value-type="string" calcext:value-type="string">
            <text:p>2023/1/16 上午 12:00:00</text:p>
          </table:table-cell>
        </table:table-row>
        <table:table-row table:style-name="ro1">
          <table:table-cell table:style-name="ce1" office:value-type="string" calcext:value-type="string">
            <text:p>「2018台灣生物科技大展」農業科專成果展示紀實</text:p>
          </table:table-cell>
          <table:table-cell table:style-name="ce1" office:value-type="string" calcext:value-type="string">
            <text:p>https://agtech.coa.gov.tw/News?id=1113</text:p>
          </table:table-cell>
          <table:table-cell table:style-name="ce1" office:value-type="string" calcext:value-type="string">
            <text:p>2018-08-30</text:p>
          </table:table-cell>
          <table:table-cell table:style-name="ce1" office:value-type="string" calcext:value-type="string">
            <text:p>「2018台灣生物科技大展」農業科技館-農業科專成果展示於7月19-22日在南港展覽館舉辦。本次行政院農業委員會以「智慧世代、未來農業」為展館主軸，規劃智慧生產、前瞻科技、友善環境、再生循環及產業化共5大主題，具體呈現臺灣農業近年具商品化與產業化潛力之研發成果。本次農業科專成果共展示11件計畫之成果海報、影片及展品。業界科專展示成果包含蝦白點症病毒定量檢測套組，具備高靈敏度與專一性能精確測定病毒含量提供檢疫單位與業者進行環境與感染監控往復式氣壓高枝鋸機，能應用於果樹與棕櫚樹修剪枝幹與果實可分解生質農地膜與麥粕原料，以農業副產物製成能經生物分解後降低對環境的危害，也可在膜內外添加芽孢桿菌，當農地膜崩解後能釋放益菌進入土壤促進作物生長。此外，亦分別展出水稻健康管理與有機農業產銷智慧決策共2項計畫之平臺以及該公司產品，如台南16號與相關有機農產品等，並現場提供App與QR code供參觀民眾掃描體驗。法人科專穀研所展示透過控制原料規格及加工製程參數所產出具較低預測升糖指數的米粉絲產品。學界科專則為興大研發的共生內生菌防治香蕉黃葉病，在會場擺放感染黃葉病與接種內生菌之健康蕉苗供民眾觀察比較。由於環境意識抬頭，許多民眾對於可分解農地膜抱持高度興趣，許多業者也表示有購買意願之興趣。今年展覽期間累計1，069人次參觀，AGTECH臉書粉絲專頁增加99次按讚次數，包含農委會林聰賢主委、張致盛主秘及王仕賢處長等，所有與會來賓皆相當肯定農業科專成果。執行業界科專計畫業者喬福材料公司與昶城有限公司的人員亦到場參加成果展示並且彼此交流，提供相關經驗。▲圖1、「2018台灣生物科技大展」農業科技館-農業科專成果展示攤位。▲圖2、攤位背面介紹三類科專的申請資格。▲圖3、農業科專服務小組向林聰賢主委(右一)、張致盛主秘(右二)解說。▲圖4、農業科專服務小組向民眾介紹解說。</text:p>
          </table:table-cell>
          <table:table-cell table:style-name="ce1" office:value-type="string" calcext:value-type="string">
            <text:p>2023/1/16 上午 12:00:00</text:p>
          </table:table-cell>
        </table:table-row>
        <table:table-row table:style-name="ro1">
          <table:table-cell table:style-name="ce1" office:value-type="string" calcext:value-type="string">
            <text:p>「2018台灣生物科技大展」農業科專成果展示紀實</text:p>
          </table:table-cell>
          <table:table-cell table:style-name="ce1" office:value-type="string" calcext:value-type="string">
            <text:p>https://agtech.coa.gov.tw/News?id=1113</text:p>
          </table:table-cell>
          <table:table-cell table:style-name="ce1" office:value-type="string" calcext:value-type="string">
            <text:p>2018-08-30</text:p>
          </table:table-cell>
          <table:table-cell table:style-name="ce1" office:value-type="string" calcext:value-type="string">
            <text:p>「2018台灣生物科技大展」農業科技館-農業科專成果展示於7月19-22日在南港展覽館舉辦。本次行政院農業委員會以「智慧世代、未來農業」為展館主軸，規劃智慧生產、前瞻科技、友善環境、再生循環及產業化共5大主題，具體呈現臺灣農業近年具商品化與產業化潛力之研發成果。本次農業科專成果共展示11件計畫之成果海報、影片及展品。業界科專展示成果包含蝦白點症病毒定量檢測套組，具備高靈敏度與專一性能精確測定病毒含量提供檢疫單位與業者進行環境與感染監控往復式氣壓高枝鋸機，能應用於果樹與棕櫚樹修剪枝幹與果實可分解生質農地膜與麥粕原料，以農業副產物製成能經生物分解後降低對環境的危害，也可在膜內外添加芽孢桿菌，當農地膜崩解後能釋放益菌進入土壤促進作物生長。此外，亦分別展出水稻健康管理與有機農業產銷智慧決策共2項計畫之平臺以及該公司產品，如台南16號與相關有機農產品等，並現場提供App與QR code供參觀民眾掃描體驗。法人科專穀研所展示透過控制原料規格及加工製程參數所產出具較低預測升糖指數的米粉絲產品。學界科專則為興大研發的共生內生菌防治香蕉黃葉病，在會場擺放感染黃葉病與接種內生菌之健康蕉苗供民眾觀察比較。由於環境意識抬頭，許多民眾對於可分解農地膜抱持高度興趣，許多業者也表示有購買意願之興趣。今年展覽期間累計1，069人次參觀，AGTECH臉書粉絲專頁增加99次按讚次數，包含農委會林聰賢主委、張致盛主秘及王仕賢處長等，所有與會來賓皆相當肯定農業科專成果。執行業界科專計畫業者喬福材料公司與昶城有限公司的人員亦到場參加成果展示並且彼此交流，提供相關經驗。▲圖1、「2018台灣生物科技大展」農業科技館-農業科專成果展示攤位。▲圖2、攤位背面介紹三類科專的申請資格。▲圖3、農業科專服務小組向林聰賢主委(右一)、張致盛主秘(右二)解說。▲圖4、農業科專服務小組向民眾介紹解說。※ 更多活動紀實，請至：【專題分享】農業觀點單元觀看</text:p>
          </table:table-cell>
          <table:table-cell table:style-name="ce1" office:value-type="string" calcext:value-type="string">
            <text:p>2023/1/16 上午 12:00:00</text:p>
          </table:table-cell>
        </table:table-row>
        <table:table-row table:style-name="ro1">
          <table:table-cell table:style-name="ce1" office:value-type="string" calcext:value-type="string">
            <text:p>107年度農業創新育成中心聯合畢業成果發表會 (已結束)</text:p>
          </table:table-cell>
          <table:table-cell table:style-name="ce1" office:value-type="string" calcext:value-type="string">
            <text:p>https://agtech.coa.gov.tw/News?id=1112</text:p>
          </table:table-cell>
          <table:table-cell table:style-name="ce1" office:value-type="string" calcext:value-type="string">
            <text:p>2018-08-29</text:p>
          </table:table-cell>
          <table:table-cell table:style-name="ce1" office:value-type="string" calcext:value-type="string">
            <text:p>行政院農業委員會所屬之4家創新育成中心 (農業試驗所、林業試驗所、水產試驗所、畜產試驗所) 及財團法人農業科技研究院創新育成中心為充分發揮服務能量、增進廠商與研究同仁合作交流之機會，同時展現進駐廠商經創新育成中心輔導之卓越成果，特辦理「107年度農業創新育成中心聯合畢業成果發表會」。參加對象農業科技研發之企業、農民團體、農業相關從業人員及業者活動議程</text:p>
          </table:table-cell>
          <table:table-cell table:style-name="ce1" office:value-type="string" calcext:value-type="string">
            <text:p>2023/1/16 上午 12:00:00</text:p>
          </table:table-cell>
        </table:table-row>
        <table:table-row table:style-name="ro1">
          <table:table-cell table:style-name="ce1" office:value-type="string" calcext:value-type="string">
            <text:p>農藥減半好幫手 茶蠶天敵─茶蠶黑卵蜂人工繁殖技術</text:p>
          </table:table-cell>
          <table:table-cell table:style-name="ce1" office:value-type="string" calcext:value-type="string">
            <text:p>https://agtech.coa.gov.tw/News?id=1111</text:p>
          </table:table-cell>
          <table:table-cell table:style-name="ce1" office:value-type="string" calcext:value-type="string">
            <text:p>2018-08-16</text:p>
          </table:table-cell>
          <table:table-cell table:style-name="ce1" office:value-type="string" calcext:value-type="string">
            <text:p>茶蠶幼蟲具有極強之群聚性，由於其取食量大，往往造成受害茶樹僅剩枝幹。此害蟲在臺灣各茶區都有其蹤跡，過往防治之方法以化學殺蟲劑為主，但長期施用，常造成農藥殘留以及破壞生態等諸多負面影響。茶蠶黑卵蜂(Telenomus bipunctata)為本土性天敵，係茶業改良場研究人員於茶園發現之新種，由於可被人工飼養，且在茶樹各部位搜尋茶蠶卵能力強，因此進一步開發大量繁殖技術，以應用於茶園之生物防治。目前以通過專利之飼養容器飼育茶蠶黑卵蜂，已可穩定大量繁殖，且經累代飼養二十代，其子代寄生率不受影響。配合茶園生長季節與氣象條件，在茶蠶發生危害前或茶園中出現茶蠶成蟲時，為其最佳的釋放卵寄生蜂的時間，田間試驗結果顯示每0.1公頃茶園每年釋放2次，每次100隻即可有效降低茶蠶發生密度，不僅減少農藥使用，兼顧生態環境，並提升茶葉安全。計畫小檔案執行單位：行政院農業委員會茶業改良場計畫名稱：茶蠶生物防治技術與相關衍生產品開發計畫主持人：楊美珠 副研究員▲茶蠶黑卵蜂之雌蜂正在產卵寄生情形。</text:p>
          </table:table-cell>
          <table:table-cell table:style-name="ce1" office:value-type="string" calcext:value-type="string">
            <text:p>2023/1/16 上午 12:00:00</text:p>
          </table:table-cell>
        </table:table-row>
        <table:table-row table:style-name="ro1">
          <table:table-cell table:style-name="ce1" office:value-type="string" calcext:value-type="string">
            <text:p>農藥減半好幫手 茶蠶天敵─茶蠶黑卵蜂人工繁殖技術</text:p>
          </table:table-cell>
          <table:table-cell table:style-name="ce1" office:value-type="string" calcext:value-type="string">
            <text:p>https://agtech.coa.gov.tw/News?id=1111</text:p>
          </table:table-cell>
          <table:table-cell table:style-name="ce1" office:value-type="string" calcext:value-type="string">
            <text:p>2018-08-16</text:p>
          </table:table-cell>
          <table:table-cell table:style-name="ce1" office:value-type="string" calcext:value-type="string">
            <text:p>茶蠶幼蟲具有極強之群聚性，由於其取食量大，往往造成受害茶樹僅剩枝幹。此害蟲在臺灣各茶區都有其蹤跡，過往防治之方法以化學殺蟲劑為主，但長期施用，常造成農藥殘留以及破壞生態等諸多負面影響。茶蠶黑卵蜂(Telenomus bipunctata)為本土性天敵，係茶業改良場研究人員於茶園發現之新種，由於可被人工飼養，且在茶樹各部位搜尋茶蠶卵能力強，因此進一步開發大量繁殖技術，以應用於茶園之生物防治。目前以通過專利之飼養容器飼育茶蠶黑卵蜂，已可穩定大量繁殖，且經累代飼養二十代，其子代寄生率不受影響。配合茶園生長季節與氣象條件，在茶蠶發生危害前或茶園中出現茶蠶成蟲時，為其最佳的釋放卵寄生蜂的時間，田間試驗結果顯示每0.1公頃茶園每年釋放2次，每次100隻即可有效降低茶蠶發生密度，不僅減少農藥使用，兼顧生態環境，並提升茶葉安全。計畫小檔案執行單位：行政院農業委員會茶業改良場計畫名稱：茶蠶生物防治技術與相關衍生產品開發計畫主持人：楊美珠 副研究員▲茶蠶黑卵蜂之雌蜂正在產卵寄生情形。※ 更多法人科專成果，請至：【專題分享】成果案例單元觀看</text:p>
          </table:table-cell>
          <table:table-cell table:style-name="ce1" office:value-type="string" calcext:value-type="string">
            <text:p>2023/1/16 上午 12:00:00</text:p>
          </table:table-cell>
        </table:table-row>
        <table:table-row table:style-name="ro1">
          <table:table-cell table:style-name="ce1" office:value-type="string" calcext:value-type="string">
            <text:p>2018 Go Global！品牌領航國際趨勢論壇系列活動 (已結束)</text:p>
          </table:table-cell>
          <table:table-cell table:style-name="ce1" office:value-type="string" calcext:value-type="string">
            <text:p>https://agtech.coa.gov.tw/News?id=1110</text:p>
          </table:table-cell>
          <table:table-cell table:style-name="ce1" office:value-type="string" calcext:value-type="string">
            <text:p>2018-08-09</text:p>
          </table:table-cell>
          <table:table-cell table:style-name="ce1" office:value-type="string" calcext:value-type="string">
            <text:p>「2018 Go Global！品牌國際趨勢論壇系列活動」首日邀請帶領國際品牌征戰全球多年的品牌專家，透過不同面向論品牌，公開品牌成功經營背後的方程式，分享運用實戰操作經驗，為產業界加乘品牌思維。隔日由國內帶領臺灣中小企業品牌勇闖國際的管顧團隊接棒，分享品牌拓展全球所應注意的環節，共同邁向品牌價值創新之路。9月5日「Masterrsquos Brand Talks品牌大師論」Masterrsquos Brand Talks品牌大師論將邀集國際操盤手來解構品牌經營關鍵成功因素，分享其帶領企業品牌鍍金的實戰經驗！9月5日「Masterrsquos Brand Talks品牌大師論」議程9月6日「Brand Talks品牌教練實戰短講」打造品牌的各個關鍵時刻會面臨什麼樣的問題？本場邀請各領域專長之品牌顧問提出專家論點，採分段式品牌精闢短講方式引領企業一一破關，快速拉近與目標客群心中最遙遠的距離！9月6日「Brand Talks品牌教練實戰短講」議程</text:p>
          </table:table-cell>
          <table:table-cell table:style-name="ce1" office:value-type="string" calcext:value-type="string">
            <text:p>2023/1/16 上午 12:00:00</text:p>
          </table:table-cell>
        </table:table-row>
        <table:table-row table:style-name="ro1">
          <table:table-cell table:style-name="ce1" office:value-type="string" calcext:value-type="string">
            <text:p>平民燕窩生產超華麗  品質優良、美味營養的香水銀耳量產囉！</text:p>
          </table:table-cell>
          <table:table-cell table:style-name="ce1" office:value-type="string" calcext:value-type="string">
            <text:p>https://agtech.coa.gov.tw/News?id=1109</text:p>
          </table:table-cell>
          <table:table-cell table:style-name="ce1" office:value-type="string" calcext:value-type="string">
            <text:p>2018-08-06</text:p>
          </table:table-cell>
          <table:table-cell table:style-name="ce1" office:value-type="string" calcext:value-type="string">
            <text:p>蕈優生物科技股份有限公司與亞洲大學技術合作，引進適合量產之優質銀耳品種，並運用環控栽培模式，完成自動化菌種製備、量產接種及栽培技術等，此外亦改善銀耳栽培之病蟲害問題、確立最適之銀耳自動化量產環控條件、無農藥生產基質配料再利用研究、開發專利栽培瓶、自動包裝作業機臺等，完整建立銀耳之自動化生產體系。銀耳栽培較一般菇蕈困難，特別是蟲害與霉害的問題，該公司不僅以食品廠管理模式環控栽培，採用RO逆滲透水源及HEPA空氣濾進系統，提供菇蕈乾淨無毒之栽培生長環境，做到環境無蟲、無霉，更率先導入自動化環控栽培製程生產銀耳，使銀耳栽培品質提升，產量多而穩定，解決了銀耳栽培不易的問題，並為國人生產更多高價值的營養健康的養生食品。計畫小檔案執行單位：蕈優生物科技股份有限公司計畫名稱：白木耳自動化量產栽培關鍵技術開發執行期間：102年-104年▲蕈優公司生產之品質優良銀耳。▲蕈優公司雪見玉露產品。</text:p>
          </table:table-cell>
          <table:table-cell table:style-name="ce1" office:value-type="string" calcext:value-type="string">
            <text:p>2023/1/16 上午 12:00:00</text:p>
          </table:table-cell>
        </table:table-row>
        <table:table-row table:style-name="ro1">
          <table:table-cell table:style-name="ce1" office:value-type="string" calcext:value-type="string">
            <text:p>平民燕窩生產超華麗  品質優良、美味營養的香水銀耳量產囉！</text:p>
          </table:table-cell>
          <table:table-cell table:style-name="ce1" office:value-type="string" calcext:value-type="string">
            <text:p>https://agtech.coa.gov.tw/News?id=1109</text:p>
          </table:table-cell>
          <table:table-cell table:style-name="ce1" office:value-type="string" calcext:value-type="string">
            <text:p>2018-08-06</text:p>
          </table:table-cell>
          <table:table-cell table:style-name="ce1" office:value-type="string" calcext:value-type="string">
            <text:p>蕈優生物科技股份有限公司與亞洲大學技術合作，引進適合量產之優質銀耳品種，並運用環控栽培模式，完成自動化菌種製備、量產接種及栽培技術等，此外亦改善銀耳栽培之病蟲害問題、確立最適之銀耳自動化量產環控條件、無農藥生產基質配料再利用研究、開發專利栽培瓶、自動包裝作業機臺等，完整建立銀耳之自動化生產體系。銀耳栽培較一般菇蕈困難，特別是蟲害與霉害的問題，該公司不僅以食品廠管理模式環控栽培，採用RO逆滲透水源及HEPA空氣濾進系統，提供菇蕈乾淨無毒之栽培生長環境，做到環境無蟲、無霉，更率先導入自動化環控栽培製程生產銀耳，使銀耳栽培品質提升，產量多而穩定，解決了銀耳栽培不易的問題，並為國人生產更多高價值的營養健康的養生食品。計畫小檔案執行單位：蕈優生物科技股份有限公司計畫名稱：白木耳自動化量產栽培關鍵技術開發執行期間：102年-104年▲蕈優公司生產之品質優良銀耳。▲蕈優公司雪見玉露產品。※ 更多業界科專成果，請至：【專題分享】成果案例單元觀看</text:p>
          </table:table-cell>
          <table:table-cell table:style-name="ce1" office:value-type="string" calcext:value-type="string">
            <text:p>2023/1/16 上午 12:00:00</text:p>
          </table:table-cell>
        </table:table-row>
        <table:table-row table:style-name="ro1">
          <table:table-cell table:style-name="ce1" office:value-type="string" calcext:value-type="string">
            <text:p>第四屆南方農業論壇 (已結束)</text:p>
          </table:table-cell>
          <table:table-cell table:style-name="ce1" office:value-type="string" calcext:value-type="string">
            <text:p>https://agtech.coa.gov.tw/News?id=1108</text:p>
          </table:table-cell>
          <table:table-cell table:style-name="ce1" office:value-type="string" calcext:value-type="string">
            <text:p>2018-08-04</text:p>
          </table:table-cell>
          <table:table-cell table:style-name="ce1" office:value-type="string" calcext:value-type="string">
            <text:p>高雄市政府自2012年起辦理南方農業論壇，分別以「六產整合 百萬小農向前衝」、「六產升級 微型農企當先鋒」及「六產新貌 魅力翻轉競爭力」為題，連續三屆邀請國內、外產官學代表蒞臨分享農業六級產業化（1級生產x2級加工x3級服務）的趨勢與演進，啟發了在地青年以農業為主體，串連產業上下游合作創新的具體行動，並於2014迎接新一代的型農，「型農大聯盟」正式成軍。第四屆南方農業論壇除了沿襲過往創造兼具深度、廣度的交流平臺，讓高雄的農產業相關面向全面連結，並將以「接軌國際」、「智慧永續」為主軸，勾勒出「小國大農業」、「新南向」、「地方創生」、「智慧農業」與「黃金農企」之五大議題面向，邀請國內外農企業與產官學研代表分享成功案例與趨勢觀察，期能為關心台灣農業的族群帶來更寬廣、更先進的思維，據以實踐智慧農業、在地行銷的創新做法，讓台灣的優質農產遍及世界，打響黃金農企品牌。相關網址：「第四屆南方農業論壇」官方網站</text:p>
          </table:table-cell>
          <table:table-cell table:style-name="ce1" office:value-type="string" calcext:value-type="string">
            <text:p>2023/1/16 上午 12:00:00</text:p>
          </table:table-cell>
        </table:table-row>
        <table:table-row table:style-name="ro1">
          <table:table-cell table:style-name="ce1" office:value-type="string" calcext:value-type="string">
            <text:p>107年度智慧農業4.0創新提案暨國際標竿行動學習計畫 (已結束)</text:p>
          </table:table-cell>
          <table:table-cell table:style-name="ce1" office:value-type="string" calcext:value-type="string">
            <text:p>https://agtech.coa.gov.tw/News?id=1107</text:p>
          </table:table-cell>
          <table:table-cell table:style-name="ce1" office:value-type="string" calcext:value-type="string">
            <text:p>2018-07-31</text:p>
          </table:table-cell>
          <table:table-cell table:style-name="ce1" office:value-type="string" calcext:value-type="string">
            <text:p>一、107年度「智慧農業4.0創新提案暨國際標竿行動學習計畫」 招生說明會 (已結束)行政院農委會自106年起正式推動「智慧農業4.0計畫」，期能透過智慧化生產與管理，提升農業整體生產效率與量能，為培育產業推動智慧農業的核心種子人員，提升產業推動智慧農業動能，本計畫將舉辦國內、外行動標竿學習課程，藉由標竿學習、實地參訪及課程講授與討論，激發參訓學員創意，共同提出智慧農業創新提案，並協助產業運用創新提案銜接政府相關資源補助，落實智慧農業於產業的推動與實踐，為使相關人員瞭解本計畫推動目的，特辦理招生說明會。中部場活動時間：107年8月3日(五) 1310~1530活動地點：臺灣文創訓練中心臺中文創館 (臺中市西區臺灣大道2段2號13F-1)南部場活動時間：107年8月8日(三) 1310~1530活動地點：蓮潭國際會館 (高雄市左營區崇德路801號)活動對象：領航產業之產業代表(農企業、合作社、農民團體、青年農民等)、農委會相關單位、學界專家及智慧農業發展相關人員。報名方式：請以下列任一方式報名網路報名：https//goo.gl/8ne6JKEmail報名：蔡素甄專員 2980@cpc.tw 截止日期：(中部場) 8月1日、(南部場) 8月6日聯絡窗口：智慧農業推動組 蔡素甄專員，電話：(02)2698-2989 分機2980二、107年度「智慧農業4.0創新提案暨國際標竿行動學習計畫」 國內創新提案行動學習課程行政院農委會自106年起正式推動「智慧農業4.0計畫」，期能透過智慧化生產與管理，提升農業整體生產效率與量能，為培育產業推動智慧農業的核心種子人員，本計畫將舉辦國內、外行動標竿學習課程，藉由標竿學習、實地參訪及課程講授與討論，激發參訓學員創新思維，共同提出智慧農業創新提案，並協助產業運用創新提案銜接政府相關資源補助，如農委會智慧農業4.0業界參與計畫、業界科專及經濟部 SBIR、SIIR 計畫等，落實智慧農業於產業的推動與實踐。報名時間：即日起至8月15日招生對象及報名方式以領航產業之產業代表(農企業、合作社、農民團體、青年農民等)、農委會相關單位及學界專家為優先培訓對象。領航產業代表採組隊方式報名參加。可與預計合作之學界專家或智慧農業技術服務業者共同組隊報名，每一團隊以2至4人為限，3人以上須包含學界專家或智慧農業技術服務業者。組隊報名之團隊須提交「報名表暨提案構想書」，由執行單位進行資格審查，並辦理書面審查會議決定參訓名單。報名資訊：請於8/15(三)前以下列任一方式報名，並請來電確認。網路報名：https//goo.gl/hJCjRSEmail 報名：2980@cpc.tw智慧農業活動官網：http//www.intelligentagri.com.tw/Event/EventInfo/17聯絡窗口：智慧農業推動組 蔡素甄專員，電話：(02)2698-2989 分機2980相關網址：「107年度智慧農業4.0創新提案暨國際標竿行動學習計畫」活動網頁</text:p>
          </table:table-cell>
          <table:table-cell table:style-name="ce1" office:value-type="string" calcext:value-type="string">
            <text:p>2023/1/16 上午 12:00:00</text:p>
          </table:table-cell>
        </table:table-row>
        <table:table-row table:style-name="ro1">
          <table:table-cell table:style-name="ce1" office:value-type="string" calcext:value-type="string">
            <text:p>低升糖、無麩質純米粉絲 守護國人健康</text:p>
          </table:table-cell>
          <table:table-cell table:style-name="ce1" office:value-type="string" calcext:value-type="string">
            <text:p>https://agtech.coa.gov.tw/News?id=1106</text:p>
          </table:table-cell>
          <table:table-cell table:style-name="ce1" office:value-type="string" calcext:value-type="string">
            <text:p>2018-07-30</text:p>
          </table:table-cell>
          <table:table-cell table:style-name="ce1" office:value-type="string" calcext:value-type="string">
            <text:p>以傳統水磨方式製作的米粉絲在過程中相當耗時耗能，所以目前國內製作米粉絲多以玉米澱粉取代原料米，2013年因消基會調查而引起的「偽米粉」風波，使國內消費者重新重視，由秈米粉製成營養價值較高的純米粉絲。除了重振我國純米加工品市場，中華穀類食品工業技術研究所再針對糖尿病患者，在飲食準則中建議時用的低升糖產品，透過技術開發，控制原料規格特性及加工製程參數，製出品質口感優良且具有較低升糖指數的米粉絲產品，提供給需要的消費者作為選購的參考。計畫小檔案執行單位：財團法人中華穀類食品工業技術研究所計畫名稱：建立秈米應用於米粉絲與碗粿之加工特性指標與量產製程探討</text:p>
          </table:table-cell>
          <table:table-cell table:style-name="ce1" office:value-type="string" calcext:value-type="string">
            <text:p>2023/1/16 上午 12:00:00</text:p>
          </table:table-cell>
        </table:table-row>
        <table:table-row table:style-name="ro1">
          <table:table-cell table:style-name="ce1" office:value-type="string" calcext:value-type="string">
            <text:p>低升糖、無麩質純米粉絲 守護國人健康</text:p>
          </table:table-cell>
          <table:table-cell table:style-name="ce1" office:value-type="string" calcext:value-type="string">
            <text:p>https://agtech.coa.gov.tw/News?id=1106</text:p>
          </table:table-cell>
          <table:table-cell table:style-name="ce1" office:value-type="string" calcext:value-type="string">
            <text:p>2018-07-30</text:p>
          </table:table-cell>
          <table:table-cell table:style-name="ce1" office:value-type="string" calcext:value-type="string">
            <text:p>以傳統水磨方式製作的米粉絲在過程中相當耗時耗能，所以目前國內製作米粉絲多以玉米澱粉取代原料米，2013年因消基會調查而引起的「偽米粉」風波，使國內消費者重新重視，由秈米粉製成營養價值較高的純米粉絲。除了重振我國純米加工品市場，中華穀類食品工業技術研究所再針對糖尿病患者，在飲食準則中建議時用的低升糖產品，透過技術開發，控制原料規格特性及加工製程參數，製出品質口感優良且具有較低升糖指數的米粉絲產品，提供給需要的消費者作為選購的參考。計畫小檔案執行單位：財團法人中華穀類食品工業技術研究所計畫名稱：建立秈米應用於米粉絲與碗粿之加工特性指標與量產製程探討※ 更多法人科專成果，請至：【專題分享】成果案例單元觀看</text:p>
          </table:table-cell>
          <table:table-cell table:style-name="ce1" office:value-type="string" calcext:value-type="string">
            <text:p>2023/1/16 上午 12:00:00</text:p>
          </table:table-cell>
        </table:table-row>
        <table:table-row table:style-name="ro1">
          <table:table-cell table:style-name="ce1" office:value-type="string" calcext:value-type="string">
            <text:p>2018智慧科技於農業生產應用國際研討會 (已結束)</text:p>
          </table:table-cell>
          <table:table-cell table:style-name="ce1" office:value-type="string" calcext:value-type="string">
            <text:p>https://agtech.coa.gov.tw/News?id=1105</text:p>
          </table:table-cell>
          <table:table-cell table:style-name="ce1" office:value-type="string" calcext:value-type="string">
            <text:p>2018-07-27</text:p>
          </table:table-cell>
          <table:table-cell table:style-name="ce1" office:value-type="string" calcext:value-type="string">
            <text:p>Smart Innovation 智慧創新 X 科技農業 科技部配合政府5+2產業，於107年度起推動「智慧科技於農業生產應用」專案計畫，期透過省時、省力、精緻化及資源再利用等智慧化跨域技術的開發，緩解極端氣候造成之農損與農業勞力短缺等問題，同時達到環境永續之目標。本研討會特別邀請國內外產、官、學、研各界專家分享國際發展趨勢與成功經驗，以全方位與跨域思維共同探討我國農業智慧化之大未來。相關網址：財團法人農業科技研究院「107年再生循環資材產業應用人才培訓」活動網頁活動議程：</text:p>
          </table:table-cell>
          <table:table-cell table:style-name="ce1" office:value-type="string" calcext:value-type="string">
            <text:p>2023/1/16 上午 12:00:00</text:p>
          </table:table-cell>
        </table:table-row>
        <table:table-row table:style-name="ro1">
          <table:table-cell table:style-name="ce1" office:value-type="string" calcext:value-type="string">
            <text:p>往復式氣壓高枝鋸機  花木修剪好幫手</text:p>
          </table:table-cell>
          <table:table-cell table:style-name="ce1" office:value-type="string" calcext:value-type="string">
            <text:p>https://agtech.coa.gov.tw/News?id=1104</text:p>
          </table:table-cell>
          <table:table-cell table:style-name="ce1" office:value-type="string" calcext:value-type="string">
            <text:p>2018-07-13</text:p>
          </table:table-cell>
          <table:table-cell table:style-name="ce1" office:value-type="string" calcext:value-type="string">
            <text:p>高大樹木的修剪作業具有困難度與風險性，所使用之機工具若操作不易更是影響田間管理工作。由昶城有限公司研發之往復式氣壓高枝鋸機，應用於大型果樹與棕櫚樹，不定期修剪枝幹可調節作物產期，維持其生長效益及經濟價值。其中，機具內之模組化設計可調整伸縮鋁桿長度、氣壓功率及速率，利用輕量化的鋁材質，面對不同大小之樹枝有著良好移動性與便利性，相較於傳統剪枝工具之實用度，該公司開發可抽換式刀具之設計，處理不同高度之大型樹木，提升修剪效率及降低農民辛勞，凸顯此產品差異化優勢。該公司為改善目前產業現況，已推廣具省時、省力之往復式氣壓高枝鋸機至東南亞等國家，並完成田間試驗，估計每年需求量約有50，000組以上，期能提升我國農業機械競爭力及國產自有品牌知名度。計畫小檔案執行單位：昶城有限公司計畫名稱：開發往復式氣壓高枝鋸機執行期間：105年-106年</text:p>
          </table:table-cell>
          <table:table-cell table:style-name="ce1" office:value-type="string" calcext:value-type="string">
            <text:p>2023/1/16 上午 12:00:00</text:p>
          </table:table-cell>
        </table:table-row>
        <table:table-row table:style-name="ro1">
          <table:table-cell table:style-name="ce1" office:value-type="string" calcext:value-type="string">
            <text:p>往復式氣壓高枝鋸機  花木修剪好幫手</text:p>
          </table:table-cell>
          <table:table-cell table:style-name="ce1" office:value-type="string" calcext:value-type="string">
            <text:p>https://agtech.coa.gov.tw/News?id=1104</text:p>
          </table:table-cell>
          <table:table-cell table:style-name="ce1" office:value-type="string" calcext:value-type="string">
            <text:p>2018-07-13</text:p>
          </table:table-cell>
          <table:table-cell table:style-name="ce1" office:value-type="string" calcext:value-type="string">
            <text:p>高大樹木的修剪作業具有困難度與風險性，所使用之機工具若操作不易更是影響田間管理工作。由昶城有限公司研發之往復式氣壓高枝鋸機，應用於大型果樹與棕櫚樹，不定期修剪枝幹可調節作物產期，維持其生長效益及經濟價值。其中，機具內之模組化設計可調整伸縮鋁桿長度、氣壓功率及速率，利用輕量化的鋁材質，面對不同大小之樹枝有著良好移動性與便利性，相較於傳統剪枝工具之實用度，該公司開發可抽換式刀具之設計，處理不同高度之大型樹木，提升修剪效率及降低農民辛勞，凸顯此產品差異化優勢。該公司為改善目前產業現況，已推廣具省時、省力之往復式氣壓高枝鋸機至東南亞等國家，並完成田間試驗，估計每年需求量約有50，000組以上，期能提升我國農業機械競爭力及國產自有品牌知名度。計畫小檔案執行單位：昶城有限公司計畫名稱：開發往復式氣壓高枝鋸機執行期間：105年-106年※ 更多業界科專成果，請至：【專題分享】成果案例單元觀看</text:p>
          </table:table-cell>
          <table:table-cell table:style-name="ce1" office:value-type="string" calcext:value-type="string">
            <text:p>2023/1/16 上午 12:00:00</text:p>
          </table:table-cell>
        </table:table-row>
        <table:table-row table:style-name="ro1">
          <table:table-cell table:style-name="ce1" office:value-type="string" calcext:value-type="string">
            <text:p>2018臺灣茶產業研發論壇 (已結束)</text:p>
          </table:table-cell>
          <table:table-cell table:style-name="ce1" office:value-type="string" calcext:value-type="string">
            <text:p>https://agtech.coa.gov.tw/News?id=1103</text:p>
          </table:table-cell>
          <table:table-cell table:style-name="ce1" office:value-type="string" calcext:value-type="string">
            <text:p>2018-07-12</text:p>
          </table:table-cell>
          <table:table-cell table:style-name="ce1" office:value-type="string" calcext:value-type="string">
            <text:p>行政院農業委員會茶業改良場一直為國內唯一茶產業專責研發應用及推廣服務機構，肩負著臺灣茶產業之茶樹育種、栽培與製茶技術開發、省工機械化研究、茶農專業訓練與推廣教育等重責大任。本次論壇以「茶園之永續經營」、「茶多元產品開發」、「飲料調製與應用」、「產業創新國際化」為4大研討主題，特邀產官學研進行對話、研討及意見交流，冀望藉由與會專家學者及產業巨擘所提出之精闢見解與討論，提升政府單位科技研發能量，並跨域整合公私部門及產官學研輔導資源，規劃出未來台灣茶產業發展。</text:p>
          </table:table-cell>
          <table:table-cell table:style-name="ce1" office:value-type="string" calcext:value-type="string">
            <text:p>2023/1/16 上午 12:00:00</text:p>
          </table:table-cell>
        </table:table-row>
        <table:table-row table:style-name="ro1">
          <table:table-cell table:style-name="ce1" office:value-type="string" calcext:value-type="string">
            <text:p>2018海洋×生技產業-海大商機日 (已結束)</text:p>
          </table:table-cell>
          <table:table-cell table:style-name="ce1" office:value-type="string" calcext:value-type="string">
            <text:p>https://agtech.coa.gov.tw/News?id=1101</text:p>
          </table:table-cell>
          <table:table-cell table:style-name="ce1" office:value-type="string" calcext:value-type="string">
            <text:p>2018-07-06</text:p>
          </table:table-cell>
          <table:table-cell table:style-name="ce1" office:value-type="string" calcext:value-type="string">
            <text:p>科技部與教育部攜手合作，推動大學創新研發商機媒合及校園人才創業及徵才，期許將大學優秀的研發成果及人才鏈結給產業界，並邀請產業界在當中挖寶。本次推出海洋times生技產業為主題，由居海洋生技領域穩執牛耳的臺灣海洋大學為主體，結合教育部計畫支持的夥伴大學共同展現臺灣在海洋times生技的蓬勃商機，相信產業界及創投界可在此次活動中找到最佳對接成果及人才，注入創新升級的活水。此次活動項目分為：(一)研發人員成果發表會暨業者(或創投)商機媒合會談、(二)校園創業團隊及育成初創公司募資媒合會談、(三)海洋times生技亮點成果展示、(四)生技產業明日之星業界徵才。本次技術與產品包括智慧養殖技術、疫苗生物製劑與海洋保健保養及醫材等智財成果，歡迎各界親自蒞臨聆聽及預約媒合商機。活動時程</text:p>
          </table:table-cell>
          <table:table-cell table:style-name="ce1" office:value-type="string" calcext:value-type="string">
            <text:p>2023/1/16 上午 12:00:00</text:p>
          </table:table-cell>
        </table:table-row>
        <table:table-row table:style-name="ro1">
          <table:table-cell table:style-name="ce1" office:value-type="string" calcext:value-type="string">
            <text:p>107年再生循環資材產業應用人才培訓 (已結束)</text:p>
          </table:table-cell>
          <table:table-cell table:style-name="ce1" office:value-type="string" calcext:value-type="string">
            <text:p>https://agtech.coa.gov.tw/News?id=1102</text:p>
          </table:table-cell>
          <table:table-cell table:style-name="ce1" office:value-type="string" calcext:value-type="string">
            <text:p>2018-07-06</text:p>
          </table:table-cell>
          <table:table-cell table:style-name="ce1" office:value-type="string" calcext:value-type="string">
            <text:p>課程目標因應全球各國大力推動循環經濟國家政策與新興產業崛起，對於再生循環資材產業人才之殷切需求，行政院農業委員會補助財團法人農業科技研究院辦理「再生循環資材產業應用人才培訓班」，針對農業循環經濟產業所需之實務應用人才，規劃農業循環與產業實務運用課程，以培訓具有跨領域、產業思維及國際觀之種子人才。招訓對象 (限額40~50名)再生循環資材產業應用相關之農企業或團體從業人員優先。農委會及其所屬試驗研究機關相關同仁。大專院校教師。大專院校應屆畢業生，報名時請附教師推薦函至少一份。課程規劃開課日期：107年8月29、30日9月5、6、12、13日0900~1510 (計36小時)。上課地點：中國文化大學推廣教育部臺中分部 (臺中市台灣大道三段658號3樓)。本課程費用：課程費用新台幣8，000元，錄取人員由農委會計畫補助全額費用，每人只需繳交保證金3，000元 (經通知為正取人員需於主辦單位通知期限前完成保證金繳納)。相關網址：財團法人農業科技研究院「107年再生循環資材產業應用人才培訓」活動網頁</text:p>
          </table:table-cell>
          <table:table-cell table:style-name="ce1" office:value-type="string" calcext:value-type="string">
            <text:p>2023/1/16 上午 12:00:00</text:p>
          </table:table-cell>
        </table:table-row>
        <table:table-row table:style-name="ro1">
          <table:table-cell table:style-name="ce1" office:value-type="string" calcext:value-type="string">
            <text:p>農藥殘留檢測套組自動化生產 大幅提高檢驗效率</text:p>
          </table:table-cell>
          <table:table-cell table:style-name="ce1" office:value-type="string" calcext:value-type="string">
            <text:p>https://agtech.coa.gov.tw/News?id=1100</text:p>
          </table:table-cell>
          <table:table-cell table:style-name="ce1" office:value-type="string" calcext:value-type="string">
            <text:p>2018-07-05</text:p>
          </table:table-cell>
          <table:table-cell table:style-name="ce1" office:value-type="string" calcext:value-type="string">
            <text:p>行政院農業委員會自96年起推動「農業業界科專計畫」，迄今已補助多家企業執行計畫並完成技術商品化。其中，由巨研科技股份有限公司執行之「農產品中農藥快速萃取套組量產製程暨自動化程控技術研究」計畫，以該會農業藥物毒物試驗所授權技術為基礎，進行農藥殘留快速萃取套組自動化生產製程開發，完成以機械設備取代人工作業，將生產效率提升10倍，並以農產品進行實測，結果均符合檢驗品質管制標準，預期量產後之檢測套組可大幅提高農產品農藥殘留檢驗之效率。檢測套組倍數量產 順利接軌國際市場 　　農委會指出，透過農業藥物毒物試驗所開發之FaPExreg農藥殘留萃取淨化技術，可於3-5分鐘內完成農產品之農藥萃取淨化流程，較目前國際通用之快速農藥殘留萃取淨化技術QuEChERS(Quick、Easy、Cheap、Effective、Rugged and Safe)方法所需30-40分鐘，大幅縮短檢測時間。該項技術已由巨研公司取得國內專屬授權，由於技術價值與應用層面深具潛力，該公司執行農業業界科專計畫，研發以程式系統結合自動化機械設備進行填充，完成快速萃取套組之生產及其量產製程開發，生產效率已從每小時20支/人，提升至每小時能自動充填200支/臺/人以上。此外，針對生產之套組產品分別進行穩定性、均勻性及貯藏性試驗，達成產品最佳保存方式，其成果可作為未來銷售國外之重要依據。 　　農委會說明，利用該農藥殘留萃取淨化技術之檢驗方法，已通過我國衛福部食品藥物管理署專家會議審查，於107年1月公開為多重農藥殘留分析之建議檢驗方法，其適用範圍包含蔬果類、穀類、乾豆類、茶類、香辛植物及其他草本植物等。而巨研公司現已開發出適用不同農產品之檢測套組類型，包含蔬果類、茶類、穀類及乾豆類等，且為強化整體農藥殘留分析檢驗之效率，該公司亦針對快速萃取套組進行機器手臂模組與程控系統設計，目前已能自動化進行快速萃取及分析等作業，預期可大幅降低現行投入農產品農藥殘留之檢測時間與人力成本，並為農藥殘留檢驗方式提供快速及便利之新選擇。鼓勵企業承接關鍵技術並將研發成果商品化 　　農委會表示，農業業界科專計畫自民國96年推動迄今，已完成74項計畫，依執行成果累計推估，政府每補助1元，平均可帶動業者直接投資1.35元，並創造7.22元產值。此外，亦促成業者衍生投資逾16億元。該會將持續推動農業業界科專計畫，鼓勵企業善用科專資源，並串接學研單位技術進行投入創新研發，以將研發成果產業化商轉，進而朝商品國際化邁進。▲快速萃取套組之機器手臂操作模組。▲經自動化生產之快速萃取套組商品。</text:p>
          </table:table-cell>
          <table:table-cell table:style-name="ce1" office:value-type="string" calcext:value-type="string">
            <text:p>2023/1/16 上午 12:00:00</text:p>
          </table:table-cell>
        </table:table-row>
        <table:table-row table:style-name="ro1">
          <table:table-cell table:style-name="ce1" office:value-type="string" calcext:value-type="string">
            <text:p>2018農業國際商業競爭情報人才培訓課程 (已結束)</text:p>
          </table:table-cell>
          <table:table-cell table:style-name="ce1" office:value-type="string" calcext:value-type="string">
            <text:p>https://agtech.coa.gov.tw/News?id=1099</text:p>
          </table:table-cell>
          <table:table-cell table:style-name="ce1" office:value-type="string" calcext:value-type="string">
            <text:p>2018-07-03</text:p>
          </table:table-cell>
          <table:table-cell table:style-name="ce1" office:value-type="string" calcext:value-type="string">
            <text:p>2018農業國際商業競爭情報人才培訓課程~用科技帶您輕鬆解讀農業貿易數據、掌握即時商情！全球市場競爭與新型態產銷模式發展下，生產與銷售距離更加貼近，農業不僅須關注生產技術精進與產品品質提升，由於競爭對象已不僅侷限於在地，生產單位對於國外市場潛在商機、行銷策略及全球市場競爭狀況，更需有進一步了解。商業競爭情報管理技術過去已廣泛應用於工商業界，有助產業預測商業關係變化，把握市場機會，惟農產業界目前較無相關之應用。有鑑於此，配合農委會「智慧農業4.0」計畫之推動，中衛發展中心受託執行「智慧農業企業商情建構及營銷管理輔導計畫」，除運用自動爬文系統及資料探勘等技術，規劃建置水產、熱帶水果及農業機械等10項產業之農業國際商情平臺外，更開辦相關商業競爭情報人才培訓，以培養具備商業競爭情報管理知能之種子人員。招生對象水產、熱帶水果及農業機械產業相關之農企業、農民團體及農業相關公協會派訓人員。其他產業相關之農企業、農民團體及農業相關公協會派訓人員。時間地點課程分為初階班及進階班，分別於107年7月下旬與9月上旬開課，課程為期二週，第三梯次預訂為進階班，實際將依前兩梯次狀況調整，授課日期與地點如下：第一梯次初階班107年7月23日(一)至8月1日(三)高雄蓮潭國際會館（高雄市左營區崇德路801號）第二梯次進階班107年9月6日(四)至9月17日(一)高雄蓮潭國際會館（高雄市左營區崇德路801號）第三梯次(未定)107年11月5日(一)至11月14日(三)臺中世界貿易中心（臺中市西屯區天保街60號）報名網站：http//t.cn/RBcEWof</text:p>
          </table:table-cell>
          <table:table-cell table:style-name="ce1" office:value-type="string" calcext:value-type="string">
            <text:p>2023/1/16 上午 12:00:00</text:p>
          </table:table-cell>
        </table:table-row>
        <table:table-row table:style-name="ro1">
          <table:table-cell table:style-name="ce1" office:value-type="string" calcext:value-type="string">
            <text:p>第六屆動物用疫苗產學研聯盟研討會 (已結束)</text:p>
          </table:table-cell>
          <table:table-cell table:style-name="ce1" office:value-type="string" calcext:value-type="string">
            <text:p>https://agtech.coa.gov.tw/News?id=1096</text:p>
          </table:table-cell>
          <table:table-cell table:style-name="ce1" office:value-type="string" calcext:value-type="string">
            <text:p>2018-06-23</text:p>
          </table:table-cell>
          <table:table-cell table:style-name="ce1" office:value-type="string" calcext:value-type="string">
            <text:p>為提升國內動物用疫苗之研發價值，俾使學校及各試驗研究單位之研發成果轉化為產業能承接之生產技術，並將產品行銷國際，農科院續舉辦行政院農業委員會補助之｢第六屆動物用疫苗產學研聯盟研討會｣，藉由聯盟成員分享之研發技術、成果展示，以及學術技能訓練等，希冀能橋接創新研發與商業推廣，加速產品開發，以提昇整體競爭力，並促成產學研合作模式之良性循環，達到動物疫苗產業深耕獲利之多贏目標。研討會第一天議程為以「精進動物疫苗研發與製程」為主軸第二天議程為法國佐劑業者SEPPIC及富鉑實業股份有限公司共同協辦，將針對疫苗佐劑、研究案例及實際操作等進行成果分享與經驗交流。相關網站：財團法人農業科技研究院活動網頁</text:p>
          </table:table-cell>
          <table:table-cell table:style-name="ce1" office:value-type="string" calcext:value-type="string">
            <text:p>2023/1/16 上午 12:00:00</text:p>
          </table:table-cell>
        </table:table-row>
        <table:table-row table:style-name="ro1">
          <table:table-cell table:style-name="ce1" office:value-type="string" calcext:value-type="string">
            <text:p>「第七屆科技農企業經營管理菁英班」開始招生！ (已結束)</text:p>
          </table:table-cell>
          <table:table-cell table:style-name="ce1" office:value-type="string" calcext:value-type="string">
            <text:p>https://agtech.coa.gov.tw/News?id=1094</text:p>
          </table:table-cell>
          <table:table-cell table:style-name="ce1" office:value-type="string" calcext:value-type="string">
            <text:p>2018-06-04</text:p>
          </table:table-cell>
          <table:table-cell table:style-name="ce1" office:value-type="string" calcext:value-type="string">
            <text:p>課程目的行政院農業委員會 (以下簡稱農委會) 為強化科技農企業及體系之自主運作能力，針對國內科技農企業及體系業者，遴選經營管理人才，接受生產、行銷、人事、研發、財務、資訊等經營管理領域兼具理論與實務之專業訓練課程，期能達成提升科技農企業國際經營能量並扶育科技農企業發展之目標。報名資格戶籍設於國內之中華民國公民，目前服務於農業科技研發、推廣、行銷之公民營企業、財團法人研究機構、農漁會、農業相關學/協會或其他相關行業者。凡具教育部認可之學士(含)以上的學位或經認定合於報考大學碩士班之同等學力者(請自行上網查詢教育部「入學大學同等學力認定標準」第5條，如三專畢業滿2年以上，二專或五專畢業滿3年以上）。若學歷未符上述學力資格，但為高中職畢業具5年以上農業經營管理經驗者，或曾獲農業特殊事蹟（如農委會十大神農獎、模範農民、傑出轉業農民、青年農民及農家婦女等）之業者亦可參與報名，經承辦單位同意得以隨班附讀方式就讀。課程規劃上課時間：107年7月20日起，每週五上午 900～1200及下午1330～1630，每週以授課6小時為原則，共98小時課程。上課地點：臺灣大學校本部 (臺北市羅斯福路四段1號)。學費：由農委會部分補助，受訓學員需自行負擔新臺幣壹萬兩千元，錄取公告7日內一次繳納。</text:p>
          </table:table-cell>
          <table:table-cell table:style-name="ce1" office:value-type="string" calcext:value-type="string">
            <text:p>2023/1/16 上午 12:00:00</text:p>
          </table:table-cell>
        </table:table-row>
        <table:table-row table:style-name="ro1">
          <table:table-cell table:style-name="ce1" office:value-type="string" calcext:value-type="string">
            <text:p>2018台灣生物科技大展-農業科技館</text:p>
          </table:table-cell>
          <table:table-cell table:style-name="ce1" office:value-type="string" calcext:value-type="string">
            <text:p>https://agtech.coa.gov.tw/News?id=1093</text:p>
          </table:table-cell>
          <table:table-cell table:style-name="ce1" office:value-type="string" calcext:value-type="string">
            <text:p>2018-05-30</text:p>
          </table:table-cell>
          <table:table-cell table:style-name="ce1" office:value-type="string" calcext:value-type="string">
            <text:p>「2018台灣生物科技大展-農業科技館」將於7月19日（星期四）至7月22日（星期日）精彩登場，並以「智慧農業、健康永續」為展示主軸，整合農委會所屬試驗改良場所之研發成果為基礎，規劃智慧生產運用、前瞻科技應用、友善安全使用、再生循環利用及產業化推動等五區，展現臺灣農業科技研發的各領域成績，歡迎各界先進共襄盛舉！相關網站：https//www.biotaiwanexhibition.com/</text:p>
          </table:table-cell>
          <table:table-cell table:style-name="ce1" office:value-type="string" calcext:value-type="string">
            <text:p>2023/1/16 上午 12:00:00</text:p>
          </table:table-cell>
        </table:table-row>
        <table:table-row table:style-name="ro1">
          <table:table-cell table:style-name="ce1" office:value-type="string" calcext:value-type="string">
            <text:p>2018年台北國際食品展 (已結束)</text:p>
          </table:table-cell>
          <table:table-cell table:style-name="ce1" office:value-type="string" calcext:value-type="string">
            <text:p>https://agtech.coa.gov.tw/News?id=1091</text:p>
          </table:table-cell>
          <table:table-cell table:style-name="ce1" office:value-type="string" calcext:value-type="string">
            <text:p>2018-05-29</text:p>
          </table:table-cell>
          <table:table-cell table:style-name="ce1" office:value-type="string" calcext:value-type="string">
            <text:p>第28屆「台北國際食品展」將於2018年6月27日-30日於世貿一館及南港展覽館一館同步展出，是臺灣規模最大、參展國內外廠商最多的專業食品產業展。2017年共有1，132家廠商，展出2，155個攤位結合食品機械、包裝、餐飲設備和清真產品等四展，2017年五展合計共有36個國家館、1，717家廠商，合計展出4，011個攤位，近8，000位國際買家前來觀展，一次展出食品業完整供應鏈，是您不可錯過的亞洲食飲品年度盛會。展出項目包含蔬菜水果、生鮮農產食品、酒類、咖啡、茶、飲料、肉類及乳製品、休閒食品、有機食品、保健食品、素食品、水產食品、冷凍調理食品、糖果餅乾、食品添加物、烘焙食品、冰品等。備註同期展出「台北國際食品加工設備暨製藥機械展」、「台北國際包裝工業展」、「台灣國際飯店暨餐飲設備展」及「台灣國際清真產品展」。展覽全程謝絕12歲以下兒童進入展場，主辦單位得要求欲入場者出示有效證件（如身分證或健保卡），亦得拒絕不願配合出示證件者入場 (詳細參觀規定請參閱官方網站)。相關網址2018年台北國際食品展官方網站：https//www.foodtaipei.com.tw/zh_TW/index.html2018年台北國際食品展入場參觀規範</text:p>
          </table:table-cell>
          <table:table-cell table:style-name="ce1" office:value-type="string" calcext:value-type="string">
            <text:p>2023/1/16 上午 12:00:00</text:p>
          </table:table-cell>
        </table:table-row>
        <table:table-row table:style-name="ro1">
          <table:table-cell table:style-name="ce1" office:value-type="string" calcext:value-type="string">
            <text:p>2018臺灣畜牧產業展覽暨會議 (已結束)</text:p>
          </table:table-cell>
          <table:table-cell table:style-name="ce1" office:value-type="string" calcext:value-type="string">
            <text:p>https://agtech.coa.gov.tw/News?id=1090</text:p>
          </table:table-cell>
          <table:table-cell table:style-name="ce1" office:value-type="string" calcext:value-type="string">
            <text:p>2018-05-22</text:p>
          </table:table-cell>
          <table:table-cell table:style-name="ce1" office:value-type="string" calcext:value-type="string">
            <text:p>臺灣首創及唯一的農漁畜產業技術整合專業展覽首屆「亞太區農業技術展覽暨會議」、「臺灣畜牧產業展覽暨會議」及「臺灣養殖漁業展覽暨會議」於2017年9月28日在臺北南港展覽館盛大登場。三天展期共計招募16個國家和194家參展商，展出292個攤位。展覽活動成功吸引海內外36個國家、逾12，000名參觀者來訪，並創下高達新臺幣5億元的媒合商機，刷破技術性展覽首次在臺發表的新記錄。主辦單位香港商亞洲博聞有限公司臺灣分公司(UBM Asia Ltd. Taiwan Branch)以「創新技術、友善環境、永續發展」作為展會的三大核心指標，匯集農、漁、畜上、中、下游供應鏈，展示透過物聯網、大數據的廣泛應用，啟發產業轉型與創新思維，加速硬軟體設備升級，以及利用生物技術優化環境與動物性能之產品，盼能為食品安全、糧食危機、動物疫病等問題帶來有效的解決方案。2018「亞太區農業技術展覽暨會議」將與「臺灣畜牧產業展覽暨會議」、「臺灣養殖漁業展覽暨會議」同期同地在臺北世貿一館舉行。從7月26日起至28日止，為期3天活動涵蓋農、漁、畜牧專題會議與一對一商務媒合活動等，提供廠商交流、觀摩暨買賣洽商的一站式平臺。展會已獲數十個國內外產業公協會支持，並將廣邀中國、印度及東南亞等國來臺洽商採購，力推臺灣農業登上世界舞臺。</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學界與法人科專計畫宣導說明會已圓滿結束，歡迎下載說明會簡報</text:p>
          </table:table-cell>
          <table:table-cell table:style-name="ce1" office:value-type="string" calcext:value-type="string">
            <text:p>https://agtech.coa.gov.tw/News?id=1087</text:p>
          </table:table-cell>
          <table:table-cell table:style-name="ce1" office:value-type="string" calcext:value-type="string">
            <text:p>2018-05-21</text:p>
          </table:table-cell>
          <table:table-cell table:style-name="ce1" office:value-type="string" calcext:value-type="string">
            <text:p>農業學界與法人科專計畫宣導說明會已圓滿結束，相關簡報資料已開放下載，有興趣者請自行於下方或請前往【學界科專&gt;文件下載】、【法人科專&gt;文件下載】下載檔案，謝謝。 檔案下載農業學界與法人科專計畫簡介(pdf)農業學界與法人科專計畫申請與審查作業(pdf)</text:p>
          </table:table-cell>
          <table:table-cell table:style-name="ce1" office:value-type="string" calcext:value-type="string">
            <text:p>2023/1/16 上午 12:00:00</text:p>
          </table:table-cell>
        </table:table-row>
        <table:table-row table:style-name="ro1">
          <table:table-cell table:style-name="ce1" office:value-type="string" calcext:value-type="string">
            <text:p>永續發展：水產與畜禽動物的飼料轉換率比一比</text:p>
          </table:table-cell>
          <table:table-cell table:style-name="ce1" office:value-type="string" calcext:value-type="string">
            <text:p>https://agtech.coa.gov.tw/News?id=1088</text:p>
          </table:table-cell>
          <table:table-cell table:style-name="ce1" office:value-type="string" calcext:value-type="string">
            <text:p>2018-05-17</text:p>
          </table:table-cell>
          <table:table-cell table:style-name="ce1" office:value-type="string" calcext:value-type="string">
            <text:p>農業科專服務小組／楊舜堯 專案經理隨著全球人口數增加，糧食需求數也持續攀升，而大規模生產模式消耗資源且造成環境壓力，因此，為達到永續生產願景，如何採取有效率的糧食生產模式漸被重視。經濟動物飼養方面，水產動物相對於畜禽動物有較佳的「飼料轉換率(feed conversion ratio， FCR)」，因此被聯合國糧農組織(FAO)的智庫團隊HLPE(The High Level Panel of Experts on Food Security and Nutrition)認為在養殖上可以投入較少的資源(2014)，對環境相對友善。然而，美國約翰dot霍普金斯大學研究團隊認為只計算傳統的飼料轉換率來評估動物生產效率會有所不足，在2018年提出應以「養分保留率(nutrient retention)」計算飼料內有多少養分能保留至食品用作為評估方式，來討論不同動物間利用飼料的效率。傳統使用的飼料轉換率計算方式為動物所攝食之飼料重除以動物之體增重，即動物每公斤之體增重所需攝取之飼料重(1980)，公式如下：飼料轉換率攝食飼料重／動物體增重舉例來說，餵食商用白肉雞2.0公斤的飼料．能使雞隻增加1公斤的體重，代表飼料轉換率約為2.0，所以數字越小則代表轉換效率越好。經統計，目前全球經濟動物的平均飼料轉換率由高至低分別為：肉牛約8.0、肉豬4.0、白肉雞2.0，水產動物則為1.6（如圖1）。相對於陸生畜禽動物，水產動物有較佳的飼料轉換率，因此被認為是生產效率較佳的養殖產業。▲ 圖1、不同動物飼料轉換率。（資料來源：Fry et al.， 2018）約翰dot霍普金斯大學公衛學院研究團隊認為，飼料轉換率僅考慮動物生長期間所投入的飼料重量，無法評估不同動物的飼料原料差異。例如，牛隻的飼糧內包含牧草肉雞的飼料主要為穀物類魚飼料主要以魚粉等蛋白質原料為主。此外，研究團隊認為應計算飼料內的養分轉換成為動物可食用的部位之效率，需排除骨頭、內臟、羽毛及鱗片等不可食用部位，以呈現更精確的轉換效率。飼料轉換率無法計算兩項因素，因此研究團隊認為只使用飼料轉換率來比較不同動物間生產效率會有所不足。為能更精確反映動物轉換飼料為可食用部位的效率，研究團隊設計出「養分保留率」，其計算方式為動物被處理成鮮肉產品的情況下，動物可食用部位內之養分(蛋白質與熱量)除以飼料內之養分，代表動物將飼料內養分保留至人類食品內養分的效率。例如：鮭魚達到上市體重4 kg時所吃飼料共含蛋白質3 kg，鮭魚可食用部位內含蛋白質0.75 kg，則鮭魚的蛋白質保留率為25。數字越高，代表蛋白質保留至鮮肉食品的比率越高。該研究中計算動物的「蛋白質保留率(protein retention)」與「熱量保留率(calorie retention)」兩個項目，其計算公式如下：蛋白質保留率：Protein retention(g protein in edible portion)／(g protein in feed)熱量保留率：Calorie retention(calories in edible portion)／(calories in feed)本篇研究中蒐集了草蝦、鯉魚、鯰魚、吳郭魚、草魚、鉗魚、白蝦、虹鱒及大西洋鮭魚共9種水產動物，以及肉牛、肉豬及肉雞共3種畜禽動物等，並從這些商業肉用動物之主要生產國蒐集資料。資料內容包含各種動物的飼料轉換率、飼料成分、可食用部分及動物鮮肉產品養分，作為計算養分保留率的參數，再比較不同動物的養分保留率。經計算後，比較12種動物之2種養分保留率（如圖2），蛋白質保留率平均值依序為：肉雞37、鮭魚28、肉豬21、水產動物平均19及肉牛13熱量保留率為：肉雞27、鮭魚25、肉豬16、水產動物平均10及肉牛7。結果顯示養分保留率平均表現最佳的是白肉雞，其次為鮭魚與肉豬，而飼料轉換率表現依序為水產動物、肉雞及肉豬，由此可見兩種計算結果有所差異。▲ 圖2、不同動物養分保留率。（資料來源：Fry et al.， 2018）研究團隊提出新的飼料效果的評估方式，用更多的參數去計算動物對飼料的利用效率，提出與FAO不同的意見供各界參考。為達永續生產，除了計算動物利用飼料的效率，亦可考慮加入對環境影響的評估，如各種資源使用量、溫室氣體排放、水汙染及對生態系影響等因素，以制定更完善的糧食生產策略。此外，亦能透過更多的研究提升動物生長效率，例如我國飼料添加物業者-貿立實業股份有限公司透過申請農業業界科專計畫，開發出奈米微乳化型態液體維生素，能被肉雞快速吸收並促進動物生長。因此除了探討更全面的動物生產效率評估方式，同時也需持續開發新的飼養技術，以提升資源利用效率，達永續生產的目標。參考資料農傳媒。2018。創新健康畜產養殖，讓產地到餐桌「同一健康」。https//www.agriharvest.tw/archives/20783劉富光。2008。魚類飼料的營養問題與研發策略(上)。水試專訊21：21-25。FAO. 2018. Atlantic salmon - Feed Production. Accessed Apr. 25， 2018.Fry， J. P.， N. A. Maillous， D. C. Love， M. C. Milli， and L. Cao. 2018. Feed conversion efficiency in aquaculture do we measure it correctly? Environ. Res. Lett. 13 (2018) 024017. https//doi.org/10.1088/1748-9326/aaa273HLPE. 2014. Sustainable fisheries and aquaculture for food security and nutrition. A report by the high level panel of experts on food security and nutrition of the committee on world food security， Rome 2014.Wenk， C.， H. P. Pfirter， and H. Bickel. 1980. Energetic aspects of feed conversion in growing pigs. Livest. Prod. Sci. 7(5)483-495.※ 更多國際新知，請至：【專題分享】農業觀點單元觀看</text:p>
          </table:table-cell>
          <table:table-cell table:style-name="ce1" office:value-type="string" calcext:value-type="string">
            <text:p>2023/1/16 上午 12:00:00</text:p>
          </table:table-cell>
        </table:table-row>
        <table:table-row table:style-name="ro1">
          <table:table-cell table:style-name="ce1" office:value-type="string" calcext:value-type="string">
            <text:p>永續發展：水產與畜禽動物的飼料轉換率比一比</text:p>
          </table:table-cell>
          <table:table-cell table:style-name="ce1" office:value-type="string" calcext:value-type="string">
            <text:p>https://agtech.coa.gov.tw/News?id=1088</text:p>
          </table:table-cell>
          <table:table-cell table:style-name="ce1" office:value-type="string" calcext:value-type="string">
            <text:p>2018-05-17</text:p>
          </table:table-cell>
          <table:table-cell table:style-name="ce1" office:value-type="string" calcext:value-type="string">
            <text:p>農業科專服務小組／楊舜堯 專案經理隨著全球人口數增加，糧食需求數也持續攀升，而大規模生產模式消耗資源且造成環境壓力，因此，為達到永續生產願景，如何採取有效率的糧食生產模式漸被重視。經濟動物飼養方面，水產動物相對於畜禽動物有較佳的「飼料轉換率(feed conversion ratio， FCR)」，因此被聯合國糧農組織(FAO)的智庫團隊HLPE(The High Level Panel of Experts on Food Security and Nutrition)認為在養殖上可以投入較少的資源(2014)，對環境相對友善。然而，美國約翰dot霍普金斯大學研究團隊認為只計算傳統的飼料轉換率來評估動物生產效率會有所不足，在2018年提出應以「養分保留率(nutrient retention)」計算飼料內有多少養分能保留至食品用作為評估方式，來討論不同動物間利用飼料的效率。傳統使用的飼料轉換率計算方式為動物所攝食之飼料重除以動物之體增重，即動物每公斤之體增重所需攝取之飼料重(1980)，公式如下：飼料轉換率攝食飼料重／動物體增重舉例來說，餵食商用白肉雞2.0公斤的飼料．能使雞隻增加1公斤的體重，代表飼料轉換率約為2.0，所以數字越小則代表轉換效率越好。經統計，目前全球經濟動物的平均飼料轉換率由高至低分別為：肉牛約8.0、肉豬4.0、白肉雞2.0，水產動物則為1.6（如圖1）。相對於陸生畜禽動物，水產動物有較佳的飼料轉換率，因此被認為是生產效率較佳的養殖產業。▲ 圖1、不同動物飼料轉換率。（資料來源：Fry et al.， 2018）約翰dot霍普金斯大學公衛學院研究團隊認為，飼料轉換率僅考慮動物生長期間所投入的飼料重量，無法評估不同動物的飼料原料差異。例如，牛隻的飼糧內包含牧草肉雞的飼料主要為穀物類魚飼料主要以魚粉等蛋白質原料為主。此外，研究團隊認為應計算飼料內的養分轉換成為動物可食用的部位之效率，需排除骨頭、內臟、羽毛及鱗片等不可食用部位，以呈現更精確的轉換效率。飼料轉換率無法計算兩項因素，因此研究團隊認為只使用飼料轉換率來比較不同動物間生產效率會有所不足。為能更精確反映動物轉換飼料為可食用部位的效率，研究團隊設計出「養分保留率」，其計算方式為動物被處理成鮮肉產品的情況下，動物可食用部位內之養分(蛋白質與熱量)除以飼料內之養分，代表動物將飼料內養分保留至人類食品內養分的效率。例如：鮭魚達到上市體重4 kg時所吃飼料共含蛋白質3 kg，鮭魚可食用部位內含蛋白質0.75 kg，則鮭魚的蛋白質保留率為25。數字越高，代表蛋白質保留至鮮肉食品的比率越高。該研究中計算動物的「蛋白質保留率(protein retention)」與「熱量保留率(calorie retention)」兩個項目，其計算公式如下：蛋白質保留率：Protein retention(g protein in edible portion)／(g protein in feed)熱量保留率：Calorie retention(calories in edible portion)／(calories in feed)本篇研究中蒐集了草蝦、鯉魚、鯰魚、吳郭魚、草魚、鉗魚、白蝦、虹鱒及大西洋鮭魚共9種水產動物，以及肉牛、肉豬及肉雞共3種畜禽動物等，並從這些商業肉用動物之主要生產國蒐集資料。資料內容包含各種動物的飼料轉換率、飼料成分、可食用部分及動物鮮肉產品養分，作為計算養分保留率的參數，再比較不同動物的養分保留率。經計算後，比較12種動物之2種養分保留率（如圖2），蛋白質保留率平均值依序為：肉雞37、鮭魚28、肉豬21、水產動物平均19及肉牛13熱量保留率為：肉雞27、鮭魚25、肉豬16、水產動物平均10及肉牛7。結果顯示養分保留率平均表現最佳的是白肉雞，其次為鮭魚與肉豬，而飼料轉換率表現依序為水產動物、肉雞及肉豬，由此可見兩種計算結果有所差異。▲ 圖2、不同動物養分保留率。（資料來源：Fry et al.， 2018）研究團隊提出新的飼料效果的評估方式，用更多的參數去計算動物對飼料的利用效率，提出與FAO不同的意見供各界參考。為達永續生產，除了計算動物利用飼料的效率，亦可考慮加入對環境影響的評估，如各種資源使用量、溫室氣體排放、水汙染及對生態系影響等因素，以制定更完善的糧食生產策略。此外，亦能透過更多的研究提升動物生長效率，例如我國飼料添加物業者-貿立實業股份有限公司透過申請農業業界科專計畫，開發出奈米微乳化型態液體維生素，能被肉雞快速吸收並促進動物生長。因此除了探討更全面的動物生產效率評估方式，同時也需持續開發新的飼養技術，以提升資源利用效率，達永續生產的目標。參考資料農傳媒。2018。創新健康畜產養殖，讓產地到餐桌「同一健康」。https//www.agriharvest.tw/theme_data.php?themearticlesub_themearticleid1459劉富光。2008。魚類飼料的營養問題與研發策略(上)。水試專訊21：21-25。FAO. 2018. Atlantic salmon - Feed Production. Accessed Apr. 25， 2018.Fry， J. P.， N. A. Maillous， D. C. Love， M. C. Milli， and L. Cao. 2018. Feed conversion efficiency in aquaculture do we measure it correctly? Environ. Res. Lett. 13 (2018) 024017. https//doi.org/10.1088/1748-9326/aaa273HLPE. 2014. Sustainable fisheries and aquaculture for food security and nutrition. A report by the high level panel of experts on food security and nutrition of the committee on world food security， Rome 2014.Wenk， C.， H. P. Pfirter， and H. Bickel. 1980. Energetic aspects of feed conversion in growing pigs. Livest. Prod. Sci. 7(5)483-495.</text:p>
          </table:table-cell>
          <table:table-cell table:style-name="ce1" office:value-type="string" calcext:value-type="string">
            <text:p>2023/1/16 上午 12:00:00</text:p>
          </table:table-cell>
        </table:table-row>
        <table:table-row table:style-name="ro1">
          <table:table-cell table:style-name="ce1" office:value-type="string" calcext:value-type="string">
            <text:p>永續發展：水產與畜禽動物的飼料轉換率比一比</text:p>
          </table:table-cell>
          <table:table-cell table:style-name="ce1" office:value-type="string" calcext:value-type="string">
            <text:p>https://agtech.coa.gov.tw/News?id=1088</text:p>
          </table:table-cell>
          <table:table-cell table:style-name="ce1" office:value-type="string" calcext:value-type="string">
            <text:p>2018-05-17</text:p>
          </table:table-cell>
          <table:table-cell table:style-name="ce1" office:value-type="string" calcext:value-type="string">
            <text:p>農業科專服務小組／楊舜堯 專案經理隨著全球人口數增加，糧食需求數也持續攀升，而大規模生產模式消耗資源且造成環境壓力，因此，為達到永續生產願景，如何採取有效率的糧食生產模式漸被重視。經濟動物飼養方面，水產動物相對於畜禽動物有較佳的「飼料轉換率(feed conversion ratio， FCR)」，因此被聯合國糧農組織(FAO)的智庫團隊HLPE(The High Level Panel of Experts on Food Security and Nutrition)認為在養殖上可以投入較少的資源(2014)，對環境相對友善。然而，美國約翰dot霍普金斯大學研究團隊認為只計算傳統的飼料轉換率來評估動物生產效率會有所不足，在2018年提出應以「養分保留率(nutrient retention)」計算飼料內有多少養分能保留至食品用作為評估方式，來討論不同動物間利用飼料的效率。傳統使用的飼料轉換率計算方式為動物所攝食之飼料重除以動物之體增重，即動物每公斤之體增重所需攝取之飼料重(1980)，公式如下：飼料轉換率攝食飼料重／動物體增重舉例來說，餵食商用白肉雞2.0公斤的飼料．能使雞隻增加1公斤的體重，代表飼料轉換率約為2.0，所以數字越小則代表轉換效率越好。經統計，目前全球經濟動物的平均飼料轉換率由高至低分別為：肉牛約8.0、肉豬4.0、白肉雞2.0，水產動物則為1.6（如圖1）。相對於陸生畜禽動物，水產動物有較佳的飼料轉換率，因此被認為是生產效率較佳的養殖產業。▲ 圖1、不同動物飼料轉換率。（資料來源：Fry et al.， 2018）約翰dot霍普金斯大學公衛學院研究團隊認為，飼料轉換率僅考慮動物生長期間所投入的飼料重量，無法評估不同動物的飼料原料差異。例如，牛隻的飼糧內包含牧草肉雞的飼料主要為穀物類魚飼料主要以魚粉等蛋白質原料為主。此外，研究團隊認為應計算飼料內的養分轉換成為動物可食用的部位之效率，需排除骨頭、內臟、羽毛及鱗片等不可食用部位，以呈現更精確的轉換效率。飼料轉換率無法計算兩項因素，因此研究團隊認為只使用飼料轉換率來比較不同動物間生產效率會有所不足。為能更精確反映動物轉換飼料為可食用部位的效率，研究團隊設計出「養分保留率」，其計算方式為動物被處理成鮮肉產品的情況下，動物可食用部位內之養分(蛋白質與熱量)除以飼料內之養分，代表動物將飼料內養分保留至人類食品內養分的效率。例如：鮭魚達到上市體重4 kg時所吃飼料共含蛋白質3 kg，鮭魚可食用部位內含蛋白質0.75 kg，則鮭魚的蛋白質保留率為25。數字越高，代表蛋白質保留至鮮肉食品的比率越高。該研究中計算動物的「蛋白質保留率(protein retention)」與「熱量保留率(calorie retention)」兩個項目，其計算公式如下：蛋白質保留率：Protein retention(g protein in edible portion)／(g protein in feed)熱量保留率：Calorie retention(calories in edible portion)／(calories in feed)本篇研究中蒐集了草蝦、鯉魚、鯰魚、吳郭魚、草魚、鉗魚、白蝦、虹鱒及大西洋鮭魚共9種水產動物，以及肉牛、肉豬及肉雞共3種畜禽動物等，並從這些商業肉用動物之主要生產國蒐集資料。資料內容包含各種動物的飼料轉換率、飼料成分、可食用部分及動物鮮肉產品養分，作為計算養分保留率的參數，再比較不同動物的養分保留率。經計算後，比較12種動物之2種養分保留率（如圖2），蛋白質保留率平均值依序為：肉雞37、鮭魚28、肉豬21、水產動物平均19及肉牛13熱量保留率為：肉雞27、鮭魚25、肉豬16、水產動物平均10及肉牛7。結果顯示養分保留率平均表現最佳的是白肉雞，其次為鮭魚與肉豬，而飼料轉換率表現依序為水產動物、肉雞及肉豬，由此可見兩種計算結果有所差異。▲ 圖2、不同動物養分保留率。（資料來源：Fry et al.， 2018）研究團隊提出新的飼料效果的評估方式，用更多的參數去計算動物對飼料的利用效率，提出與FAO不同的意見供各界參考。為達永續生產，除了計算動物利用飼料的效率，亦可考慮加入對環境影響的評估，如各種資源使用量、溫室氣體排放、水汙染及對生態系影響等因素，以制定更完善的糧食生產策略。此外，亦能透過更多的研究提升動物生長效率，例如我國飼料添加物業者-貿立實業股份有限公司透過申請農業業界科專計畫，開發出奈米微乳化型態液體維生素，能被肉雞快速吸收並促進動物生長。因此除了探討更全面的動物生產效率評估方式，同時也需持續開發新的飼養技術，以提升資源利用效率，達永續生產的目標。參考資料農傳媒。2018。創新健康畜產養殖，讓產地到餐桌「同一健康」。劉富光。2008。魚類飼料的營養問題與研發策略(上)。水試專訊21：21-25。FAO. 2018. Atlantic salmon - Feed Production. Accessed Apr. 25， 2018.Fry， J. P.， N. A. Maillous， D. C. Love， M. C. Milli， and L. Cao. 2018. Feed conversion efficiency in aquaculture do we measure it correctly? Environ. Res. Lett. 13 (2018) 024017. HLPE. 2014. Sustainable fisheries and aquaculture for food security and nutrition. A report by the high level panel of experts on food security and nutrition of the committee on world food security， Rome 2014.Wenk， C.， H. P. Pfirter， and H. Bickel. 1980. Energetic aspects of feed conversion in growing pigs. Livest. Prod. Sci. 7(5)483-495.※ 更多國際新知，請至：【專題分享】農業觀點單元觀看</text:p>
          </table:table-cell>
          <table:table-cell table:style-name="ce1" office:value-type="string" calcext:value-type="string">
            <text:p>2023/1/16 上午 12:00:00</text:p>
          </table:table-cell>
        </table:table-row>
        <table:table-row table:style-name="ro1">
          <table:table-cell table:style-name="ce1" office:value-type="string" calcext:value-type="string">
            <text:p>永續發展：水產與畜禽動物的飼料轉換率比一比</text:p>
          </table:table-cell>
          <table:table-cell table:style-name="ce1" office:value-type="string" calcext:value-type="string">
            <text:p>https://agtech.coa.gov.tw/News?id=1088</text:p>
          </table:table-cell>
          <table:table-cell table:style-name="ce1" office:value-type="string" calcext:value-type="string">
            <text:p>2018-05-17</text:p>
          </table:table-cell>
          <table:table-cell table:style-name="ce1" office:value-type="string" calcext:value-type="string">
            <text:p>農業科專服務小組／楊舜堯 專案經理隨著全球人口數增加，糧食需求數也持續攀升，而大規模生產模式消耗資源且造成環境壓力，因此，為達到永續生產願景，如何採取有效率的糧食生產模式漸被重視。經濟動物飼養方面，水產動物相對於畜禽動物有較佳的「飼料轉換率(feed conversion ratio， FCR)」，因此被聯合國糧農組織(FAO)的智庫團隊HLPE(The High Level Panel of Experts on Food Security and Nutrition)認為在養殖上可以投入較少的資源(2014)，對環境相對友善。然而，美國約翰dot霍普金斯大學研究團隊認為只計算傳統的飼料轉換率來評估動物生產效率會有所不足，在2018年提出應以「養分保留率(nutrient retention)」計算飼料內有多少養分能保留至食品用作為評估方式，來討論不同動物間利用飼料的效率。傳統使用的飼料轉換率計算方式為動物所攝食之飼料重除以動物之體增重，即動物每公斤之體增重所需攝取之飼料重(1980)，公式如下：飼料轉換率攝食飼料重／動物體增重舉例來說，餵食商用白肉雞2.0公斤的飼料．能使雞隻增加1公斤的體重，代表飼料轉換率約為2.0，所以數字越小則代表轉換效率越好。經統計，目前全球經濟動物的平均飼料轉換率由高至低分別為：肉牛約8.0、肉豬4.0、白肉雞2.0，水產動物則為1.6（如圖1）。相對於陸生畜禽動物，水產動物有較佳的飼料轉換率，因此被認為是生產效率較佳的養殖產業。▲ 圖1、不同動物飼料轉換率。（資料來源：Fry et al.， 2018）約翰dot霍普金斯大學公衛學院研究團隊認為，飼料轉換率僅考慮動物生長期間所投入的飼料重量，無法評估不同動物的飼料原料差異。例如，牛隻的飼糧內包含牧草肉雞的飼料主要為穀物類魚飼料主要以魚粉等蛋白質原料為主。此外，研究團隊認為應計算飼料內的養分轉換成為動物可食用的部位之效率，需排除骨頭、內臟、羽毛及鱗片等不可食用部位，以呈現更精確的轉換效率。飼料轉換率無法計算兩項因素，因此研究團隊認為只使用飼料轉換率來比較不同動物間生產效率會有所不足。為能更精確反映動物轉換飼料為可食用部位的效率，研究團隊設計出「養分保留率」，其計算方式為動物被處理成鮮肉產品的情況下，動物可食用部位內之養分(蛋白質與熱量)除以飼料內之養分，代表動物將飼料內養分保留至人類食品內養分的效率。例如：鮭魚達到上市體重4 kg時所吃飼料共含蛋白質3 kg，鮭魚可食用部位內含蛋白質0.75 kg，則鮭魚的蛋白質保留率為25。數字越高，代表蛋白質保留至鮮肉食品的比率越高。該研究中計算動物的「蛋白質保留率(protein retention)」與「熱量保留率(calorie retention)」兩個項目，其計算公式如下：蛋白質保留率：Protein retention(g protein in edible portion)／(g protein in feed)熱量保留率：Calorie retention(calories in edible portion)／(calories in feed)本篇研究中蒐集了草蝦、鯉魚、鯰魚、吳郭魚、草魚、鉗魚、白蝦、虹鱒及大西洋鮭魚共9種水產動物，以及肉牛、肉豬及肉雞共3種畜禽動物等，並從這些商業肉用動物之主要生產國蒐集資料。資料內容包含各種動物的飼料轉換率、飼料成分、可食用部分及動物鮮肉產品養分，作為計算養分保留率的參數，再比較不同動物的養分保留率。經計算後，比較12種動物之2種養分保留率（如圖2），蛋白質保留率平均值依序為：肉雞37、鮭魚28、肉豬21、水產動物平均19及肉牛13熱量保留率為：肉雞27、鮭魚25、肉豬16、水產動物平均10及肉牛7。結果顯示養分保留率平均表現最佳的是白肉雞，其次為鮭魚與肉豬，而飼料轉換率表現依序為水產動物、肉雞及肉豬，由此可見兩種計算結果有所差異。▲ 圖2、不同動物養分保留率。（資料來源：Fry et al.， 2018）研究團隊提出新的飼料效果的評估方式，用更多的參數去計算動物對飼料的利用效率，提出與FAO不同的意見供各界參考。為達永續生產，除了計算動物利用飼料的效率，亦可考慮加入對環境影響的評估，如各種資源使用量、溫室氣體排放、水汙染及對生態系影響等因素，以制定更完善的糧食生產策略。此外，亦能透過更多的研究提升動物生長效率，例如我國飼料添加物業者-貿立實業股份有限公司透過申請農業業界科專計畫，開發出奈米微乳化型態液體維生素，能被肉雞快速吸收並促進動物生長。因此除了探討更全面的動物生產效率評估方式，同時也需持續開發新的飼養技術，以提升資源利用效率，達永續生產的目標。參考資料農傳媒。2018。創新健康畜產養殖，讓產地到餐桌「同一健康」。https//www.agriharvest.tw/theme_data.php?themearticlesub_themearticleid1459劉富光。2008。魚類飼料的營養問題與研發策略(上)。水試專訊21：21-25。FAO. 2018. Atlantic salmon - Feed Production. Accessed Apr. 25， 2018.Fry， J. P.， N. A. Maillous， D. C. Love， M. C. Milli， and L. Cao. 2018. Feed conversion efficiency in aquaculture do we measure it correctly? Environ. Res. Lett. 13 (2018) 024017. https//doi.org/10.1088/1748-9326/aaa273HLPE. 2014. Sustainable fisheries and aquaculture for food security and nutrition. A report by the high level panel of experts on food security and nutrition of the committee on world food security， Rome 2014.Wenk， C.， H. P. Pfirter， and H. Bickel. 1980. Energetic aspects of feed conversion in growing pigs. Livest. Prod. Sci. 7(5)483-495.※ 更多國際新知，請至：【專題分享】農業觀點單元觀看</text:p>
          </table:table-cell>
          <table:table-cell table:style-name="ce1" office:value-type="string" calcext:value-type="string">
            <text:p>2023/1/16 上午 12:00:00</text:p>
          </table:table-cell>
        </table:table-row>
        <table:table-row table:style-name="ro1">
          <table:table-cell table:style-name="ce1" office:value-type="string" calcext:value-type="string">
            <text:p>「產業出題x人才解題」 國際AI人培領航者峰會 (已結束)</text:p>
          </table:table-cell>
          <table:table-cell table:style-name="ce1" office:value-type="string" calcext:value-type="string">
            <text:p>https://agtech.coa.gov.tw/News?id=87</text:p>
          </table:table-cell>
          <table:table-cell table:style-name="ce1" office:value-type="string" calcext:value-type="string">
            <text:p>2018-05-15</text:p>
          </table:table-cell>
          <table:table-cell table:style-name="ce1" office:value-type="string" calcext:value-type="string">
            <text:p>行政院甫於今(107)年1月提出「臺灣AI行動計畫」，未來將全力發展我國具利基市場的人工智慧應用領域，期能塑造臺灣成為全球智慧科技創新重要樞紐爰此，經濟部工業局以5+2產業及服務業創新需求為導向，投入AI人才培訓與資源媒合，規劃「產業出題 x 人才解題」機制，以媒合企業及具AI專業的團隊，深入企業進行研析，意同步於實作中培養AI實務應用技能之人才，進而營造導入AI服務應用之氛圍，加速推動產業AI化的進程。為向外界介紹「產業出題 x 人才解題」機制，科技會報辦公室與經濟部工業局特舉辦「產業出題 x 人才解題」國際AI人培領航者峰會-迎戰AI新紀元，產創學研拓新局系列活動，誠摯邀請您撥冗共同參與。「產業出題x人才解題」 國際AI人培領航者峰會 活動議程</text:p>
          </table:table-cell>
          <table:table-cell table:style-name="ce1" office:value-type="string" calcext:value-type="string">
            <text:p>2023/1/16 上午 12:00:00</text:p>
          </table:table-cell>
        </table:table-row>
        <table:table-row table:style-name="ro1">
          <table:table-cell table:style-name="ce1" office:value-type="string" calcext:value-type="string">
            <text:p>107年度智慧農業4.0職能基準課程 (已結束)</text:p>
          </table:table-cell>
          <table:table-cell table:style-name="ce1" office:value-type="string" calcext:value-type="string">
            <text:p>https://agtech.coa.gov.tw/News?id=86</text:p>
          </table:table-cell>
          <table:table-cell table:style-name="ce1" office:value-type="string" calcext:value-type="string">
            <text:p>2018-05-10</text:p>
          </table:table-cell>
          <table:table-cell table:style-name="ce1" office:value-type="string" calcext:value-type="string">
            <text:p>課程內容推動智慧農業4.0─以智慧科技邁向效率、安全、低風險的未來智慧農業(家禽)之資通訊應用案例全球農業趨勢與大數據Big Data應用於智慧農業農業專家系統之發展與應用智慧農業市場發展與國際發展趨勢─兼論小農智慧農耕案例阿龜微氣候：農場科學化管理工具包人機輔具在省工與智慧管理之應用智慧小農的生存之道參加對象：具有中華民國國籍者。報名條件107年度智農課程以從事「茶產業」、「家禽產業」之從業人員優先錄取。其他對智慧農業有興趣的農友與農業經營者、青農、農業公部門人員、智慧農業科專相關人員、工業與資通訊從業人員、農業科系大專以上學生也歡迎報名。*更多詳情請參考農民學院(臺中場連結、南部場連結)</text:p>
          </table:table-cell>
          <table:table-cell table:style-name="ce1" office:value-type="string" calcext:value-type="string">
            <text:p>2023/1/16 上午 12:00:00</text:p>
          </table:table-cell>
        </table:table-row>
        <table:table-row table:style-name="ro1">
          <table:table-cell table:style-name="ce1" office:value-type="string" calcext:value-type="string">
            <text:p>公開徵求108年度農業業界科專計畫(107年6月30日截止收件)</text:p>
          </table:table-cell>
          <table:table-cell table:style-name="ce1" office:value-type="string" calcext:value-type="string">
            <text:p>https://agtech.coa.gov.tw/News?id=85</text:p>
          </table:table-cell>
          <table:table-cell table:style-name="ce1" office:value-type="string" calcext:value-type="string">
            <text:p>2018-04-27</text:p>
          </table:table-cell>
          <table:table-cell table:style-name="ce1" office:value-type="string" calcext:value-type="string">
            <text:p>為促進企業投入農業科技研發，將已有初步構想之實驗分析或未量產試驗品進行技術創新與商品化以及透過產業間鏈結，鼓勵3家（含）以上企業，以垂直、水平、跨領域與跨業整合方式，以發揮產業鏈協同開發之綜效。行政院農業委員會自107年4月份開始受理農業業界科專計畫，分別以「單一申請」與「聯合申請」型式公開徵求研究計畫，藉由政府挹注之資源補助，帶動企業研發動能，扶植農業永續經營，共同為產業創造利益。壹、申請期限即日起至107年6月30日截止收件(遇假日順延至107年7月2日，以郵戳為憑，逾期概不受理)。貳、申請資格本年度農業業界科專計畫分別徵求以「單一申請」型式申請之「先期研究」與「研究開發」計畫以及以「聯合申請」型式申請之「創新開發聯盟」計畫，主要申請資格如下：一、國內依法規登記之獨資、合夥事業、法人、農業產銷班或公司，具非銀行拒絕往來戶申請人為公司者，其公司淨值需為正值。二、以「聯合申請」型式申請，需由3家（含）以上之機構組成研發聯盟，其成員半數（含）以上應為企業機構，並由其中1家企業擔任主導廠商，且得與學校、法人或國內、外研究機構共同合作，並僅限「研究開發」階段之計畫。參、計畫範圍申請人從事促進農業創新或研究發展，且屬於農產品創作事項以外之活動，並符合申請資格者，其所提計畫範圍應以農委會業務執掌之產業技術為限，若計畫內容符合農委會新農業創新推動方案及最新公告之重大政策者，則列為優先支持項目。肆、計畫補助說明計畫申請型式之經費補助相關說明詳如下表：伍、注意事項一、本公告為公開徵求之重點摘要，申請人及聯盟成員應詳閱「農業業界科專申請作業手冊」，俾利知悉其他相關說明及契約規章。二、送件前請先依「申請人自我檢查表」逐項確認應備資料及申請內容是否無誤後，於上述截止收件日前檢送計畫書及應備文件，郵寄或親送至「10461 臺北市德惠街16-8號 台灣經濟研究院農業科專服務小組 收」。三、如需進一步諮詢請撥打洽詢專線：(02)25865000轉分機420、411、426、406、410，或留言信箱：https//agtech.coa.gov.tw/WebService/mailbox。敬請產業先進把握機會，踴躍申請政府研發補助資源！</text:p>
          </table:table-cell>
          <table:table-cell table:style-name="ce1" office:value-type="string" calcext:value-type="string">
            <text:p>2023/1/16 上午 12:00:00</text:p>
          </table:table-cell>
        </table:table-row>
        <table:table-row table:style-name="ro1">
          <table:table-cell table:style-name="ce1" office:value-type="string" calcext:value-type="string">
            <text:p>萵苣省工施肥(控釋肥/畦內局施)及移植機應用示範觀摩會 (已結束)</text:p>
          </table:table-cell>
          <table:table-cell table:style-name="ce1" office:value-type="string" calcext:value-type="string">
            <text:p>https://agtech.coa.gov.tw/News?id=84</text:p>
          </table:table-cell>
          <table:table-cell table:style-name="ce1" office:value-type="string" calcext:value-type="string">
            <text:p>2018-04-24</text:p>
          </table:table-cell>
          <table:table-cell table:style-name="ce1" office:value-type="string" calcext:value-type="string">
            <text:p>萵苣省工施肥(控釋肥/畦內局施)及移植機應用示範觀摩會活動議程時間地點主題講師0900-09302樓會議室報到臺南區農業改良場0930-09452樓會議室長官致詞王仕賢 場長0945-10002樓會議室省工施肥田間實作成果、輔具示範項目及地點說明陳嘉雯 技佐1000-10309號試驗田省工施肥及栽植田間實作成果解說江汶錦 助理研究員謝明憲 站長1030-11006號試驗田作畦暨施肥同步作業示範林經偉 助理研究員謝明憲 站長1100-11306號試驗田雙行式蔬菜移植機作業示範謝明憲 站長黃碧文 部長(新台灣農業機械公司)1130-12002樓會議室省工施肥暨栽植試用心得分享郭江龍 理事郭進展 主席(麥寮果菜生產合作社)1140-12102樓會議室意見交流及綜合討論王仕賢 場長注意事項：全程參與本課程可登錄農業學習護照3小時。</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學界與法人科專計畫宣導說明會 (已結束)</text:p>
          </table:table-cell>
          <table:table-cell table:style-name="ce1" office:value-type="string" calcext:value-type="string">
            <text:p>https://agtech.coa.gov.tw/News?id=83</text:p>
          </table:table-cell>
          <table:table-cell table:style-name="ce1" office:value-type="string" calcext:value-type="string">
            <text:p>2018-04-20</text:p>
          </table:table-cell>
          <table:table-cell table:style-name="ce1" office:value-type="string" calcext:value-type="string">
            <text:p>為運用學術與研究機構累積之研發能量及既有設施，開發農產業所需前瞻性、創新性、關鍵性技術，或政策所需之研究，以加速農業科技產業化及提升農業競爭力，行政院農業委員會本(107)年度持續協助學術與研究機構瞭解農業學界與法人科專計畫資源內容，並委由台灣經濟研究院規劃於南(國立高雄科技大學)、北(國立臺灣大學)辦理2場次農業學界與法人科專計畫宣導說明會，當日除宣導說明科專計畫資源外，亦開放諮詢服務，機會難得，敬請踴躍報名參與！指導單位：行政院農業委員會執行單位：財團法人台灣經濟研究院聯絡窗口：農業科專服務小組 胡小姐，電話：02-25865000分機425報名資訊：本活動免費參加，每場次名額有限，額滿為止，請點選下方欲參加之場次連結，並於活動網頁上方進行線上報名。場次地點及時間場次日期及時間地點高雄場報名連結 107年05月15日(二) 1400~1600 國立高雄科技大學(楠梓校區) 厚生樓1樓水產食品科學系多功能教室 (高雄市楠梓區海專路142號)臺北場報名連結 107年05月17日(四) 1400~1600 國立臺灣大學 農業綜合大樓1樓農經大講堂 (臺北市大安區羅斯福路四段1號)活動議程時間內容1400-1420報到 1420-1430貴賓致詞 1430-1450農業學界與法人科專計畫簡介行政院農業委員會科技處 黃國欽技正1450-1510農業學界與法人科專計畫申請與審查作業財團法人台灣經濟研究院農業科專服務小組1510-1600QA 1600賦歸 *主辦單位保有變更議程之權利。相關連結5月15日 高雄場報名連結：https//ppt.cc/fpyNlx。5月17日 臺北場報名連結：https//ppt.cc/fsTz8x。</text:p>
          </table:table-cell>
          <table:table-cell table:style-name="ce1" office:value-type="string" calcext:value-type="string">
            <text:p>2023/1/16 上午 12:00:00</text:p>
          </table:table-cell>
        </table:table-row>
        <table:table-row table:style-name="ro1">
          <table:table-cell table:style-name="ce1" office:value-type="string" calcext:value-type="string">
            <text:p>2018日本農業資材展徵展說明會 (已結束)</text:p>
          </table:table-cell>
          <table:table-cell table:style-name="ce1" office:value-type="string" calcext:value-type="string">
            <text:p>https://agtech.coa.gov.tw/News?id=82</text:p>
          </table:table-cell>
          <table:table-cell table:style-name="ce1" office:value-type="string" calcext:value-type="string">
            <text:p>2018-04-17</text:p>
          </table:table-cell>
          <table:table-cell table:style-name="ce1" office:value-type="string" calcext:value-type="string">
            <text:p>為協助臺灣科技農企業拓展國外行銷通路，並提高臺灣農業科技產品的能見度及知名度，財團法人農業科技研究院自103年起，以臺灣館形式帶領農業育成中心、屏東農業生物科技園區及其他農業生技相關領域農企業共130家次業者，參加「日本農業資材展Agri World Japan」、「亞洲寵物展Pet Fair Asia」、「亞洲國際集約化畜牧展覽會VIV Asia」、「中東國際農業展AGRAME」、「東協農業機械博覽會SIMA ASEAN」、「越南國際家禽、畜牧、肉類加工設備暨飼料、獸藥展VIETSTOCK EXPO FORUM」及「BIO北美生物科技產業展」等國際大展，由農委會補助展館裝修及廣宣活動，不僅替業者撙節參展費用，吸引訪客買家，壯大參展聲勢，且為參展業者帶來超過15，570萬元的營收，並促成104家國際代理商之簽訂，成功開創我國農企業之國際行銷通路。邁入第8屆的日本農業資材展（Agri World Japan）是日本最頂尖、專業的國際農業資材及技術貿易展覽會，被視為進入日本市場絕佳門戶。為延續參展效益，農科院於本（107）年度持續以臺灣形象館形式規劃於10月10日至10月12日參加位於日本千葉幕張國際展覽館舉辦之2018日本農業資材展Agri World Japan（10/10-10/12）。為協助產業界了解參展內容，特舉辦徵展說明會，補助名額有限，敬請把握機會，踴躍報名參與！參展目的成功行銷有效提升臺灣農業價值，推動產業邁向國際化。參與國際商展曝光臺灣優質農產品，媒合廠商開創外貿商機徵展對象中華民國合法立案之農企業，符合本次展覽特性之廠商，如有進駐農業育成中心或屏東農業生技園區廠商或畢業廠商、曾執行農委會相關計畫廠商、曾參加農委會主辦之國際展覽或展覽及國際行銷相關訓練課程之業者，於評選時獲加分資格。說明會時間107年4月25日(三) 1400~1540說明會地點中國文化大學推廣教育部(臺中教育中心)317教室 (臺中市西屯區臺灣大道三段658號3樓)報名方式：請於107年4月24日前報名線上報名：https//goo.gl/forms/c2vfLieFsH3j8zX53電郵報名：請下載報名表，填寫後回傳至evia@mail.atri.org.tw傳真報名：03-5185135洽詢專線：陳雙君小姐，電話：03-5185086</text:p>
          </table:table-cell>
          <table:table-cell table:style-name="ce1" office:value-type="string" calcext:value-type="string">
            <text:p>2023/1/16 上午 12:00:00</text:p>
          </table:table-cell>
        </table:table-row>
        <table:table-row table:style-name="ro1">
          <table:table-cell table:style-name="ce1" office:value-type="string" calcext:value-type="string">
            <text:p>2018農業好點子群眾集資競賽開跑 (已結束)</text:p>
          </table:table-cell>
          <table:table-cell table:style-name="ce1" office:value-type="string" calcext:value-type="string">
            <text:p>https://agtech.coa.gov.tw/News?id=81</text:p>
          </table:table-cell>
          <table:table-cell table:style-name="ce1" office:value-type="string" calcext:value-type="string">
            <text:p>2018-04-09</text:p>
          </table:table-cell>
          <table:table-cell table:style-name="ce1" office:value-type="string" calcext:value-type="string">
            <text:p>從全球發展趨勢看來，農業是各領域相繼跨足的行業，也激發各種農業創新行業之興起。雲端科技、大數據分析、物聯網、智能化機械、感測器等工業科技在農業相關之應用，近年已成為一股熱潮，農業供應鏈金融、馬雲AI養豬都是最近農業熱門話題。農委會辦理群眾集資競賽以來，持續鼓勵農業相關機構及團體，將群眾募資當成市場測試或商品行銷工具，促成2015年【花田喜彘】、2016年【南澳自然田】、2017年【厭世動物園】、2018年【農人祭】等農業相關創新品牌、商品及活動之實踐，不僅讓農業踏出對外募資的第一步，也讓外界看到農業不同的可能性。2018年農委會再度舉辦競賽，特別鼓勵參賽團隊運用科技或設計，改善協助提升農業工作效率從資源循環的角度，思考農業資源加值利用與產業創新或擴大應用以公私部門開放資料，發想農業相關創意產品、服務，藉此聚焦產業問題，吸引團隊提出嶄新作法，讓我們的生活及所處環境變得更加美好完善。活動期間內集資成功達標之提案可進入獎項評選，每獎項將提供萬元不等之圓夢獎勵金，歡迎各界人士參與競賽，解放創意，放大農業無限可能~競賽宗旨：本活動以創新、創業為推動精神，以群眾集資方式促進農業創新產品、服務或商業模式發想與實踐，透過獎項激勵，期吸引社會大眾關注臺灣農業發展，激發跨界創新發想，為農業注入活力與創意，開創更大可能性。主辦單位：行政院農業委員會。執行單位：財團法人中衛發展中心。合作單位：flyingV。參賽資格：對農、林、漁、畜相關產業有創意構想者。組隊方式：參賽隊伍可為個人或團隊，團隊組成人數無限制，但需有一名為團隊代表人。代表人必須為具中華民國國籍並設籍之國民，負責與主辦單位聯繫及獎金領取等事宜。企業同樣須組成隊伍參賽，不可直接以企業名稱報名。競賽期限：107年4月1日至107年10月31日。競賽方式：活動詳情請至科技農企業網站或Facebook粉絲專頁查詢，或至下方附件檔案下載【2018農業好點子群眾集資競賽簡章】。聯絡窗口：財團法人中衛發展中心王淑敏、林展甫，電話：02-23911368分機8764、分機1366，E-mail：c0764@csd.org.tw、c1366@csd.org.tw。相關連結行政院農業委員會：點亮你的農創魂~2018農業好點子群眾集資競賽開跑！</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業界科專計畫說明會已圓滿結束，歡迎下載說明會簡報</text:p>
          </table:table-cell>
          <table:table-cell table:style-name="ce1" office:value-type="string" calcext:value-type="string">
            <text:p>https://agtech.coa.gov.tw/News?id=80</text:p>
          </table:table-cell>
          <table:table-cell table:style-name="ce1" office:value-type="string" calcext:value-type="string">
            <text:p>2018-04-03</text:p>
          </table:table-cell>
          <table:table-cell table:style-name="ce1" office:value-type="string" calcext:value-type="string">
            <text:p>農業業界科專計畫說明會已圓滿結束，計畫介紹及提案說明簡報已開放下載，有興趣者請自行於下方或請前往【業界科專&gt;文件下載】下載檔案，謝謝。</text:p>
          </table:table-cell>
          <table:table-cell table:style-name="ce1" office:value-type="string" calcext:value-type="string">
            <text:p>2023/1/16 上午 12:00:00</text:p>
          </table:table-cell>
        </table:table-row>
        <table:table-row table:style-name="ro1">
          <table:table-cell table:style-name="ce1" office:value-type="string" calcext:value-type="string">
            <text:p>2018農業大師論壇-農產品國際行銷 (已結束)</text:p>
          </table:table-cell>
          <table:table-cell table:style-name="ce1" office:value-type="string" calcext:value-type="string">
            <text:p>https://agtech.coa.gov.tw/News?id=79</text:p>
          </table:table-cell>
          <table:table-cell table:style-name="ce1" office:value-type="string" calcext:value-type="string">
            <text:p>2018-03-28</text:p>
          </table:table-cell>
          <table:table-cell table:style-name="ce1" office:value-type="string" calcext:value-type="string">
            <text:p>指導單位：行政院農業委員會主辦單位：臺灣農業經營管理學會協辦單位：台農發股份有限公司、財團法人農業科技研究院農業政策研究中心、臺灣大學生物產業傳播暨發展學系、臺灣農村經濟學會活動時間：107 年 4 月 13 日(星期五)下午 13 時活動地點：臺灣大學理學院思亮館國際會議廳《2018農業大師論壇-農產品國際行銷》議程時間議程主持人／與談貴賓1300~1330報到臺灣農業經營管理學會秘書處1330~1340開幕致詞臺灣農業經營管理學會石理事長正人1340~1400開幕致詞行政院農業委員會1400~1410介紹演講貴賓及論壇流程1410~1500農業大師演講演講貴賓：1.堀內達生(Farmind 株式會社社長)2.韓樹人(鮮豐果品連鎖公司董事長)1500~1520拍團體照、中場休息1520~1640農業大師對話主持人林理事家榮與談貴賓農委會林聰賢主委(待邀)、台農發陳郁然董事長、Farmind 堀內達生社長、鮮豐果品韓樹人董事長1640~1710綜合問答1710~1720致贈感謝牌石理事長正人</text:p>
          </table:table-cell>
          <table:table-cell table:style-name="ce1" office:value-type="string" calcext:value-type="string">
            <text:p>2023/1/16 上午 12:00:00</text:p>
          </table:table-cell>
        </table:table-row>
        <table:table-row table:style-name="ro1">
          <table:table-cell table:style-name="ce1" office:value-type="string" calcext:value-type="string">
            <text:p>106年度農業政策領域科技計畫成果研討會 (已結束)</text:p>
          </table:table-cell>
          <table:table-cell table:style-name="ce1" office:value-type="string" calcext:value-type="string">
            <text:p>https://agtech.coa.gov.tw/News?id=78</text:p>
          </table:table-cell>
          <table:table-cell table:style-name="ce1" office:value-type="string" calcext:value-type="string">
            <text:p>2018-03-28</text:p>
          </table:table-cell>
          <table:table-cell table:style-name="ce1" office:value-type="string" calcext:value-type="string">
            <text:p>全球環境瞬息萬變，各國的農業政策與法規制度不斷調整改革，國內農政單位亦有必要進行持續的觀察與調整，以掌握最新發展動態，並深入探討其政策意義，以及對我國政策之啟發。 本研討會擬針對106年度農業政策科技領域研究計畫研究成果，邀請專家學者參與，提供重要學術及實務意見，並彙整意見將具體結論與建議，提供行政主管單位各部門決策參考。主辦單位：臺灣農村經濟學會指導單位：行政院農業委員會協辦單位：財團法人農業科技研究院農業政策研究中心活動時間：107年4月10日(二) 0930-1640 (900報到)活動地點：行政院農業委員會10樓1011會議室活動報名：請於107年4月6日(五)前進行線上報名聯絡窗口：柯小姐 08-7663800轉32643《106年度農業政策領域科技計畫成果研討會》議程時間議程主持人0900~0930報到0930~0940致歡迎詞：傅教授祖壇 / 臺灣農村經濟學會 貴賓致詞：蔡處長昇甫 / 行政院農業委員會企劃處 東吳大學經濟學系傅祖壇 教授暨商學院院長0940~1030題目：我國農業勞動力運用研究農業專業技術團報告人：劉育姍 研究員 / 農業科技研究院農業政策研究中心與談人：王俊豪 副教授 / 臺灣大學生物產業傳播暨發展學系、王本耀 副執行長 / 工業技術研究院產業學院1030~1120題目：因應貿易自由化拓展國內農產品市場之多元通路研究-以水果為例報告人：陳郁蕙 教授 / 臺灣大學農業經濟學系與談人：李皇照 退休教授 / 中興大學行銷學系、陳耀勲 前副處長 / 行政院農業委員會企劃處1120~1210題目：農業多功能效益評估與在農業政策上之應用報告人：柳婉郁 教授 / 中興大學森林學系與談人：曾偉君 教授 / 中興大學應用經濟學系、劉哲良 副研究員 / 中華經濟研究院綠色經濟中心1210~1230Q A1230~1330午餐1330~1420題目：強化農業收入保險之推動規劃研究報告人：楊明憲 教授 / 逢甲大學國際經營與貿易學系與談人：黃琮琪教授 / 中興大學應用經濟學系、黃振德主任 / 農業科技研究院農業政策研究中心中興大學行銷學系李皇照 退休教授/前臺灣農村經濟學會理事長1420~1510題目：發展設施農業產業之經濟效益及策略研究報告人：萬鍾汶 教授 / 中興大學應用經濟學系與談人：林啟淵 退休教授 / 嘉義大學應用經濟學系、黃文琪 教授 / 屏東科技大學農企業管理系1510~1530茶敘1530~1620題目：增加國產農產品多元銷售通路-以白肉雞為例報告人：孔維新 研究員 / 農業科技研究院農業政策研究中心與談人：簡立賢 副教授 / 中興大學應用經濟學系、廖震元 組長 / 農業科技研究院動物產業組1620~1640Q A1640賦歸</text:p>
          </table:table-cell>
          <table:table-cell table:style-name="ce1" office:value-type="string" calcext:value-type="string">
            <text:p>2023/1/16 上午 12:00:00</text:p>
          </table:table-cell>
        </table:table-row>
        <table:table-row table:style-name="ro1">
          <table:table-cell table:style-name="ce1" office:value-type="string" calcext:value-type="string">
            <text:p>行政院農業委員會2018組團參泰國及馬來西亞臺灣形象展徵展公告 (已結束)</text:p>
          </table:table-cell>
          <table:table-cell table:style-name="ce1" office:value-type="string" calcext:value-type="string">
            <text:p>https://agtech.coa.gov.tw/News?id=77</text:p>
          </table:table-cell>
          <table:table-cell table:style-name="ce1" office:value-type="string" calcext:value-type="string">
            <text:p>2018-03-26</text:p>
          </table:table-cell>
          <table:table-cell table:style-name="ce1" office:value-type="string" calcext:value-type="string">
            <text:p>為拓展新南向市場商機，行政院農業委員會(以下簡稱農委會)組團參加中華民國對外貿易發展協會(以下簡稱外貿協會)於本(107)年8月30日至9月1日在泰國曼谷辦理「2018年泰國臺灣形象展」及10月25日至10月27日在馬來西亞吉隆坡辦理「2018年馬來西亞臺灣形象展」，以整合行銷方式提升產品知名度，於海外建立整體臺灣優質形象，期達到新南向政策中強化雙方交流以及發展臺灣產業之雙重目標。參展目的農委會將以農林漁畜產業形象區(以下簡稱農業形象區)方式規劃，徵求國內相關業者參與臺灣形象展，並配合當地企業參訪，除了展示臺灣農業科技成果及發展優勢外，另希望協助我國業者在當地建立供應鏈連結，獲取經貿合作機會及潛在商機。並藉由外貿協會管道進行廣宣及參與媒合商談，期望吸引當地訪客買家，壯大參展聲勢，預期可為參展業者帶來大量海外商機，成功開創我國農企業之國際行銷通路。2018年泰國臺灣形象展展會時間：107年8月30日至9月1日展會地點：泰國曼谷國際貿易展覽中心 (Bangkok International Trade Exhibition Centre， BITEC)2018年馬來西亞臺灣形象展展會時間：107年10月25日至10月27日展會地點：馬來西亞吉隆坡會議展覽中心 (Kuala Lumpur Convention Centre， KLCC)徵展對象中華民國合法立案之農企業，配合本次展覽特性，泰國以生物農藥與微生物肥料、畜禽種原、種子種苗、灌溉技術等馬來西亞以生物農藥與微生物肥料、農業設施、農業機械、農漁畜產品及加工品、清真食品等之國內業者為優先徵選對象前述類別廠商如有進駐農業育成中心或屏東農業生技園區廠商或畢業廠商、曾執行農委會相關計畫廠商、曾參加農委會國際展覽或展覽及國際行銷相關訓練課程之業者將於評選時具加分資格。參展活動內容農業形象區將提供參展廠商相關服務，以達擴大參展效益之目的。優質展館設計及裝修，使參觀者對臺灣農業建立好的第一印象，進而提高對各參展廠商的參觀意願。精美文宣及宣傳品製作，製作包含所有參展業者簡介的形象區簡介，配合宣傳品於會場發送，有助於招攬訪客及買家。展會相關訊息提供，協助外貿協會訊息轉達及媒合商談系統登錄使用及追蹤、大會買主名單追蹤等。展前參訪活動，安排當地相關企業或通路參訪以建立在地連結，促進商機。展後交流分享，透過交流分享，增進參展廠商之心得交流與展覽建議，作為後續推動農企業國際行銷鏈結之參考。報名作業請於107年4月30日(一)前(以郵戳為憑，逾期恕不受理)，將報名資料(1式8份)以掛號郵寄或親送「30093新竹市香山區大湖路51巷1號 陳靜芝小姐收」，並於信封上註明「參選單位名稱」及「參選展覽名稱」字樣。相關徵選辦法請參考下方附件檔案。活動聯絡人：陳靜芝 小姐，電話：03-5185139，傳真：03-5185135，E-mail：rita@mail.atri.org.tw。注意事項：參展廠商需依據主辦單位繳交相關費用，詳細資訊請參考徵展公告。為協助產業界了解徵展內容及遴選辦法，將舉辦徵展說明會，歡迎踴躍報名參加！說明會時間：107年4月13日(五) 1000-1140說明會地點：中國文化大學推廣教育部臺中教育中心（臺中市西囤區臺灣大道三段658號3樓 Rich19大樓307會議室）報名方式：本活動免費參加，即日起至107年4月10日(二)前進行報名。線上報名。來電報名：請致電周淑媛小姐，(02)27585450分機635。</text:p>
          </table:table-cell>
          <table:table-cell table:style-name="ce1" office:value-type="string" calcext:value-type="string">
            <text:p>2023/1/16 上午 12:00:00</text:p>
          </table:table-cell>
        </table:table-row>
        <table:table-row table:style-name="ro1">
          <table:table-cell table:style-name="ce1" office:value-type="string" calcext:value-type="string">
            <text:p>2018年亞太地區農糧與食物倫理國際研討會 (已結束)</text:p>
          </table:table-cell>
          <table:table-cell table:style-name="ce1" office:value-type="string" calcext:value-type="string">
            <text:p>https://agtech.coa.gov.tw/News?id=76</text:p>
          </table:table-cell>
          <table:table-cell table:style-name="ce1" office:value-type="string" calcext:value-type="string">
            <text:p>2018-03-19</text:p>
          </table:table-cell>
          <table:table-cell table:style-name="ce1" office:value-type="string" calcext:value-type="string">
            <text:p>當今的農業及糧產活動對氣候與環境造成了廣泛且全面的影響，產生的溫室氣體約佔人類產生總量的10-12。 長年乾旱、巨型機械介入破壞野生動植物的原生棲地、河川及地下水層逐漸枯竭......等，一連串的災難接踵而至。 農業與糧食議題很快地會面臨存續倫理的挑戰，以確保在地球上70億、並持續增加中的人口得以取用豐富糧食的同時， 也能減少農業對氣候及環境的負面影響。在這樣的挑戰中，該如何做出取捨的價值衡量， 研究者必須於社會及倫理面向之意義關連性及多重脈絡下進行觀察分析，而這在實踐過程中即賦予農業與食物議題嶄新的意義。國立臺灣大學生物產業傳播暨發展學系與歐洲農糧與食物倫理學會（EurSafe）合作籌辦2018年「亞太地區農糧與食物倫理」國際研討會（APSafe），希望齊聚關心農糧食議題先進一同交流理念。本研討會以「氣候變遷與糧食：展望未來挑戰」為主題，探討「糧食倫理」此一多重挑戰。我們該如何確保糧食生產無虞、分配均等，並以更永續、友善環境的方法來生產？而這過程可能影響甚至侵犯農民與糧食生產者的權利時，又該如何說服他們做出改變？身處農業領域的我們，能否團結學者檢視成因，以積極布局並帶領大家面對當前局面的現實？本研討會期待藉由橫跨人文與社會科學、自然科學、農業與糧食科學的跨領域互動，檢視與關注農業與食物倫理議題的各個面向， 進而為更乾淨、更環境友善的耕作方式提供所需的探究與建議。活動時間：107年5月10-12日。活動地點：集思臺大會議中心 (臺北市羅斯福路4段85號B1)。活動報名：一般報名者請於107年4月27日前完成線上報名及繳費，逾期將取消報名，詳情請見活動官網。活動聯絡窗口：2018 APSafe研討會大會秘書處，國立臺灣大學生物產業傳播暨發展學系，電子郵件：apsafe2018@gmail.com活動官網：http//www.apsafe.org/index.html</text:p>
          </table:table-cell>
          <table:table-cell table:style-name="ce1" office:value-type="string" calcext:value-type="string">
            <text:p>2023/1/16 上午 12:00:00</text:p>
          </table:table-cell>
        </table:table-row>
        <table:table-row table:style-name="ro1">
          <table:table-cell table:style-name="ce1" office:value-type="string" calcext:value-type="string">
            <text:p>2018農業創新育成中心科研成果暨產學育成媒合會 (已結束)</text:p>
          </table:table-cell>
          <table:table-cell table:style-name="ce1" office:value-type="string" calcext:value-type="string">
            <text:p>https://agtech.coa.gov.tw/News?id=75</text:p>
          </table:table-cell>
          <table:table-cell table:style-name="ce1" office:value-type="string" calcext:value-type="string">
            <text:p>2018-03-14</text:p>
          </table:table-cell>
          <table:table-cell table:style-name="ce1" office:value-type="string" calcext:value-type="string">
            <text:p>為促使學（研）界掌握產業市場與技術發展脈動，增進產學（研）交流合作，近年來行政院農業委員會積極辦理各式科研成果商機媒合交流活動，藉此提供具有商品化潛力之農業技術發表及展示機會，達到產學（研）雙方資訊交流目的。爰此，本年度為持續鼓勵產業發展與科技創新等雙向多面之互動與銜接，引導參與業者從中獲取發展的新契機，訂於107年3月28日(三)假「中華電信學院板橋院本部」辦理「2018農業創新育成中心科研成果暨產學育成媒合會」，透過技術發表與互動交流讓業者瞭解目前學研界研發成果應用的廣度，同時亦讓學研界瞭解業者對於技術商品化的需求與期待，以期協助國內產業發展與企業經營體質的提升。指導單位：行政院農業委員會主辦單位：行政院農業委員會林業試驗所、社團法人中華民國管理科學學會合辦單位：行政院農業委員會農業試驗所、行政院農業委員會水產試驗所、行政院農業委員會畜產試驗所、財團法人農業科技研究院活動時間：107年3月28日(三) 0930~1530活動地點：中華電信學院板橋院本部 (新北市板橋區民族路168號)參與對象：有意願參與產學合作計畫或進駐農業創新育成中心之法人、財團法人、非營利社團法人、有興趣瞭解農業科研成果之政府機關人員、農業團體及一般民眾。活動報名：請於3月21日(星期三)前完成報名：線上報名：https//goo.gl/forms/jZQb7jPI4ZKKgUtW2填妥報名表回傳至pyliu@tfri.gov.tw相關網站：行政院農委會創新育成中心活動公告</text:p>
          </table:table-cell>
          <table:table-cell table:style-name="ce1" office:value-type="string" calcext:value-type="string">
            <text:p>2023/1/16 上午 12:00:00</text:p>
          </table:table-cell>
        </table:table-row>
        <table:table-row table:style-name="ro1">
          <table:table-cell table:style-name="ce1" office:value-type="string" calcext:value-type="string">
            <text:p>2018桃園農業博覽會 (已結束)</text:p>
          </table:table-cell>
          <table:table-cell table:style-name="ce1" office:value-type="string" calcext:value-type="string">
            <text:p>https://agtech.coa.gov.tw/News?id=73</text:p>
          </table:table-cell>
          <table:table-cell table:style-name="ce1" office:value-type="string" calcext:value-type="string">
            <text:p>2018-03-07</text:p>
          </table:table-cell>
          <table:table-cell table:style-name="ce1" office:value-type="string" calcext:value-type="string">
            <text:p>桃園從民間手工藝到工商業重鎮：從全台最大的草花生產地到北台灣的米食之鄉。為了農業的灌溉曾擁有上萬口碑塘，也曾是北台灣最大的糧倉，伴隨著時代的變遷，一步一腳印成為全台的工商大市，面對如今數位科技時代的來臨，更已躍身為全台最接近世界的科技智慧之都。藉由「2017桃園農業博覽會」在新屋，讓大家看見在地農業的特色、多元文化融合、未來農業科技的可能、桃園特有農業實力的展現，讓大家看見國際農業的大不同。指導單位：行政院農業委員會、行政院農業委員會水土保持局。主辦單位：桃園市政府。承辦單位：桃園市政府農業局。活動時間：107年4月22日至107年5月14日 0900~1700。活動地點：桃園市新屋區東興路二段888號 (新屋氣象站旁)。活動網站：桃園農業博覽會官方網站。</text:p>
          </table:table-cell>
          <table:table-cell table:style-name="ce1" office:value-type="string" calcext:value-type="string">
            <text:p>2023/1/16 上午 12:00:00</text:p>
          </table:table-cell>
        </table:table-row>
        <table:table-row table:style-name="ro1">
          <table:table-cell table:style-name="ce1" office:value-type="string" calcext:value-type="string">
            <text:p>2018宜蘭綠色博覽會 (已結束)</text:p>
          </table:table-cell>
          <table:table-cell table:style-name="ce1" office:value-type="string" calcext:value-type="string">
            <text:p>https://agtech.coa.gov.tw/News?id=74</text:p>
          </table:table-cell>
          <table:table-cell table:style-name="ce1" office:value-type="string" calcext:value-type="string">
            <text:p>2018-03-07</text:p>
          </table:table-cell>
          <table:table-cell table:style-name="ce1" office:value-type="string" calcext:value-type="string">
            <text:p>宜蘭綠色博覽會至2018年已邁入第19屆，19年來不斷倡議綠色精神，且構築著打造綠色家園的夢想倘若在宜蘭運動公園的首屆綠博士開起綠色精神的起點，那麼在武荖坑時期的綠博則應當是綠色概念的前導，及至去年移師冬山鄉，則是要以農業生產與綠色精神的結合形塑出宜蘭的風格與特色，也就是結合農村社區生活與生態綠洲的環境，來落實綠色精神的實踐。全球暖化、極端氣候，對自然界造成嚴重的影響，氣候變遷已經是全球性的問題。每年綠博辦理期間的4月22日便是「世界地球日」，而愛護地球要以實際的行動來維護，只要每個人改變並且行動，舉手之勞就可以為地球帶來好的變化。真正的愛地球，就從日常生活中開始。2018年的綠博定調為「實踐‧綠行動」。要教大家成為聰明的綠色消費者與地球保護者，徹底實踐綠行動！指導單位：行政院農業委員會、交通部觀光局。主辦單位：宜蘭縣政府。承辦單位：財團法人蘭陽農業發展基金會。活動地點：冬山河生態綠舟及冬山火車站邊。活動時間：107年3月31日至107年5月13日 0900-1800。</text:p>
          </table:table-cell>
          <table:table-cell table:style-name="ce1" office:value-type="string" calcext:value-type="string">
            <text:p>2023/1/16 上午 12:00:00</text:p>
          </table:table-cell>
        </table:table-row>
        <table:table-row table:style-name="ro1">
          <table:table-cell table:style-name="ce1" office:value-type="string" calcext:value-type="string">
            <text:p>循環經濟的一種：比量販店還省的木材資源層級應用</text:p>
          </table:table-cell>
          <table:table-cell table:style-name="ce1" office:value-type="string" calcext:value-type="string">
            <text:p>https://agtech.coa.gov.tw/News?id=72</text:p>
          </table:table-cell>
          <table:table-cell table:style-name="ce1" office:value-type="string" calcext:value-type="string">
            <text:p>2018-03-06</text:p>
          </table:table-cell>
          <table:table-cell table:style-name="ce1" office:value-type="string" calcext:value-type="string">
            <text:p>農業科專服務小組／蘇向豪 專案經理地球資源耗竭的預測，在近幾年不斷被提起。為此，國際間陸續提出可讓天然資源能夠被永續利用的循環經濟政策。而在臺灣，我們常聽到資源回收與廢棄物變黃金等概念，即屬於循環經濟的一環，但除了將原本無法使用的廢棄物，重新加值利用進行「開源」外，有沒有能夠減少資源消耗的「節流」辦法呢?木材自然資源怎麼用最省？德國慕尼黑工業大學的木材科學研究團隊，在2017年底提出一份報告，證實一種名為「層級應用(cascading)」的資源階段性應用策略，可以有效降低木材從投入加工生產，至最終被完全消耗過程中的能源損耗，並同時提高木材的利用效率。模擬木材層級應用的過程如圖1，研究人員將木材的物質生命週期設定從原木開始，最終燃燒產生能源結束，過程中可產生出4種不同階段的產品，分別是：原木/單板產品、刨花板產品、纖維產品及化學產品等。一般情況下，依市場的需求不同，業者可將木材資源投入任一階段進行產品生產，但層級應用的概念是將4種不同的階段串連在一起，從生產原木/單板產品開始，將生產後剩餘的資源經回收、分類、處理後，重新使用於階段1或投入階段2 (刨花板產品)進行生產，再重複回收、分類、處理的過程，依序進入階段3 (纖維產品)與4 (化學產品)直至最後燃燒產生能源。▲ 層級應用下各階段木材加工應用之範例。為了證明木材的使用透過層級應用系統，可減少能源消耗，並達到資源利用的最大化。研究人員設計一組試驗，以原木(PW)直接利用於1-4階段作為對照組，與加入層級應用的原木(C+pw)、結構木材(C+g)及廢棄木材(C+ww)等3種初始原料模型作為試驗組(表1)。將4種系統利用生命週期(LCA)與㶲分析(exergy analysis)，進行能源總消耗以及資源完整累積程度(CDP)的比較。一般木材加工應用與加入層級應用之木材加工系統比較 原木系統(PW)原木應用於層級系統(C+pw)結構木材應用於層級系統(C+g)廢棄木材應用於層級系統(C+ww)總能源消耗(MJex/fu) 163，437 94，62835，83316，729資源完整累積程度(CDP)21284645 分析結果得知，加入層級應用後的木材利用系統與原木系統相比，總資源消耗量皆顯著地下降，且資源完整累積程度皆有所提高，說明層級應用可避免能源與資源的過度消耗。另外該報告也指出，若由生產鏈開始時使用再生木材，將可減少最多的能源消耗。為此慕尼黑工業大學木材研究所之Klaus Richter教授說：「我們需要更有效地利用木材，亦即將各階段木材多次作為材料，然後才能燃燒或變成顆粒供能源使用」。但實際上，由供應商、製造商及消費者等組成的層級系統，每個層級內與層級間的物質流動交錯複雜，且所費不貲，科學新聞EurekAlert的報導也提及：「在現實中，層級應用處於起步階段，因為必要的物流過程與工藝技術尚無法在工業製程中被實際使用」。因此木材加工與使用，仍需從概念與規劃的角度進行調整，以實現木材在其生命週期中，可依階段完成多種應用用途的層級應用系統。投入再利用的臺灣木材資源目前我國循環經濟發展尚未成熟，針對加強自然資源利用效率的層級應用探討不多，但我國現使用木材作為再生原料，以及木材廢棄物處理的技術已經有不錯的成績。例如：從源頭投入廢棄木材作為板材原料的技術，其由混合木料與塑膠所製成，被現行市場廣泛應用的「環保木材塑膠複合材」，如中興大學森林學系副教授楊德新回收木粒片與聚丙烯塑膠製成的「木質塑膠再生複合材」，即為林業資源循環加值再利用中，極為重要的一部分。另外在林業廢棄物加值中，再製形成具碳封存、改良土壤及除臭等效果的生物炭，也是我國發展目標之一林業試驗所更規劃生物炭之「料源供應與回收體系」、「產製技術精進與整合」、「產品加值與創新應用」及「管理與終端利用效益」等4項策略，藉以完整我國生物炭之供應鏈體系。邁向永續之路面臨全球資源耗竭的困境，國內外相關研究已多次證明投入循環經濟發展之效益與產業可行性，「層級應用」的概念更一改過往廢棄物妥處與加值應用的選項，開始思考如何從資源應用源頭與過程中，減少對天然物料的需求、強化各階段資源的利用效率、思考回收再製物品質，並規劃具可行性之逆物流機制等，完善循環經濟發展的藍圖。而如何在永續發展的道路上，找到最適合的模式，促使我國邁向循環型社會的永續之路，需要大家一起攜手挑戰。參考文獻1. Klaus Richter (2017， December 12) Cascading use is also beneficial for wood. EurekAlert.2. Michael Risse， Gabriele Weber-Blaschke and Klaus Richter Resource efficiency of multifunctional wood cascade chains using LCA and exergy analysis， exemplified by a case study for Germany， Resources， Conservation Recycling 126， 141-152， 2017。3. 行政院農業委員會林業試驗所公告訊息，環保木材塑膠複合材 開創木質廢棄物新用途(民106年6月20日)。4. 行政院農業委員會林業試驗所公告訊息，整合產業專長，循環農業延伸新農業價值(民106年12月15日)。5. 黃育徵(民106)。循環經濟。臺北市：天下雜誌。6. 國立中興大學秘書室單位公告，【興新聞】興大開發環保木塑材 榮登國際期刊Top25 (民102年10月2日)。※ 更多國際新知，請至：【專題分享】農業觀點單元觀看</text:p>
          </table:table-cell>
          <table:table-cell table:style-name="ce1" office:value-type="string" calcext:value-type="string">
            <text:p>2023/1/16 上午 12:00:00</text:p>
          </table:table-cell>
        </table:table-row>
        <table:table-row table:style-name="ro1">
          <table:table-cell table:style-name="ce1" office:value-type="string" calcext:value-type="string">
            <text:p>循環經濟的一種：比量販店還省的木材資源層級應用</text:p>
          </table:table-cell>
          <table:table-cell table:style-name="ce1" office:value-type="string" calcext:value-type="string">
            <text:p>https://agtech.coa.gov.tw/News?id=72</text:p>
          </table:table-cell>
          <table:table-cell table:style-name="ce1" office:value-type="string" calcext:value-type="string">
            <text:p>2018-03-06</text:p>
          </table:table-cell>
          <table:table-cell table:style-name="ce1" office:value-type="string" calcext:value-type="string">
            <text:p>農業科專服務小組／蘇向豪 專案經理地球資源耗竭的預測，在近幾年不斷被提起。為此，國際間陸續提出可讓天然資源能夠被永續利用的循環經濟政策。而在臺灣，我們常聽到資源回收與廢棄物變黃金等概念，即屬於循環經濟的一環，但除了將原本無法使用的廢棄物，重新加值利用進行「開源」外，有沒有能夠減少資源消耗的「節流」辦法呢?木材自然資源怎麼用最省？德國慕尼黑工業大學的木材科學研究團隊，在2017年底提出一份報告，證實一種名為「層級應用(cascading)」的資源階段性應用策略，可以有效降低木材從投入加工生產，至最終被完全消耗過程中的能源損耗，並同時提高木材的利用效率。模擬木材層級應用的過程如圖1，研究人員將木材的物質生命週期設定從原木開始，最終燃燒產生能源結束，過程中可產生出4種不同階段的產品，分別是：原木/單板產品、刨花板產品、纖維產品及化學產品等。一般情況下，依市場的需求不同，業者可將木材資源投入任一階段進行產品生產，但層級應用的概念是將4種不同的階段串連在一起，從生產原木/單板產品開始，將生產後剩餘的資源經回收、分類、處理後，重新使用於階段1或投入階段2 (刨花板產品)進行生產，再重複回收、分類、處理的過程，依序進入階段3 (纖維產品)與4 (化學產品)直至最後燃燒產生能源。▲ 層級應用下各階段木材加工應用之範例。為了證明木材的使用透過層級應用系統，可減少能源消耗，並達到資源利用的最大化。研究人員設計一組試驗，以原木(PW)直接利用於1-4階段作為對照組，與加入層級應用的原木(C+pw)、結構木材(C+g)及廢棄木材(C+ww)等3種初始原料模型作為試驗組(表1)。將4種系統利用生命週期(LCA)與㶲分析(exergy analysis)，進行能源總消耗以及資源完整累積程度(CDP)的比較。一般木材加工應用與加入層級應用之木材加工系統比較 原木系統(PW)原木應用於層級系統(C+pw)結構木材應用於層級系統(C+g)廢棄木材應用於層級系統(C+ww)總能源消耗(MJex/fu) 163，437 94，62835，83316，729資源完整累積程度(CDP)21284645 分析結果得知，加入層級應用後的木材利用系統與原木系統相比，總資源消耗量皆顯著地下降，且資源完整累積程度皆有所提高，說明層級應用可避免能源與資源的過度消耗。另外該報告也指出，若由生產鏈開始時使用再生木材，將可減少最多的能源消耗。為此慕尼黑工業大學木材研究所之Klaus Richter教授說：「我們需要更有效地利用木材，亦即將各階段木材多次作為材料，然後才能燃燒或變成顆粒供能源使用」。但實際上，由供應商、製造商及消費者等組成的層級系統，每個層級內與層級間的物質流動交錯複雜，且所費不貲，科學新聞EurekAlert的報導也提及：「在現實中，層級應用處於起步階段，因為必要的物流過程與工藝技術尚無法在工業製程中被實際使用」。因此木材加工與使用，仍需從概念與規劃的角度進行調整，以實現木材在其生命週期中，可依階段完成多種應用用途的層級應用系統。投入再利用的臺灣木材資源目前我國循環經濟發展尚未成熟，針對加強自然資源利用效率的層級應用探討不多，但我國現使用木材作為再生原料，以及木材廢棄物處理的技術已經有不錯的成績。例如：從源頭投入廢棄木材作為板材原料的技術，其由混合木料與塑膠所製成，被現行市場廣泛應用的「環保木材塑膠複合材」，如中興大學森林學系副教授楊德新回收木粒片與聚丙烯塑膠製成的「木質塑膠再生複合材」，即為林業資源循環加值再利用中，極為重要的一部分。另外在林業廢棄物加值中，再製形成具碳封存、改良土壤及除臭等效果的生物炭，也是我國發展目標之一林業試驗所更規劃生物炭之「料源供應與回收體系」、「產製技術精進與整合」、「產品加值與創新應用」及「管理與終端利用效益」等4項策略，藉以完整我國生物炭之供應鏈體系。邁向永續之路面臨全球資源耗竭的困境，國內外相關研究已多次證明投入循環經濟發展之效益與產業可行性，「層級應用」的概念更一改過往廢棄物妥處與加值應用的選項，開始思考如何從資源應用源頭與過程中，減少對天然物料的需求、強化各階段資源的利用效率、思考回收再製物品質，並規劃具可行性之逆物流機制等，完善循環經濟發展的藍圖。而如何在永續發展的道路上，找到最適合的模式，促使我國邁向循環型社會的永續之路，需要大家一起攜手挑戰。參考文獻1. Klaus Richter (2017， December 12) Cascading use is also beneficial for wood. EurekAlert.2. Michael Risse， Gabriele Weber-Blaschke and Klaus Richter Resource efficiency of multifunctional wood cascade chains using LCA and exergy analysis， exemplified by a case study for Germany， Resources， Conservation Recycling 126， 141-152， 2017。3. 行政院農業委員會林業試驗所公告訊息，環保木材塑膠複合材 開創木質廢棄物新用途(民106年6月20日)。檢自https//www.tfri.gov.tw/main/index.aspx (Feb. 2， 2018)。4. 行政院農業委員會林業試驗所公告訊息，整合產業專長，循環農業延伸新農業價值(民106年12月15日)。檢自https//www.tfri.gov.tw/main/index.aspx (Feb. 2， 2018)。5. 黃育徵(民106)。循環經濟。臺北市：天下雜誌。6. 國立中興大學秘書室單位公告，【興新聞】興大開發環保木塑材 榮登國際期刊Top25 (民102年10月2日)。檢自http//secret.nchu.edu.tw (Feb. 2， 2018)。※ 更多國際新知，請至：【專題分享】農業觀點單元觀看</text:p>
          </table:table-cell>
          <table:table-cell table:style-name="ce1" office:value-type="string" calcext:value-type="string">
            <text:p>2023/1/16 上午 12:00:00</text:p>
          </table:table-cell>
        </table:table-row>
        <table:table-row table:style-name="ro1">
          <table:table-cell table:style-name="ce1" office:value-type="string" calcext:value-type="string">
            <text:p>循環經濟的一種：比量販店還省的木材資源層級應用</text:p>
          </table:table-cell>
          <table:table-cell table:style-name="ce1" office:value-type="string" calcext:value-type="string">
            <text:p>https://agtech.coa.gov.tw/News?id=72</text:p>
          </table:table-cell>
          <table:table-cell table:style-name="ce1" office:value-type="string" calcext:value-type="string">
            <text:p>2018-03-06</text:p>
          </table:table-cell>
          <table:table-cell table:style-name="ce1" office:value-type="string" calcext:value-type="string">
            <text:p>農業科專服務小組／蘇向豪 專案經理地球資源耗竭的預測，在近幾年不斷被提起。為此，國際間陸續提出可讓天然資源能夠被永續利用的循環經濟政策。而在臺灣，我們常聽到資源回收與廢棄物變黃金等概念，即屬於循環經濟的一環，但除了將原本無法使用的廢棄物，重新加值利用進行「開源」外，有沒有能夠減少資源消耗的「節流」辦法呢?木材自然資源怎麼用最省？德國慕尼黑工業大學的木材科學研究團隊，在2017年底提出一份報告，證實一種名為「層級應用(cascading)」的資源階段性應用策略，可以有效降低木材從投入加工生產，至最終被完全消耗過程中的能源損耗，並同時提高木材的利用效率。模擬木材層級應用的過程如圖1，研究人員將木材的物質生命週期設定從原木開始，最終燃燒產生能源結束，過程中可產生出4種不同階段的產品，分別是：原木/單板產品、刨花板產品、纖維產品及化學產品等。一般情況下，依市場的需求不同，業者可將木材資源投入任一階段進行產品生產，但層級應用的概念是將4種不同的階段串連在一起，從生產原木/單板產品開始，將生產後剩餘的資源經回收、分類、處理後，重新使用於階段1或投入階段2 (刨花板產品)進行生產，再重複回收、分類、處理的過程，依序進入階段3 (纖維產品)與4 (化學產品)直至最後燃燒產生能源。▲ 層級應用下各階段木材加工應用之範例。為了證明木材的使用透過層級應用系統，可減少能源消耗，並達到資源利用的最大化。研究人員設計一組試驗，以原木(PW)直接利用於1-4階段作為對照組，與加入層級應用的原木(C+pw)、結構木材(C+g)及廢棄木材(C+ww)等3種初始原料模型作為試驗組(表1)。將4種系統利用生命週期(LCA)與㶲分析(exergy analysis)，進行能源總消耗以及資源完整累積程度(CDP)的比較。一般木材加工應用與加入層級應用之木材加工系統比較 原木系統(PW)原木應用於層級系統(C+pw)結構木材應用於層級系統(C+g)廢棄木材應用於層級系統(C+ww)總能源消耗(MJex/fu) 163，437 94，62835，83316，729資源完整累積程度(CDP)21284645 分析結果得知，加入層級應用後的木材利用系統與原木系統相比，總資源消耗量皆顯著地下降，且資源完整累積程度皆有所提高，說明層級應用可避免能源與資源的過度消耗。另外該報告也指出，若由生產鏈開始時使用再生木材，將可減少最多的能源消耗。為此慕尼黑工業大學木材研究所之Klaus Richter教授說：「我們需要更有效地利用木材，亦即將各階段木材多次作為材料，然後才能燃燒或變成顆粒供能源使用」。但實際上，由供應商、製造商及消費者等組成的層級系統，每個層級內與層級間的物質流動交錯複雜，且所費不貲，科學新聞EurekAlert的報導也提及：「在現實中，層級應用處於起步階段，因為必要的物流過程與工藝技術尚無法在工業製程中被實際使用」。因此木材加工與使用，仍需從概念與規劃的角度進行調整，以實現木材在其生命週期中，可依階段完成多種應用用途的層級應用系統。投入再利用的臺灣木材資源目前我國循環經濟發展尚未成熟，針對加強自然資源利用效率的層級應用探討不多，但我國現使用木材作為再生原料，以及木材廢棄物處理的技術已經有不錯的成績。例如：從源頭投入廢棄木材作為板材原料的技術，其由混合木料與塑膠所製成，被現行市場廣泛應用的「環保木材塑膠複合材」，如中興大學森林學系副教授楊德新回收木粒片與聚丙烯塑膠製成的「木質塑膠再生複合材」，即為林業資源循環加值再利用中，極為重要的一部分。另外在林業廢棄物加值中，再製形成具碳封存、改良土壤及除臭等效果的生物炭，也是我國發展目標之一林業試驗所更規劃生物炭之「料源供應與回收體系」、「產製技術精進與整合」、「產品加值與創新應用」及「管理與終端利用效益」等4項策略，藉以完整我國生物炭之供應鏈體系。邁向永續之路面臨全球資源耗竭的困境，國內外相關研究已多次證明投入循環經濟發展之效益與產業可行性，「層級應用」的概念更一改過往廢棄物妥處與加值應用的選項，開始思考如何從資源應用源頭與過程中，減少對天然物料的需求、強化各階段資源的利用效率、思考回收再製物品質，並規劃具可行性之逆物流機制等，完善循環經濟發展的藍圖。而如何在永續發展的道路上，找到最適合的模式，促使我國邁向循環型社會的永續之路，需要大家一起攜手挑戰。參考文獻1. Klaus Richter (2017， December 12) Cascading use is also beneficial for wood. EurekAlert.2. Michael Risse， Gabriele Weber-Blaschke and Klaus Richter Resource efficiency of multifunctional wood cascade chains using LCA and exergy analysis， exemplified by a case study for Germany， Resources， Conservation Recycling 126， 141-152， 2017。3. 行政院農業委員會林業試驗所公告訊息，環保木材塑膠複合材 開創木質廢棄物新用途(民106年6月20日)。檢自https//www.tfri.gov.tw/main/index.aspx (Feb. 2， 2018)。4. 行政院農業委員會林業試驗所公告訊息，整合產業專長，循環農業延伸新農業價值(民106年12月15日)。檢自https//www.tfri.gov.tw/main/index.aspx (Feb. 2， 2018)。5. 黃育徵(民106)。循環經濟。臺北市：天下雜誌。6. 國立中興大學秘書室單為公告，【興新聞】興大開發環保木塑材 榮登國際期刊Top25 (民102年10月2日)。檢自http//secret.nchu.edu.tw (Feb. 2， 2018)。※ 更多國際新知，請至：【專題分享】農業觀點單元觀看</text:p>
          </table:table-cell>
          <table:table-cell table:style-name="ce1" office:value-type="string" calcext:value-type="string">
            <text:p>2023/1/16 上午 12:00:00</text:p>
          </table:table-cell>
        </table:table-row>
        <table:table-row table:style-name="ro1">
          <table:table-cell table:style-name="ce1" office:value-type="string" calcext:value-type="string">
            <text:p>循環經濟的一種：比量販店還省的木材資源層級應用</text:p>
          </table:table-cell>
          <table:table-cell table:style-name="ce1" office:value-type="string" calcext:value-type="string">
            <text:p>https://agtech.coa.gov.tw/News?id=72</text:p>
          </table:table-cell>
          <table:table-cell table:style-name="ce1" office:value-type="string" calcext:value-type="string">
            <text:p>2018-03-06</text:p>
          </table:table-cell>
          <table:table-cell table:style-name="ce1" office:value-type="string" calcext:value-type="string">
            <text:p>農業科專服務小組／蘇向豪 專案經理地球資源耗竭的預測，在近幾年不斷被提起。為此，國際間陸續提出可讓天然資源能夠被永續利用的循環經濟政策。而在臺灣，我們常聽到資源回收與廢棄物變黃金等概念，即屬於循環經濟的一環，但除了將原本無法使用的廢棄物，重新加值利用進行「開源」外，有沒有能夠減少資源消耗的「節流」辦法呢?木材自然資源怎麼用最省？德國慕尼黑工業大學的木材科學研究團隊，在2017年底提出一份報告，證實一種名為「層級應用(cascading)」的資源階段性應用策略，可以有效降低木材從投入加工生產，至最終被完全消耗過程中的能源損耗，並同時提高木材的利用效率。模擬木材層級應用的過程如圖1，研究人員將木材的物質生命週期設定從原木開始，最終燃燒產生能源結束，過程中可產生出4種不同階段的產品，分別是：原木/單板產品、刨花板產品、纖維產品及化學產品等。一般情況下，依市場的需求不同，業者可將木材資源投入任一階段進行產品生產，但層級應用的概念是將4種不同的階段串連在一起，從生產原木/單板產品開始，將生產後剩餘的資源經回收、分類、處理後，重新使用於階段1或投入階段2 (刨花板產品)進行生產，再重複回收、分類、處理的過程，依序進入階段3 (纖維產品)與4 (化學產品)直至最後燃燒產生能源。▲ 層級應用下各階段木材加工應用之範例。為了證明木材的使用透過層級應用系統，可減少能源消耗，並達到資源利用的最大化。研究人員設計一組試驗，以原木(PW)直接利用於1-4階段作為對照組，與加入層級應用的原木(C+pw)、結構木材(C+g)及廢棄木材(C+ww)等3種初始原料模型作為試驗組(表1)。將4種系統利用生命週期(LCA)與㶲分析(exergy analysis)，進行能源總消耗以及資源完整累積程度(CDP)的比較。一般木材加工應用與加入層級應用之木材加工系統比較 原木系統(PW)原木應用於層級系統(C+pw)結構木材應用於層級系統(C+g)廢棄木材應用於層級系統(C+ww)總能源消耗(MJex/fu) 163，437 94，62835，83316，729資源完整累積程度(CDP)21284645 分析結果得知，加入層級應用後的木材利用系統與原木系統相比，總資源消耗量皆顯著地下降，且資源完整累積程度皆有所提高，說明層級應用可避免能源與資源的過度消耗。另外該報告也指出，若由生產鏈開始時使用再生木材，將可減少最多的能源消耗。為此慕尼黑工業大學木材研究所之Klaus Richter教授說：「我們需要更有效地利用木材，亦即將各階段木材多次作為材料，然後才能燃燒或變成顆粒供能源使用」。但實際上，由供應商、製造商及消費者等組成的層級系統，每個層級內與層級間的物質流動交錯複雜，且所費不貲，科學新聞EurekAlert的報導也提及：「在現實中，層級應用處於起步階段，因為必要的物流過程與工藝技術尚無法在工業製程中被實際使用」。因此木材加工與使用，仍需從概念與規劃的角度進行調整，以實現木材在其生命週期中，可依階段完成多種應用用途的層級應用系統。投入再利用的臺灣木材資源目前我國循環經濟發展尚未成熟，針對加強自然資源利用效率的層級應用探討不多，但我國現使用木材作為再生原料，以及木材廢棄物處理的技術已經有不錯的成績。例如：從源頭投入廢棄木材作為板材原料的技術，其由混合木料與塑膠所製成，被現行市場廣泛應用的「環保木材塑膠複合材」，如中興大學森林學系副教授楊德新回收木粒片與聚丙烯塑膠製成的「木質塑膠再生複合材」，即為林業資源循環加值再利用中，極為重要的一部分。另外在林業廢棄物加值中，再製形成具碳封存、改良土壤及除臭等效果的生物炭，也是我國發展目標之一林業試驗所更規劃生物炭之「料源供應與回收體系」、「產製技術精進與整合」、「產品加值與創新應用」及「管理與終端利用效益」等4項策略，藉以完整我國生物炭之供應鏈體系。邁向永續之路面臨全球資源耗竭的困境，國內外相關研究已多次證明投入循環經濟發展之效益與產業可行性，「層級應用」的概念更一改過往廢棄物妥處與加值應用的選項，開始思考如何從資源應用源頭與過程中，減少對天然物料的需求、強化各階段資源的利用效率、思考回收再製物品質，並規劃具可行性之逆物流機制等，完善循環經濟發展的藍圖。而如何在永續發展的道路上，找到最適合的模式，促使我國邁向循環型社會的永續之路，需要大家一起攜手挑戰。參考文獻1. Klaus Richter (2017， December 12) Cascading use is also beneficial for wood. EurekAlert.2. Michael Risse， Gabriele Weber-Blaschke and Klaus Richter Resource efficiency of multifunctional wood cascade chains using LCA and exergy analysis， exemplified by a case study for Germany， Resources， Conservation Recycling 126， 141-152， 2017。3. 行政院農業委員會林業試驗所公告訊息，環保木材塑膠複合材 開創木質廢棄物新用途(民106年6月20日)。檢自https//www.tfri.gov.tw/main/index.aspx (Feb. 2， 2018)。4. 行政院農業委員會林業試驗所公告訊息，整合產業專長，循環農業延伸新農業價值(民106年12月15日)。檢自https//www.tfri.gov.tw/main/index.aspx (Feb. 2， 2018)。5. 黃育徵(民106)。循環經濟。臺北市：天下雜誌。6. 國立中興大學秘書室單為公告，【興新聞】興大開發環保木塑材 榮登國際期刊Top25 (民102年10月2日)。檢自http//secret.nchu.edu.tw (Feb. 2， 2018)。</text:p>
          </table:table-cell>
          <table:table-cell table:style-name="ce1" office:value-type="string" calcext:value-type="string">
            <text:p>2023/1/16 上午 12:00:00</text:p>
          </table:table-cell>
        </table:table-row>
        <table:table-row table:style-name="ro1">
          <table:table-cell table:style-name="ce1" office:value-type="string" calcext:value-type="string">
            <text:p>107年農業科技產業化資源聯合說明會(已結束)</text:p>
          </table:table-cell>
          <table:table-cell table:style-name="ce1" office:value-type="string" calcext:value-type="string">
            <text:p>https://agtech.coa.gov.tw/News?id=55</text:p>
          </table:table-cell>
          <table:table-cell table:style-name="ce1" office:value-type="string" calcext:value-type="string">
            <text:p>2018-02-28</text:p>
          </table:table-cell>
          <table:table-cell table:style-name="ce1" office:value-type="string" calcext:value-type="string">
            <text:p>為發揮農業厚實的技術能量，引領科技農企業藉由創新提升附加價值，行政院農業委員會（以下簡稱農委會）提供科技農企業多項計畫資源，期協助業界改善技術研發與經營管理能力，提升產業競爭優勢，促進農業升級與發展。今（107）年度為持續協助產業界了解相關政府計畫資源內容，農委會規劃於臺北、臺中、高雄、花蓮辦理107年農業科技產業化資源聯合說明會，當日並開放諮商服務，協助及引導個別農企業瞭解自身研發能量與資源需求，機會難得，敬請業者把握機會，踴躍報名參與！指導單位：行政院農業委員會主辦單位：財團法人農業科技研究院協辦單位：全國農業金庫、行政院農業委員會水產試驗所、行政院農業委員會林業試驗所、行政院農業委員會畜產試驗所、行政院農業委員會農業試驗所、社團法人中華民國管理科學學會、財團法人中衛發展中心、財團法人台灣經濟研究院(依機關名稱之筆劃由小到大排列)參加對象(一)有興趣了解農委會產學合作、技術移轉、業界科專，或進駐育成中心及科技園區之農企業或農民團體。(二)從事農業科技生產、研發、推廣或行銷等農企業與農民團體及其他有意參與之各界人士。報名方式：本活動採線上報名，每場次名額有限，額滿為止。聯絡窗口：財團法人農業科技研究院產業發展中心 王榭凡，電話：03-5185130，E-mail：1032211@mail.atri.org.tw。場次地點及時間場次時間地點臺北場 107年01月24日(三) 1330~1700 臺北教師會館 B1 001會議廳 (臺北市中正區南海路15號)臺中場 107年1月30日(二) 1330~1700 文化大學臺中教育中心三樓319教室(臺中市台灣大道三段658號)高雄場 107年2月1日(四) 1330~1700 高雄國際會議中心三樓(高雄市鹽埕區中正四路274號)花蓮場(因地震因素改期) 107年3月14日(三) 1330~1800 花蓮農業改良場農民訓練中心 (花蓮縣吉安鄉吉安村吉安路二段150號) 活動議程時間主題主講單位1330-1400報到1400-1410長官、貴賓致詞農委會代表1410-1420科技農企業諮詢服務中心說明財團法人農業科技研究院1420-1430技術資源農業科技產學合作計畫說明社團法人中華民國管理科學學會1430-1440農業科技研發成果加值服務簡介財團法人農業科技研究院1440-1450農業業界科專計畫說明財團法人台灣經濟研究院1450-1500輔導資源107年科技農企業全球經營能量領航前導計畫財團法人中衛發展中心1500-1510農業創新育成中心簡介農業創新育成中心1510-1530休息1530-1540資金融通農民組織與農企業產銷經營及研發創新等貸款說明全國農業金庫股份有限公司1540-1550公司及中小企業研究發展支出適用投資抵減說明農委會代表1550-1600科技農企業進入資本市場輔導說明農委會代表1600-1800個別諮商服務全體辦理單位1800-賦歸</text:p>
          </table:table-cell>
          <table:table-cell table:style-name="ce1" office:value-type="string" calcext:value-type="string">
            <text:p>2023/1/16 上午 12:00:00</text:p>
          </table:table-cell>
        </table:table-row>
        <table:table-row table:style-name="ro1">
          <table:table-cell table:style-name="ce1" office:value-type="string" calcext:value-type="string">
            <text:p>農業業界科專計畫說明會 (已結束)</text:p>
          </table:table-cell>
          <table:table-cell table:style-name="ce1" office:value-type="string" calcext:value-type="string">
            <text:p>https://agtech.coa.gov.tw/News?id=69</text:p>
          </table:table-cell>
          <table:table-cell table:style-name="ce1" office:value-type="string" calcext:value-type="string">
            <text:p>2018-02-26</text:p>
          </table:table-cell>
          <table:table-cell table:style-name="ce1" office:value-type="string" calcext:value-type="string">
            <text:p>行政院農業委員會自96年起推動「農業業界科專計畫」，並於106年度增加「創新研發聯盟型」計畫，以加速農業科技之產業化及提升農業產業競爭力。農業業界科專於107年3月29、30日於高雄國際會議中心與行政院農業委員會舉辦說明會，並邀請執行業者經驗分享，機會難得，歡迎各界先進共襄盛舉！指導單位：行政院農業委員會執行單位：財團法人台灣經濟研究院聯絡窗口：農業科專服務小組 古小姐、李小姐，電話：02-25865000分機410、411報名資訊：本活動免費參加，每場次名額有限，額滿為止，請至台經院活動快訊進行線上報名。場次地點及時間場次日期及時間地點高雄場 107年03月29日(四) 1400~1600 高雄國際會議中心2樓VIP會議室 (高雄市鹽埕區中正四路274號)臺北場 107年03月30日(五) 1400~1600 行政院農業委員會10樓1012會議室 (臺北市南海路37號10樓)活動議程時間內容1330-1400報到1400-1410長官致詞1410-1425農業業界科專計畫及其成果簡介1425-1500農業業界科專計畫提案說明1500-1520業者經驗分享3/29(四)高雄場─欣樺種苗貿易有限公司3/30(五)臺北場─迴鄉有機事業股份有限公司1520-1600QA1600賦歸</text:p>
          </table:table-cell>
          <table:table-cell table:style-name="ce1" office:value-type="string" calcext:value-type="string">
            <text:p>2023/1/16 上午 12:00:00</text:p>
          </table:table-cell>
        </table:table-row>
        <table:table-row table:style-name="ro1">
          <table:table-cell table:style-name="ce1" office:value-type="string" calcext:value-type="string">
            <text:p>第二屆亞洲未來食品大賽台灣區說明會 (已結束)</text:p>
          </table:table-cell>
          <table:table-cell table:style-name="ce1" office:value-type="string" calcext:value-type="string">
            <text:p>https://agtech.coa.gov.tw/News?id=71</text:p>
          </table:table-cell>
          <table:table-cell table:style-name="ce1" office:value-type="string" calcext:value-type="string">
            <text:p>2018-02-22</text:p>
          </table:table-cell>
          <table:table-cell table:style-name="ce1" office:value-type="string" calcext:value-type="string">
            <text:p>第二屆亞洲未來食品大賽 (FFAA， www.futurefoodasia.com) 日前正式開始報名，尋找亞太地區農業科技（AgriTech）與食品科技（FoodTech）新創團隊。大賽的發起機構ID資本將於三月初來台與台灣該領域的新創團隊面對面交流。活動時間：107年3月1日(四) 1000-1400。活動地點：財團法人農業科技研究院竹南院區141演講廳 (苗栗縣竹南鎮科東二路52號)。活動報名：請進行線上報名。活動聯絡人：財團法人農業科技研究院育成中心 邱先生，電話：03-5185132，E-mail：1051004@mail.atri.org.tw。</text:p>
          </table:table-cell>
          <table:table-cell table:style-name="ce1" office:value-type="string" calcext:value-type="string">
            <text:p>2023/1/16 上午 12:00:00</text:p>
          </table:table-cell>
        </table:table-row>
        <table:table-row table:style-name="ro1">
          <table:table-cell table:style-name="ce1" office:value-type="string" calcext:value-type="string">
            <text:p>優質鴨禽創新加工 滴鴨精給你滿滿的胺基酸</text:p>
          </table:table-cell>
          <table:table-cell table:style-name="ce1" office:value-type="string" calcext:value-type="string">
            <text:p>https://agtech.coa.gov.tw/News?id=70</text:p>
          </table:table-cell>
          <table:table-cell table:style-name="ce1" office:value-type="string" calcext:value-type="string">
            <text:p>2018-02-13</text:p>
          </table:table-cell>
          <table:table-cell table:style-name="ce1" office:value-type="string" calcext:value-type="string">
            <text:p>為鼓勵農企業主動投入農業科技研發，行政院農業委員會自民國96年開辦「農業業界科專計畫」，迄今已補助多家企業並完成技術商品化。由元進莊企業股份有限公司執行的農業業界科專「優質元進莊鴨禽品種與創新加工技術研發」計畫，係技轉本會畜產試驗所白色番鴨畜試1號，其經與肉用鴨種雜交，同時建立田間試驗、標準化管理及選育流程，已於民國106年起契養推廣。此外，為提高鴨產品附加價值，已驗證滴鴨精富含多種胺基酸，並將申請健康食品認證。優質家禽選育策略X營養鴨精滴滴香醇 農委會表示，為因應國內大型肉鴨的市場需求，該會畜產試驗所宜蘭分所育成的白色番鴨畜試1號，於102年技轉給元進莊公司，經102至104年的雜交育種試驗，已建立標準化選育流程，並產出具商業推廣價值的雜交鴨。該選育策略，係採一雄多雌的配種制度，將育種群同一世代中的優秀個體選留供繁衍下一代，而選育過程中的養殖數據，更可作為未來養殖決策參考依據。此外，該公司為提升鴨禽加工產品附加價值，比照滴雞精作法，將白色番鴨畜試1號鴨體，以高溫高壓萃取、油脂分離及滅菌等程序，完成滴鴨精生產技術開發。另透過成分分析與機能性功效試驗，滴鴨精富含蛋白質、脂肪、鐵、鉀元素等多種營養價值與人體必需的多種胺基酸，並為消費者提供具有在地特色的優質營養補充品，未來將申請健康食品認證。鼓勵企業投入創新研發 帶動臺灣農業新價值鏈 農委會強調，農業業界科專計畫自民國96年推動迄民國106年底，已完成74項計畫，依執行成果累計推估，政府每補助1元，平均可帶動業者直接及衍生投資7.64元，並創造5.17元產值，共獲得約12.81倍的價值。未來將持續推動農業業界科專計畫，積極鼓勵創新研發，努力達成科技成果產業化目標，相信達成建立臺灣農業新價值鏈的目標指日可待。▲白色番鴨幼雛。▲白色番鴨。</text:p>
          </table:table-cell>
          <table:table-cell table:style-name="ce1" office:value-type="string" calcext:value-type="string">
            <text:p>2023/1/16 上午 12:00:00</text:p>
          </table:table-cell>
        </table:table-row>
        <table:table-row table:style-name="ro1">
          <table:table-cell table:style-name="ce1" office:value-type="string" calcext:value-type="string">
            <text:p>2018亞太區臺灣農業技術展覽暨會議 (已結束)</text:p>
          </table:table-cell>
          <table:table-cell table:style-name="ce1" office:value-type="string" calcext:value-type="string">
            <text:p>https://agtech.coa.gov.tw/News?id=68</text:p>
          </table:table-cell>
          <table:table-cell table:style-name="ce1" office:value-type="string" calcext:value-type="string">
            <text:p>2018-02-06</text:p>
          </table:table-cell>
          <table:table-cell table:style-name="ce1" office:value-type="string" calcext:value-type="string">
            <text:p>亞太區台灣農業技術展覽暨會議，以創新技術、友善環境、永續發展為主軸， 提升台灣農業產能、促進交流合作、開拓海內外市場 完整上下游產業專業展，廣邀海外農業大國買家蒞臨臺灣首屆農業產業鏈展 ndash 「亞太區農業技術展覽暨會議」將於2018年07月26到28日假台北世貿一館盛大展出。同期舉辦第一屆【臺灣畜牧產業展覽暨會議】、【臺灣養殖漁業展覽暨會議】。農漁畜最新技術與商品同時展出，提供交流、觀摩暨買賣洽商一站式平臺。展會預定募集300家國內外展商、產業公會與指標廠商共同展出，並將廣邀中國、印度及東南亞等國買家來台洽商採購，力推台灣農業登上世界舞台。由農委會協辦，並獲得多個台灣農業相關公協會及政府研究單位加持贊助共同推廣買家推廣觸及海內外，針對東協新興市場加強宣傳，行銷區域包括印尼、馬來西亞、菲律賓、泰國、越南、中國、印度、斯里蘭卡、日本、韓國、土耳其等。農業、畜牧與漁業同時展出，全面性台灣農業的產業供應鏈。邀集台灣農業相關產業同業公會組團及各地農漁會、產銷單位共同參與，創造綜效。規劃多項展會現場活動，促進業界交流及產業升級。國際論壇暨研討會：提供最新產業整體經濟實況、政策及全球市場產業趨勢與動態。新產品／技術發表會：由廠商發表最新台灣農業技術與產品。買賣方媒合會 安排展商與買方現場一對一洽談。技術交易媒合會：針對最新研發技術提供交易平台。產業參訪行程：規劃台灣地方農業產業園區、農場或養殖場參訪等。活動日期：107年7月26-28日。活動地點：臺北世貿一館。聯絡窗口：有關參展、參觀詳細資訊，請依據展覽別聯繫以下窗口。亞太區農業技術展覽暨會議：陳伯紳 先生，電話：02-27383898，傳真：02-27384886，E-mail：aat-tw@ubm.com。臺灣畜牧產業展覽暨會議：吳泗桂 先生，電話：02-27383898，傳真：02-27384886，E-mail：aat-tw@ubm.com。臺灣養殖漁業展覽暨會議：周美玉 小姐，電話：02-27383898，傳真：02-27384886，E-mail：aat-tw@ubm.com。</text:p>
          </table:table-cell>
          <table:table-cell table:style-name="ce1" office:value-type="string" calcext:value-type="string">
            <text:p>2023/1/16 上午 12:00:00</text:p>
          </table:table-cell>
        </table:table-row>
        <table:table-row table:style-name="ro1">
          <table:table-cell table:style-name="ce1" office:value-type="string" calcext:value-type="string">
            <text:p>天然的尚好！天然保色臺灣鯛魚片～美、日、韓攏佮意</text:p>
          </table:table-cell>
          <table:table-cell table:style-name="ce1" office:value-type="string" calcext:value-type="string">
            <text:p>https://agtech.coa.gov.tw/News?id=67</text:p>
          </table:table-cell>
          <table:table-cell table:style-name="ce1" office:value-type="string" calcext:value-type="string">
            <text:p>2018-01-31</text:p>
          </table:table-cell>
          <table:table-cell table:style-name="ce1" office:value-type="string" calcext:value-type="string">
            <text:p>為鼓勵企業主動投入農業科技研發，行政院農業委員會自96年開辦「農業業界科專計畫」，迄今已補助多家企業參與並完成技術商品化。103至104年由宏益冷凍食品股份有限公司執行農業業界科專「天然保色臺灣鯛魚片暨衍生產品開發」計畫，引進水產品天然保色與冷燻技術，達成減緩魚肉變色並延長產品保鮮貯藏時間之效果，同時，該公司研發獨特的冷燻風味臺灣鯛魚片新產品，於105至106年間陸續外銷美國、日本及韓國，為我國創造外銷契機，同時提升臺灣鯛的國際市場競爭力。臺灣鯛保色技術再突破 創新冷燻風味一級棒農委會表示，臺灣鯛為我國重要養殖魚種，由於國際間限制一氧化碳使用於魚肉保色，致使新鮮魚肉褐變問題無良好解決辦法。宏益公司執行農業業界科專計畫期間，引進屏東科技大學食品科學系之天然保色技術，開發無須使用一氧化碳，保色效果優良，並且改善了魚片保色時間較短的問題。該會表示，透過量化製程的調整，大幅提高生產速率達35.7，並降低加工作業人力達20，估計每年約提高5-10產值。該公司亦結合新穎加工技術，完成創新冷燻臺灣鯛魚片等新產品開發，其獨特風味與Q彈口感，為消費者提供不同風味之臺灣鯛創新商品，深獲美國、日本及韓國生鮮食品通路商喜愛，創造臺灣鯛外銷成長契機。鼓勵企業投入創新研發 帶動臺灣農業新價值鏈農委會強調，農業業界科專計畫自96年推動迄106年底，已完成74項計畫，依執行成果累計推估，政府每補助1元，平均可帶動業者直接及衍生投資7.64元，並創造5.17元產值，共獲得約12.81倍的價值。未來該會將持續推動農業業界科專計畫，積極鼓勵創新研發，努力達成科技成果產業化目標，並盼成功建立臺灣農業新價值鏈。▲國產臺灣鯛魚片，運用脫氧及氧合方法達到延長產品保鮮貯藏期，並達到延緩肉片褐變效果。▲研發創新冷燻風味，使肉質散發淡淡的煙燻香味，適合搭配冷盤開胃菜或加入沙拉。▲研發創新冷燻風味，使肉質散發淡淡的煙燻香味，適合搭配冷盤開胃菜或加入沙拉。▲臺灣鯛魚片富含高蛋白質、維生素B、多元不飽和脂肪酸等營養素，適合涮涮鍋、清蒸、煎魚排，配合天然保色技術提升外銷產品品質。</text:p>
          </table:table-cell>
          <table:table-cell table:style-name="ce1" office:value-type="string" calcext:value-type="string">
            <text:p>2023/1/16 上午 12:00:00</text:p>
          </table:table-cell>
        </table:table-row>
        <table:table-row table:style-name="ro1">
          <table:table-cell table:style-name="ce1" office:value-type="string" calcext:value-type="string">
            <text:p>「2018年農業科技國際參展」暨 「BIO 2018北美生物科技產業展」徵展公告 (已結束)</text:p>
          </table:table-cell>
          <table:table-cell table:style-name="ce1" office:value-type="string" calcext:value-type="string">
            <text:p>https://agtech.coa.gov.tw/News?id=66</text:p>
          </table:table-cell>
          <table:table-cell table:style-name="ce1" office:value-type="string" calcext:value-type="string">
            <text:p>2018-01-23</text:p>
          </table:table-cell>
          <table:table-cell table:style-name="ce1" office:value-type="string" calcext:value-type="string">
            <text:p>行政院農業委員會委託財團法人農業科技研究院，規劃以臺灣形象館，邀集國內農企業共同參加農業科技國際專業性展覽，除可與國際企業互相交流，並蒐集海外商情，做為未來拓展國際市場的依據，同時可向國際大廠學習，達市場運籌全球布局之目的。活動內容1.以形象館方式整體規劃進行展出，分別參加下列國際展覽：(1)2018年越南畜牧、禽畜、肉類加工設備暨飼料、獸藥展Vietstock Expo Forum(2)BIO 2018 北美生物科技產業展2.形象館補助內容包含整體形象設計及裝修、臺灣本地媒體廣宣、當地媒體廣宣、當地相關參訪或媒體與買家、業者交流活動、參展海報輸出及展覽廣宣品製作等，並依計畫經費狀況酌予補助空地租金。非上述補助內容項目內之展覽場地空地租金、參展品相關費用、參展人員旅費等，由參展業者自行負擔。徵展與廠商家數農業科技國際展覽辦理及徵選相關資訊展覽名稱日期地點展館名稱遴選家數空地租金2018越南畜牧、禽畜、肉類加工設備暨飼料、獸藥展 Vietstock Expo Forum10/17-10/19越南胡志明西貢國際展覽中心73，285 美金(USD)BIO 2018 北美生物科技產業展6/4-6/7美國波士頓波士頓會展中心384，000新台幣(元)(含稅)註：主辦單位得視當年度預算調整甄選參展業者家數及費用繳款方式，實際發生狀況以農科院網站公告為準。報名資格須為中華民國立案之農企業廠商，依法繳稅，並無違法紀錄者。符合農科院當年度公告各場次展會所屬產業類別者。具有下列身份廠商具有甄選加分資格進駐農業育成中心或畢業廠商進駐屏東農業生物技術園區廠商曾執行農委會相關計畫廠商或技術移轉廠商曾參與農委會舉辦之國際參展廠商曾參與農委會舉辦之「展覽及國際行銷」相關訓練課程廠商。報名方式申請文件請向執行單位索取或至農科院網站下載，填寫完畢請於107年2月26日(一)前將資料以掛號郵寄或親送至「300新竹市香山區大湖路51巷1號 財團法人農業科技研究院產業發展中心 陳雙君小姐收」，並於信封上註明「參選單位名稱」及「參選展覽名稱」，同時以電子檔寄至evia@mail.atri.org.tw。，報名收件以郵戳為憑，逾期恕不受理。聯絡窗口：財團法人農業科技研究院產業發展中心國際事務組 陳雙君、陳靜芝，電話：03-5185086、03-5185139，傳真：03-5185135、E-mail：evia@mail.atri.org.tw、rita@mail.atri.org.tw。 另為協助產業界了解參展內容，特舉辦徵展說明會，補助名額有限，敬請把握機會，踴躍報名參與！說明會時間：107年1月31日(三) 1400~1530說明會地點：行政院農業委員會農業試驗所創新育成中心R512會議室 (臺中市霧峰區萬豐里中正路189號)說明會報名方式：本活動免費參加，請於107年1月30日前報名，每家公司限兩位報名參加。參加徵展說明會請線上報名，或填寫報名表後回傳至evia@mail.atri.org.tw說明會洽詢專線：農科院陳雙君 小姐，電話：03-5185086，報名完成後請致電連絡人確認。。</text:p>
          </table:table-cell>
          <table:table-cell table:style-name="ce1" office:value-type="string" calcext:value-type="string">
            <text:p>2023/1/16 上午 12:00:00</text:p>
          </table:table-cell>
        </table:table-row>
        <table:table-row table:style-name="ro1">
          <table:table-cell table:style-name="ce1" office:value-type="string" calcext:value-type="string">
            <text:p>「2018年農業科技國際參展」暨 「BIO 2018北美生物科技產業展」徵展說明會 (已結束)</text:p>
          </table:table-cell>
          <table:table-cell table:style-name="ce1" office:value-type="string" calcext:value-type="string">
            <text:p>https://agtech.coa.gov.tw/News?id=65</text:p>
          </table:table-cell>
          <table:table-cell table:style-name="ce1" office:value-type="string" calcext:value-type="string">
            <text:p>2018-01-17</text:p>
          </table:table-cell>
          <table:table-cell table:style-name="ce1" office:value-type="string" calcext:value-type="string">
            <text:p>為協助臺灣科技農企業拓展國外行銷通路，並提高臺灣農業科技產品的能見度及知名度，財團法人農業科技研究院自103年成立以來，以臺灣館形式帶領農業育成中心、屏東農業生物科技園區及其他農業生技相關領域農企業共130家次業者，參加「BIO北美生物科技產業展」、「日本農業資材展Agri World Japan」、「亞洲寵物展Pet Fair Asia」、「亞洲國際集約化畜牧展覽會VIV Asia」、「中東國際農業展AGRAME」、「東協農業機械博覽會SIMA ASEAN」及「越南國際家禽、畜牧、肉類加工設備暨飼料、獸藥展VIETSTOCK EXPO FORUM」等國際大展，由農委會補助展館裝修及廣宣活動，不僅替業者撙節參展費用，吸引訪客買家，壯大參展聲勢，且為參展業者帶來超過15，570萬元的營收，並促成104家國際代理商之簽訂，成功開創我國農企業之國際行銷通路。為延續參展效益，本（107）年度規劃以臺灣形象館形式參加農業性國際大展有：一、越南胡志明mdash畜牧、禽畜、肉類加工設備暨飼料、獸藥展Vietstock Expo Forum（10/17-10/19）二、美國波士頓mdashBIO 2018北美生物科技產業展（6/4-6/7）為協助產業界了解參展內容，特舉辦徵展說明會，補助名額有限，敬請把握機會，踴躍報名參與！主辦單位：行政院農業委員會。執行單位：財團法人農業科技研究院。合作單位：農業試驗所創新育成中心、水產試驗所創新育成中心、畜產試驗所創新育成中心、林業試驗所創新育成中心、屏東農業生物技術園區。參展目的：成功行銷有效提升臺灣農業價值，推動產業邁向國際化。參與國際商展曝光臺灣優質農產品，媒合廠商開創外貿商機。徵展對象：中華民國合法立案之農企業，符合本次展覽特性之廠商，如有進駐農業育成中心或屏東農業生技園區廠商或畢業廠商、曾執行農委會相關計畫廠商、曾參加農委會主辦之國際展覽或展覽及國際行銷相關訓練課程之業者，於評選時獲加分資格。說明會時間：107年1月31日(三) 1400~1530說明會地點：行政院農業委員會農業試驗所創新育成中心R512會議室 (臺中市霧峰區萬豐里中正路189號)報名方式：詳情請見農科院活動訊息，並於107年1月30日(二)前，進行以下報名方式，報名完成後請致電活動窗口確認。本活動免費參加，因現場座位有限，每家公司限兩位報名參加。線上報名：https//goo.gl/forms/j9P1U5FPdwJ9D4mJ3電郵報名：請填寫完報名表後回傳至電郵信箱 evia@mail.atri.org.tw傳真報名：03-5185135說明會聯絡人：陳雙君 小姐，電話：03-5185086徵展規範與申請文件請詳見下方附件檔案。</text:p>
          </table:table-cell>
          <table:table-cell table:style-name="ce1" office:value-type="string" calcext:value-type="string">
            <text:p>2023/1/16 上午 12:00:00</text:p>
          </table:table-cell>
        </table:table-row>
        <table:table-row table:style-name="ro1">
          <table:table-cell table:style-name="ce1" office:value-type="string" calcext:value-type="string">
            <text:p>「跨領域科技管理研習班」招生公告 (已結束)</text:p>
          </table:table-cell>
          <table:table-cell table:style-name="ce1" office:value-type="string" calcext:value-type="string">
            <text:p>https://agtech.coa.gov.tw/News?id=63</text:p>
          </table:table-cell>
          <table:table-cell table:style-name="ce1" office:value-type="string" calcext:value-type="string">
            <text:p>2018-01-13</text:p>
          </table:table-cell>
          <table:table-cell table:style-name="ce1" office:value-type="string" calcext:value-type="string">
            <text:p>隨著全球市場與科技發展趨勢日新月異，政府積極擬訂我國產業發展方向與策略，從民國89年起為扶持生技產業，冀以建立生技產業完整體系，在行政院「科技人才培訓及運用方案」項目中，由經濟部技術處成立「培訓科技背景跨領域高級人才」科專計畫，協助產業界培訓與發展所需之智慧財產管理相關人才，讓生技產業逐漸發芽成長。及至目前為擴大成果，推動「5+2」產業（亞洲．矽谷、智慧機械、綠化科技、生技醫療、循環經濟、國防及新農業）發展方向，並加入數位經濟創新、晶片設計與半導體產業創新、文化創意產業科技創新等之創新與創業元素，持續推動「跨領域產業創新科技管理與智財運用人才培訓計畫」，協助相關產業界培訓研發創新管理、智慧財產經營及投資評估等跨領域專業的國際視野科技管理人才，提升國際市場競爭相關議題之綜合能力，以期建立台灣成為知識經濟為主流之國際創新研發基地。為協助產業界因應以上國際化等問題，磐安智慧財產教育基金會受技術處委辦本計畫，成立「跨領域科技管理研習班」，以專題研習方式，選派學員赴國外訓練，以培育及提升業界面對上述問題之國際處理能力、國際競爭力和國際合作機會。為補充國外培訓之專業知識，磐安智慧財產教育基金會與政治大學科技管理與智慧財產研究所合作，提供基礎訓練課程。國內培訓先修班招收人數：本年度預定開辦台北及高雄各一班，總錄取名額至少80人。受訓時間：暫訂107年3月16日至6月9日。臺北班上課時間：以星期五晚上 1900~2200 及星期六全天 900~1200，1330~1630，每星期暫訂以9小時課程為原則，必要時需配合講師時間於星期六晚上或星期日補課。上課地點：臺北矽谷國際會議中心 (新北市新店區北新路3段223號)。高雄班上課時間：星期五晚上 1830~2130，及星期六全天 900~1200，1330~1630，每星期暫訂以9小時課程為原則，必要時需配合講師時間於星期六晚上或星期日補課。上課地點：義守大學教育推廣中心 (高雄市前金區五福三路21號)國外培訓班招收人數：80人次出國受訓。訓練地點：以德國、美國、中國大陸之知名學術單位或機關為主。學員實際境外學習，修畢將獲得國外培訓證書。報名資格：詳細資訊請見招生簡章對象：以五加二產業 (亞洲．矽谷、生技醫療、綠能科技、智慧機械、循環經濟、國防航太及新農業)、人工智慧 (AI)、創新經濟 (數位經濟與服務業科技創新)、晶片設計與半導體產業創新、文化創意產業科技創新，生活產業、傳統產業、技術服務業與其他具潛力之產業發展 (如電競產業) 等相關領域，從事 (或即將投入) 科技管理、研發、創新創意相關管理職務者為原則。公民營企業：於中華民國境內依公司法設立，且財務健全，有研究發展組織或功能之製造業與服務業。財團法人研究機構：設立目的為從事上述領域科技管理、研發、創新創意相關管理職務者為原則。執行經濟部「產學研價值創造計畫」依法設立之公私立大學校院之人員。勾選德國課程者：需以對歐洲（德國）在產業創新科技管理與智財布局、數位經濟發展與新創事業、智慧財產經營與國際發展策略等專題方面有業務關係，或對其發展有興趣者為原則。資格：未符合下述條件者，得由本計畫執行單位認定須先參加國內培訓先修班課程後，始得參加國外培訓進階專題課程。任職於上述機構之人員，戶籍設於國內之中華民國公民皆可報名。國內培訓先修班學員學歷以學士以上（或同等學歷）為原則。報名國外專題課程者，學歷同上述國內先修班，且須經本計畫執行單位認定，符合下列條件之一者始得參加為原則：-曾受過本計畫相關培訓班結業之學員。-曾參與相關培訓計畫合格者。-曾接受過其它相關進修班修畢基礎課程，且具可茲證明者，如：EMBA、碩士學分班或同等學歷。-具備碩士學位以上，從事與研習專題相關正職工作之高階經理人。報名方式107年2月26日前(以郵戳為憑)，請至線上報名網址填寫資料後列印為書面的報名表 (開放上傳時間：暫訂107年1月15日至107年2月26日晚上1200止)，並將此份書面報名表及相關附件資料請以掛號方式，郵寄至「23143新北市新店區北新路3段221號3樓磐安智慧財產教育基金會，朱小姐收」，須檢附之報名書面資料請詳見招生簡章。錄取名單公告日期暫訂107年3月6日，除網站公告外，並以電話及E-Mail方式通知。聯絡方式國內先修班台北班：曹小姐，電話：(02)2939-3091分機89095，傳真：(02)2936-3765。國內先修班高雄班：蘇小姐，電話：0988-718394，傳真：(02)8911-2005國外培訓相關問題：詹小姐，劉小姐、簡小姐，電話：(02)8911-2003分機202、203、206，傳真：(02)8911-2005。</text:p>
          </table:table-cell>
          <table:table-cell table:style-name="ce1" office:value-type="string" calcext:value-type="string">
            <text:p>2023/1/16 上午 12:00:00</text:p>
          </table:table-cell>
        </table:table-row>
        <table:table-row table:style-name="ro1">
          <table:table-cell table:style-name="ce1" office:value-type="string" calcext:value-type="string">
            <text:p>創新健康畜產養殖，讓產地到餐桌「同一健康」</text:p>
          </table:table-cell>
          <table:table-cell table:style-name="ce1" office:value-type="string" calcext:value-type="string">
            <text:p>https://agtech.coa.gov.tw/News?id=64</text:p>
          </table:table-cell>
          <table:table-cell table:style-name="ce1" office:value-type="string" calcext:value-type="string">
            <text:p>2018-01-13</text:p>
          </table:table-cell>
          <table:table-cell table:style-name="ce1" office:value-type="string" calcext:value-type="string">
            <text:p>臺灣地狹人稠，高密度的飼養無可避免加快流行病在禽畜中的傳播，也會影響禽畜的生長情況。事實上，和人一樣，禽畜都需要妥善的營養照料。在農業科技的進程加持下，新劑型維生素的誕生，不僅有助降低抗生素用量，還能增強禽畜抵抗力，促進生長效果。臺灣的畜牧技術已相當先進、成熟，藉由育種技術，也成功培育出成熟時間越來來越短、抗病力越來越強的雞隻品種在先天環境的條件限制，高密度飼養卻也是難以改變的現況。而所有的禽畜，都和人一樣，都是要「預防重於治療」，在飼料中添加優質營養劑，增強吸收率，就能幫助農人飼養出最好的畜產肉品。藉由行政院農業委員會啟動的「推動農業科技產業全球運籌」計畫，貿立實業公司申請執行「農業業界科專計畫」，完成的新劑型奈米微乳化維生素技術開發，強化飼料添加物品質，為飼養業者開創飼料添加物新選擇，有助於飼養者因應禽畜各種緊迫狀況及不同生長階段與飼養環境的營養需求。▲ 貿立實業實驗室團隊成功研發出畜禽用奈米微乳化型態液體維生素。應用奈米微乳化技術，降低飼養風險與成本具有獸醫師背景的貿立實業董事長劉學文，致力於臺灣畜牧產業發展，全心投入動物飼料營養相關產品，自成立以來，就不斷力求突破，希望協助業者提供更高品質的肉類產品，同時大幅提升動物的營養狀態與健康。貿立提供許多解決方案，讓動物重量均勻增加，減少仰賴抗生素，並增強禽畜從飼料吸收營養素的能力。迄今，在禽畜營養的專門業務上，已建立包含有機礦物質合成、微生物發酵、營養配方設計、功能性營養劑生產及國際貿易業務等5個平臺。「貿立實業為改善一般維生素粉末或傳統液體維生素溶解度低的問題，及提升維生素於動物體內之吸收效率，開發出水包油（Oil in Water， O/W）技術，並成功研發出畜禽用奈米微乳化型態液體維生素。」產品營銷經理李穎儒進一步表示，「這項技術主要是將脂溶性維生素包埋於水分子中，形成水包油的特殊球型結構體，因此在水溶液中能以任意比例溶解，具有高溶解度及高透析性。而經由試驗研究結果顯示，新劑型奈米維生素可在半小時內被蛋雞與肉雞快速吸收，吸收速率較一般液態維生素需1.5小時顯著提升，同時可提高蛋雞與肉雞對維生素之利用率及飼料換肉率，提升蛋重及肉雞體重，並能適時改善蛋雞與肉雞處於緊迫壓力時所發生之生理狀態與反應。」換句話說，透過此新劑型奈米維生素之生產技術開發，不僅可穩定生產含充足維生素且功效穩定之飼料添加物，強化飼料添加物品質，還能降低飼養戶之飼養風險與成本。▲ 貿立實業開發的眾多動物飼料營養產品。無抗養殖營造安心健康成長環境除了首創應用奈米微乳化技術，推出新劑型奈米維生素「益維寶」外，貿立另還推出酚多精（液劑）、酚多精S（粉劑）系列產品，結合多種植物精油和漢方植物萃取成分，用來取代傳統抗生素或降低抗生素用量，並提供客製、定性化產品。「天然的植物精油與漢方中草藥，如薄荷、板藍根等，本來就具有一定程度的預防效果，不僅針對疾病可治標治本，相對抗生素也更安全，及不易產生抗藥性及藥物殘留問題。」李穎儒說，「這樣不但有助於降低畜牧養殖各類發炎，如呼吸道疾病、生殖系統等問題，對於緊迫症狀，像是病原菌、疫苗過敏、高溫、併欄、運輸等，也同樣具抑制病原菌生長與發炎生成的作用，達到無抗養殖的目標。」，「2018年將會推出抗熱包覆酚多精產品，對粒狀飼料具有更高的功效。」「現今食品安全問題，突顯出建立健康畜產養殖的重要性。」曾任職財團法人農業科技研究院動物科技研究所，現為貿立實業資深市場經理的劉昌宇博士指出，現代人雖然非常重視肉品安全，卻忽略一個最重要的根本，「其實從養殖禽畜的建築、環境的溫度乃至其餵飼的飼料都與禽畜的優劣息息相關嗎？」就如同英國俗諺說：「You are what you eat」，意指吃進什麼樣的食物，就決定什麼樣的身體，我們想要吃到健康安全的食物，也得讓禽畜在安心健康的環境下成長。「事實上，只要友善飼養指標達成時，高品質與安全的肉品自然隨之而來。開闊的飼養空間降低疾病的發生率、在地取食避開飼料添加物中的藥物與抗生素，更增添肉品風味、人道屠宰與低溫處理則確保肉品在分切過程中不受微生物汙染，保持鮮度與口感⋯⋯這都是顯而易見的道理。」劉昌宇表示，不過臺灣受限於先天條件，實在難以達成這樣的飼養方式，「所以我們希望為禽畜爭取福利，讓他們能夠透過優質的營養品，健康安全的成長。」▲ 貿立實業經營團隊在董事長劉學文帶領下欣欣向榮。媲美歐美日大廠品質，前進國際佈局目前，貿立實業從研發、生產至通路，掌握禽畜營養一貫化作業，導入ISO9001品質管理系統及HACCP危害分析重要管制點，且自行設置營養檢驗室，以確保生產及管理系統上，能符合國際規範及食品安全的管制，不僅品質媲美歐、美、日，更受到大陸及東南亞等市場青睞，並已於菲律賓取得登記販售，積極於越南、印尼、泰國及馬來西亞進行佈局。就如歐盟國家推行「同一健康」的概念，禽畜的健康直接影響消費者的健康，安全只是產銷履歷最基本的承諾，其他像是友善環境、禽畜福利之生產管理等，其實也是消費者應該重視的環節，從產地到餐桌，絕對是對健康的最佳投資。</text:p>
          </table:table-cell>
          <table:table-cell table:style-name="ce1" office:value-type="string" calcext:value-type="string">
            <text:p>2023/1/16 上午 12:00:0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13T01:07:40+08:00</meta:creation-date>
    <dc:date>2023-08-13T01:07:40+08:00</dc:date>
  </office:meta>
</office:document-meta>
</file>