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地區別</text:p>
          </table:table-cell>
          <table:table-cell table:style-name="ce1" office:value-type="string" calcext:value-type="string">
            <text:p>年齡組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農漁民身分別</text:p>
          </table:table-cell>
          <table:table-cell table:style-name="ce1" office:value-type="string" calcext:value-type="string">
            <text:p>核付人數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8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54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6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9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19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0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6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0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7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71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64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45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27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4" office:value-type="string" calcext:value-type="string">
            <text:p>2</text:p>
          </table:table-cell>
          <table:table-cell table:style-name="ce1" office:value-type="string" calcext:value-type="string">
            <text:p>866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18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53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6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8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75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4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59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98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9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4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5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24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31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1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86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621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3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41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44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2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25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9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28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62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16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58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5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68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74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1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99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024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70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57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52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44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92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930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691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20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426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78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779</text:p>
          </table:table-cell>
        </table:table-row>
        <table:table-row table:style-name="ro1"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99</text:p>
          </table:table-cell>
        </table:table-row>
        <table:table-row table:style-name="ro1"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1</text:p>
          </table:table-cell>
        </table:table-row>
        <table:table-row table:style-name="ro1"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0</text:p>
          </table:table-cell>
        </table:table-row>
        <table:table-row table:style-name="ro1"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649</text:p>
          </table:table-cell>
        </table:table-row>
        <table:table-row table:style-name="ro1"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65</text:p>
          </table:table-cell>
        </table:table-row>
        <table:table-row table:style-name="ro1"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40</text:p>
          </table:table-cell>
        </table:table-row>
        <table:table-row table:style-name="ro1"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32</text:p>
          </table:table-cell>
        </table:table-row>
        <table:table-row table:style-name="ro1"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41</text:p>
          </table:table-cell>
        </table:table-row>
        <table:table-row table:style-name="ro1"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17</text:p>
          </table:table-cell>
        </table:table-row>
        <table:table-row table:style-name="ro1"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45</text:p>
          </table:table-cell>
        </table:table-row>
        <table:table-row table:style-name="ro1"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87</text:p>
          </table:table-cell>
        </table:table-row>
        <table:table-row table:style-name="ro1"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31</text:p>
          </table:table-cell>
        </table:table-row>
        <table:table-row table:style-name="ro1"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9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780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82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935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97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59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52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94</text:p>
          </table:table-cell>
        </table:table-row>
        <table:table-row table:style-name="ro1"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67</text:p>
          </table:table-cell>
        </table:table-row>
        <table:table-row table:style-name="ro1"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6</text:p>
          </table:table-cell>
        </table:table-row>
        <table:table-row table:style-name="ro1"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1</text:p>
          </table:table-cell>
        </table:table-row>
        <table:table-row table:style-name="ro1"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1</text:p>
          </table:table-cell>
        </table:table-row>
        <table:table-row table:style-name="ro1"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27</text:p>
          </table:table-cell>
        </table:table-row>
        <table:table-row table:style-name="ro1"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06</text:p>
          </table:table-cell>
        </table:table-row>
        <table:table-row table:style-name="ro1"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05</text:p>
          </table:table-cell>
        </table:table-row>
        <table:table-row table:style-name="ro1"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94</text:p>
          </table:table-cell>
        </table:table-row>
        <table:table-row table:style-name="ro1"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83</text:p>
          </table:table-cell>
        </table:table-row>
        <table:table-row table:style-name="ro1"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392</text:p>
          </table:table-cell>
        </table:table-row>
        <table:table-row table:style-name="ro1"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66</text:p>
          </table:table-cell>
        </table:table-row>
        <table:table-row table:style-name="ro1"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29</text:p>
          </table:table-cell>
        </table:table-row>
        <table:table-row table:style-name="ro1"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13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836</text:p>
          </table:table-cell>
        </table:table-row>
        <table:table-row table:style-name="ro1"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72</text:p>
          </table:table-cell>
        </table:table-row>
        <table:table-row table:style-name="ro1"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45</text:p>
          </table:table-cell>
        </table:table-row>
        <table:table-row table:style-name="ro1"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63</text:p>
          </table:table-cell>
        </table:table-row>
        <table:table-row table:style-name="ro1"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66</text:p>
          </table:table-cell>
        </table:table-row>
        <table:table-row table:style-name="ro1"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13</text:p>
          </table:table-cell>
        </table:table-row>
        <table:table-row table:style-name="ro1"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5</text:p>
          </table:table-cell>
        </table:table-row>
        <table:table-row table:style-name="ro1"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89</text:p>
          </table:table-cell>
        </table:table-row>
        <table:table-row table:style-name="ro1"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7</text:p>
          </table:table-cell>
        </table:table-row>
        <table:table-row table:style-name="ro1"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91</text:p>
          </table:table-cell>
        </table:table-row>
        <table:table-row table:style-name="ro1"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3</text:p>
          </table:table-cell>
        </table:table-row>
        <table:table-row table:style-name="ro1"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41</text:p>
          </table:table-cell>
        </table:table-row>
        <table:table-row table:style-name="ro1"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12</text:p>
          </table:table-cell>
        </table:table-row>
        <table:table-row table:style-name="ro1"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55</text:p>
          </table:table-cell>
        </table:table-row>
        <table:table-row table:style-name="ro1"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39</text:p>
          </table:table-cell>
        </table:table-row>
        <table:table-row table:style-name="ro1"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42</text:p>
          </table:table-cell>
        </table:table-row>
        <table:table-row table:style-name="ro1"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855</text:p>
          </table:table-cell>
        </table:table-row>
        <table:table-row table:style-name="ro1"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97</text:p>
          </table:table-cell>
        </table:table-row>
        <table:table-row table:style-name="ro1">
          <table:table-cell table:style-name="ce1" office:value-type="string" calcext:value-type="string">
            <text:p>15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21</text:p>
          </table:table-cell>
        </table:table-row>
        <table:table-row table:style-name="ro1"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42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497</text:p>
          </table:table-cell>
        </table:table-row>
        <table:table-row table:style-name="ro1"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88</text:p>
          </table:table-cell>
        </table:table-row>
        <table:table-row table:style-name="ro1">
          <table:table-cell table:style-name="ce1" office:value-type="string" calcext:value-type="string">
            <text:p>15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206</text:p>
          </table:table-cell>
        </table:table-row>
        <table:table-row table:style-name="ro1"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14</text:p>
          </table:table-cell>
        </table:table-row>
        <table:table-row table:style-name="ro1"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42</text:p>
          </table:table-cell>
        </table:table-row>
        <table:table-row table:style-name="ro1">
          <table:table-cell table:style-name="ce1" office:value-type="string" calcext:value-type="string">
            <text:p>16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76</text:p>
          </table:table-cell>
        </table:table-row>
        <table:table-row table:style-name="ro1"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49</text:p>
          </table:table-cell>
        </table:table-row>
        <table:table-row table:style-name="ro1"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8</text:p>
          </table:table-cell>
        </table:table-row>
        <table:table-row table:style-name="ro1"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4</text:p>
          </table:table-cell>
        </table:table-row>
        <table:table-row table:style-name="ro1"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5</text:p>
          </table:table-cell>
        </table:table-row>
        <table:table-row table:style-name="ro1"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799</text:p>
          </table:table-cell>
        </table:table-row>
        <table:table-row table:style-name="ro1"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58</text:p>
          </table:table-cell>
        </table:table-row>
        <table:table-row table:style-name="ro1"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0</text:p>
          </table:table-cell>
        </table:table-row>
        <table:table-row table:style-name="ro1"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16</text:p>
          </table:table-cell>
        </table:table-row>
        <table:table-row table:style-name="ro1"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369</text:p>
          </table:table-cell>
        </table:table-row>
        <table:table-row table:style-name="ro1"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09</text:p>
          </table:table-cell>
        </table:table-row>
        <table:table-row table:style-name="ro1"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59</text:p>
          </table:table-cell>
        </table:table-row>
        <table:table-row table:style-name="ro1"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46</text:p>
          </table:table-cell>
        </table:table-row>
        <table:table-row table:style-name="ro1"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17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851</text:p>
          </table:table-cell>
        </table:table-row>
        <table:table-row table:style-name="ro1"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35</text:p>
          </table:table-cell>
        </table:table-row>
        <table:table-row table:style-name="ro1"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09</text:p>
          </table:table-cell>
        </table:table-row>
        <table:table-row table:style-name="ro1">
          <table:table-cell table:style-name="ce1" office:value-type="string" calcext:value-type="string">
            <text:p>18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4</text:p>
          </table:table-cell>
        </table:table-row>
        <table:table-row table:style-name="ro1"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9</text:p>
          </table:table-cell>
        </table:table-row>
        <table:table-row table:style-name="ro1"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15</text:p>
          </table:table-cell>
        </table:table-row>
        <table:table-row table:style-name="ro1"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5</text:p>
          </table:table-cell>
        </table:table-row>
        <table:table-row table:style-name="ro1"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</text:p>
          </table:table-cell>
        </table:table-row>
        <table:table-row table:style-name="ro1"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6</text:p>
          </table:table-cell>
        </table:table-row>
        <table:table-row table:style-name="ro1"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53</text:p>
          </table:table-cell>
        </table:table-row>
        <table:table-row table:style-name="ro1"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65</text:p>
          </table:table-cell>
        </table:table-row>
        <table:table-row table:style-name="ro1"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8</text:p>
          </table:table-cell>
        </table:table-row>
        <table:table-row table:style-name="ro1"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</table:table-row>
        <table:table-row table:style-name="ro1">
          <table:table-cell table:style-name="ce1" office:value-type="string" calcext:value-type="string">
            <text:p>19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15</text:p>
          </table:table-cell>
        </table:table-row>
        <table:table-row table:style-name="ro1"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6</text:p>
          </table:table-cell>
        </table:table-row>
        <table:table-row table:style-name="ro1"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8</text:p>
          </table:table-cell>
        </table:table-row>
        <table:table-row table:style-name="ro1"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533</text:p>
          </table:table-cell>
        </table:table-row>
        <table:table-row table:style-name="ro1"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47</text:p>
          </table:table-cell>
        </table:table-row>
        <table:table-row table:style-name="ro1"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6</text:p>
          </table:table-cell>
        </table:table-row>
        <table:table-row table:style-name="ro1"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24</text:p>
          </table:table-cell>
        </table:table-row>
        <table:table-row table:style-name="ro1"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68</text:p>
          </table:table-cell>
        </table:table-row>
        <table:table-row table:style-name="ro1">
          <table:table-cell table:style-name="ce1" office:value-type="string" calcext:value-type="string">
            <text:p>20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39</text:p>
          </table:table-cell>
        </table:table-row>
        <table:table-row table:style-name="ro1"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21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11</text:p>
          </table:table-cell>
        </table:table-row>
        <table:table-row table:style-name="ro1"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3</text:p>
          </table:table-cell>
        </table:table-row>
        <table:table-row table:style-name="ro1">
          <table:table-cell table:style-name="ce1" office:value-type="string" calcext:value-type="string">
            <text:p>21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33</text:p>
          </table:table-cell>
        </table:table-row>
        <table:table-row table:style-name="ro1"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96</text:p>
          </table:table-cell>
        </table:table-row>
        <table:table-row table:style-name="ro1"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7</text:p>
          </table:table-cell>
        </table:table-row>
        <table:table-row table:style-name="ro1"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0</text:p>
          </table:table-cell>
        </table:table-row>
        <table:table-row table:style-name="ro1"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5</text:p>
          </table:table-cell>
        </table:table-row>
        <table:table-row table:style-name="ro1">
          <table:table-cell table:style-name="ce1" office:value-type="string" calcext:value-type="string">
            <text:p>22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2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23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7</text:p>
          </table:table-cell>
        </table:table-row>
        <table:table-row table:style-name="ro1"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0</text:p>
          </table:table-cell>
        </table:table-row>
        <table:table-row table:style-name="ro1"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4</text:p>
          </table:table-cell>
        </table:table-row>
        <table:table-row table:style-name="ro1"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23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3</text:p>
          </table:table-cell>
        </table:table-row>
        <table:table-row table:style-name="ro1"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23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2</text:p>
          </table:table-cell>
        </table:table-row>
        <table:table-row table:style-name="ro1"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28</text:p>
          </table:table-cell>
        </table:table-row>
        <table:table-row table:style-name="ro1">
          <table:table-cell table:style-name="ce1" office:value-type="string" calcext:value-type="string">
            <text:p>24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</text:p>
          </table:table-cell>
        </table:table-row>
        <table:table-row table:style-name="ro1"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7</text:p>
          </table:table-cell>
        </table:table-row>
        <table:table-row table:style-name="ro1"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34</text:p>
          </table:table-cell>
        </table:table-row>
        <table:table-row table:style-name="ro1"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27</text:p>
          </table:table-cell>
        </table:table-row>
        <table:table-row table:style-name="ro1"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34</text:p>
          </table:table-cell>
        </table:table-row>
        <table:table-row table:style-name="ro1"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56</text:p>
          </table:table-cell>
        </table:table-row>
        <table:table-row table:style-name="ro1"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25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5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5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2</text:p>
          </table:table-cell>
        </table:table-row>
        <table:table-row table:style-name="ro1"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5</text:p>
          </table:table-cell>
        </table:table-row>
        <table:table-row table:style-name="ro1"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6</text:p>
          </table:table-cell>
        </table:table-row>
        <table:table-row table:style-name="ro1"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3</text:p>
          </table:table-cell>
        </table:table-row>
        <table:table-row table:style-name="ro1">
          <table:table-cell table:style-name="ce1" office:value-type="string" calcext:value-type="string">
            <text:p>26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26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</table:table-row>
        <table:table-row table:style-name="ro1"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9</text:p>
          </table:table-cell>
        </table:table-row>
        <table:table-row table:style-name="ro1"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9</text:p>
          </table:table-cell>
        </table:table-row>
        <table:table-row table:style-name="ro1">
          <table:table-cell table:style-name="ce1" office:value-type="string" calcext:value-type="string">
            <text:p>28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5</text:p>
          </table:table-cell>
        </table:table-row>
        <table:table-row table:style-name="ro1"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</table:table-row>
        <table:table-row table:style-name="ro1"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</table:table-row>
        <table:table-row table:style-name="ro1"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0</text:p>
          </table:table-cell>
        </table:table-row>
        <table:table-row table:style-name="ro1"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7</text:p>
          </table:table-cell>
        </table:table-row>
        <table:table-row table:style-name="ro1"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7</text:p>
          </table:table-cell>
        </table:table-row>
        <table:table-row table:style-name="ro1">
          <table:table-cell table:style-name="ce1" office:value-type="string" calcext:value-type="string">
            <text:p>29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08</text:p>
          </table:table-cell>
        </table:table-row>
        <table:table-row table:style-name="ro1"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78</text:p>
          </table:table-cell>
        </table:table-row>
        <table:table-row table:style-name="ro1"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29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4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31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3</text:p>
          </table:table-cell>
        </table:table-row>
        <table:table-row table:style-name="ro1"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8</text:p>
          </table:table-cell>
        </table:table-row>
        <table:table-row table:style-name="ro1">
          <table:table-cell table:style-name="ce1" office:value-type="string" calcext:value-type="string">
            <text:p>32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3</text:p>
          </table:table-cell>
        </table:table-row>
        <table:table-row table:style-name="ro1"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8</text:p>
          </table:table-cell>
        </table:table-row>
        <table:table-row table:style-name="ro1"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1</text:p>
          </table:table-cell>
        </table:table-row>
        <table:table-row table:style-name="ro1"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8</text:p>
          </table:table-cell>
        </table:table-row>
        <table:table-row table:style-name="ro1"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6</text:p>
          </table:table-cell>
        </table:table-row>
        <table:table-row table:style-name="ro1"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9</text:p>
          </table:table-cell>
        </table:table-row>
        <table:table-row table:style-name="ro1"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2</text:p>
          </table:table-cell>
        </table:table-row>
        <table:table-row table:style-name="ro1">
          <table:table-cell table:style-name="ce1" office:value-type="string" calcext:value-type="string">
            <text:p>33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39</text:p>
          </table:table-cell>
        </table:table-row>
        <table:table-row table:style-name="ro1"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02</text:p>
          </table:table-cell>
        </table:table-row>
        <table:table-row table:style-name="ro1"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313</text:p>
          </table:table-cell>
        </table:table-row>
        <table:table-row table:style-name="ro1"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33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33</text:p>
          </table:table-cell>
        </table:table-row>
        <table:table-row table:style-name="ro1"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90</text:p>
          </table:table-cell>
        </table:table-row>
        <table:table-row table:style-name="ro1"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84</text:p>
          </table:table-cell>
        </table:table-row>
        <table:table-row table:style-name="ro1"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6</text:p>
          </table:table-cell>
        </table:table-row>
        <table:table-row table:style-name="ro1"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3</text:p>
          </table:table-cell>
        </table:table-row>
        <table:table-row table:style-name="ro1"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4</text:p>
          </table:table-cell>
        </table:table-row>
        <table:table-row table:style-name="ro1"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5</text:p>
          </table:table-cell>
        </table:table-row>
        <table:table-row table:style-name="ro1"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0</text:p>
          </table:table-cell>
        </table:table-row>
        <table:table-row table:style-name="ro1">
          <table:table-cell table:style-name="ce1" office:value-type="string" calcext:value-type="string">
            <text:p>35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92</text:p>
          </table:table-cell>
        </table:table-row>
        <table:table-row table:style-name="ro1"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72</text:p>
          </table:table-cell>
        </table:table-row>
        <table:table-row table:style-name="ro1"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68</text:p>
          </table:table-cell>
        </table:table-row>
        <table:table-row table:style-name="ro1"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62</text:p>
          </table:table-cell>
        </table:table-row>
        <table:table-row table:style-name="ro1"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5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43</text:p>
          </table:table-cell>
        </table:table-row>
        <table:table-row table:style-name="ro1"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8</text:p>
          </table:table-cell>
        </table:table-row>
        <table:table-row table:style-name="ro1"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6</text:p>
          </table:table-cell>
        </table:table-row>
        <table:table-row table:style-name="ro1"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0</text:p>
          </table:table-cell>
        </table:table-row>
        <table:table-row table:style-name="ro1"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783</text:p>
          </table:table-cell>
        </table:table-row>
        <table:table-row table:style-name="ro1">
          <table:table-cell table:style-name="ce1" office:value-type="string" calcext:value-type="string">
            <text:p>36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808</text:p>
          </table:table-cell>
        </table:table-row>
        <table:table-row table:style-name="ro1"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15</text:p>
          </table:table-cell>
        </table:table-row>
        <table:table-row table:style-name="ro1"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18</text:p>
          </table:table-cell>
        </table:table-row>
        <table:table-row table:style-name="ro1"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04</text:p>
          </table:table-cell>
        </table:table-row>
        <table:table-row table:style-name="ro1"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81</text:p>
          </table:table-cell>
        </table:table-row>
        <table:table-row table:style-name="ro1"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515</text:p>
          </table:table-cell>
        </table:table-row>
        <table:table-row table:style-name="ro1"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40</text:p>
          </table:table-cell>
        </table:table-row>
        <table:table-row table:style-name="ro1"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82</text:p>
          </table:table-cell>
        </table:table-row>
        <table:table-row table:style-name="ro1"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63</text:p>
          </table:table-cell>
        </table:table-row>
        <table:table-row table:style-name="ro1"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5</text:p>
          </table:table-cell>
        </table:table-row>
        <table:table-row table:style-name="ro1"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9</text:p>
          </table:table-cell>
        </table:table-row>
        <table:table-row table:style-name="ro1"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58</text:p>
          </table:table-cell>
        </table:table-row>
        <table:table-row table:style-name="ro1"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165</text:p>
          </table:table-cell>
        </table:table-row>
        <table:table-row table:style-name="ro1"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870</text:p>
          </table:table-cell>
        </table:table-row>
        <table:table-row table:style-name="ro1">
          <table:table-cell table:style-name="ce1" office:value-type="string" calcext:value-type="string">
            <text:p>38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899</text:p>
          </table:table-cell>
        </table:table-row>
        <table:table-row table:style-name="ro1"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38</text:p>
          </table:table-cell>
        </table:table-row>
        <table:table-row table:style-name="ro1"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06</text:p>
          </table:table-cell>
        </table:table-row>
        <table:table-row table:style-name="ro1"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72</text:p>
          </table:table-cell>
        </table:table-row>
        <table:table-row table:style-name="ro1">
          <table:table-cell table:style-name="ce1" office:value-type="string" calcext:value-type="string">
            <text:p>38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849</text:p>
          </table:table-cell>
        </table:table-row>
        <table:table-row table:style-name="ro1">
          <table:table-cell table:style-name="ce1" office:value-type="string" calcext:value-type="string">
            <text:p>38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30</text:p>
          </table:table-cell>
        </table:table-row>
        <table:table-row table:style-name="ro1"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86</text:p>
          </table:table-cell>
        </table:table-row>
        <table:table-row table:style-name="ro1"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67</text:p>
          </table:table-cell>
        </table:table-row>
        <table:table-row table:style-name="ro1"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750</text:p>
          </table:table-cell>
        </table:table-row>
        <table:table-row table:style-name="ro1"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60</text:p>
          </table:table-cell>
        </table:table-row>
        <table:table-row table:style-name="ro1"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048</text:p>
          </table:table-cell>
        </table:table-row>
        <table:table-row table:style-name="ro1"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87</text:p>
          </table:table-cell>
        </table:table-row>
        <table:table-row table:style-name="ro1"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95</text:p>
          </table:table-cell>
        </table:table-row>
        <table:table-row table:style-name="ro1">
          <table:table-cell table:style-name="ce1" office:value-type="string" calcext:value-type="string">
            <text:p>39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877</text:p>
          </table:table-cell>
        </table:table-row>
        <table:table-row table:style-name="ro1"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30</text:p>
          </table:table-cell>
        </table:table-row>
        <table:table-row table:style-name="ro1"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4</text:p>
          </table:table-cell>
        </table:table-row>
        <table:table-row table:style-name="ro1"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2</text:p>
          </table:table-cell>
        </table:table-row>
        <table:table-row table:style-name="ro1"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35</text:p>
          </table:table-cell>
        </table:table-row>
        <table:table-row table:style-name="ro1"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1</text:p>
          </table:table-cell>
        </table:table-row>
        <table:table-row table:style-name="ro1">
          <table:table-cell table:style-name="ce1" office:value-type="string" calcext:value-type="string">
            <text:p>40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6</text:p>
          </table:table-cell>
        </table:table-row>
        <table:table-row table:style-name="ro1"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57</text:p>
          </table:table-cell>
        </table:table-row>
        <table:table-row table:style-name="ro1"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87</text:p>
          </table:table-cell>
        </table:table-row>
        <table:table-row table:style-name="ro1"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6</text:p>
          </table:table-cell>
        </table:table-row>
        <table:table-row table:style-name="ro1"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75</text:p>
          </table:table-cell>
        </table:table-row>
        <table:table-row table:style-name="ro1"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389</text:p>
          </table:table-cell>
        </table:table-row>
        <table:table-row table:style-name="ro1"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694</text:p>
          </table:table-cell>
        </table:table-row>
        <table:table-row table:style-name="ro1">
          <table:table-cell table:style-name="ce1" office:value-type="string" calcext:value-type="string">
            <text:p>40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80</text:p>
          </table:table-cell>
        </table:table-row>
        <table:table-row table:style-name="ro1"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05</text:p>
          </table:table-cell>
        </table:table-row>
        <table:table-row table:style-name="ro1">
          <table:table-cell table:style-name="ce1" office:value-type="string" calcext:value-type="string">
            <text:p>41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49</text:p>
          </table:table-cell>
        </table:table-row>
        <table:table-row table:style-name="ro1"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87</text:p>
          </table:table-cell>
        </table:table-row>
        <table:table-row table:style-name="ro1">
          <table:table-cell table:style-name="ce1" office:value-type="string" calcext:value-type="string">
            <text:p>41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41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2999</text:p>
          </table:table-cell>
        </table:table-row>
        <table:table-row table:style-name="ro1">
          <table:table-cell table:style-name="ce1" office:value-type="string" calcext:value-type="string">
            <text:p>41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76</text:p>
          </table:table-cell>
        </table:table-row>
        <table:table-row table:style-name="ro1"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096</text:p>
          </table:table-cell>
        </table:table-row>
        <table:table-row table:style-name="ro1"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722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714</text:p>
          </table:table-cell>
        </table:table-row>
        <table:table-row table:style-name="ro1"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398</text:p>
          </table:table-cell>
        </table:table-row>
        <table:table-row table:style-name="ro1"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5</text:p>
          </table:table-cell>
        </table:table-row>
        <table:table-row table:style-name="ro1">
          <table:table-cell table:style-name="ce1" office:value-type="string" calcext:value-type="string">
            <text:p>42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9</text:p>
          </table:table-cell>
        </table:table-row>
        <table:table-row table:style-name="ro1"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5</text:p>
          </table:table-cell>
        </table:table-row>
        <table:table-row table:style-name="ro1"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42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970</text:p>
          </table:table-cell>
        </table:table-row>
        <table:table-row table:style-name="ro1">
          <table:table-cell table:style-name="ce1" office:value-type="string" calcext:value-type="string">
            <text:p>42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203</text:p>
          </table:table-cell>
        </table:table-row>
        <table:table-row table:style-name="ro1"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017</text:p>
          </table:table-cell>
        </table:table-row>
        <table:table-row table:style-name="ro1"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939</text:p>
          </table:table-cell>
        </table:table-row>
        <table:table-row table:style-name="ro1">
          <table:table-cell table:style-name="ce1" office:value-type="string" calcext:value-type="string">
            <text:p>43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35</text:p>
          </table:table-cell>
        </table:table-row>
        <table:table-row table:style-name="ro1"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512</text:p>
          </table:table-cell>
        </table:table-row>
        <table:table-row table:style-name="ro1"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220</text:p>
          </table:table-cell>
        </table:table-row>
        <table:table-row table:style-name="ro1"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210</text:p>
          </table:table-cell>
        </table:table-row>
        <table:table-row table:style-name="ro1"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1</text:p>
          </table:table-cell>
        </table:table-row>
        <table:table-row table:style-name="ro1">
          <table:table-cell table:style-name="ce1" office:value-type="string" calcext:value-type="string">
            <text:p>43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67</text:p>
          </table:table-cell>
        </table:table-row>
        <table:table-row table:style-name="ro1"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4674</text:p>
          </table:table-cell>
        </table:table-row>
        <table:table-row table:style-name="ro1"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422</text:p>
          </table:table-cell>
        </table:table-row>
        <table:table-row table:style-name="ro1"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516</text:p>
          </table:table-cell>
        </table:table-row>
        <table:table-row table:style-name="ro1"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4503</text:p>
          </table:table-cell>
        </table:table-row>
        <table:table-row table:style-name="ro1">
          <table:table-cell table:style-name="ce1" office:value-type="string" calcext:value-type="string">
            <text:p>44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970</text:p>
          </table:table-cell>
        </table:table-row>
        <table:table-row table:style-name="ro1"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75</text:p>
          </table:table-cell>
        </table:table-row>
        <table:table-row table:style-name="ro1"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34</text:p>
          </table:table-cell>
        </table:table-row>
        <table:table-row table:style-name="ro1"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66</text:p>
          </table:table-cell>
        </table:table-row>
        <table:table-row table:style-name="ro1"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47</text:p>
          </table:table-cell>
        </table:table-row>
        <table:table-row table:style-name="ro1">
          <table:table-cell table:style-name="ce1" office:value-type="string" calcext:value-type="string">
            <text:p>44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72</text:p>
          </table:table-cell>
        </table:table-row>
        <table:table-row table:style-name="ro1"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22</text:p>
          </table:table-cell>
        </table:table-row>
        <table:table-row table:style-name="ro1">
          <table:table-cell table:style-name="ce1" office:value-type="string" calcext:value-type="string">
            <text:p>44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6</text:p>
          </table:table-cell>
        </table:table-row>
        <table:table-row table:style-name="ro1"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65</text:p>
          </table:table-cell>
        </table:table-row>
        <table:table-row table:style-name="ro1"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247</text:p>
          </table:table-cell>
        </table:table-row>
        <table:table-row table:style-name="ro1"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595</text:p>
          </table:table-cell>
        </table:table-row>
        <table:table-row table:style-name="ro1">
          <table:table-cell table:style-name="ce1" office:value-type="string" calcext:value-type="string">
            <text:p>45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162</text:p>
          </table:table-cell>
        </table:table-row>
        <table:table-row table:style-name="ro1">
          <table:table-cell table:style-name="ce1" office:value-type="string" calcext:value-type="string">
            <text:p>45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759</text:p>
          </table:table-cell>
        </table:table-row>
        <table:table-row table:style-name="ro1">
          <table:table-cell table:style-name="ce1" office:value-type="string" calcext:value-type="string">
            <text:p>45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79</text:p>
          </table:table-cell>
        </table:table-row>
        <table:table-row table:style-name="ro1"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980</text:p>
          </table:table-cell>
        </table:table-row>
        <table:table-row table:style-name="ro1"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1725</text:p>
          </table:table-cell>
        </table:table-row>
        <table:table-row table:style-name="ro1"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138</text:p>
          </table:table-cell>
        </table:table-row>
        <table:table-row table:style-name="ro1">
          <table:table-cell table:style-name="ce1" office:value-type="string" calcext:value-type="string">
            <text:p>45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091</text:p>
          </table:table-cell>
        </table:table-row>
        <table:table-row table:style-name="ro1"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29</text:p>
          </table:table-cell>
        </table:table-row>
        <table:table-row table:style-name="ro1"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1349</text:p>
          </table:table-cell>
        </table:table-row>
        <table:table-row table:style-name="ro1"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266</text:p>
          </table:table-cell>
        </table:table-row>
        <table:table-row table:style-name="ro1"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607</text:p>
          </table:table-cell>
        </table:table-row>
        <table:table-row table:style-name="ro1"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112</text:p>
          </table:table-cell>
        </table:table-row>
        <table:table-row table:style-name="ro1">
          <table:table-cell table:style-name="ce1" office:value-type="string" calcext:value-type="string">
            <text:p>46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927</text:p>
          </table:table-cell>
        </table:table-row>
        <table:table-row table:style-name="ro1"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6</text:p>
          </table:table-cell>
        </table:table-row>
        <table:table-row table:style-name="ro1"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</table:table-row>
        <table:table-row table:style-name="ro1"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47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</table:table-row>
        <table:table-row table:style-name="ro1"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37</text:p>
          </table:table-cell>
        </table:table-row>
        <table:table-row table:style-name="ro1">
          <table:table-cell table:style-name="ce1" office:value-type="string" calcext:value-type="string">
            <text:p>47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31</text:p>
          </table:table-cell>
        </table:table-row>
        <table:table-row table:style-name="ro1"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78</text:p>
          </table:table-cell>
        </table:table-row>
        <table:table-row table:style-name="ro1">
          <table:table-cell table:style-name="ce1" office:value-type="string" calcext:value-type="string">
            <text:p>477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42</text:p>
          </table:table-cell>
        </table:table-row>
        <table:table-row table:style-name="ro1"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72</text:p>
          </table:table-cell>
        </table:table-row>
        <table:table-row table:style-name="ro1">
          <table:table-cell table:style-name="ce1" office:value-type="string" calcext:value-type="string">
            <text:p>479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102</text:p>
          </table:table-cell>
        </table:table-row>
        <table:table-row table:style-name="ro1"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83</text:p>
          </table:table-cell>
        </table:table-row>
        <table:table-row table:style-name="ro1">
          <table:table-cell table:style-name="ce1" office:value-type="string" calcext:value-type="string">
            <text:p>481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63</text:p>
          </table:table-cell>
        </table:table-row>
        <table:table-row table:style-name="ro1"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</table:table-row>
        <table:table-row table:style-name="ro1"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46</text:p>
          </table:table-cell>
        </table:table-row>
        <table:table-row table:style-name="ro1"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485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08T16:23:21+08:00</meta:creation-date>
    <dc:date>2023-08-08T16:23:21+08:00</dc:date>
  </office:meta>
</office:document-meta>
</file>