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會議名稱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主持人</text:p>
          </table:table-cell>
          <table:table-cell table:style-name="ce1" office:value-type="string" calcext:value-type="string">
            <text:p>民間代表</text:p>
          </table:table-cell>
          <table:table-cell table:style-name="ce1" office:value-type="string" calcext:value-type="string">
            <text:p>機關代表</text:p>
          </table:table-cell>
          <table:table-cell table:style-name="ce1" office:value-type="string" calcext:value-type="string">
            <text:p>下載網址1_會議紀錄</text:p>
          </table:table-cell>
          <table:table-cell table:style-name="ce1" office:value-type="string" calcext:value-type="string">
            <text:p>下載網址2_逐字紀錄</text:p>
          </table:table-cell>
          <table:table-cell table:style-name="ce1" office:value-type="string" calcext:value-type="string">
            <text:p>下載網址3_簡報</text:p>
          </table:table-cell>
          <table:table-cell table:style-name="ce1" office:value-type="string" calcext:value-type="string">
            <text:p>下載網址4_議程</text:p>
          </table:table-cell>
          <table:table-cell table:style-name="ce1" office:value-type="string" calcext:value-type="string">
            <text:p>下載網址5_議程附件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04年第1次會議</text:p>
          </table:table-cell>
          <table:table-cell table:style-name="ce1" office:value-type="string" calcext:value-type="string">
            <text:p>104063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臺北市寶慶路3號5樓513會議室</text:p>
          </table:table-cell>
          <table:table-cell table:style-name="ce1" office:value-type="string" calcext:value-type="string">
            <text:p>高召集人仙桂</text:p>
          </table:table-cell>
          <table:table-cell table:style-name="ce1" office:value-type="string" calcext:value-type="string">
            <text:p>余委員孝先(請假)、林委員佳瑩(請假)、唐委員鳳、陳委員信宏、劉委員正千、戴委員豪君</text:p>
          </table:table-cell>
          <table:table-cell table:style-name="ce1" office:value-type="string" calcext:value-type="string">
            <text:p>李委員武育(楊淑瓊代)、何委員全德、吳委員明蕙(邱秋瑩代)、黃委員鴻文、郭委員翡玉(毛振泰代)、陳委員美蓉、詹委員方冠(林德生代)、張委員惠娟、張委員恒裕、簡委員宏偉、羅委員清榮</text:p>
          </table:table-cell>
          <table:table-cell table:style-name="ce1" office:value-type="string" calcext:value-type="string">
            <text:p>https://ws.ndc.gov.tw/Download.ashx?u=LzAwMS9hZG1pbmlzdHJhdG9yLzEwL3JlbGZpbGUvNTc4MS8yNDM2Ny9hODQwZjExMi1iMmU0LTRhNzItOWFlMC05MzFmODQxZDI4NTAuZG9jeA%3d%3d&amp;n=5ZyL55m85pyD6LOH5paZ6ZaL5pS%2b6Kuu6Kmi5bCP57WEMTA05bm056ysMeasoeacg%2bitsOe0gOmMhC5kb2N4&amp;icon=..docx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NTc4MS8yNDM2Ny8xNDM3Y2JjZC05MWI2LTRlYzUtODM1YS1kODc4ZDJmNjJiZTgucGRm&amp;n=MTA0MDYzMOWci%2beZvOacg%2bizh%2baWmemWi%2baUvuirruipouWwj%2be1hDEwNOW5tOesrDHmrKHmnIPorbDnsKHloLEucGRm&amp;icon=..pdf</text:p>
          </table:table-cell>
          <table:table-cell table:style-name="ce1" office:value-type="string" calcext:value-type="string">
            <text:p>https://ws.ndc.gov.tw/Download.ashx?u=LzAwMS9hZG1pbmlzdHJhdG9yLzEwL3JlbGZpbGUvNTc4MS8yNDM2Ny9kMjQxNGM4My03OTViLTQxODgtYTFjZC0wNzljNzA3OGM5MWEucGRm&amp;n=MTA0MDYzMOitsOeoiy5wZGY%3d&amp;icon=..pdf</text:p>
          </table:table-cell>
          <table:table-cell table:style-name="ce1" office:value-type="string" calcext:value-type="string">
            <text:p>https://ws.ndc.gov.tw/Download.ashx?u=LzAwMS9hZG1pbmlzdHJhdG9yLzEwL3JlbGZpbGUvNTc4MS8yNDM2Ny8xOTY1NGRhYy1kZDU2LTQwZjAtYTBmZC0xODhlZDUxMGQ5ODEucGRm&amp;n=MTA0MDYzMOitsOeoi%2bmZhOS7tjF%2bOS5wZGY%3d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04年第2次會議</text:p>
          </table:table-cell>
          <table:table-cell table:style-name="ce1" office:value-type="string" calcext:value-type="string">
            <text:p>1041225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臺北市寶慶路3號5樓513會議室</text:p>
          </table:table-cell>
          <table:table-cell table:style-name="ce1" office:value-type="string" calcext:value-type="string">
            <text:p>高召集人仙桂</text:p>
          </table:table-cell>
          <table:table-cell table:style-name="ce1" office:value-type="string" calcext:value-type="string">
            <text:p>余委員孝先(請假)、林委員佳瑩(請假)、唐委員鳳、陳委員信宏(請假)、劉委員正千、戴委員豪君(請假)</text:p>
          </table:table-cell>
          <table:table-cell table:style-name="ce1" office:value-type="string" calcext:value-type="string">
            <text:p>何委員全德(請假)、吳委員明蕙、李委員武育(張富林代)、林委員至美(謝佳宜代)、張委員惠娟(陳美菊代)、郭委員翡玉(請假)、陳委員美蓉、黃委員鴻文、詹委員方冠(陳淑貞代)、簡委員宏偉(莊明芬代)、羅委員清榮</text:p>
          </table:table-cell>
          <table:table-cell table:style-name="ce1" office:value-type="string" calcext:value-type="string">
            <text:p>https://ws.ndc.gov.tw/Download.ashx?u=LzAwMS9hZG1pbmlzdHJhdG9yLzEwL3JlbGZpbGUvNTc4MS8yNDM2Ny8wMDRkMTNhOC04OTMyLTQ2N2MtOTk2Yy00NzFiNDQyMDNlNTMuZG9jeA%3d%3d&amp;n=5ZyL55m85pyD6LOH5paZ6ZaL5pS%2b6Kuu6Kmi5bCP57WEMTA05bm056ysMuasoeacg%2bitsOe0gOmMhC5kb2N4&amp;icon=..docx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NTc4MS8yNDM2Ny83YzQ1ODY2MS00YmM4LTQ3NWEtODI4Ni1jZDA3ZmVjY2Q1ZjgucGRm&amp;n=MTA0MTIyNeWci%2beZvOacg%2bizh%2baWmemWi%2baUvuirruipouWwj%2be1hDEwNOW5tOesrDLmrKHmnIPorbDoqI7oq5bkuovpoIUo6LOH5paZ6ZaL5pS%2b6KGM5YuV562W55WlKeewoeWgsSAucGRm&amp;icon=..pdf</text:p>
          </table:table-cell>
          <table:table-cell table:style-name="ce1" office:value-type="string" calcext:value-type="string">
            <text:p>https://ws.ndc.gov.tw/Download.ashx?u=LzAwMS9hZG1pbmlzdHJhdG9yLzEwL3JlbGZpbGUvNTc4MS8yNDM2Ny82MzBjMmEyMC1lZDlhLTRmN2YtYWNkMy00Y2FjNGI1ZGUwOTUucGRm&amp;n=MTA0MTIyNeitsOeoiy5wZGY%3d&amp;icon=..pdf</text:p>
          </table:table-cell>
          <table:table-cell table:style-name="ce1" office:value-type="string" calcext:value-type="string">
            <text:p>https://ws.ndc.gov.tw/Download.ashx?u=LzAwMS9hZG1pbmlzdHJhdG9yLzEwL3JlbGZpbGUvNTc4MS8yNDM2Ny82YjYzNWQzNS1hN2Q2LTQ2MTAtOWI4ZC1hNTljMTEzZTdmNGMucGRm&amp;n=MTA0MTIyNeitsOeoi%2bmZhOS7ti5wZGY%3d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05年第1次會議</text:p>
          </table:table-cell>
          <table:table-cell table:style-name="ce1" office:value-type="string" calcext:value-type="string">
            <text:p>105041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臺北市寶慶路3號5樓513會議室</text:p>
          </table:table-cell>
          <table:table-cell table:style-name="ce1" office:value-type="string" calcext:value-type="string">
            <text:p>高召集人仙桂</text:p>
          </table:table-cell>
          <table:table-cell table:style-name="ce1" office:value-type="string" calcext:value-type="string">
            <text:p>余委員孝先(請假)、林委員佳瑩、唐委員鳳、陳委員信宏(請假)、劉委員正千、戴委員豪君</text:p>
          </table:table-cell>
          <table:table-cell table:style-name="ce1" office:value-type="string" calcext:value-type="string">
            <text:p>何委員全德(沈建中代)、吳委員明蕙(林麗貞代)、李委員武育(張富林代)、林委員至美、張委員惠娟(朱麗慧代)、郭委員翡玉(謝敏文代)、陳委員美蓉、黃委員鴻文、詹委員方冠(林德生代)、簡委員宏偉、羅委員清榮(秦羽翔代)</text:p>
          </table:table-cell>
          <table:table-cell table:style-name="ce1" office:value-type="string" calcext:value-type="string">
            <text:p>https://ws.ndc.gov.tw/Download.ashx?u=LzAwMS9hZG1pbmlzdHJhdG9yLzEwL3JlbGZpbGUvNTc4MS8yNDM2Ny8xMWEwM2E4MC1iZTA2LTQyOGItYTg3OS02ZTgxOTY4Yzg4MjQuZG9jeA%3d%3d&amp;n=5ZyL55m85pyD6LOH5paZ6ZaL5pS%2b6Kuu6Kmi5bCP57WEMTA15bm056ysMeasoeacg%2bitsOe0gOmMhC5kb2N4&amp;icon=..docx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NTc4MS8yNDM2Ny8yNTBhY2IxNS02ZDljLTRkMzctOWIwOS1iM2I5NThiMTQzZWQucGRm&amp;n=MTA1MDQxMeWci%2beZvOacg%2bizh%2baWmemWi%2baUvuirruipouWwj%2be1hDEwNeW5tOesrDHmrKHmnIPorbDnsKHloLEucGRm&amp;icon=..pdf,https://ws.ndc.gov.tw/Download.ashx?u=LzAwMS9hZG1pbmlzdHJhdG9yLzEwL3JlbGZpbGUvNTc4MS8yNDM2Ny9kNDRjMzFjMy1jNjY2LTQ4NWItYjljMy01YzZkZWFhYTZlM2QucGRm&amp;n=MTA1MDQxMeaqlOahiOWxgOewoeWgsS3os4foqIrlhazplovlhajmsJHlhbHkuqvlnIvlrrbmqpTmoYgucGRm&amp;icon=..pdf</text:p>
          </table:table-cell>
          <table:table-cell table:style-name="ce1" office:value-type="string" calcext:value-type="string">
            <text:p>https://ws.ndc.gov.tw/Download.ashx?u=LzAwMS9hZG1pbmlzdHJhdG9yLzEwL3JlbGZpbGUvNTc4MS8yNDM2Ny82ZDljMmQ4Mi0wNGFiLTRjNjQtYmJlYS01MmFkOGJiOWNkYjgucGRm&amp;n=MTA1MDQxMeitsOeoiy5wZGY%3d&amp;icon=..pdf</text:p>
          </table:table-cell>
          <table:table-cell table:style-name="ce1" office:value-type="string" calcext:value-type="string">
            <text:p>https://ws.ndc.gov.tw/Download.ashx?u=LzAwMS9hZG1pbmlzdHJhdG9yLzEwL3JlbGZpbGUvNTc4MS8yNDM2Ny8wY2NkNDg3NS05MThkLTQ0NTMtYTUyNS1kMzUyMTI2MzRiMzEucGRm&amp;n=MTA1MDQxMeitsOeoi%2bmZhOS7tjF%2bMi5wZGY%3d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05年第2次會議</text:p>
          </table:table-cell>
          <table:table-cell table:style-name="ce1" office:value-type="string" calcext:value-type="string">
            <text:p>1050714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臺北市寶慶路3號5樓513會議室</text:p>
          </table:table-cell>
          <table:table-cell table:style-name="ce1" office:value-type="string" calcext:value-type="string">
            <text:p>曾召集人旭正</text:p>
          </table:table-cell>
          <table:table-cell table:style-name="ce1" office:value-type="string" calcext:value-type="string">
            <text:p>王委員向榮、朱委員斌妤、李委員慕約、唐委員鳳(請假)、劉委員正千、戴委員豪君</text:p>
          </table:table-cell>
          <table:table-cell table:style-name="ce1" office:value-type="string" calcext:value-type="string">
            <text:p>何委員全德(沈建中代)、吳委員明蕙(林麗貞代)、李委員武育(莊麗蘭代)、林委員至美、張委員惠娟(朱麗慧代)、郭委員翡玉(江衍緯代)、陳委員美蓉、黃委員鴻文(邱秀香代)、詹委員方冠(林德生代)、簡委員宏偉、羅委員清榮(劉美琇代)</text:p>
          </table:table-cell>
          <table:table-cell table:style-name="ce1" office:value-type="string" calcext:value-type="string">
            <text:p>https://ws.ndc.gov.tw/Download.ashx?u=LzAwMS9hZG1pbmlzdHJhdG9yLzEwL3JlbGZpbGUvNTc4MS8yNDM2Ny84NmI5NzRmYy02NTBkLTQwYWItYWY0OC01ZjI4OTE0Y2M2MTAuZG9jeA%3d%3d&amp;n=5ZyL55m85pyD6LOH5paZ6ZaL5pS%2b6Kuu6Kmi5bCP57WEMTA15bm056ysMuasoeacg%2bitsOe0gOmMhC5kb2N4&amp;icon=..docx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NTc4MS8yNDM2Ny9lZjRmNGJjZi1mMTVjLTRmMzQtYTFlMS00ODk0Njg3NWM2MDEucGRm&amp;n=MTA1MDcxNOWci%2beZvOacg%2bizh%2baWmemWi%2baUvuirruipouWwj%2be1hDEwNeW5tOesrDLmrKHmnIPorbDnsKHloLEucGRm&amp;icon=..pdf,https://ws.ndc.gov.tw/Download.ashx?u=LzAwMS9hZG1pbmlzdHJhdG9yLzEwL3JlbGZpbGUvNTc4MS8yNDM2Ny82Mzc2NGM2Ni02N2IxLTQ1YzEtODNhNC04NmU0ODhlMDJkMDgucGRm&amp;n=MTA1MDcxNOWci%2beZvOacg%2bizh%2baWmemWi%2baUvuirruipouWwj%2be1hOacg%2bitsOe2k%2bmpl%2bWIhuS6q1%2fos4fmlpnplovmlL7libXmlrDmh4nnlKjkuYvop4Dlr59f5oi06LGq5ZCb5aeU5ZOhLnBkZg%3d%3d&amp;icon=..pdf</text:p>
          </table:table-cell>
          <table:table-cell table:style-name="ce1" office:value-type="string" calcext:value-type="string">
            <text:p>https://ws.ndc.gov.tw/Download.ashx?u=LzAwMS9hZG1pbmlzdHJhdG9yLzEwL3JlbGZpbGUvNTc4MS8yNDM2Ny9lNDM5OTZlNy03MTVkLTQ5ZDItOTc1My1jYmU0OWYwNDEyZTcucGRm&amp;n=MTA1MDcxNOitsOeoiy5wZGY%3d&amp;icon=..pdf</text:p>
          </table:table-cell>
          <table:table-cell table:style-name="ce1" office:value-type="string" calcext:value-type="string">
            <text:p>https://ws.ndc.gov.tw/Download.ashx?u=LzAwMS9hZG1pbmlzdHJhdG9yLzEwL3JlbGZpbGUvNTc4MS8yNDM2Ny82ZmYxOWRkNy0xNWUwLTRjMDMtOTljZS1hZGQyZDI4MjBmNzUucGRm&amp;n=MTA1MDcxNOitsOeoi%2bmZhOS7tjF%2bOC5wZGY%3d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05年第3次會議</text:p>
          </table:table-cell>
          <table:table-cell table:style-name="ce1" office:value-type="string" calcext:value-type="string">
            <text:p>1051019</text:p>
          </table:table-cell>
          <table:table-cell table:style-name="ce1" office:value-type="string" calcext:value-type="string">
            <text:p>0930</text:p>
          </table:table-cell>
          <table:table-cell table:style-name="ce1" office:value-type="string" calcext:value-type="string">
            <text:p>臺北市寶慶路3號5樓513會議室</text:p>
          </table:table-cell>
          <table:table-cell table:style-name="ce1" office:value-type="string" calcext:value-type="string">
            <text:p>曾召集人旭正(潘委員國才代理)</text:p>
          </table:table-cell>
          <table:table-cell table:style-name="ce1" office:value-type="string" calcext:value-type="string">
            <text:p>王委員向榮、朱委員斌妤(請假)、李委員慕約、許委員慧瑩、劉委員正千、戴委員豪君</text:p>
          </table:table-cell>
          <table:table-cell table:style-name="ce1" office:value-type="string" calcext:value-type="string">
            <text:p>何委員全德(沈建中代)、吳委員明蕙(凌玉真代)、李委員武育(楊淑瓊代)、林委員至美(樓玉梅代)、林委員志憲、邱委員蓉萍、張委員惠娟(朱麗慧代)、郭委員翡玉(王振玉代)、陳委員美蓉、詹委員方冠、潘委員國才</text:p>
          </table:table-cell>
          <table:table-cell table:style-name="ce1" office:value-type="string" calcext:value-type="string">
            <text:p>https://ws.ndc.gov.tw/Download.ashx?u=LzAwMS9hZG1pbmlzdHJhdG9yLzEwL3JlbGZpbGUvNTc4MS8yNDM2Ny85NTk5MTMwNC0wN2U3LTQ2MTQtYjc1MC0zYTllMzE3Y2E3OWIuZG9jeA%3d%3d&amp;n=5ZyL55m85pyD6LOH5paZ6ZaL5pS%2b6Kuu6Kmi5bCP57WEMTA15bm056ysM%2basoeacg%2bitsOe0gOmMhC5kb2N4&amp;icon=..docx</text:p>
          </table:table-cell>
          <table:table-cell table:style-name="ce1" office:value-type="string" calcext:value-type="string">
            <text:p>https://ws.ndc.gov.tw/Download.ashx?u=LzAwMS9hZG1pbmlzdHJhdG9yLzEwL3JlbGZpbGUvNTc4MS8yNDM2Ny9mOTJlOTg0ZC1jNDMxLTQxNDctYmNhMy1lMzMxNjUzNGQwNzAub2R0&amp;n=MTA1MTAxOeWci%2bWutueZvOWxleWnlOWToeacg%2bizh%2baWmemWi%2baUvuirruipouWwj%2be1hDEwNeW5tOesrDPmrKHmnIPorbAo6YCQ5a2X56i%2fKV%2flpYnmoLjpgIHnmbzmlofniYgub2R0&amp;icon=..odt</text:p>
          </table:table-cell>
          <table:table-cell table:style-name="ce1" office:value-type="string" calcext:value-type="string">
            <text:p>https://ws.ndc.gov.tw/Download.ashx?u=LzAwMS9hZG1pbmlzdHJhdG9yLzEwL3JlbGZpbGUvNTc4MS8yNDM2Ny82ZGFiZmJmYi0zYzg4LTRkN2MtOTIyYy1kMzNmYzI0NTBlNmUucGRm&amp;n=MTA1MTAxOeWci%2beZvOacg%2bizh%2baWmemWi%2baUvuirruipouWwj%2be1hDEwNeW5tOesrDPmrKHmnIPorbDnsKHloLEucGRm&amp;icon=..pdf</text:p>
          </table:table-cell>
          <table:table-cell table:style-name="ce1" office:value-type="string" calcext:value-type="string">
            <text:p>https://ws.ndc.gov.tw/Download.ashx?u=LzAwMS9hZG1pbmlzdHJhdG9yLzEwL3JlbGZpbGUvNTc4MS8yNDM2Ny81NzQ1ZGJhMi0zM2EzLTQzOGQtYTgxMy0xZjY4ZTFiOWViZDEucGRm&amp;n=MTA1MTAxOeitsOeoiy5wZGY%3d&amp;icon=..pdf</text:p>
          </table:table-cell>
          <table:table-cell table:style-name="ce1" office:value-type="string" calcext:value-type="string">
            <text:p>https://ws.ndc.gov.tw/Download.ashx?u=LzAwMS9hZG1pbmlzdHJhdG9yLzEwL3JlbGZpbGUvNTc4MS8yNDM2Ny85NTIyZjA2ZS02ODM1LTRlNmMtOGRlMS1lYmI2NTlmYmJiYjkucGRm&amp;n=MTA1MTAxOeitsOeoi%2bmZhOS7tjF%2bNy5wZGY%3d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06年第1次會議</text:p>
          </table:table-cell>
          <table:table-cell table:style-name="ce1" office:value-type="string" calcext:value-type="string">
            <text:p>1060120</text:p>
          </table:table-cell>
          <table:table-cell table:style-name="ce1" office:value-type="string" calcext:value-type="string">
            <text:p>0930</text:p>
          </table:table-cell>
          <table:table-cell table:style-name="ce1" office:value-type="string" calcext:value-type="string">
            <text:p>臺北市寶慶路3號5樓513會議室</text:p>
          </table:table-cell>
          <table:table-cell table:style-name="ce1" office:value-type="string" calcext:value-type="string">
            <text:p>曾召集人旭正</text:p>
          </table:table-cell>
          <table:table-cell table:style-name="ce1" office:value-type="string" calcext:value-type="string">
            <text:p>王委員向榮(請假)、朱委員斌妤(請假)、李委員慕約、許委員慧瑩(請假)、劉委員正千(請假)、戴委員豪君(請假)</text:p>
          </table:table-cell>
          <table:table-cell table:style-name="ce1" office:value-type="string" calcext:value-type="string">
            <text:p>何委員全德(沈建中代)、吳委員明蕙(凌玉真代)、李委員武育(楊淑瓊代)、林委員至美、林委員志憲(劉美琇代)、邱委員蓉萍、張委員惠娟(陳美菊代)、郭委員翡玉(王振玉代)、陳委員美蓉(謝焰盛代)、詹委員方冠(林德生代)、潘委員國才</text:p>
          </table:table-cell>
          <table:table-cell table:style-name="ce1" office:value-type="string" calcext:value-type="string">
            <text:p>https://ws.ndc.gov.tw/Download.ashx?u=LzAwMS9hZG1pbmlzdHJhdG9yLzEwL3JlbGZpbGUvNTc4MS8yNDM2Ny82MWRlNjI3Zi0zM2RhLTQxZWUtYjMyZS05NjE1MWRkYzE4M2QuZG9jeA%3d%3d&amp;n=5ZyL55m85pyD6LOH5paZ6ZaL5pS%2b6Kuu6Kmi5bCP57WEMTA25bm056ysMeasoeacg%2bitsOe0gOmMhF%2flpYnmoLjpgIHnmbzniYguZG9jeA%3d%3d&amp;icon=..docx</text:p>
          </table:table-cell>
          <table:table-cell table:style-name="ce1" office:value-type="string" calcext:value-type="string">
            <text:p>https://ws.ndc.gov.tw/Download.ashx?u=LzAwMS9hZG1pbmlzdHJhdG9yLzEwL3JlbGZpbGUvNTc4MS8yNDM2Ny8zOGYwZTkyNy1lYmQ4LTRlOTMtOWY0OC0xZDc0NjI1Njg3Nzcub2R0&amp;n=KOmAkOWtl%2beovynos4fmlpnplovmlL7oq67oqaLlsI%2fntYQxMDblubTnrKwx5qyh5pyD6K2w57SA6YyEX%2bWlieaguOmAgeeZvOeJiC5vZHQ%3d&amp;icon=..odt</text:p>
          </table:table-cell>
          <table:table-cell table:style-name="ce1" office:value-type="string" calcext:value-type="string">
            <text:p>https://ws.ndc.gov.tw/Download.ashx?u=LzAwMS9hZG1pbmlzdHJhdG9yLzEwL3JlbGZpbGUvNTc4MS8yNDM2Ny80ZmE3NGY0Zi0yZDkxLTQwZTYtOTMzNC1jMDVhZTI4YTU0NzMucGRm&amp;n=MTA2MDEyMOWci%2beZvOacg%2bizh%2baWmemWi%2baUvuirruipouWwj%2be1hDEwNuW5tOesrDHmrKHmnIPorbDnsKHloLEucGRm&amp;icon=..pdf</text:p>
          </table:table-cell>
          <table:table-cell table:style-name="ce1" office:value-type="string" calcext:value-type="string">
            <text:p>https://ws.ndc.gov.tw/Download.ashx?u=LzAwMS9hZG1pbmlzdHJhdG9yLzEwL3JlbGZpbGUvNTc4MS8yNDM2Ny8wMmNiNzE2Mi0xODVhLTRjYzUtYWQ2My0xNDM3OGZlMjRmOWYucGRm&amp;n=MTA2MDEyMOitsOeoiy5wZGY%3d&amp;icon=..pdf</text:p>
          </table:table-cell>
          <table:table-cell table:style-name="ce1" office:value-type="string" calcext:value-type="string">
            <text:p>https://ws.ndc.gov.tw/Download.ashx?u=LzAwMS9hZG1pbmlzdHJhdG9yLzEwL3JlbGZpbGUvNTc4MS8yNDM2Ny9hNzE2NzQyOC04MjU5LTRiZjYtODBjMC1mYmI4MDI5MjMwZjYucGRm&amp;n=MTA2MDEyMOitsOeoi%2bmZhOS7tjF%2bNi5wZGY%3d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06年第2次會議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臺北市寶慶路3號5樓513會議室</text:p>
          </table:table-cell>
          <table:table-cell table:style-name="ce1" office:value-type="string" calcext:value-type="string">
            <text:p>曾召集人旭正(潘委員國才代理)</text:p>
          </table:table-cell>
          <table:table-cell table:style-name="ce1" office:value-type="string" calcext:value-type="string">
            <text:p>王委員向榮、朱委員斌妤、李委員慕約、許委員慧瑩(請假)、劉委員正千(請假)、戴委員豪君</text:p>
          </table:table-cell>
          <table:table-cell table:style-name="ce1" office:value-type="string" calcext:value-type="string">
            <text:p>何委員全德(沈建中代)、吳委員明蕙(許易民代)、李委員武育(楊淑瓊代)、林委員至美(樓玉梅代)、林委員志憲(黃淑芳代)、邱委員蓉萍(請假)、張委員惠娟(陳美菊代)、郭委員翡玉(毛振泰代)、陳委員美蓉、詹委員方冠(林德生代)、潘委員國才</text:p>
          </table:table-cell>
          <table:table-cell table:style-name="ce1" office:value-type="string" calcext:value-type="string">
            <text:p>https://ws.ndc.gov.tw/Download.ashx?u=LzAwMS9hZG1pbmlzdHJhdG9yLzEwL3JlbGZpbGUvNTc4MS8yNDM2Ny85NmU5OTU3Yy04YWU0LTQ5N2ItOWNmOC00OWNhNWY2ZjM3ZjQub2R0&amp;n=MTA2MDUxMeWci%2beZvOacg%2bizh%2baWmemWi%2baUvuirruipouWwj%2be1hDEwNuW5tOesrDLmrKHmnIPorbDntIDpjIQub2R0&amp;icon=..odt</text:p>
          </table:table-cell>
          <table:table-cell table:style-name="ce1" office:value-type="string" calcext:value-type="string">
            <text:p>https://ws.ndc.gov.tw/Download.ashx?u=LzAwMS9hZG1pbmlzdHJhdG9yLzEwL3JlbGZpbGUvNTc4MS8yNDM2Ny9kNzkyYTA3OC1iMWQwLTRlZWEtODRiZi0zZjMzZGNjYzFmMTIub2R0&amp;n=MTA2MDUxMeWci%2beZvOacg%2bizh%2baWmemWi%2baUvuirruipouWwj%2be1hDEwNuW5tOesrDLmrKHmnIPorbAo6YCQ5a2X57SA6YyEKS5vZHQ%3d&amp;icon=..odt</text:p>
          </table:table-cell>
          <table:table-cell table:style-name="ce1" office:value-type="string" calcext:value-type="string">
            <text:p>https://ws.ndc.gov.tw/Download.ashx?u=LzAwMS9hZG1pbmlzdHJhdG9yLzEwL3JlbGZpbGUvNTc4MS8yNDM2Ny9iZGU4OTYzMi00M2M3LTRiYmMtODYxNC04ZmIwODUzNjA5NzgucGRm&amp;n=MTA2MDUxMeWci%2beZvOacg%2bizh%2baWmemWi%2baUvuirruipouWwj%2be1hDEwNuW5tOesrDLmrKHmnIPorbDnsKHloLEucGRm&amp;icon=..pdf</text:p>
          </table:table-cell>
          <table:table-cell table:style-name="ce1" office:value-type="string" calcext:value-type="string">
            <text:p>https://ws.ndc.gov.tw/Download.ashx?u=LzAwMS9hZG1pbmlzdHJhdG9yLzEwL3JlbGZpbGUvNTc4MS8yNDM2Ny83Mjk3YTk3Mi1hMzBkLTRmNjMtOGUxZS0xYjlmZTEyOTY4ZjMucGRm&amp;n=MTA2MDUxMeitsOeoiy5wZGY%3d&amp;icon=..pdf</text:p>
          </table:table-cell>
          <table:table-cell table:style-name="ce1" office:value-type="string" calcext:value-type="string">
            <text:p>https://ws.ndc.gov.tw/Download.ashx?u=LzAwMS9hZG1pbmlzdHJhdG9yLzEwL3JlbGZpbGUvNTc4MS8yNDM2Ny9kOTRlM2RiMC1jZTEwLTRlYTEtOTlkOS0wMWZjOWYyZWZlN2UucGRm&amp;n=MTA2MDUxMeitsOeoi%2bmZhOS7tjF%2bNS5wZGY%3d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06年第3次會議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臺北市寶慶路3號5樓513會議室</text:p>
          </table:table-cell>
          <table:table-cell table:style-name="ce1" office:value-type="string" calcext:value-type="string">
            <text:p>曾召集人旭正</text:p>
          </table:table-cell>
          <table:table-cell table:style-name="ce1" office:value-type="string" calcext:value-type="string">
            <text:p>王委員向榮、朱委員斌妤、李委員慕約、林委員誠夏、莊委員國煜、許委員慧瑩</text:p>
          </table:table-cell>
          <table:table-cell table:style-name="ce1" office:value-type="string" calcext:value-type="string">
            <text:p>吳委員明蕙(凌玉真代)、李委員奇(沈建中代)、林委員至美(謝佳宜代)、林委員志憲、邱委員蓉萍、張委員惠娟(陳美菊代)、郭委員翡玉(曾詠宜代)、陳委員美蓉、詹委員方冠(林德生代)、潘委員國才、蘇委員來守</text:p>
          </table:table-cell>
          <table:table-cell table:style-name="ce1" office:value-type="string" calcext:value-type="string">
            <text:p>https://ws.ndc.gov.tw/Download.ashx?u=LzAwMS9hZG1pbmlzdHJhdG9yLzEwL3JlbGZpbGUvNTc4MS8yNDM2Ny9lMzE4NDI3YS05MDY4LTRhNTItODY3Zi1kYWFkMjdhMjcxMjgub2R0&amp;n=MTA2MDkyOOacg%2bitsOe0gOmMhC5vZHQ%3d&amp;icon=..odt</text:p>
          </table:table-cell>
          <table:table-cell table:style-name="ce1" office:value-type="string" calcext:value-type="string">
            <text:p>https://ws.ndc.gov.tw/Download.ashx?u=LzAwMS9hZG1pbmlzdHJhdG9yLzEwL3JlbGZpbGUvNTc4MS8yNDM2Ny9jNDE2NzM0NS1lZWQ5LTQ0ZDUtYjBkYy1kYzJiOTRiMDcwMjMuZG9jeA%3d%3d&amp;n=MTA2MDkyOOmAkOWtl%2be0gOmMhC5kb2N4&amp;icon=..docx</text:p>
          </table:table-cell>
          <table:table-cell table:style-name="ce1" office:value-type="string" calcext:value-type="string">
            <text:p>https://ws.ndc.gov.tw/Download.ashx?u=LzAwMS9hZG1pbmlzdHJhdG9yLzEwL3JlbGZpbGUvNTc4MS8yNDM2Ny9kZDBjNWQ1ZS0yMDBmLTQzNmYtYWIzYy04NTZkYjBjMTg2ZDgucHB0eA%3d%3d&amp;n=MTA2MDkyOOewoeWgsS5wcHR4&amp;icon=..pptx</text:p>
          </table:table-cell>
          <table:table-cell table:style-name="ce1" office:value-type="string" calcext:value-type="string">
            <text:p>https://ws.ndc.gov.tw/Download.ashx?u=LzAwMS9hZG1pbmlzdHJhdG9yLzEwL3JlbGZpbGUvNTc4MS8yNDM2Ny9mMTk0ZTEwZC01MTVkLTQ2NGYtOTk3Mi1lZmE5MWRjYjY0YzQuZG9jeA%3d%3d&amp;n=MTA2MDkyOOitsOeoiy5kb2N4&amp;icon=..docx</text:p>
          </table:table-cell>
          <table:table-cell table:style-name="ce1" office:value-type="string" calcext:value-type="string">
            <text:p>https://ws.ndc.gov.tw/Download.ashx?u=LzAwMS9hZG1pbmlzdHJhdG9yLzEwL3JlbGZpbGUvNTc4MS8yNDM2Ny9lYjc0MzIzZS0wNWY3LTQ5YmEtYmE3ZC0wNDQ3YTk5NTU3ZGQucGRm&amp;n=MTA2MDkyOOitsOeoi%2bmZhOS7tjF%2bNC5wZGY%3d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07年度第1次會議</text:p>
          </table:table-cell>
          <table:table-cell table:style-name="ce1" office:value-type="string" calcext:value-type="string">
            <text:p>1070507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臺北市寶慶路3號5樓513會議室</text:p>
          </table:table-cell>
          <table:table-cell table:style-name="ce1" office:value-type="string" calcext:value-type="string">
            <text:p>曾召集人旭正</text:p>
          </table:table-cell>
          <table:table-cell table:style-name="ce1" office:value-type="string" calcext:value-type="string">
            <text:p>王委員向榮、朱委員斌妤、李委員慕約、林委員誠夏、莊委員國煜、許委員慧瑩</text:p>
          </table:table-cell>
          <table:table-cell table:style-name="ce1" office:value-type="string" calcext:value-type="string">
            <text:p>吳委員明蕙(鍾景婷代)、李委員奇、林委員至美(樓玉梅代)、林委員志憲(姜誌貞代)、邱委員蓉萍(請假)、張委員惠娟(陳美菊代)、郭委員翡玉(王振玉代)、陳委員美蓉、詹委員方冠(于台珊代)、潘委員國才(莊明芬代)、蘇委員來守</text:p>
          </table:table-cell>
          <table:table-cell table:style-name="ce1" office:value-type="string" calcext:value-type="string">
            <text:p>https://ws.ndc.gov.tw/Download.ashx?u=LzAwMS9hZG1pbmlzdHJhdG9yLzEwL3JlbGZpbGUvNTc4MS8yNDM2Ny8zYzg4YWE4ZC1jNmI1LTQxOTAtYjM4YS02NmQ2YmJlOTNkMTQuZG9jeA%3d%3d&amp;n=MTA3MDUwN%2bWci%2beZvOacg%2bizh%2baWmemWi%2baUvuirruipouWwj%2be1hDEwN%2bW5tOW6puesrDHmrKHmnIPorbBf57SA6YyELmRvY3g%3d&amp;icon=..docx</text:p>
          </table:table-cell>
          <table:table-cell table:style-name="ce1" office:value-type="string" calcext:value-type="string">
            <text:p>https://ws.ndc.gov.tw/Download.ashx?u=LzAwMS9hZG1pbmlzdHJhdG9yLzEwL3JlbGZpbGUvNTc4MS8yNDM2Ny8zNWIzMTQ2ZS0yNzNmLTQxNzgtOGQ1OS0xM2Y0NGMwM2EyZjEuZG9jeA%3d%3d&amp;n=MTA3MDUwN%2bWci%2beZvOacg%2bizh%2baWmemWi%2baUvuirruipouWwj%2be1hDEwN%2bW5tOW6puesrDHmrKHmnIPorbBf6YCQ5a2X57SA6YyELmRvY3g%3d&amp;icon=..docx</text:p>
          </table:table-cell>
          <table:table-cell table:style-name="ce1" office:value-type="string" calcext:value-type="string">
            <text:p>https://ws.ndc.gov.tw/Download.ashx?u=LzAwMS9hZG1pbmlzdHJhdG9yLzEwL3JlbGZpbGUvNTc4MS8yNDM2Ny82ZTMxMzQ1Yy0zYTkxLTQyNzctOGIzMS01OWQ4NmE3YzQzZmIucGRm&amp;n=MTA3MDUwN%2bWci%2beZvOacg%2bizh%2baWmemWi%2baUvuirruipouWwj%2be1hDEwN%2bW5tOW6puesrDHmrKHmnIPorbBf57Ch5aCxLnBkZg%3d%3d&amp;icon=..pdf</text:p>
          </table:table-cell>
          <table:table-cell table:style-name="ce1" office:value-type="string" calcext:value-type="string">
            <text:p>https://ws.ndc.gov.tw/Download.ashx?u=LzAwMS9hZG1pbmlzdHJhdG9yLzEwL3JlbGZpbGUvNTc4MS8yNDM2Ny9kZjg5MTUyMC05NWFhLTRhZjUtOThiMC04NzBjMDE3OWI0MDguZG9jeA%3d%3d&amp;n=6K2w56iLX%2baguOWumueJiC5kb2N4&amp;icon=..docx</text:p>
          </table:table-cell>
          <table:table-cell table:style-name="ce1" office:value-type="string" calcext:value-type="string">
            <text:p>https://ws.ndc.gov.tw/Download.ashx?u=LzAwMS9hZG1pbmlzdHJhdG9yLzEwL3JlbGZpbGUvNTc4MS8yNDM2Ny8xNzE1ZGMzNi1mMTYzLTQ3ODItOWE5MS0yN2UyMmVlZjFkZjAucGRm&amp;n=MTA3MDUwN%2bitsOeoi%2bmZhOS7tjF%2bNC5wZGY%3d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07年度第2次會議</text:p>
          </table:table-cell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臺北市寶慶路3號5樓513會議室</text:p>
          </table:table-cell>
          <table:table-cell table:style-name="ce1" office:value-type="string" calcext:value-type="string">
            <text:p>曾召集人旭正</text:p>
          </table:table-cell>
          <table:table-cell table:style-name="ce1" office:value-type="string" calcext:value-type="string">
            <text:p>呂委員家華、林委員宗弘、林委員誠夏、莊委員國煜、蕭委員乃沂、戴委員豪君</text:p>
          </table:table-cell>
          <table:table-cell table:style-name="ce1" office:value-type="string" calcext:value-type="string">
            <text:p>林委員志憲(林淑儀代)、邱委員蓉萍、陳委員美蓉、潘委員國才(黃素梅代)</text:p>
          </table:table-cell>
          <table:table-cell table:style-name="ce1" office:value-type="string" calcext:value-type="string">
            <text:p>https://ws.ndc.gov.tw/Download.ashx?u=LzAwMS9hZG1pbmlzdHJhdG9yLzEwL3JlbGZpbGUvNTc4MS8yNDM2Ny82MmU0YWY5Yy02MjY1LTQzYzgtYWExYy1jNGQ4ZTI5YmUxMDcuZG9jeA%3d%3d&amp;n=MTA35bm05bqm56ysMuasoeacg%2bitsF%2fntIDpjIQuZG9jeA%3d%3d&amp;icon=..docx</text:p>
          </table:table-cell>
          <table:table-cell table:style-name="ce1" office:value-type="string" calcext:value-type="string">
            <text:p>https://ws.ndc.gov.tw/Download.ashx?u=LzAwMS9hZG1pbmlzdHJhdG9yLzEwL3JlbGZpbGUvNTc4MS8yNDM2Ny85NmI5N2NmNS0xYTA1LTQxNGMtOGJhZi0xMjEyYmQxMmM1MDQuZG9jeA%3d%3d&amp;n=MTA35bm05bqm56ysMuasoeacg%2bitsF%2fpgJDlrZfntIDpjIQuZG9jeA%3d%3d&amp;icon=..docx</text:p>
          </table:table-cell>
          <table:table-cell table:style-name="ce1" office:value-type="string" calcext:value-type="string">
            <text:p>https://ws.ndc.gov.tw/Download.ashx?u=LzAwMS9hZG1pbmlzdHJhdG9yLzEwL3JlbGZpbGUvNTc4MS8yNDM2Ny83OGEyZDkzZS1jM2QwLTQxNjUtYTRkNi03NzQyZTQ1YTczYWQucHB0eA%3d%3d&amp;n=MTA35bm05bqm56ysMuasoeacg%2bitsF%2fnsKHloLEucHB0eA%3d%3d&amp;icon=..pptx,https://ws.ndc.gov.tw/Download.ashx?u=LzAwMS9hZG1pbmlzdHJhdG9yLzEwL3JlbGZpbGUvNTc4MS8yNDM2Ny85ZTQ5NmVhNy0xNzMzLTQ1YjQtOTVjNy1hMWM3ZjY0ZDBhYzAucGRm&amp;n=MTA35bm05bqm56ysMuasoeacg%2bitsF%2fnsKHloLFf5p6X5a6X5byY5aeU5ZOh57aT6amX5YiG5LqrLnBkZg%3d%3d&amp;icon=..pdf</text:p>
          </table:table-cell>
          <table:table-cell table:style-name="ce1" office:value-type="string" calcext:value-type="string">
            <text:p>https://ws.ndc.gov.tw/Download.ashx?u=LzAwMS9hZG1pbmlzdHJhdG9yLzEwL3JlbGZpbGUvNTc4MS8yNDM2Ny85Njc3MzZmNi01OTlkLTQ1MDAtYjI5MS1kMTFlYjdmY2I5Y2MuZG9jeA%3d%3d&amp;n=MTA35bm05bqm56ysMuasoeacg%2bitsF%2forbDnqIsuZG9jeA%3d%3d&amp;icon=..docx</text:p>
          </table:table-cell>
          <table:table-cell table:style-name="ce1" office:value-type="string" calcext:value-type="string">
            <text:p>https://ws.ndc.gov.tw/Download.ashx?u=LzAwMS9hZG1pbmlzdHJhdG9yLzEwL3JlbGZpbGUvNTc4MS8yNDM2Ny85ZWE4ZGYzNC0zYTNjLTRiY2YtYmRkNy0yNTJmMGQ1NGI2MGEueGxzeA%3d%3d&amp;n=MTA35bm05bqm56ysMuasoeacg%2bitsF%2forbDnqIvpmYTku7YueGxzeA%3d%3d&amp;icon=..xlsx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08年度第1次會議</text:p>
          </table:table-cell>
          <table:table-cell table:style-name="ce1" office:value-type="string" calcext:value-type="string">
            <text:p>1080527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臺北市寶慶路3號5樓513會議室</text:p>
          </table:table-cell>
          <table:table-cell table:style-name="ce1" office:value-type="string" calcext:value-type="string">
            <text:p>高召集人仙桂(潘委員國才代理)</text:p>
          </table:table-cell>
          <table:table-cell table:style-name="ce1" office:value-type="string" calcext:value-type="string">
            <text:p>呂委員家華(請假)、林委員宗弘、林委員誠夏、莊委員國煜、蕭委員乃沂、戴委員豪君</text:p>
          </table:table-cell>
          <table:table-cell table:style-name="ce1" office:value-type="string" calcext:value-type="string">
            <text:p>林委員志憲、邱委員蓉萍、陳委員海雄、潘委員國才</text:p>
          </table:table-cell>
          <table:table-cell table:style-name="ce1" office:value-type="string" calcext:value-type="string">
            <text:p>https://ws.ndc.gov.tw/Download.ashx?u=LzAwMS9hZG1pbmlzdHJhdG9yLzEwL3JlbGZpbGUvNTc4MS8yNDM2Ny83ODNlMmU4Ny1hNTRmLTRiZTgtYTdmNC1iMjNkNWVlNTA5NDUuZG9jeA%3d%3d&amp;n=MTA45bm05bqm56ysMeasoeacg%2bitsF%2fntIDpjIQuZG9jeA%3d%3d&amp;icon=..docx</text:p>
          </table:table-cell>
          <table:table-cell table:style-name="ce1" office:value-type="string" calcext:value-type="string">
            <text:p>https://ws.ndc.gov.tw/Download.ashx?u=LzAwMS9hZG1pbmlzdHJhdG9yLzEwL3JlbGZpbGUvNTc4MS8yNDM2Ny8wODVkMTAwZC0zZmEzLTQ2MTMtOWVkMy1lZjAxNGE3MDE3NzIuZG9jeA%3d%3d&amp;n=MTA45bm05bqm56ysMeasoeacg%2bitsF%2fpgJDlrZfntIDpjIQuZG9jeA%3d%3d&amp;icon=..docx</text:p>
          </table:table-cell>
          <table:table-cell table:style-name="ce1" office:value-type="string" calcext:value-type="string">
            <text:p>https://ws.ndc.gov.tw/Download.ashx?u=LzAwMS9hZG1pbmlzdHJhdG9yLzEwL3JlbGZpbGUvNTc4MS8yNDM2Ny8wNWMwYTk4ZS0zYTI4LTQ0NDktYjEzYi1jYzRkOGQxZDhjZDEucHB0eA%3d%3d&amp;n=MTA45bm05bqm56ysMeasoeacg%2bitsF%2fnsKHloLEucHB0eA%3d%3d&amp;icon=..pptx</text:p>
          </table:table-cell>
          <table:table-cell table:style-name="ce1" office:value-type="string" calcext:value-type="string">
            <text:p>https://ws.ndc.gov.tw/Download.ashx?u=LzAwMS9hZG1pbmlzdHJhdG9yLzEwL3JlbGZpbGUvNTc4MS8yNDM2Ny83NWI1YWM3Yi01NjYwLTRhNDQtYjlmZi1lYjZhZGMwZTFjMWYuZG9jeA%3d%3d&amp;n=MTA45bm05bqm56ysMeasoeacg%2bitsF%2forbDnqIsuZG9jeA%3d%3d&amp;icon=..docx</text:p>
          </table:table-cell>
          <table:table-cell table:style-name="ce1" office:value-type="string" calcext:value-type="string">
            <text:p>https://ws.ndc.gov.tw/Download.ashx?u=LzAwMS9hZG1pbmlzdHJhdG9yLzEwL3JlbGZpbGUvNTc4MS8yNDM2Ny83ODMwM2U2YS1jYmNkLTRjMmUtYmYwZi05NTJhOTAzZmUwYWQucGRm&amp;n=MTA45bm05bqm56ysMeasoeacg%2bitsF%2forbDnqIvpmYTku7YucGRm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08年度第2次會議</text:p>
          </table:table-cell>
          <table:table-cell table:style-name="ce1" office:value-type="string" calcext:value-type="string">
            <text:p>1081212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臺北市寶慶路3號5樓513會議室</text:p>
          </table:table-cell>
          <table:table-cell table:style-name="ce1" office:value-type="string" calcext:value-type="string">
            <text:p>高召集人仙桂</text:p>
          </table:table-cell>
          <table:table-cell table:style-name="ce1" office:value-type="string" calcext:value-type="string">
            <text:p>王委員向榮(請假)、李委員蔡彥、林委員宗弘、蕭委員乃沂、戴委員豪君、顧委員振豪</text:p>
          </table:table-cell>
          <table:table-cell table:style-name="ce1" office:value-type="string" calcext:value-type="string">
            <text:p>林委員志憲、邱委員蓉萍、陳委員海雄、潘委員國才</text:p>
          </table:table-cell>
          <table:table-cell table:style-name="ce1" office:value-type="string" calcext:value-type="string">
            <text:p>https://ws.ndc.gov.tw/Download.ashx?u=LzAwMS9hZG1pbmlzdHJhdG9yLzEwL3JlbGZpbGUvNTc4MS8yNDM2Ny8wMDU5OWI3NS00MDJlLTQxN2EtODEyOC04NTJjZjY3OTNkNGEucGRm&amp;n=MTA45bm056ysMuasoeacg%2bitsF%2fntIDpjIQucGRm&amp;icon=..pdf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NTc4MS8yNDM2Ny9hMTZmZjNhYi0zNWZmLTQxZTEtOWM0Ni05OWRmYmM4ZWVmOTgucGRm&amp;n=MTA45bm056ysMuasoeacg%2bitsF%2fnsKHloLEucGRm&amp;icon=..pdf</text:p>
          </table:table-cell>
          <table:table-cell table:style-name="ce1" office:value-type="string" calcext:value-type="string">
            <text:p>https://ws.ndc.gov.tw/Download.ashx?u=LzAwMS9hZG1pbmlzdHJhdG9yLzEwL3JlbGZpbGUvNTc4MS8yNDM2Ny80ZjQ2YjU3MC1iNTU2LTQ3ZjYtYjE0OS0xMTM1NThiOTM0ZmEucGRm&amp;n=MTA45bm05bqm56ysMuasoeacg%2bitsF%2forbDnqIsucGRm&amp;icon=..pdf</text:p>
          </table:table-cell>
          <table:table-cell table:style-name="ce1" office:value-type="string" calcext:value-type="string">
            <text:p>https://ws.ndc.gov.tw/Download.ashx?u=LzAwMS9hZG1pbmlzdHJhdG9yLzEwL3JlbGZpbGUvNTc4MS8yNDM2Ny9hMmJkZTFhOC1kMjI5LTQyMGEtYWJmNy1kMWE1M2VkYzQ2MDgucGRm&amp;n=MTA45bm05bqm56ysMuasoeacg%2bitsF%2forbDnqIvpmYTku7YucGRm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09年度第1次會議</text:p>
          </table:table-cell>
          <table:table-cell table:style-name="ce1" office:value-type="string" calcext:value-type="string">
            <text:p>1090604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臺北市寶慶路3號6樓610會議室</text:p>
          </table:table-cell>
          <table:table-cell table:style-name="ce1" office:value-type="string" calcext:value-type="string">
            <text:p>高召集人仙桂</text:p>
          </table:table-cell>
          <table:table-cell table:style-name="ce1" office:value-type="string" calcext:value-type="string">
            <text:p>王委員向榮、李委員蔡彥(請假)、林委員宗弘、蕭委員乃沂(請假)、戴委員豪君、顧委員振豪</text:p>
          </table:table-cell>
          <table:table-cell table:style-name="ce1" office:value-type="string" calcext:value-type="string">
            <text:p>林委員志憲(李世德代)、邱委員蓉萍(請假)、陳委員海雄、潘委員國才</text:p>
          </table:table-cell>
          <table:table-cell table:style-name="ce1" office:value-type="string" calcext:value-type="string">
            <text:p>https://ws.ndc.gov.tw/Download.ashx?u=LzAwMS9hZG1pbmlzdHJhdG9yLzEwL3JlbGZpbGUvNTc4MS8yNDM2Ny80YTNmYWYwNi01OTRiLTRiMTQtODM0OS04N2M1YmMxNmJiZTQucGRm&amp;n=MTA55bm05bqm56ysMeasoeacg%2bitsF%2fntIDpjIQucGRm&amp;icon=..pdf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NTc4MS8yNDM2Ny82NDgwMGZhMy0wMTAxLTQ0YTUtYTY5NC04YmQwMzlhNDU0NGIucGRm&amp;n=MTA55bm05bqm56ysMeasoeacg%2bitsF%2fnsKHloLEucGRm&amp;icon=..pdf</text:p>
          </table:table-cell>
          <table:table-cell table:style-name="ce1" office:value-type="string" calcext:value-type="string">
            <text:p>https://ws.ndc.gov.tw/Download.ashx?u=LzAwMS9hZG1pbmlzdHJhdG9yLzEwL3JlbGZpbGUvNTc4MS8yNDM2Ny8zYWQ3ZDA3MC0xNThmLTRiZTQtODA2OS01OWE4YmRkY2EzMGUucGRm&amp;n=MTA55bm05bqm56ysMeasoeacg%2bitsF%2forbDnqIsucGRm&amp;icon=..pdf</text:p>
          </table:table-cell>
          <table:table-cell table:style-name="ce1" office:value-type="string" calcext:value-type="string">
            <text:p>https://ws.ndc.gov.tw/Download.ashx?u=LzAwMS9hZG1pbmlzdHJhdG9yLzEwL3JlbGZpbGUvNTc4MS8yNDM2Ny9hYzk1MzI2Ni0zZjNmLTRjM2QtYjgwMS1hN2I4M2VmYWVkMzMucGRm&amp;n=MTA55bm05bqm56ysMeasoeacg%2bitsF%2forbDnqIvpmYTku7YucGRm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09年度第2次會議</text:p>
          </table:table-cell>
          <table:table-cell table:style-name="ce1" office:value-type="string" calcext:value-type="string">
            <text:p>1091222</text:p>
          </table:table-cell>
          <table:table-cell table:style-name="ce1" office:value-type="string" calcext:value-type="string">
            <text:p>0930</text:p>
          </table:table-cell>
          <table:table-cell table:style-name="ce1" office:value-type="string" calcext:value-type="string">
            <text:p>臺北市寶慶路3號6樓610會議室</text:p>
          </table:table-cell>
          <table:table-cell table:style-name="ce1" office:value-type="string" calcext:value-type="string">
            <text:p>高召集人仙桂</text:p>
          </table:table-cell>
          <table:table-cell table:style-name="ce1" office:value-type="string" calcext:value-type="string">
            <text:p>王委員向榮、朱委員斌妤、李委員蔡彥(請假)、林委員誠夏、劉委員嘉凱、顧委員振豪</text:p>
          </table:table-cell>
          <table:table-cell table:style-name="ce1" office:value-type="string" calcext:value-type="string">
            <text:p>邱委員蓉萍(請假)、陳委員海雄、楊委員淑玲、謝委員翠娟</text:p>
          </table:table-cell>
          <table:table-cell table:style-name="ce1" office:value-type="string" calcext:value-type="string">
            <text:p>https://ws.ndc.gov.tw/Download.ashx?u=LzAwMS9hZG1pbmlzdHJhdG9yLzEwL3JlbGZpbGUvNTc4MS8yNDM2Ny8xYjkyN2EzMy0zZWQ4LTQ1ZjYtOTBkMC00Yzc2ZGNlNDM2ZDMucGRm&amp;n=MTA55bm056ysMuasoeacg%2bitsOe0gOmMhC3moLjlrprniYgucGRm&amp;icon=..pdf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NTc4MS8yNDM2Ny82Zjc0OTZmNi03MmMyLTQwZWItYjQ2MS00ZTFmY2M4NjI1NjcucGRm&amp;n=MTA55bm05bqm56ysMuasoeacg%2bitsF%2fnsKHloLFf5qC45a6a54mILnBkZg%3d%3d&amp;icon=..pdf</text:p>
          </table:table-cell>
          <table:table-cell table:style-name="ce1" office:value-type="string" calcext:value-type="string">
            <text:p>https://ws.ndc.gov.tw/Download.ashx?u=LzAwMS9hZG1pbmlzdHJhdG9yLzEwL3JlbGZpbGUvNTc4MS8yNDM2Ny83Y2RkOGVlNS1hM2I2LTQzMzItODgyNS1mNGVlYTZiYTk5MDQucGRm&amp;n=MTA55bm05bqm56ysMuasoeacg%2bitsF%2forbDnqItf5qC45a6a54mILnBkZg%3d%3d&amp;icon=..pdf</text:p>
          </table:table-cell>
          <table:table-cell table:style-name="ce1" office:value-type="string" calcext:value-type="string">
            <text:p>https://ws.ndc.gov.tw/Download.ashx?u=LzAwMS9hZG1pbmlzdHJhdG9yLzEwL3JlbGZpbGUvNTc4MS8yNDM2Ny8yODZlNmU5My1mNGNhLTQ2ZmMtODhlYy0yZTI4YzA2ODAxMzAucGRm&amp;n=MTA55bm056ysMuasoeacg%2bitsF%2fpmYTku7YucGRm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10年度第1次會議</text:p>
          </table:table-cell>
          <table:table-cell table:style-name="ce1" office:value-type="string" calcext:value-type="string">
            <text:p>1100825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臺北市寶慶路3號6樓610會議室</text:p>
          </table:table-cell>
          <table:table-cell table:style-name="ce1" office:value-type="string" calcext:value-type="string">
            <text:p>高召集人仙桂</text:p>
          </table:table-cell>
          <table:table-cell table:style-name="ce1" office:value-type="string" calcext:value-type="string">
            <text:p>王委員向榮、朱委員斌妤、李委員蔡彥、林委員誠夏、劉委員嘉凱、顧委員振豪(請假)</text:p>
          </table:table-cell>
          <table:table-cell table:style-name="ce1" office:value-type="string" calcext:value-type="string">
            <text:p>陳委員海雄、黃委員凱苹、楊委員淑玲、謝委員翠娟</text:p>
          </table:table-cell>
          <table:table-cell table:style-name="ce1" office:value-type="string" calcext:value-type="string">
            <text:p>https://ws.ndc.gov.tw/Download.ashx?u=LzAwMS9hZG1pbmlzdHJhdG9yLzEwL3JlbGZpbGUvNTc4MS8yNDM2Ny9mNDAzYWJiZi0zNjMzLTRhZDgtODBkYy05ZWRmZGFlNjM0MGUucGRm&amp;n=MTEw5bm056ysMeasoeacg%2bitsOe0gOmMhC3moLjlrprniYgucGRm&amp;icon=..pdf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NTc4MS8yNDM2Ny80ZThiZjMzZi1hZDY2LTRjY2YtOTk4Mi04Njg4OGY4ODRmNjEucGRm&amp;n=MTEw5bm05bqm56ysMeasoeacg%2bitsF%2fnsKHloLFfZmluYWwucGRm&amp;icon=..pdf</text:p>
          </table:table-cell>
          <table:table-cell table:style-name="ce1" office:value-type="string" calcext:value-type="string">
            <text:p>https://ws.ndc.gov.tw/Download.ashx?u=LzAwMS9hZG1pbmlzdHJhdG9yLzEwL3JlbGZpbGUvNTc4MS8yNDM2Ny85NGM2MGZkNC1lZGUyLTQyZjUtOTdlMi03N2FiOTY0ZWQxMWYucGRm&amp;n=MTEw5bm05bqm56ysMeasoeacg%2bitsF%2forbDnqItf5qC45a6a54mILnBkZg%3d%3d&amp;icon=..pdf</text:p>
          </table:table-cell>
          <table:table-cell table:style-name="ce1" office:value-type="string" calcext:value-type="string">
            <text:p>https://ws.ndc.gov.tw/Download.ashx?u=LzAwMS9hZG1pbmlzdHJhdG9yLzEwL3JlbGZpbGUvNTc4MS8yNDM2Ny8xY2ZlMGU4Yi0yZjA1LTQyMjctYWRhNi05OWE0ODlkOWMwNzcucGRm&amp;n=MTEw5bm05bqm56ysMeasoeacg%2bitsF%2fpmYTku7YxfjIucGRm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10年度第2次會議</text:p>
          </table:table-cell>
          <table:table-cell table:style-name="ce1" office:value-type="string" calcext:value-type="string">
            <text:p>1101201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臺北市寶慶路3號6樓610會議室</text:p>
          </table:table-cell>
          <table:table-cell table:style-name="ce1" office:value-type="string" calcext:value-type="string">
            <text:p>高召集人仙桂</text:p>
          </table:table-cell>
          <table:table-cell table:style-name="ce1" office:value-type="string" calcext:value-type="string">
            <text:p>朱委員斌妤(請假)、何委員祖鳳(請假)、林委員誠夏、潘委員國才(請假)、劉委員嘉凱、戴委員豪君</text:p>
          </table:table-cell>
          <table:table-cell table:style-name="ce1" office:value-type="string" calcext:value-type="string">
            <text:p>陳委員海雄、黃委員凱苹(請假)、楊委員淑玲(陳育靖代)、謝委員翠娟</text:p>
          </table:table-cell>
          <table:table-cell table:style-name="ce1" office:value-type="string" calcext:value-type="string">
            <text:p>https://ws.ndc.gov.tw/Download.ashx?u=LzAwMS9hZG1pbmlzdHJhdG9yLzEwL3JlbGZpbGUvNTc4MS8yNDM2Ny9lYjZhYjZhMS1kZmYyLTQ1OTItYTI2NS00ZWZkNWJjOTUwZTYucGRm&amp;n=MTEw5bm056ysMuasoeacg%2bitsOe0gOmMhC5wZGY%3d&amp;icon=..pdf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NTc4MS8yNDM2Ny9mZDQ5Nzk1ZS0yNDgxLTRlOWUtOGQ4OC03MjdiM2ZjMTVlZmYucGRm&amp;n=MTEw5bm05bqm56ysMuacg%2bitsF%2fnsKHloLEo5ZCr5aCx5ZGK5LqL6aCFMikucGRm&amp;icon=..pdf</text:p>
          </table:table-cell>
          <table:table-cell table:style-name="ce1" office:value-type="string" calcext:value-type="string">
            <text:p>https://ws.ndc.gov.tw/Download.ashx?u=LzAwMS9hZG1pbmlzdHJhdG9yLzEwL3JlbGZpbGUvNTc4MS8yNDM2Ny85MjFmY2QzMi0yOTYyLTQzNWItYjg3YS01ZjBkMjc2MTdhYTMucGRm&amp;n=MTEw5bm05bqm56ysMuasoeacg%2bitsF%2forbDnqItf5qC455m854mILnBkZg%3d%3d&amp;icon=..pdf</text:p>
          </table:table-cell>
          <table:table-cell table:style-name="ce1" office:value-type="string" calcext:value-type="string">
            <text:p>https://ws.ndc.gov.tw/Download.ashx?u=LzAwMS9hZG1pbmlzdHJhdG9yLzEwL3JlbGZpbGUvNTc4MS8yNDM2Ny9jZWI1MzFhNS1kM2UyLTRmZGMtYjU1My1iNjYxYTdjYThhYzkucGRm&amp;n=6ZmE5Lu2LTExMOW5tOesrDLmrKHplovmlL7poIXnm64ucGRm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11年度第1次會議</text:p>
          </table:table-cell>
          <table:table-cell table:style-name="ce1" office:value-type="string" calcext:value-type="string">
            <text:p>1110816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臺北市寶慶路3號6樓610會議室</text:p>
          </table:table-cell>
          <table:table-cell table:style-name="ce1" office:value-type="string" calcext:value-type="string">
            <text:p>高召集人仙桂</text:p>
          </table:table-cell>
          <table:table-cell table:style-name="ce1" office:value-type="string" calcext:value-type="string">
            <text:p>朱委員斌妤、何委員祖鳳(請假)、林委員誠夏、潘委員國才(請假)、劉委員嘉凱(請假)、戴委員豪君</text:p>
          </table:table-cell>
          <table:table-cell table:style-name="ce1" office:value-type="string" calcext:value-type="string">
            <text:p>陳委員海雄(李殷代)、黃委員凱苹、楊委員淑玲、謝委員翠娟(王誠明代)</text:p>
          </table:table-cell>
          <table:table-cell table:style-name="ce1" office:value-type="string" calcext:value-type="string">
            <text:p>https://ws.ndc.gov.tw/Download.ashx?u=LzAwMS9hZG1pbmlzdHJhdG9yLzEwL3JlbGZpbGUvNTc4MS8yNDM2Ny9lZWJkNDk0Zi1lOTFmLTQyMzktYjE5Ny1kNzU5ZjE3MTc3NjMucGRm&amp;n=MTEx5bm05bqm56ysMeasoeacg%2bitsOe0gOmMhF%2fmoLjnmbzniYgucGRm&amp;icon=..pdf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NTc4MS8yNDM2Ny9kMjczMGRkMy03OWRlLTRkMWQtODMwMS0zNmZjM2Y0NjIwMGEucGRm&amp;n=MTEx5bm05bqm56ysMeasoeacg%2bitsF%2fnsKHloLFf5qC455m854mILnBkZg%3d%3d&amp;icon=..pdf</text:p>
          </table:table-cell>
          <table:table-cell table:style-name="ce1" office:value-type="string" calcext:value-type="string">
            <text:p>https://ws.ndc.gov.tw/Download.ashx?u=LzAwMS9hZG1pbmlzdHJhdG9yLzEwL3JlbGZpbGUvNTc4MS8yNDM2Ny9iYTdlZDgwMi1iY2I0LTQzOGQtOTRkNC04ZWY5MDI0ZDhlMjIucGRm&amp;n=MTEx5bm05bqm56ysMeasoeacg%2bitsF%2forbDnqItf5qC455m854mILnBkZg%3d%3d&amp;icon=..pdf</text:p>
          </table:table-cell>
          <table:table-cell table:style-name="ce1" office:value-type="string" calcext:value-type="string">
            <text:p>https://ws.ndc.gov.tw/Download.ashx?u=LzAwMS9hZG1pbmlzdHJhdG9yLzEwL3JlbGZpbGUvNTc4MS8yNDM2Ny84MGYzNzU3My03YjgyLTQ2MDctYjg0MS1jZDEyOWVjMjQxMzcucGRm&amp;n=MTEx5bm05bqm56ysMeasoeacg%2bitsF%2forbDnqIvpmYTku7YucGRm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11年度第2次會議</text:p>
          </table:table-cell>
          <table:table-cell table:style-name="ce1" office:value-type="string" calcext:value-type="string">
            <text:p>1111216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臺北市寶慶路3號6樓610會議室</text:p>
          </table:table-cell>
          <table:table-cell table:style-name="ce1" office:value-type="string" calcext:value-type="string">
            <text:p>高召集人仙桂</text:p>
          </table:table-cell>
          <table:table-cell table:style-name="ce1" office:value-type="string" calcext:value-type="string">
            <text:p>何委員祖鳳、陳委員孟敏、陳委員潔寧、錢委員思敏、戴委員豪君、顧委員振豪</text:p>
          </table:table-cell>
          <table:table-cell table:style-name="ce1" office:value-type="string" calcext:value-type="string">
            <text:p>陳委員海雄、曾委員煥棟、黃委員素梅、楊委員淑玲(鄭其昀代理)</text:p>
          </table:table-cell>
          <table:table-cell table:style-name="ce1" office:value-type="string" calcext:value-type="string">
            <text:p>https://ws.ndc.gov.tw/Download.ashx?u=LzAwMS9hZG1pbmlzdHJhdG9yLzEwL3JlbGZpbGUvNTc4MS8yNDM2Ny9mMTNhYjBlNy0wNGZhLTQ5YzUtOGNkNS0xMjg1ODIzNzIyMjAucGRm&amp;n=MTEx5bm05bqm56ysMuasoeacg%2bitsF%2fntIDpjIQt5qC455m854mILnBkZg%3d%3d&amp;icon=..pdf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NTc4MS8yNDM2Ny83NDdjMDNkNy0yMTRjLTQwOWQtOTI5ZS1mY2FhZjJmYWYxOGYucGRm&amp;n=MTEx5bm05bqm56ysMuasoeacg%2bitsF%2fnsKHloLEt5qC455m854mILnBkZg%3d%3d&amp;icon=..pdf</text:p>
          </table:table-cell>
          <table:table-cell table:style-name="ce1" office:value-type="string" calcext:value-type="string">
            <text:p>https://ws.ndc.gov.tw/Download.ashx?u=LzAwMS9hZG1pbmlzdHJhdG9yLzEwL3JlbGZpbGUvNTc4MS8yNDM2Ny9jYjYxMTQzZS0xMmMwLTQ0ZWMtODUwNS05YTIwNmQ5ZDAzOGMucGRm&amp;n=MTEx5bm05bqm56ysMuasoeacg%2bitsF%2forbDnqItf5qC455m854mILnBkZg%3d%3d&amp;icon=..pdf</text:p>
          </table:table-cell>
          <table:table-cell table:style-name="ce1" office:value-type="string" calcext:value-type="string">
            <text:p>https://ws.ndc.gov.tw/Download.ashx?u=LzAwMS9hZG1pbmlzdHJhdG9yLzEwL3JlbGZpbGUvNTc4MS8yNDM2Ny84N2EyNTJlZS1jZTJhLTQzZTMtOTgxNS0yZmRlYWE4MWRmYTIucGRm&amp;n=6ZmE5Lu2LTExMeW5tOW6puesrDLmrKHplovmlL7poIXnm64ucGRm&amp;icon=.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12年度第1次會議</text:p>
          </table:table-cell>
          <table:table-cell table:style-name="ce1" office:value-type="string" calcext:value-type="string">
            <text:p>1120828</text:p>
          </table:table-cell>
          <table:table-cell table:style-name="ce1" office:value-type="string" calcext:value-type="string">
            <text:p>0930</text:p>
          </table:table-cell>
          <table:table-cell table:style-name="ce1" office:value-type="string" calcext:value-type="string">
            <text:p>臺北市寶慶路3號5樓513會議室</text:p>
          </table:table-cell>
          <table:table-cell table:style-name="ce1" office:value-type="string" calcext:value-type="string">
            <text:p>高召集人仙桂</text:p>
          </table:table-cell>
          <table:table-cell table:style-name="ce1" office:value-type="string" calcext:value-type="string">
            <text:p>何委員祖鳳、陳委員孟敏、陳委員潔寧、錢委員思敏、戴委員豪君、顧委員振豪(請假)</text:p>
          </table:table-cell>
          <table:table-cell table:style-name="ce1" office:value-type="string" calcext:value-type="string">
            <text:p>陳委員海雄、曾委員煥棟、黃委員素梅、楊委員淑玲(李世德代理)</text:p>
          </table:table-cell>
          <table:table-cell table:style-name="ce1" office:value-type="string" calcext:value-type="string">
            <text:p>https://ws.ndc.gov.tw/Download.ashx?u=LzAwMS9hZG1pbmlzdHJhdG9yLzEwL3JlbGZpbGUvMC8xNTM3OC84ODNhOWQ3Yi0zZGRhLTQyNzktYTY3OS1iNDNhNWJjOWM2MjMucGRm&amp;n=MTEy5bm056ysMeasoeacg%2bitsOe0gOmMhF%2fmoLjnmbznsoQucGRm&amp;icon=.pdf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MC8xNTM3OC85ZDkwY2VhNy02YTliLTQ2YTQtYjgyNy0xZDY1MjlhMTc3MDIucGRm&amp;n=MTEy5bm05bqm56ysMeasoeacg%2bitsF%2fnsKHloLEucGRm&amp;icon=.pdf</text:p>
          </table:table-cell>
          <table:table-cell table:style-name="ce1" office:value-type="string" calcext:value-type="string">
            <text:p>https://ws.ndc.gov.tw/Download.ashx?u=LzAwMS9hZG1pbmlzdHJhdG9yLzEwL3JlbGZpbGUvNTc4MS8yNDM2Ny80NDk3ZDExNi1mNzBiLTQxNTEtYmY4MC03MmRkYzM3ZGNmZTgucGRm&amp;n=MTEy5bm05bqm56ysMeasoeacg%2bitsF%2forbDnqIsucGRm&amp;icon=.pdf</text:p>
          </table:table-cell>
          <table:table-cell table:style-name="ce1" office:value-type="string" calcext:value-type="string">
            <text:p>https://ws.ndc.gov.tw/Download.ashx?u=LzAwMS9hZG1pbmlzdHJhdG9yLzEwL3JlbGZpbGUvMC8xNTM3OC9kNzJjMzQxNS1iM2EyLTRjZjAtOTk3OS01NWY1MDRiM2NiNmEucGRm&amp;n=6ZmE5Lu2XzExMuW5tOW6puesrDHmrKHplovmlL7poIXnm64ucGRm&amp;icon=.pdf</text:p>
          </table:table-cell>
        </table:table-row>
        <table:table-row table:style-name="ro1">
          <table:table-cell table:style-name="ce1" office:value-type="string" calcext:value-type="string">
            <text:p>國家發展委員會資料開放諮詢小組112年度第2次會議</text:p>
          </table:table-cell>
          <table:table-cell table:style-name="ce1" office:value-type="string" calcext:value-type="string">
            <text:p>1121129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臺北市寶慶路3號5樓513會議室</text:p>
          </table:table-cell>
          <table:table-cell table:style-name="ce1" office:value-type="string" calcext:value-type="string">
            <text:p>高召集人仙桂</text:p>
          </table:table-cell>
          <table:table-cell table:style-name="ce1" office:value-type="string" calcext:value-type="string">
            <text:p>何委員祖鳳(請假)、陳委員孟敏(請假)、陳委員潔寧、錢委員思敏、戴委員豪君、顧委員振豪</text:p>
          </table:table-cell>
          <table:table-cell table:style-name="ce1" office:value-type="string" calcext:value-type="string">
            <text:p>陳委員海雄、曾委員煥棟、黃委員素梅、楊委員淑玲(吳欣玲代理)</text:p>
          </table:table-cell>
          <table:table-cell table:style-name="ce1" office:value-type="string" calcext:value-type="string">
            <text:p>https://ws.ndc.gov.tw/Download.ashx?u=LzAwMS9hZG1pbmlzdHJhdG9yLzEwL3JlbGZpbGUvNTc4MS8yNDM2Ny84M2Y2M2VkZS02MjFjLTQxOTAtOWVkNi0yZTk3OTJlNjgxNzUucGRm&amp;n=MTEy5bm056ysMuasoeacg%2bitsOe0gOmMhF%2fmoLjnmbzniYgucGRm&amp;icon=.pdf</text:p>
          </table:table-cell>
          <table:table-cell table:style-name="ce1"/>
          <table:table-cell table:style-name="ce1" office:value-type="string" calcext:value-type="string">
            <text:p>https://ws.ndc.gov.tw/Download.ashx?u=LzAwMS9hZG1pbmlzdHJhdG9yLzEwL3JlbGZpbGUvNTc4MS8yNDM2Ny83M2Q5YTUzZS05ZGVlLTQwMzUtYWQ4ZC1iY2NmZmUxNDFkMWQucGRm&amp;n=MTEy5bm05bqm56ysMuasoeacg%2bitsF%2fnsKHloLEucGRm&amp;icon=.pdf</text:p>
          </table:table-cell>
          <table:table-cell table:style-name="ce1" office:value-type="string" calcext:value-type="string">
            <text:p>https://ws.ndc.gov.tw/Download.ashx?u=LzAwMS9hZG1pbmlzdHJhdG9yLzEwL3JlbGZpbGUvNTc4MS8yNDM2Ny8zYzJhYjE2Yi1iMmFhLTQyMmYtOTkwMi03NDJiZTQ4OGE3ZDkucGRm&amp;n=MTEy5bm05bqm56ysMuasoeacg%2bitsF%2forbDnqIsucGRm&amp;icon=.pdf</text:p>
          </table:table-cell>
          <table:table-cell table:style-name="ce1" office:value-type="string" calcext:value-type="string">
            <text:p>https://ws.ndc.gov.tw/Download.ashx?u=LzAwMS9hZG1pbmlzdHJhdG9yLzEwL3JlbGZpbGUvNTc4MS8yNDM2Ny9hMjViYTk4ZS1jMDFiLTRkOTAtOTg4Ny05YjE3YzA3MmYzYWMucGRm&amp;n=MTEy5bm05bqm56ysMeasoeacg%2bitsOmZhOS7tjFfMTEy5bm056ysMuasoemWi%2baUvumgheebri5wZGY%3d&amp;icon=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14:22:15+08:00</meta:creation-date>
    <dc:date>2024-02-13T14:22:15+08:00</dc:date>
  </office:meta>
</office:document-meta>
</file>