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開課年度</text:p>
          </table:table-cell>
          <table:table-cell table:style-name="ce1" office:value-type="string" calcext:value-type="string">
            <text:p>開課學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學分數</text:p>
          </table:table-cell>
          <table:table-cell table:style-name="ce1" office:value-type="string" calcext:value-type="string">
            <text:p>學制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總修課人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共善的社會設計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態體系與全球變遷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態體系與全球變遷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衍生性金融商品實務研討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民主與法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民主與法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華人歷史與文化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壤生物技術</text:p>
          </table:table-cell>
          <table:table-cell table:style-name="ce1" office:value-type="string" calcext:value-type="string">
            <text:p>土環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壤生物技術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會計學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動漫文創設計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金融科技應用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雙語教學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微積分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業科技創新與產業分析</text:p>
          </table:table-cell>
          <table:table-cell table:style-name="ce1" office:value-type="string" calcext:value-type="string">
            <text:p>農資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它(含四技二專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GC王陽明帶你打土匪</text:p>
          </table:table-cell>
          <table:table-cell table:style-name="ce1" office:value-type="string" calcext:value-type="string">
            <text:p>通識教育中心多元選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GD生活中的物理</text:p>
          </table:table-cell>
          <table:table-cell table:style-name="ce1" office:value-type="string" calcext:value-type="string">
            <text:p>通識教育中心多元選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GD綠色能源與綠色材料</text:p>
          </table:table-cell>
          <table:table-cell table:style-name="ce1" office:value-type="string" calcext:value-type="string">
            <text:p>通識教育中心多元選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食生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行動商務安全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理論</text:p>
          </table:table-cell>
          <table:table-cell table:style-name="ce1" office:value-type="string" calcext:value-type="string">
            <text:p>資訊傳播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理論</text:p>
          </table:table-cell>
          <table:table-cell table:style-name="ce1" office:value-type="string" calcext:value-type="string">
            <text:p>資訊傳播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商標法</text:p>
          </table:table-cell>
          <table:table-cell table:style-name="ce1" office:value-type="string" calcext:value-type="string">
            <text:p>財經法律學系(科技法律組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與科技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礎程式設計(一)</text:p>
          </table:table-cell>
          <table:table-cell table:style-name="ce1" office:value-type="string" calcext:value-type="string">
            <text:p>光電與通訊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愛情、性別與法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與科技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統計學(一)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電子商務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顧客關係管理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料結構與演算法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策略管理</text:p>
          </table:table-cell>
          <table:table-cell table:style-name="ce1" office:value-type="string" calcext:value-type="string">
            <text:p>健康產業管理學系(醫療機構管理組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策略管理</text:p>
          </table:table-cell>
          <table:table-cell table:style-name="ce1" office:value-type="string" calcext:value-type="string">
            <text:p>健康產業管理學系(健康產業管理組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簡報美學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HP與MYSQL資料庫程式初探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韓流與當代東亞流行文化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材料化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科技、學習與教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非營利組織管理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教育哲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程式邏輯基礎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EXCEL高階函數與VBA設計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程式思維與撰寫從頭學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用程式邏輯解決生活大小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工作史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統計電腦軟體運用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高齡社會與福利服務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安寧療護社會工作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管理數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傳統啟蒙經典教材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國際關係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新聞傳播史</text:p>
          </table:table-cell>
          <table:table-cell table:style-name="ce1" office:value-type="string" calcext:value-type="string">
            <text:p>大眾傳播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工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流體力學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漢語語言學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控制元件應用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率與統計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料結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計算機演算法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構學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可程式控制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可程式控制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管理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中國文學史(一)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微積分先修課程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食品安全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書藝與生活(網路通識-歷史文化與藝文涵養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公共圖書館</text:p>
          </table:table-cell>
          <table:table-cell table:style-name="ce1" office:value-type="string" calcext:value-type="string">
            <text:p>資訊與圖書館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多媒體技術與應用</text:p>
          </table:table-cell>
          <table:table-cell table:style-name="ce1" office:value-type="string" calcext:value-type="string">
            <text:p>資訊與圖書館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微機電系統概論</text:p>
          </table:table-cell>
          <table:table-cell table:style-name="ce1" office:value-type="string" calcext:value-type="string">
            <text:p>工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人權與法律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西班牙文:華語教學</text:p>
          </table:table-cell>
          <table:table-cell table:style-name="ce1" office:value-type="string" calcext:value-type="string">
            <text:p>西班牙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三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活與園藝(網路通識-生命探索與環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工程與生活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一)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一)</text:p>
          </table:table-cell>
          <table:table-cell table:style-name="ce1" office:value-type="string" calcext:value-type="string">
            <text:p>統計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</text:p>
          </table:table-cell>
          <table:table-cell table:style-name="ce1" office:value-type="string" calcext:value-type="string">
            <text:p>未來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法語語音學</text:p>
          </table:table-cell>
          <table:table-cell table:style-name="ce1" office:value-type="string" calcext:value-type="string">
            <text:p>法國語文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</text:p>
          </table:table-cell>
          <table:table-cell table:style-name="ce1" office:value-type="string" calcext:value-type="string">
            <text:p>公共行政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腦入門與程式思維</text:p>
          </table:table-cell>
          <table:table-cell table:style-name="ce1" office:value-type="string" calcext:value-type="string">
            <text:p>資訊教育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計算材料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文學名篇選讀:愛戀與生活</text:p>
          </table:table-cell>
          <table:table-cell table:style-name="ce1" office:value-type="string" calcext:value-type="string">
            <text:p>文學經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證券投資實務</text:p>
          </table:table-cell>
          <table:table-cell table:style-name="ce1" office:value-type="string" calcext:value-type="string">
            <text:p>財務金融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期貨市場</text:p>
          </table:table-cell>
          <table:table-cell table:style-name="ce1" office:value-type="string" calcext:value-type="string">
            <text:p>財務金融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四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四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俄語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財務金融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全球財務管理全英語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物理與生活</text:p>
          </table:table-cell>
          <table:table-cell table:style-name="ce1" office:value-type="string" calcext:value-type="string">
            <text:p>自然科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復健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初級會計(一)</text:p>
          </table:table-cell>
          <table:table-cell table:style-name="ce1" office:value-type="string" calcext:value-type="string">
            <text:p>管理學院院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衛生管理與品質評估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系統工程之外國文獻導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再生能源及生物資源循環利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永續健康與環境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生物與細胞學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創新的原理與實踐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創新的原理與實踐</text:p>
          </table:table-cell>
          <table:table-cell table:style-name="ce1" office:value-type="string" calcext:value-type="string">
            <text:p>創意創業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神經認知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衛生管理與品質評估</text:p>
          </table:table-cell>
          <table:table-cell table:style-name="ce1" office:value-type="string" calcext:value-type="string">
            <text:p>農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生物統計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創新的原理與實踐</text:p>
          </table:table-cell>
          <table:table-cell table:style-name="ce1" office:value-type="string" calcext:value-type="string">
            <text:p>創新設計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系統工程之外國文獻導</text:p>
          </table:table-cell>
          <table:table-cell table:style-name="ce1" office:value-type="string" calcext:value-type="string">
            <text:p>生物機電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再生能源及生物資源循環利</text:p>
          </table:table-cell>
          <table:table-cell table:style-name="ce1" office:value-type="string" calcext:value-type="string">
            <text:p>生物機電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系統工程之外國文獻導</text:p>
          </table:table-cell>
          <table:table-cell table:style-name="ce1" office:value-type="string" calcext:value-type="string">
            <text:p>生物機電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再生能源及生物資源循環利</text:p>
          </table:table-cell>
          <table:table-cell table:style-name="ce1" office:value-type="string" calcext:value-type="string">
            <text:p>生物機電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生物與細胞學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人口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二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二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二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探索微生物的世界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能力檢定N1</text:p>
          </table:table-cell>
          <table:table-cell table:style-name="ce1" office:value-type="string" calcext:value-type="string">
            <text:p>應用日文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產業與競爭分析</text:p>
          </table:table-cell>
          <table:table-cell table:style-name="ce1" office:value-type="string" calcext:value-type="string">
            <text:p>金融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經濟學研討</text:p>
          </table:table-cell>
          <table:table-cell table:style-name="ce1" office:value-type="string" calcext:value-type="string">
            <text:p>金融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網路建構實作</text:p>
          </table:table-cell>
          <table:table-cell table:style-name="ce1" office:value-type="string" calcext:value-type="string">
            <text:p>資訊科技與通訊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電腦動畫(一)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英語演辯(一)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商務合約與文件筆譯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應用日文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應用日文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App Inventor 2手機應用程式開發-網</text:p>
          </table:table-cell>
          <table:table-cell table:style-name="ce1" office:value-type="string" calcext:value-type="string">
            <text:p>(全)自然科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觀光人力資源管理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觀光人力資源管理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行業內部作業概要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國內外旅遊行程規劃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英翻中習作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航空英文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國貿英文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中級英文實用口說與寫作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O初階數位影片廣告製作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O初階數位影片廣告製作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O初階數位影片廣告製作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寫作(一):論說文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閱讀(一):英美大眾文化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跨文化商務溝通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閱讀(二):新聞英文閱讀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雅思英文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英雙向翻譯入門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主題式多益聽力與詞彙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影音平台架設與內容產製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旅遊文學與歷史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聖經文學(一)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課程發展與設計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課程發展與設計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臺南學概論</text:p>
          </table:table-cell>
          <table:table-cell table:style-name="ce1" office:value-type="string" calcext:value-type="string">
            <text:p>人文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生物學概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口腔衛生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科臨床整合性治療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Python程式設計</text:p>
          </table:table-cell>
          <table:table-cell table:style-name="ce1" office:value-type="string" calcext:value-type="string">
            <text:p>學士後大數據科技及管理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療資料庫分析</text:p>
          </table:table-cell>
          <table:table-cell table:style-name="ce1" office:value-type="string" calcext:value-type="string">
            <text:p>學士後大數據科技及管理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高階英文聽力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多媒體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資訊科技與社會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生英語精進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食品安全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學士後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學士後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及深度學習</text:p>
          </table:table-cell>
          <table:table-cell table:style-name="ce1" office:value-type="string" calcext:value-type="string">
            <text:p>學士後大數據科技及管理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笑話聽讀講輕鬆學英文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網路學英語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B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B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A507R奈米科技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L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D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414L藥物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L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A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C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A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414L藥物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L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42D質能均衡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B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B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A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A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A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L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414L藥物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B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07I工程數學(二)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A507R奈米科技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A507R奈米科技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L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94A原住民文化與藝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A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A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D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水文學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程式設計(II)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自然通識︰物理學與創意思考</text:p>
          </table:table-cell>
          <table:table-cell table:style-name="ce1" office:value-type="string" calcext:value-type="string">
            <text:p>通識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美國文學: 1865年以前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語言學與英語教學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Python語言程式入門</text:p>
          </table:table-cell>
          <table:table-cell table:style-name="ce1" office:value-type="string" calcext:value-type="string">
            <text:p>資訊工程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命科學一</text:p>
          </table:table-cell>
          <table:table-cell table:style-name="ce1" office:value-type="string" calcext:value-type="string">
            <text:p>生命科學院學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程式語言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一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室內設計資訊塑模(BIM)</text:p>
          </table:table-cell>
          <table:table-cell table:style-name="ce1" office:value-type="string" calcext:value-type="string">
            <text:p>室內設計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產業分析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心理學實驗法(一)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計畫與調查</text:p>
          </table:table-cell>
          <table:table-cell table:style-name="ce1" office:value-type="string" calcext:value-type="string">
            <text:p>視覺傳達設計學系(企業形象設計組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本設計(一)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語料庫輔助翻譯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膳食計畫</text:p>
          </table:table-cell>
          <table:table-cell table:style-name="ce1" office:value-type="string" calcext:value-type="string">
            <text:p>食品營養與保健生技學系(食品營養組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YTHON基礎程式與經濟應用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觀光餐飲日語I</text:p>
          </table:table-cell>
          <table:table-cell table:style-name="ce1" office:value-type="string" calcext:value-type="string">
            <text:p>觀光與餐飲服務事業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網路與科技法律總論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生死學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管理學</text:p>
          </table:table-cell>
          <table:table-cell table:style-name="ce1" office:value-type="string" calcext:value-type="string">
            <text:p>觀光與餐飲服務事業進修學士學位學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西洋音樂史Ⅰ</text:p>
          </table:table-cell>
          <table:table-cell table:style-name="ce1" office:value-type="string" calcext:value-type="string">
            <text:p>學士後跨藝合創音樂學士學位學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內容創新與應用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性別、媒體與多元文化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攝影與影像處理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成本分析與管理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路規劃與實作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工程數學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料結構與處理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學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作業管理</text:p>
          </table:table-cell>
          <table:table-cell table:style-name="ce1" office:value-type="string" calcext:value-type="string">
            <text:p>管理科學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興學習科技應用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的社會學與行政視角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的社會學與行政視角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生物與細胞學</text:p>
          </table:table-cell>
          <table:table-cell table:style-name="ce1" office:value-type="string" calcext:value-type="string">
            <text:p>基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醫衛共同課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比較政府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產業經濟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年金保險</text:p>
          </table:table-cell>
          <table:table-cell table:style-name="ce1" office:value-type="string" calcext:value-type="string">
            <text:p>風險管理與保險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年金保險</text:p>
          </table:table-cell>
          <table:table-cell table:style-name="ce1" office:value-type="string" calcext:value-type="string">
            <text:p>風險管理與保險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為公司把把脈J1</text:p>
          </table:table-cell>
          <table:table-cell table:style-name="ce1" office:value-type="string" calcext:value-type="string">
            <text:p>共同教學中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醫技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護理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理學(一)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永續健康與環境</text:p>
          </table:table-cell>
          <table:table-cell table:style-name="ce1" office:value-type="string" calcext:value-type="string">
            <text:p>全球衛生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科技事業經營策略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傳播與文化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智慧財產權管理與技術移轉鑑價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旅行:文學與影像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西洋藝術畫作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海洋之窗(一)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書法 e動-文字的生命律動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王陽明帶你打土匪:明朝心學的智慧發展史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餐旅業規劃與投資</text:p>
          </table:table-cell>
          <table:table-cell table:style-name="ce1" office:value-type="string" calcext:value-type="string">
            <text:p>觀光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旅遊實務專題</text:p>
          </table:table-cell>
          <table:table-cell table:style-name="ce1" office:value-type="string" calcext:value-type="string">
            <text:p>旅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及深度學習</text:p>
          </table:table-cell>
          <table:table-cell table:style-name="ce1" office:value-type="string" calcext:value-type="string">
            <text:p>跨領域學院學士班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細胞生物學</text:p>
          </table:table-cell>
          <table:table-cell table:style-name="ce1" office:value-type="string" calcext:value-type="string">
            <text:p>醫學院學士班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安全與營養概論</text:p>
          </table:table-cell>
          <table:table-cell table:style-name="ce1" office:value-type="string" calcext:value-type="string">
            <text:p>營養學院學士班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94A原住民文化與藝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自然:真菌的繽紛與應用</text:p>
          </table:table-cell>
          <table:table-cell table:style-name="ce1" office:value-type="string" calcext:value-type="string">
            <text:p>通識中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B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07I工程數學(二)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線上補強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研究所線上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心血管生理病理學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火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批判思考:當代文學理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流行樂賞析與實務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科學傳播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程師的職涯探索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常疼痛控制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商事法總論及公司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商事法總論及公司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A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D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94A原住民文化與藝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A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07I工程數學(二)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C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42D質能均衡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L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A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資料庫原理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B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C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42D質能均衡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B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B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A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A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電磁學(二)</text:p>
          </table:table-cell>
          <table:table-cell table:style-name="ce1" office:value-type="string" calcext:value-type="string">
            <text:p>電機工程學系學士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管理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決策理論與行為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科技與管理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財務管理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溝通與談判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互動式系統設計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農業科技創新與產業分析</text:p>
          </table:table-cell>
          <table:table-cell table:style-name="ce1" office:value-type="string" calcext:value-type="string">
            <text:p>生物技術與動物科學系動物科學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業食品生技法規與實務</text:p>
          </table:table-cell>
          <table:table-cell table:style-name="ce1" office:value-type="string" calcext:value-type="string">
            <text:p>法律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智慧財產權管理與技術移轉鑑價</text:p>
          </table:table-cell>
          <table:table-cell table:style-name="ce1" office:value-type="string" calcext:value-type="string">
            <text:p>法律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科技事業經營策略</text:p>
          </table:table-cell>
          <table:table-cell table:style-name="ce1" office:value-type="string" calcext:value-type="string">
            <text:p>科管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公司治理法律專題</text:p>
          </table:table-cell>
          <table:table-cell table:style-name="ce1" office:value-type="string" calcext:value-type="string">
            <text:p>法律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互動式系統設計</text:p>
          </table:table-cell>
          <table:table-cell table:style-name="ce1" office:value-type="string" calcext:value-type="string">
            <text:p>資訊工程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農生技產業法規實務</text:p>
          </table:table-cell>
          <table:table-cell table:style-name="ce1" office:value-type="string" calcext:value-type="string">
            <text:p>生物技術與動物科學系動物科學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高等資訊管理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企業研究方法</text:p>
          </table:table-cell>
          <table:table-cell table:style-name="ce1" office:value-type="string" calcext:value-type="string">
            <text:p>休閒與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投資分析與科技應用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企業研究方法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多媒體安全專題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教學設計與實作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學習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人工智慧搜尋法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倫理專題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美法概論</text:p>
          </table:table-cell>
          <table:table-cell table:style-name="ce1" office:value-type="string" calcext:value-type="string">
            <text:p>法律學系碩士在職專班法律專業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聯網感知技術與創新服務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聯網商務與智慧行銷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應用經濟與R語言</text:p>
          </table:table-cell>
          <table:table-cell table:style-name="ce1" office:value-type="string" calcext:value-type="string">
            <text:p>經濟學系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多變量分析</text:p>
          </table:table-cell>
          <table:table-cell table:style-name="ce1" office:value-type="string" calcext:value-type="string">
            <text:p>國際經營與貿易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動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報表分析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辨識系統與應用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學習科技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教材設計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樂齡人生設計</text:p>
          </table:table-cell>
          <table:table-cell table:style-name="ce1" office:value-type="string" calcext:value-type="string">
            <text:p>成人及繼續教育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政法專題研究(含行政救濟)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媒體學習的理論與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校與社區教育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終生學習與學習社會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大數據分析概論</text:p>
          </table:table-cell>
          <table:table-cell table:style-name="ce1" office:value-type="string" calcext:value-type="string">
            <text:p>光機電整合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辨識系統與應用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分析與最佳化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國際會計準則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資訊系統研討</text:p>
          </table:table-cell>
          <table:table-cell table:style-name="ce1" office:value-type="string" calcext:value-type="string">
            <text:p>會計與資訊科技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價值評估專題研討</text:p>
          </table:table-cell>
          <table:table-cell table:style-name="ce1" office:value-type="string" calcext:value-type="string">
            <text:p>會計與資訊科技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(一)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高等計算機結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數位通訊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料探勘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震減災通論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震減災通論</text:p>
          </table:table-cell>
          <table:table-cell table:style-name="ce1" office:value-type="string" calcext:value-type="string">
            <text:p>國際永續發展碩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粒子物理統計分析專題</text:p>
          </table:table-cell>
          <table:table-cell table:style-name="ce1" office:value-type="string" calcext:value-type="string">
            <text:p>物理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標準與Metadata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產業專題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資訊保存研究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機互動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加值應用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商管學院共同科目(碩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邊界運算</text:p>
          </table:table-cell>
          <table:table-cell table:style-name="ce1" office:value-type="string" calcext:value-type="string">
            <text:p>資訊工程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智慧金融大數據分析</text:p>
          </table:table-cell>
          <table:table-cell table:style-name="ce1" office:value-type="string" calcext:value-type="string">
            <text:p>數位商務與經濟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台灣與周邊國家關係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我國近代史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亞洲多元文化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南亞與南亞的區域爭端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南亞國家政府與政治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南亞區域經濟發展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國際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粒子物理統計分析專題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民事實務專題研究(一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館管理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技融入教學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研討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知識組織與資訊取用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學習與資料探勘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學術應用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圖書館與數位閱讀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一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三)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巨量營養素(I)-網</text:p>
          </table:table-cell>
          <table:table-cell table:style-name="ce1" office:value-type="string" calcext:value-type="string">
            <text:p>營養科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應用於健康領域:機會與挑戰</text:p>
          </table:table-cell>
          <table:table-cell table:style-name="ce1" office:value-type="string" calcext:value-type="string">
            <text:p>醫學資訊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科技醫療與癌症</text:p>
          </table:table-cell>
          <table:table-cell table:style-name="ce1" office:value-type="string" calcext:value-type="string">
            <text:p>醫學資訊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健康資訊系統與國際醫療實務</text:p>
          </table:table-cell>
          <table:table-cell table:style-name="ce1" office:value-type="string" calcext:value-type="string">
            <text:p>醫學資訊研究所博士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物醫藥與分子腫瘤學</text:p>
          </table:table-cell>
          <table:table-cell table:style-name="ce1" office:value-type="string" calcext:value-type="string">
            <text:p>癌症生物學與藥物研發研究所碩士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與分子生物學</text:p>
          </table:table-cell>
          <table:table-cell table:style-name="ce1" office:value-type="string" calcext:value-type="string">
            <text:p>癌症生物學與藥物研發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設計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免疫學特論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實驗原理與方法</text:p>
          </table:table-cell>
          <table:table-cell table:style-name="ce1" office:value-type="string" calcext:value-type="string">
            <text:p>醫學科學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研究特論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醫學研究設計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巨量資料工具導論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R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3r複變函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14R半導體製程技術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R製藥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681R高等化工熱力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R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S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R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376r有機化學特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R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R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R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R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R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3r複變函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R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R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R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376r有機化學特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14R半導體製程技術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681R高等化工熱力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R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376r有機化學特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轉譯醫學(B)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R製藥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R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S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681R高等化工熱力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3r複變函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R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科技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計算神經科學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醫檢測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技醫材設計與開發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醫奈米製程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醫材開發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微創醫材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精密工具機技術專論</text:p>
          </table:table-cell>
          <table:table-cell table:style-name="ce1" office:value-type="string" calcext:value-type="string">
            <text:p>機械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機器學習與深度學習應用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雲端運算與行動計算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計算機圖學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新世代網際網路(IPv6)整合技術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服務設計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當代設計思潮研究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統計套裝軟體之應用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司法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超頻譜影像工程學</text:p>
          </table:table-cell>
          <table:table-cell table:style-name="ce1" office:value-type="string" calcext:value-type="string">
            <text:p>光機電整合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情感設計研究</text:p>
          </table:table-cell>
          <table:table-cell table:style-name="ce1" office:value-type="string" calcext:value-type="string">
            <text:p>數位學習設計與管理學系碩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管理科學學系企業經營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全球化課程與教學專題</text:p>
          </table:table-cell>
          <table:table-cell table:style-name="ce1" office:value-type="string" calcext:value-type="string">
            <text:p>課程與教學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傳播與科技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習心理學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頁教材設計與實作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遠距教育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質化研究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基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製藥轉譯特論</text:p>
          </table:table-cell>
          <table:table-cell table:style-name="ce1" office:value-type="string" calcext:value-type="string">
            <text:p>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製藥轉譯特論</text:p>
          </table:table-cell>
          <table:table-cell table:style-name="ce1" office:value-type="string" calcext:value-type="string">
            <text:p>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製藥轉譯特論</text:p>
          </table:table-cell>
          <table:table-cell table:style-name="ce1" office:value-type="string" calcext:value-type="string">
            <text:p>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Python程式設計實務</text:p>
          </table:table-cell>
          <table:table-cell table:style-name="ce1" office:value-type="string" calcext:value-type="string">
            <text:p>智慧數據應用產業碩士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營養流行病學</text:p>
          </table:table-cell>
          <table:table-cell table:style-name="ce1" office:value-type="string" calcext:value-type="string">
            <text:p>保健營養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營養教育與教學計畫</text:p>
          </table:table-cell>
          <table:table-cell table:style-name="ce1" office:value-type="string" calcext:value-type="string">
            <text:p>保健營養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療決策支援系統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醫學影像處理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R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R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S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14R半導體製程技術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流行病學及研究設計導論</text:p>
          </table:table-cell>
          <table:table-cell table:style-name="ce1" office:value-type="string" calcext:value-type="string">
            <text:p>老年學研究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Python程式設計與機器學習應用</text:p>
          </table:table-cell>
          <table:table-cell table:style-name="ce1" office:value-type="string" calcext:value-type="string">
            <text:p>醫學影像暨放射科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超頻譜影像工程學</text:p>
          </table:table-cell>
          <table:table-cell table:style-name="ce1" office:value-type="string" calcext:value-type="string">
            <text:p>醫學影像暨放射科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R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R製藥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可靠度工程</text:p>
          </table:table-cell>
          <table:table-cell table:style-name="ce1" office:value-type="string" calcext:value-type="string">
            <text:p>工業工程與管理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R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工程管理系統</text:p>
          </table:table-cell>
          <table:table-cell table:style-name="ce1" office:value-type="string" calcext:value-type="string">
            <text:p>工業工程與管理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統計學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組織行為研究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技職校院經營管理研究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檢索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檢索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科學研究法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資互動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資互動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漢語語言學專題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測驗與評量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語言與認知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人社會與文化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專題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醫衛共同課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基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計算機程式設計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國際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土壤力學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幹細胞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作物與土壤</text:p>
          </table:table-cell>
          <table:table-cell table:style-name="ce1" office:value-type="string" calcext:value-type="string">
            <text:p>土環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前瞻生命科學論壇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前瞻生命科學論壇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共善的社會設計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料結構導論</text:p>
          </table:table-cell>
          <table:table-cell table:style-name="ce1" office:value-type="string" calcext:value-type="string">
            <text:p>資工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Python語言程式入門</text:p>
          </table:table-cell>
          <table:table-cell table:style-name="ce1" office:value-type="string" calcext:value-type="string">
            <text:p>資工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財務決策分析</text:p>
          </table:table-cell>
          <table:table-cell table:style-name="ce1" office:value-type="string" calcext:value-type="string">
            <text:p>計財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態體系與全球變遷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自然通識︰物理學與創意思考</text:p>
          </table:table-cell>
          <table:table-cell table:style-name="ce1" office:value-type="string" calcext:value-type="string">
            <text:p>通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人文通識︰圖像中的藝術與文化</text:p>
          </table:table-cell>
          <table:table-cell table:style-name="ce1" office:value-type="string" calcext:value-type="string">
            <text:p>通識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貿易資訊系統</text:p>
          </table:table-cell>
          <table:table-cell table:style-name="ce1" office:value-type="string" calcext:value-type="string">
            <text:p>國際貿易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倫理</text:p>
          </table:table-cell>
          <table:table-cell table:style-name="ce1" office:value-type="string" calcext:value-type="string">
            <text:p>資訊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財務報告分析</text:p>
          </table:table-cell>
          <table:table-cell table:style-name="ce1" office:value-type="string" calcext:value-type="string">
            <text:p>企業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金融科技與創新應用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卓越大師講座(民主)</text:p>
          </table:table-cell>
          <table:table-cell table:style-name="ce1" office:value-type="string" calcext:value-type="string">
            <text:p>共同教育中心博雅教育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材料鑑定方法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語料庫輔助翻譯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作業研究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論文選讀與報告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HP程式設計應用實務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大數據計量經濟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網路與科技法律各論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EXCEL VBA實用案例分析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R基礎程式與經濟應用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心理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生物技術、法律與倫理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當代精英的責任與關懷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傳統啟蒙經典教材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理研究與產業趨勢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教育心理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教育哲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青少年輔導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科技、學習與教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巨量資料與金融科技實務</text:p>
          </table:table-cell>
          <table:table-cell table:style-name="ce1" office:value-type="string" calcext:value-type="string">
            <text:p>金融科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非營利組織的社會資源與財務</text:p>
          </table:table-cell>
          <table:table-cell table:style-name="ce1" office:value-type="string" calcext:value-type="string">
            <text:p>非營利組織管理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簡報美學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試算表進階技巧與程式化實務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用程式邏輯解決生活大小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工作行銷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財務管理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程式與資料結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衛星電機系統設計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資料探勘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管理學</text:p>
          </table:table-cell>
          <table:table-cell table:style-name="ce1" office:value-type="string" calcext:value-type="string">
            <text:p>管理進修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大眾傳播與社會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廣播電視原理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媒體素養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資訊暨設計學院學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心理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理財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會計學Ⅱ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生理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心理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藝文賞析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藝文賞析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神、神話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體驗學習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經濟學</text:p>
          </table:table-cell>
          <table:table-cell table:style-name="ce1" office:value-type="string" calcext:value-type="string">
            <text:p>觀光與餐飲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觀光餐飲行銷管理</text:p>
          </table:table-cell>
          <table:table-cell table:style-name="ce1" office:value-type="string" calcext:value-type="string">
            <text:p>觀光與餐飲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程式設計(II)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統計學Ⅱ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生活與安全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工業安全衛生管理實務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活與園藝(網路通識-生命探索與環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教育心理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數位邏輯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性別、媒體與多元文化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內容創新與應用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性別、媒體與多元文化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攝影與影像處理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書藝與生活(網路通識-歷史文化與藝文涵養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人機介面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電整合製造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工業管理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政策與法規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管理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模具設計與製造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模具設計與製造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科技倫理與社會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中國文學史(二)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高等計算機結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線性代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多媒體與程式設計軟體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美國文學: 1865年以後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語意學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企業資源規劃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專案管理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政策與法規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科技與經濟發展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網路媒體平台建置與管理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全球化議題與科技</text:p>
          </table:table-cell>
          <table:table-cell table:style-name="ce1" office:value-type="string" calcext:value-type="string">
            <text:p>全人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創意思考與創新</text:p>
          </table:table-cell>
          <table:table-cell table:style-name="ce1" office:value-type="string" calcext:value-type="string">
            <text:p>全人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程式語言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護理行政概論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會計學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微積分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金融科技應用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商務溝通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華人歷史與文化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二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模擬方法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四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動漫文創設計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演算法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線性代數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西洋音樂史Ⅱ</text:p>
          </table:table-cell>
          <table:table-cell table:style-name="ce1" office:value-type="string" calcext:value-type="string">
            <text:p>學士後跨藝合創音樂學士學位學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科學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科學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品質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品質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海洋科技</text:p>
          </table:table-cell>
          <table:table-cell table:style-name="ce1" office:value-type="string" calcext:value-type="string">
            <text:p>全球科技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興學習科技應用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路概論</text:p>
          </table:table-cell>
          <table:table-cell table:style-name="ce1" office:value-type="string" calcext:value-type="string">
            <text:p>資訊與圖書館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決策分析</text:p>
          </table:table-cell>
          <table:table-cell table:style-name="ce1" office:value-type="string" calcext:value-type="string">
            <text:p>管理科學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金融機構管理</text:p>
          </table:table-cell>
          <table:table-cell table:style-name="ce1" office:value-type="string" calcext:value-type="string">
            <text:p>財務金融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物理與生活</text:p>
          </table:table-cell>
          <table:table-cell table:style-name="ce1" office:value-type="string" calcext:value-type="string">
            <text:p>自然科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投資學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三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路規劃與實作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全球體系與兩岸關係</text:p>
          </table:table-cell>
          <table:table-cell table:style-name="ce1" office:value-type="string" calcext:value-type="string">
            <text:p>全球視野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腦入門與程式思維</text:p>
          </table:table-cell>
          <table:table-cell table:style-name="ce1" office:value-type="string" calcext:value-type="string">
            <text:p>資訊教育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</text:p>
          </table:table-cell>
          <table:table-cell table:style-name="ce1" office:value-type="string" calcext:value-type="string">
            <text:p>未來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生物的妙用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健康醫學密碼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羅斯民歌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比較政府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成本分析與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成本分析與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生活與法律</text:p>
          </table:table-cell>
          <table:table-cell table:style-name="ce1" office:value-type="string" calcext:value-type="string">
            <text:p>公民社會及參與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線性代數(實習課)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俄語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概論</text:p>
          </table:table-cell>
          <table:table-cell table:style-name="ce1" office:value-type="string" calcext:value-type="string">
            <text:p>教育科技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概論</text:p>
          </table:table-cell>
          <table:table-cell table:style-name="ce1" office:value-type="string" calcext:value-type="string">
            <text:p>教育科技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各國人事制度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各國人事制度</text:p>
          </table:table-cell>
          <table:table-cell table:style-name="ce1" office:value-type="string" calcext:value-type="string">
            <text:p>公共行政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二)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二)</text:p>
          </table:table-cell>
          <table:table-cell table:style-name="ce1" office:value-type="string" calcext:value-type="string">
            <text:p>統計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四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西班牙文:華語教學</text:p>
          </table:table-cell>
          <table:table-cell table:style-name="ce1" office:value-type="string" calcext:value-type="string">
            <text:p>西班牙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財務金融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產業經濟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數位通訊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一)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理學(二)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放射生物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放射物理學(二)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分子醫學研究法</text:p>
          </table:table-cell>
          <table:table-cell table:style-name="ce1" office:value-type="string" calcext:value-type="string">
            <text:p>分子醫學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嵌入式系統設計概論與實作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通識教育專題講座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商務溝通</text:p>
          </table:table-cell>
          <table:table-cell table:style-name="ce1" office:value-type="string" calcext:value-type="string">
            <text:p>進修學士班企業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易數邏輯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聖經文學(二)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心血管生理病理學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程師的職涯探索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線上補強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研究所線上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流行樂賞析與實務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大體解剖學實驗</text:p>
          </table:table-cell>
          <table:table-cell table:style-name="ce1" office:value-type="string" calcext:value-type="string">
            <text:p>醫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常疼痛控制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火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科技與生命價值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科學行銷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美國法學名著選讀(四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淺談細胞之電活動</text:p>
          </table:table-cell>
          <table:table-cell table:style-name="ce1" office:value-type="string" calcext:value-type="string">
            <text:p>醫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英雙向翻譯進階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進階觀光餐飲英文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商務溝通:口語溝通技巧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閱讀(一):閱讀美國文化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商業書信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商務聽力與會話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寫作(二):專題寫作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中級活用英語發音:聽與說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中級應用英文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人體骨骼肌肉的構造與功能-網</text:p>
          </table:table-cell>
          <table:table-cell table:style-name="ce1" office:value-type="string" calcext:value-type="string">
            <text:p>(全)自然科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App Inventor 2手機應用程式開發-網</text:p>
          </table:table-cell>
          <table:table-cell table:style-name="ce1" office:value-type="string" calcext:value-type="string">
            <text:p>(全)自然科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主題式多益閱讀與文法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B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A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B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C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93M員工訓練與能力發展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547M心理學中的性別議題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212F工場實習 (二)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526L工程分析軟體的應用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623L機器學習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735L節能創新設計與實作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116D資料結構與演算法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116E資料結構與演算法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208G作業系統</text:p>
          </table:table-cell>
          <table:table-cell table:style-name="ce1" office:value-type="string" calcext:value-type="string">
            <text:p>電機資訊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208H作業系統</text:p>
          </table:table-cell>
          <table:table-cell table:style-name="ce1" office:value-type="string" calcext:value-type="string">
            <text:p>電機資訊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38D統計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071G財務管理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17G貨幣銀行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122H國際貿易實務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17H貨幣銀行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493H國際企業管理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250B語言學概論(二)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397G印尼語(二)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051D法語文法(四)</text:p>
          </table:table-cell>
          <table:table-cell table:style-name="ce1" office:value-type="string" calcext:value-type="string">
            <text:p>人文與教育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流行病學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212D工場實習 (二)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212E工場實習 (二)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539LAndroid應用程式設計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1541財務管理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393國際企業人力資源管理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40B經濟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728A人工智慧導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058C計算機概論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222D電路學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221E電子學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222E電路學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190L數位影像處理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E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F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G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H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FA001B財務數學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FA121B管理學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FA238D統計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SP525L早期介入實務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8C工程倫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E271C電腦輔助繪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058B計算機概論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100D資訊科技導論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1A科學與倫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I計算機程式語言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E271B電腦輔助繪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8A職場情緒軟功夫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8B職場情緒軟功夫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N241A水文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I276A企業資料通訊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I276B企業資料通訊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F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D377D電腦輔助繪圖(二)</text:p>
          </table:table-cell>
          <table:table-cell table:style-name="ce1" office:value-type="string" calcext:value-type="string">
            <text:p>設計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D378D電腦輔助繪圖(二)</text:p>
          </table:table-cell>
          <table:table-cell table:style-name="ce1" office:value-type="string" calcext:value-type="string">
            <text:p>設計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406G電腦輔助語言教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本草學</text:p>
          </table:table-cell>
          <table:table-cell table:style-name="ce1" office:value-type="string" calcext:value-type="string">
            <text:p>藥學系學士班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得安心,食在放心</text:p>
          </table:table-cell>
          <table:table-cell table:style-name="ce1" office:value-type="string" calcext:value-type="string">
            <text:p>營養學院學士班共同整合課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本設計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本設計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多媒體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團體工作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電影文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路英文閱讀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高階英文聽力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生英語精進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特效設計</text:p>
          </table:table-cell>
          <table:table-cell table:style-name="ce1" office:value-type="string" calcext:value-type="string">
            <text:p>數位媒體設計學系(數位遊戲設計組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A339G當代生態城市設計</text:p>
          </table:table-cell>
          <table:table-cell table:style-name="ce1" office:value-type="string" calcext:value-type="string">
            <text:p>設計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A529L人本城市:從觀念到實踐</text:p>
          </table:table-cell>
          <table:table-cell table:style-name="ce1" office:value-type="string" calcext:value-type="string">
            <text:p>設計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生物學概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口腔衛生資訊學</text:p>
          </table:table-cell>
          <table:table-cell table:style-name="ce1" office:value-type="string" calcext:value-type="string">
            <text:p>口腔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科醫事倫理學</text:p>
          </table:table-cell>
          <table:table-cell table:style-name="ce1" office:value-type="string" calcext:value-type="string">
            <text:p>口腔衛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繪畫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C609R網路安全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繪畫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L128G互動式華語教材設計</text:p>
          </table:table-cell>
          <table:table-cell table:style-name="ce1" office:value-type="string" calcext:value-type="string">
            <text:p>人文與教育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醫師生涯規劃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幼兒戲劇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文創職場實務學習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家庭暴力與性侵害防治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分子營養學</text:p>
          </table:table-cell>
          <table:table-cell table:style-name="ce1" office:value-type="string" calcext:value-type="string">
            <text:p>營養科學學士學位學程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旅遊事業行銷管理</text:p>
          </table:table-cell>
          <table:table-cell table:style-name="ce1" office:value-type="string" calcext:value-type="string">
            <text:p>旅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館操作實務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音樂鑑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職涯發展與規劃</text:p>
          </table:table-cell>
          <table:table-cell table:style-name="ce1" office:value-type="string" calcext:value-type="string">
            <text:p>行銷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館服務職能實務訓練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行社經營實務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顧客關係與危機管理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電腦動畫(二)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三)</text:p>
          </table:table-cell>
          <table:table-cell table:style-name="ce1" office:value-type="string" calcext:value-type="string">
            <text:p>應用日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三)</text:p>
          </table:table-cell>
          <table:table-cell table:style-name="ce1" office:value-type="string" calcext:value-type="string">
            <text:p>應用日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能力檢定N1</text:p>
          </table:table-cell>
          <table:table-cell table:style-name="ce1" office:value-type="string" calcext:value-type="string">
            <text:p>應用日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財務管理個案研究</text:p>
          </table:table-cell>
          <table:table-cell table:style-name="ce1" office:value-type="string" calcext:value-type="string">
            <text:p>金融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中翻英習作</text:p>
          </table:table-cell>
          <table:table-cell table:style-name="ce1" office:value-type="string" calcext:value-type="string">
            <text:p>應用英語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科技與經貿筆譯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時尚英文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核心職能與職場溝通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設計(二)</text:p>
          </table:table-cell>
          <table:table-cell table:style-name="ce1" office:value-type="string" calcext:value-type="string">
            <text:p>時尚設計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設計(二)</text:p>
          </table:table-cell>
          <table:table-cell table:style-name="ce1" office:value-type="string" calcext:value-type="string">
            <text:p>時尚設計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為公司把把脈J1</text:p>
          </table:table-cell>
          <table:table-cell table:style-name="ce1" office:value-type="string" calcext:value-type="string">
            <text:p>共同教學中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愛情、性別與法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美學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活動企劃與實務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商業套裝軟體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芳香學與應用</text:p>
          </table:table-cell>
          <table:table-cell table:style-name="ce1" office:value-type="string" calcext:value-type="string">
            <text:p>食品營養與保健生技學系(保健化妝品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學習概論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科技專利搜尋與管理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倫理與法規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倫理與法規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頁設計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頁設計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倫理</text:p>
          </table:table-cell>
          <table:table-cell table:style-name="ce1" office:value-type="string" calcext:value-type="string">
            <text:p>健康產業管理學系(健康產業管理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倫理</text:p>
          </table:table-cell>
          <table:table-cell table:style-name="ce1" office:value-type="string" calcext:value-type="string">
            <text:p>健康產業管理學系(醫療機構管理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婦女健康照護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人工智慧概論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金融科技專題</text:p>
          </table:table-cell>
          <table:table-cell table:style-name="ce1" office:value-type="string" calcext:value-type="string">
            <text:p>財務金融學系(金融管理組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初級會計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普通物理學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頁系統開發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公平交易法</text:p>
          </table:table-cell>
          <table:table-cell table:style-name="ce1" office:value-type="string" calcext:value-type="string">
            <text:p>財經法律學系(科技法律組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專利法</text:p>
          </table:table-cell>
          <table:table-cell table:style-name="ce1" office:value-type="string" calcext:value-type="string">
            <text:p>財經法律學系(科技法律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自然:超級英雄的物理學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人文:莎士比亞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網路學英語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笑話聽讀講輕鬆學英文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邏輯思維與運算:運算思維與程式設計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證券交易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證券交易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:御宅學–文化、科技、經濟、創作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微積分甲〈二〉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微積分乙〈二〉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流體力學(二)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課程設計與發展</text:p>
          </table:table-cell>
          <table:table-cell table:style-name="ce1" office:value-type="string" calcext:value-type="string">
            <text:p>課程與教學研究所在職專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食科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國際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保健營養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當代英文論文寫作與簡報</text:p>
          </table:table-cell>
          <table:table-cell table:style-name="ce1" office:value-type="string" calcext:value-type="string">
            <text:p>行銷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當代英文論文寫作與簡報</text:p>
          </table:table-cell>
          <table:table-cell table:style-name="ce1" office:value-type="string" calcext:value-type="string">
            <text:p>國農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當代英文論文寫作與簡報</text:p>
          </table:table-cell>
          <table:table-cell table:style-name="ce1" office:value-type="string" calcext:value-type="string">
            <text:p>跨洲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業傳播</text:p>
          </table:table-cell>
          <table:table-cell table:style-name="ce1" office:value-type="string" calcext:value-type="string">
            <text:p>生管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遙感探測學</text:p>
          </table:table-cell>
          <table:table-cell table:style-name="ce1" office:value-type="string" calcext:value-type="string">
            <text:p>土環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遙感探測學</text:p>
          </table:table-cell>
          <table:table-cell table:style-name="ce1" office:value-type="string" calcext:value-type="string">
            <text:p>國農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能源轉換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能源轉換</text:p>
          </table:table-cell>
          <table:table-cell table:style-name="ce1" office:value-type="string" calcext:value-type="string">
            <text:p>光半技產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當代議題討論</text:p>
          </table:table-cell>
          <table:table-cell table:style-name="ce1" office:value-type="string" calcext:value-type="string">
            <text:p>社會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當代東亞流行文化與公共領域</text:p>
          </table:table-cell>
          <table:table-cell table:style-name="ce1" office:value-type="string" calcext:value-type="string">
            <text:p>社會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美法概論</text:p>
          </table:table-cell>
          <table:table-cell table:style-name="ce1" office:value-type="string" calcext:value-type="string">
            <text:p>法律學系碩士在職專班法律專業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金融與經濟應用程式</text:p>
          </table:table-cell>
          <table:table-cell table:style-name="ce1" office:value-type="string" calcext:value-type="string">
            <text:p>經濟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行動學習應用實務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資訊安全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雷達遙測實務</text:p>
          </table:table-cell>
          <table:table-cell table:style-name="ce1" office:value-type="string" calcext:value-type="string">
            <text:p>遙測科技碩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衛星機械系統設計</text:p>
          </table:table-cell>
          <table:table-cell table:style-name="ce1" office:value-type="string" calcext:value-type="string">
            <text:p>太空科學與工程研究所碩士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衛星姿態判定與控制</text:p>
          </table:table-cell>
          <table:table-cell table:style-name="ce1" office:value-type="string" calcext:value-type="string">
            <text:p>太空科學與工程研究所碩士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癌症生物學</text:p>
          </table:table-cell>
          <table:table-cell table:style-name="ce1" office:value-type="string" calcext:value-type="string">
            <text:p>生命科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特殊教育學生治療法研究</text:p>
          </table:table-cell>
          <table:table-cell table:style-name="ce1" office:value-type="string" calcext:value-type="string">
            <text:p>特殊教育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高科技專利取得與攻防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人工智慧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互動介面設計</text:p>
          </table:table-cell>
          <table:table-cell table:style-name="ce1" office:value-type="string" calcext:value-type="string">
            <text:p>數位學習設計與管理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憲法專題研究(七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素養與教學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服務研討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第二語言習得研究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行銷管理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作業管理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團隊建立與領導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電子商務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經營策略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產業分析與創新創業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餐飲管理研究</text:p>
          </table:table-cell>
          <table:table-cell table:style-name="ce1" office:value-type="string" calcext:value-type="string">
            <text:p>觀光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興學習科技應用專題</text:p>
          </table:table-cell>
          <table:table-cell table:style-name="ce1" office:value-type="string" calcext:value-type="string">
            <text:p>課程與教學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專題研究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國「一帶一路」倡議在拉美的發展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子書製作與應用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次世代異質整合無線通訊核心網路</text:p>
          </table:table-cell>
          <table:table-cell table:style-name="ce1" office:value-type="string" calcext:value-type="string">
            <text:p>資訊工程學系資訊網路與多媒體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研討</text:p>
          </table:table-cell>
          <table:table-cell table:style-name="ce1" office:value-type="string" calcext:value-type="string">
            <text:p>管理科學學系企業經營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北亞政治格局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需求評估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讀者服務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亞洲與拉丁美洲關係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教學設計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亞太安全議題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華民國外交政策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台灣文化與價值觀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全球衛生概論</text:p>
          </table:table-cell>
          <table:table-cell table:style-name="ce1" office:value-type="string" calcext:value-type="string">
            <text:p>國際衛生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深度學習與實務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研究論文寫作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  <table:table-cell table:style-name="ce1" office:value-type="string" calcext:value-type="string">
            <text:p>會計與資訊科技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習型學校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元文化課程與教學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課程發展與設計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弱勢學生與教育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物聯網概論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模糊系統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高通量定序資料之生物資訊分析技術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作業系統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金融市場與投資管理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(二)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與確認服務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品牌與行銷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管理資訊系統</text:p>
          </table:table-cell>
          <table:table-cell table:style-name="ce1" office:value-type="string" calcext:value-type="string">
            <text:p>國際經營管理研究所(IIMBA)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國際醫療專題研究-網</text:p>
          </table:table-cell>
          <table:table-cell table:style-name="ce1" office:value-type="string" calcext:value-type="string">
            <text:p>跨文化研究所翻譯學碩士班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顧客關係管理-網</text:p>
          </table:table-cell>
          <table:table-cell table:style-name="ce1" office:value-type="string" calcext:value-type="string">
            <text:p>企業管理學系管理學碩士在職專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電腦科技與數位博物館-網</text:p>
          </table:table-cell>
          <table:table-cell table:style-name="ce1" office:value-type="string" calcext:value-type="string">
            <text:p>博物館學研究所碩士班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巨量營養素(II)-網</text:p>
          </table:table-cell>
          <table:table-cell table:style-name="ce1" office:value-type="string" calcext:value-type="string">
            <text:p>營養科學系碩士班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28R食品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E528RCAD與虛實整合系統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E360R電力系統之運轉與控制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R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S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728R人工智慧導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93R員工訓練與能力發展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547R心理學中的性別議題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609R網路安全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502R專題研討(二)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M221T國際企業人力資源管理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644r高等有機化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623R機器學習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735R節能創新設計與實作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SP525R早期介入實務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537R翻譯理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539RAndroid應用程式設計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39T國際企業人力資源管理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621T財務管理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t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190R數位影像處理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F803r刑法(下)</text:p>
          </table:table-cell>
          <table:table-cell table:style-name="ce1" office:value-type="string" calcext:value-type="string">
            <text:p>法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F657T勞社法專題研究二</text:p>
          </table:table-cell>
          <table:table-cell table:style-name="ce1" office:value-type="string" calcext:value-type="string">
            <text:p>法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A529R人本城市:從觀念到實踐</text:p>
          </table:table-cell>
          <table:table-cell table:style-name="ce1" office:value-type="string" calcext:value-type="string">
            <text:p>設計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I572rFintech 專題研究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TA160t新興教育議題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L509R華語文電腦輔助教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R713R約翰著作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R721R第八世紀先知書研究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R720r早期教會歷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及醫學病毒學特論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科技與語言教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及醫學病毒學特論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科學文章撰寫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健康資訊系統與國際醫療理論</text:p>
          </table:table-cell>
          <table:table-cell table:style-name="ce1" office:value-type="string" calcext:value-type="string">
            <text:p>醫學資訊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視覺化研究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特論(二)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電子病歷系統人工智慧分析實作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在基因分析工程上之應用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膳食營養調查法</text:p>
          </table:table-cell>
          <table:table-cell table:style-name="ce1" office:value-type="string" calcext:value-type="string">
            <text:p>保健營養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督導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量化研究方法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統計學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館藏發展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組織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網路化教育訓練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認知神經科學導論</text:p>
          </table:table-cell>
          <table:table-cell table:style-name="ce1" office:value-type="string" calcext:value-type="string">
            <text:p>科學教育研究所碩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本庭園史專題研究</text:p>
          </table:table-cell>
          <table:table-cell table:style-name="ce1" office:value-type="string" calcext:value-type="string">
            <text:p>藝術史研究所碩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第二語言習得:理論與教學</text:p>
          </table:table-cell>
          <table:table-cell table:style-name="ce1" office:value-type="string" calcext:value-type="string">
            <text:p>華語文教學系碩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新興教學科技議題研究</text:p>
          </table:table-cell>
          <table:table-cell table:style-name="ce1" office:value-type="string" calcext:value-type="string">
            <text:p>教育學系教學科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第二語言習得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法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語言遊戲理論與應用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漢字教學理論與應用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互動設計與數位藝術</text:p>
          </table:table-cell>
          <table:table-cell table:style-name="ce1" office:value-type="string" calcext:value-type="string">
            <text:p>數位學習科技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策略管理</text:p>
          </table:table-cell>
          <table:table-cell table:style-name="ce1" office:value-type="string" calcext:value-type="string">
            <text:p>管理學院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互動設計與數位藝術</text:p>
          </table:table-cell>
          <table:table-cell table:style-name="ce1" office:value-type="string" calcext:value-type="string">
            <text:p>數位學習科技學系數位學習科技碩士在職專班(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憩發展趨勢</text:p>
          </table:table-cell>
          <table:table-cell table:style-name="ce1" office:value-type="string" calcext:value-type="string">
            <text:p>休閒與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企業資源規劃研討</text:p>
          </table:table-cell>
          <table:table-cell table:style-name="ce1" office:value-type="string" calcext:value-type="string">
            <text:p>會計與資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電子商務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技術專題講座(二)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灰色系統應用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人工智慧</text:p>
          </table:table-cell>
          <table:table-cell table:style-name="ce1" office:value-type="string" calcext:value-type="string">
            <text:p>光電與通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整合行銷研究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金融市場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諮商駐地實習(二)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大數據技術平台與應用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巨量資料分析與應用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11:49+08:00</meta:creation-date>
    <dc:date>2025-06-28T23:11:49+08:00</dc:date>
  </office:meta>
</office:document-meta>
</file>