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_PDF格式</text:p>
          </table:table-cell>
          <table:table-cell table:style-name="ce1" office:value-type="string" calcext:value-type="string">
            <text:p>下載網址_XML格式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國家發展委員會檔案管理局會計月報</text:p>
          </table:table-cell>
          <table:table-cell table:style-name="ce1" office:value-type="string" calcext:value-type="string">
            <text:p>https://www.archives.gov.tw/opendata/國家發展委員會檔案管理局會計月報-pdf.zip</text:p>
          </table:table-cell>
          <table:table-cell table:style-name="ce1" office:value-type="string" calcext:value-type="string">
            <text:p>https://www.archives.gov.tw/opendata/國家發展委員會檔案管理局會計月報-xml.zip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國家發展委員會檔案管理局會計月報</text:p>
          </table:table-cell>
          <table:table-cell table:style-name="ce1" office:value-type="string" calcext:value-type="string">
            <text:p>https://www.archives.gov.tw/opendata/國家發展委員會檔案管理局會計月報-pdf.zip</text:p>
          </table:table-cell>
          <table:table-cell table:style-name="ce1" office:value-type="string" calcext:value-type="string">
            <text:p>https://www.archives.gov.tw/opendata/國家發展委員會檔案管理局會計月報-xml.zip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年度國家發展委員會檔案管理局會計月報</text:p>
          </table:table-cell>
          <table:table-cell table:style-name="ce1" office:value-type="string" calcext:value-type="string">
            <text:p>https://www.archives.gov.tw/opendata/國家發展委員會檔案管理局會計月報-pdf.zip</text:p>
          </table:table-cell>
          <table:table-cell table:style-name="ce1" office:value-type="string" calcext:value-type="string">
            <text:p>https://www.archives.gov.tw/opendata/國家發展委員會檔案管理局會計月報-xml.zip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2年度國家發展委員會檔案管理局會計月報</text:p>
          </table:table-cell>
          <table:table-cell table:style-name="ce1" office:value-type="string" calcext:value-type="string">
            <text:p>https://www.archives.gov.tw/opendata/國家發展委員會檔案管理局會計月報-pdf.zip</text:p>
          </table:table-cell>
          <table:table-cell table:style-name="ce1" office:value-type="string" calcext:value-type="string">
            <text:p>https://www.archives.gov.tw/opendata/國家發展委員會檔案管理局會計月報-xml.zip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3年度國家發展委員會檔案管理局會計月報(1月)</text:p>
          </table:table-cell>
          <table:table-cell table:style-name="ce1" office:value-type="string" calcext:value-type="string">
            <text:p>https://www.archives.gov.tw/opendata/國家發展委員會檔案管理局會計月報-pdf.zip</text:p>
          </table:table-cell>
          <table:table-cell table:style-name="ce1" office:value-type="string" calcext:value-type="string">
            <text:p>https://www.archives.gov.tw/opendata/國家發展委員會檔案管理局會計月報-xml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14:53:18+08:00</meta:creation-date>
    <dc:date>2024-03-18T14:53:18+08:00</dc:date>
  </office:meta>
</office:document-meta>
</file>