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政事別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聯結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3年度單位決算</text:p>
          </table:table-cell>
          <table:table-cell table:style-name="ce1" office:value-type="string" calcext:value-type="string">
            <text:p>http://www.nlpi.edu.tw/FileDownLoad/OpenData/國立公共資訊圖書館103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4年度單位決算</text:p>
          </table:table-cell>
          <table:table-cell table:style-name="ce1" office:value-type="string" calcext:value-type="string">
            <text:p>http://www.nlpi.edu.tw/FileDownLoad/OpenData/國立公共資訊圖書館104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5年度單位決算</text:p>
          </table:table-cell>
          <table:table-cell table:style-name="ce1" office:value-type="string" calcext:value-type="string">
            <text:p>http://www.nlpi.edu.tw/FileDownLoad/OpenData/國立公共資訊圖書館105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6年度單位決算</text:p>
          </table:table-cell>
          <table:table-cell table:style-name="ce1" office:value-type="string" calcext:value-type="string">
            <text:p>http://www.nlpi.edu.tw/FileDownLoad/OpenData/acc/106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7年度單位決算</text:p>
          </table:table-cell>
          <table:table-cell table:style-name="ce1" office:value-type="string" calcext:value-type="string">
            <text:p>http://www.nlpi.edu.tw/FileDownLoad/OpenData/acc/107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8年度單位決算</text:p>
          </table:table-cell>
          <table:table-cell table:style-name="ce1" office:value-type="string" calcext:value-type="string">
            <text:p>http://www.nlpi.edu.tw/FileDownLoad/OpenData/acc/108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09年度單位決算</text:p>
          </table:table-cell>
          <table:table-cell table:style-name="ce1" office:value-type="string" calcext:value-type="string">
            <text:p>http://www.nlpi.edu.tw/FileDownLoad/OpenData/acc/109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10年度單位決算</text:p>
          </table:table-cell>
          <table:table-cell table:style-name="ce1" office:value-type="string" calcext:value-type="string">
            <text:p>http://www.nlpi.edu.tw/FileDownLoad/OpenData/acc/110年度單位決算.zip</text:p>
          </table:table-cell>
        </table:table-row>
        <table:table-row table:style-name="ro1">
          <table:table-cell table:style-name="ce1" office:value-type="string" calcext:value-type="string">
            <text:p>文化支出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單位決算</text:p>
          </table:table-cell>
          <table:table-cell table:style-name="ce1" office:value-type="string" calcext:value-type="string">
            <text:p>國立公共資訊圖書館111年度單位決算</text:p>
          </table:table-cell>
          <table:table-cell table:style-name="ce1" office:value-type="string" calcext:value-type="string">
            <text:p>http://www.nlpi.edu.tw/FileDownLoad/OpenData/acc/111年度單位決算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1:17:40+08:00</meta:creation-date>
    <dc:date>2023-08-13T01:17:40+08:00</dc:date>
  </office:meta>
</office:document-meta>
</file>