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搜尋關鍵字</text:p>
          </table:table-cell>
          <table:table-cell table:style-name="ce1" office:value-type="string" calcext:value-type="string">
            <text:p>搜尋關鍵字次數</text:p>
          </table:table-cell>
          <table:table-cell table:style-name="ce1" office:value-type="string" calcext:value-type="string">
            <text:p>平均搜尋結果數</text:p>
          </table:table-cell>
          <table:table-cell table:style-name="ce1" office:value-type="string" calcext:value-type="string">
            <text:p>開始統計日期</text:p>
          </table:table-cell>
          <table:table-cell table:style-name="ce1" office:value-type="string" calcext:value-type="string">
            <text:p>結束統計日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3240</text:p>
          </table:table-cell>
          <table:table-cell table:style-name="ce1" office:value-type="string" calcext:value-type="string">
            <text:p>6194.9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綜合所得稅所得總額各縣市鄉鎮村里統計分析表</text:p>
          </table:table-cell>
          <table:table-cell table:style-name="ce1" office:value-type="string" calcext:value-type="string">
            <text:p>66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登革熱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人口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309.94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689.6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氣象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61.09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天氣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07.25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交通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787.6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醫院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15.05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公車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雨量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1.01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景點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46.45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07.77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空氣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65.88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捷運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3.66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實價登錄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4.96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75.02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旅遊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09.99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5.02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犯罪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4.2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GDP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觀光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97.88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醫療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65.36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癌症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52.19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4.79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3.25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道路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5.59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台電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4.92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高鐵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3.61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65.93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不動產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4.97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股票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5.01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村里界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7.32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pm2.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416.83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地震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4.62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63.81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04.9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86.65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23.95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空氣品質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2.83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台鐵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土石流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8.39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動物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7.18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鄉鎮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4.37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  <table:table-row table:style-name="ro1">
          <table:table-cell table:style-name="ce1" office:value-type="string" calcext:value-type="string">
            <text:p>停車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.31</text:p>
          </table:table-cell>
          <table:table-cell table:style-name="ce1" office:value-type="string" calcext:value-type="string">
            <text:p>2015/01/01</text:p>
          </table:table-cell>
          <table:table-cell table:style-name="ce1" office:value-type="string" calcext:value-type="string">
            <text:p>2016/07/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28:07+08:00</meta:creation-date>
    <dc:date>2024-04-25T05:28:07+08:00</dc:date>
  </office:meta>
</office:document-meta>
</file>