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機關屬性</text:p>
          </table:table-cell>
          <table:table-cell table:style-name="ce1" office:value-type="string" calcext:value-type="string">
            <text:p>資料集提供機關</text:p>
          </table:table-cell>
          <table:table-cell table:style-name="ce1" office:value-type="string" calcext:value-type="string">
            <text:p>新增上架資料集數量</text:p>
          </table:table-cell>
          <table:table-cell table:style-name="ce1" office:value-type="string" calcext:value-type="string">
            <text:p>累積上架資料集數量</text:p>
          </table:table-cell>
          <table:table-cell table:style-name="ce1" office:value-type="string" calcext:value-type="string">
            <text:p>新增永久下架資料集數量</text:p>
          </table:table-cell>
          <table:table-cell table:style-name="ce1" office:value-type="string" calcext:value-type="string">
            <text:p>累積永久下架資料集數量</text:p>
          </table:table-cell>
          <table:table-cell table:style-name="ce1" office:value-type="string" calcext:value-type="string">
            <text:p>開始日期</text:p>
          </table:table-cell>
          <table:table-cell table:style-name="ce1" office:value-type="string" calcext:value-type="string">
            <text:p>結束日期</text:p>
          </table:table-cell>
        </table:table-row>
        <table:table-row table:style-name="ro1">
          <table:table-cell table:style-name="ce1" table:number-columns-repeated="2" office:value-type="string" calcext:value-type="string">
            <text:p>行政院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內政部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外交部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防部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財政部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財政部國庫署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財政部統計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財政部國有財產署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財政部關務署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財政部南區國稅局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財政部財政資訊中心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財政部法制處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教育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國家圖書館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法務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經濟部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經濟部國際貿易局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經濟部工業局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經濟部中小企業處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經濟部中央地質調查所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經濟部投資審議委員會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經濟部國營事業委員會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經濟部貿易調查委員會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經濟部標準檢驗局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經濟部智慧財產局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經濟部礦務局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經濟部水利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臺灣糖業股份有限公司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漢翔航空工業股份有限公司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經濟部能源局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技術處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訴願委員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投資業務處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台灣中油股份有限公司油品行銷事業部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台灣自來水股份有限公司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台灣電力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交通部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交通部臺灣區國道高速公路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民用航空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交通部中央氣象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7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交通部觀光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交通部鐵路改建工程局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交通部運輸研究所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交通部臺灣區國道新建工程局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交通部高速鐵路工程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交通部公路總局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臺灣鐵路管理局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中華郵政股份有限公司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桃園國際機場股份有限公司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交通部航港局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臺灣港務股份有限公司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蒙藏委員會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僑務委員會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軍退除役官兵輔導委員會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故宮博物院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行政院原子能委員會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科技部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家災害防救科技中心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家發展委員會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國家發展委員會檔案管理局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行政院農業委員會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行政院農業委員會農業藥物毒物試驗所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中央銀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中央選舉委員會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勞動部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行政院環境保護署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行政院大陸委員會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公平交易委員會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行政院公共工程委員會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原住民族委員會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行政院海岸巡防署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臺灣省諮議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客家委員會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金融監督管理委員會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家通訊傳播委員會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衛生福利部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衛生福利部社會救助及社工司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中醫藥司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全民健康保險監理委員會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衛生福利部疾病管制署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衛生福利部中央健康保險署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衛生福利部國民健康署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衛生福利部食品藥物管理署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文化部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行政院主計總處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7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行政院人事行政總處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政府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中央氣象局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國防部後備指揮部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國立教育廣播電臺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勞動部勞工保險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嘉義市政府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臺灣港務股份有限公司臺中港務分公司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基隆市政府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屏東縣政府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經濟部專業人員研究中心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基隆市衛生局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國立海洋生物博物館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勞動部勞動力發展署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勞動部勞動基金運用局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勞動部職業安全衛生署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勞動部勞動力發展署技能檢定中心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澎湖縣政府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法務部調查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交通部臺灣區國道高速公路局北區工程處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交通部臺灣區國道高速公路局南區工程處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勞動部勞動及職業安全衛生研究所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財政部賦稅署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財政部臺北國稅局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財政部北區國稅局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財政部中區國稅局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財政部高雄國稅局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財政部財政人員訓練所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交通部臺灣區國道高速公路局中區工程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內政部國土測繪中心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法務部綜合規劃司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財政部推動促參司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法務部秘書處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法務部檢察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總統府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法務部統計處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76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台灣中油股份有限公司溶劑化學品事業部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嘉義市政府衛生局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國立臺灣圖書館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國立臺灣藝術教育館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國立臺灣科學教育館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教育部青年發展署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國立科學工藝博物館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台灣中油股份有限公司石化事業部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行政院農業委員會農業金融局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審計部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法務部資訊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法務部人事處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法務部法制司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法務部保護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法務部會計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金融監督管理委員會檢查局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金融監督管理委員會銀行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法務部國際及兩岸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交通部中央氣象局臺灣南區氣象中心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基隆市稅務局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金融監督管理委員會證券期貨局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外交部領事事務局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台灣中油股份有限公司液化石油氣事業部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金融監督管理委員會保險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法務部廉政署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67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法務部矯正署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最高法院檢察署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法務部行政執行署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臺灣高等法院檢察署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史館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國立公共資訊圖書館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行政院原子能委員會核能研究所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行政院農業委員會農業試驗所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行政院農業委員會臺東區農業改良場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公務人員退休撫卹基金監理委員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考試院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教育部體育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教育部國民及學前教育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行政院農業委員會林務局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經濟部商業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行政院農業委員會花蓮區農業改良場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行政院農業委員會林業試驗所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監察院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飛航安全調查委員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行政院農業委員會水產試驗所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中央研究院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中國輸出入銀行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行政院農業委員會畜產試驗所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行政院農業委員會茶業改良場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法務部法醫研究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臺灣新北地方法院檢察署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國家教育研究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司法院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科技部中部科學工業園區管理局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臺灣士林地方法院檢察署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福建高等法院金門分院檢察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行政院農業委員會桃園區農業改良場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行政院農業委員會種苗改良繁殖場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行政院農業委員會臺中區農業改良場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臺灣高等法院</text:p>
          </table:table-cell>
          <table:table-cell table:style-name="ce1" office:value-type="string" calcext:value-type="string">
            <text:p>臺灣新竹地方法院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行政院農業委員會苗栗區農業改良場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行政院農業委員會漁業署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行政院農業委員會臺南區農業改良場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臺灣高等法院臺南分院檢察署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臺灣臺北地方法院檢察署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臺灣高等法院</text:p>
          </table:table-cell>
          <table:table-cell table:style-name="ce1" office:value-type="string" calcext:value-type="string">
            <text:p>臺灣嘉義地方法院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臺灣高等法院</text:p>
          </table:table-cell>
          <table:table-cell table:style-name="ce1" office:value-type="string" calcext:value-type="string">
            <text:p>臺灣屏東地方法院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臺灣高等法院</text:p>
          </table:table-cell>
          <table:table-cell table:style-name="ce1" office:value-type="string" calcext:value-type="string">
            <text:p>臺灣高等法院高雄分院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福建金門地方法院檢察署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臺中高等行政法院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臺灣高等法院花蓮分院檢察署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最高行政法院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高雄高等行政法院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行政院農業委員會水土保持局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臺灣高等法院</text:p>
          </table:table-cell>
          <table:table-cell table:style-name="ce1" office:value-type="string" calcext:value-type="string">
            <text:p>臺灣桃園地方法院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臺灣高等法院臺南分院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臺灣高等法院</text:p>
          </table:table-cell>
          <table:table-cell table:style-name="ce1" office:value-type="string" calcext:value-type="string">
            <text:p>臺灣士林地方法院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法務部司法官學院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臺灣臺中地方法院檢察署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銓敘部</text:p>
          </table:table-cell>
          <table:table-cell table:style-name="ce1" office:value-type="string" calcext:value-type="string">
            <text:p>公務人員退休撫卹基金管理委員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臺灣高等法院</text:p>
          </table:table-cell>
          <table:table-cell table:style-name="ce1" office:value-type="string" calcext:value-type="string">
            <text:p>臺灣花蓮地方法院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臺灣高等法院高雄分院檢察署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臺灣臺南地方法院檢察署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臺灣高等法院</text:p>
          </table:table-cell>
          <table:table-cell table:style-name="ce1" office:value-type="string" calcext:value-type="string">
            <text:p>臺灣臺北地方法院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臺灣高等法院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臺灣高雄地方法院檢察署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公務人員保障暨培訓委員會</text:p>
          </table:table-cell>
          <table:table-cell table:style-name="ce1" office:value-type="string" calcext:value-type="string">
            <text:p>國家文官學院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臺灣高等法院</text:p>
          </table:table-cell>
          <table:table-cell table:style-name="ce1" office:value-type="string" calcext:value-type="string">
            <text:p>臺灣臺中地方法院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行政院農業委員會動植物防疫檢疫局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臺灣高等法院</text:p>
          </table:table-cell>
          <table:table-cell table:style-name="ce1" office:value-type="string" calcext:value-type="string">
            <text:p>臺灣高雄少年及家事法院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國史館</text:p>
          </table:table-cell>
          <table:table-cell table:style-name="ce1" office:value-type="string" calcext:value-type="string">
            <text:p>國史館臺灣文獻館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臺灣高等法院</text:p>
          </table:table-cell>
          <table:table-cell table:style-name="ce1" office:value-type="string" calcext:value-type="string">
            <text:p>臺灣基隆地方法院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法務部法律事務司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臺灣高等法院</text:p>
          </table:table-cell>
          <table:table-cell table:style-name="ce1" office:value-type="string" calcext:value-type="string">
            <text:p>臺灣高等法院臺中分院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臺灣高等法院臺中分院檢察署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立法院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智慧財產法院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法務部台灣澎湖地方法院檢察署</text:p>
          </table:table-cell>
          <table:table-cell table:style-name="ce1" office:value-type="string" calcext:value-type="string">
            <text:p>臺灣澎湖地方法院檢察署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臺灣高等法院</text:p>
          </table:table-cell>
          <table:table-cell table:style-name="ce1" office:value-type="string" calcext:value-type="string">
            <text:p>臺灣臺東地方法院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臺北高等行政法院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臺灣金融控股股份有限公司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臺灣高等法院</text:p>
          </table:table-cell>
          <table:table-cell table:style-name="ce1" office:value-type="string" calcext:value-type="string">
            <text:p>臺灣臺南地方法院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臺灣高等法院</text:p>
          </table:table-cell>
          <table:table-cell table:style-name="ce1" office:value-type="string" calcext:value-type="string">
            <text:p>臺灣南投地方法院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最高法院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臺灣省政府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行政院農業委員會農糧署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行政院農業委員會家畜衛生試驗所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臺灣高等法院</text:p>
          </table:table-cell>
          <table:table-cell table:style-name="ce1" office:value-type="string" calcext:value-type="string">
            <text:p>臺灣澎湖地方法院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行政院農業委員會高雄區農業改良場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臺灣苗栗地方法院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臺灣高等法院</text:p>
          </table:table-cell>
          <table:table-cell table:style-name="ce1" office:value-type="string" calcext:value-type="string">
            <text:p>臺灣彰化地方法院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臺灣高等法院</text:p>
          </table:table-cell>
          <table:table-cell table:style-name="ce1" office:value-type="string" calcext:value-type="string">
            <text:p>臺灣高雄地方法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中央警察大學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福建高等法院金門分院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臺灣高等法院</text:p>
          </table:table-cell>
          <table:table-cell table:style-name="ce1" office:value-type="string" calcext:value-type="string">
            <text:p>臺灣高等法院花蓮分院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銓敘部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福建連江地方法院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臺灣高等法院</text:p>
          </table:table-cell>
          <table:table-cell table:style-name="ce1" office:value-type="string" calcext:value-type="string">
            <text:p>臺灣宜蘭地方法院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衛生福利部社會及家庭署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外交部外交及國際事務學院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行政院人事行政總處地方行政研習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考選部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福建金門地方法院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臺灣土地銀行股份有限公司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行政院人事行政總處公務人力發展中心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內政部空中勤務總隊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衛生福利部國家中醫藥研究所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公務員懲戒委員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臺灣雲林地方法院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國立海洋科技博物館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臺灣高等法院</text:p>
          </table:table-cell>
          <table:table-cell table:style-name="ce1" office:value-type="string" calcext:value-type="string">
            <text:p>臺灣新北地方法院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司法院</text:p>
          </table:table-cell>
          <table:table-cell table:style-name="ce1" office:value-type="string" calcext:value-type="string">
            <text:p>法官學院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國立自然科學博物館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福建連江地方法院檢察署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內政部建築研究所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公務人員保障暨培訓委員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行政院農業委員會特有生物研究保育中心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嘉義縣政府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福建省政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法務部調查局保防處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中山大學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臺灣師範大學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臺灣大學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聯合大學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高雄第一科技大學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雲林科技大學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臺灣藝術大學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臺北護理健康大學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中興大學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臺中教育大學附設實驗國民小學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交通大學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臺灣大學醫學院附設醫院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政治大學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清華大學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臺東專科學校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成功大學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中央大學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嘉義大學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臺中科技大學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東華大學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中正大學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彰化師範大學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臺北大學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高雄大學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暨南國際大學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屏東科技大學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臺東大學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虎尾科技大學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澎湖科技大學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勤益科技大學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臺灣體育運動大學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新竹教育大學附設實驗國民小學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臺灣大學醫學院附設醫院北護分院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臺灣大學醫學院附設醫院竹東分院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臺灣大學醫學院附設醫院新竹分院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table:number-columns-repeated="2" office:value-type="string" calcext:value-type="string">
            <text:p>國立臺灣大學醫學院附設醫院雲林分院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經濟部國際合作處</text:p>
          </table:table-cell>
          <table:table-cell table:style-name="ce1" table:number-columns-repeated="4"/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01505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1T19:44:39+08:00</meta:creation-date>
    <dc:date>2024-04-01T19:44:39+08:00</dc:date>
  </office:meta>
</office:document-meta>
</file>