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年月</text:p>
          </table:table-cell>
          <table:table-cell table:style-name="ce1" office:value-type="string" calcext:value-type="string">
            <text:p>網址</text:p>
          </table:table-cell>
          <table:table-cell table:style-name="ce1" office:value-type="string" calcext:value-type="string">
            <text:p>公告日期</text:p>
          </table:table-cell>
        </table:table-row>
        <table:table-row table:style-name="ro1">
          <table:table-cell table:style-name="ce1" office:value-type="string" calcext:value-type="string">
            <text:p>20180101</text:p>
          </table:table-cell>
          <table:table-cell table:style-name="ce1" office:value-type="string" calcext:value-type="string">
            <text:p>http://www.fsc.gov.tw/fckdowndoc?file=/107％E5％B9％B41％E6％9C％88％E9％87％91％E8％9E％8D％E7％9B％A3％E7％9D％A3％E7％AE％A1％E7％90％86％E5％9F％BA％E9％87％91％E6％9C％83％E8％A8％88％E6％9C％88％E5％A0％B1.rar&amp;flag=doc</text:p>
          </table:table-cell>
          <table:table-cell table:style-name="ce1" office:value-type="string" calcext:value-type="string">
            <text:p>20200710</text:p>
          </table:table-cell>
        </table:table-row>
        <table:table-row table:style-name="ro1">
          <table:table-cell table:style-name="ce1" office:value-type="string" calcext:value-type="string">
            <text:p>20180201</text:p>
          </table:table-cell>
          <table:table-cell table:style-name="ce1" office:value-type="string" calcext:value-type="string">
            <text:p>http://www.fsc.gov.tw/fckdowndoc?file=/107％E5％B9％B42％E6％9C％88％E9％87％91％E8％9E％8D％E7％9B％A3％E7％9D％A3％E7％AE％A1％E7％90％86％E5％9F％BA％E9％87％91％E6％9C％83％E8％A8％88％E6％9C％88％E5％A0％B1.rar&amp;flag=doc</text:p>
          </table:table-cell>
          <table:table-cell table:style-name="ce1" office:value-type="string" calcext:value-type="string">
            <text:p>20200710</text:p>
          </table:table-cell>
        </table:table-row>
        <table:table-row table:style-name="ro1">
          <table:table-cell table:style-name="ce1" office:value-type="string" calcext:value-type="string">
            <text:p>20180301</text:p>
          </table:table-cell>
          <table:table-cell table:style-name="ce1" office:value-type="string" calcext:value-type="string">
            <text:p>http://www.fsc.gov.tw/fckdowndoc?file=/107％E5％B9％B43％E6％9C％88％E9％87％91％E8％9E％8D％E7％9B％A3％E7％9D％A3％E7％AE％A1％E7％90％86％E5％9F％BA％E9％87％91％E6％9C％83％E8％A8％88％E6％9C％88％E5％A0％B1.rar&amp;flag=doc</text:p>
          </table:table-cell>
          <table:table-cell table:style-name="ce1" office:value-type="string" calcext:value-type="string">
            <text:p>20200710</text:p>
          </table:table-cell>
        </table:table-row>
        <table:table-row table:style-name="ro1">
          <table:table-cell table:style-name="ce1" office:value-type="string" calcext:value-type="string">
            <text:p>20180401</text:p>
          </table:table-cell>
          <table:table-cell table:style-name="ce1" office:value-type="string" calcext:value-type="string">
            <text:p>http://www.fsc.gov.tw/fckdowndoc?file=/107％E5％B9％B44％E6％9C％88％E9％87％91％E8％9E％8D％E7％9B％A3％E7％9D％A3％E7％AE％A1％E7％90％86％E5％9F％BA％E9％87％91％E6％9C％83％E8％A8％88％E6％9C％88％E5％A0％B1.zip&amp;flag=doc</text:p>
          </table:table-cell>
          <table:table-cell table:style-name="ce1" office:value-type="string" calcext:value-type="string">
            <text:p>20200710</text:p>
          </table:table-cell>
        </table:table-row>
        <table:table-row table:style-name="ro1">
          <table:table-cell table:style-name="ce1" office:value-type="string" calcext:value-type="string">
            <text:p>20180501</text:p>
          </table:table-cell>
          <table:table-cell table:style-name="ce1" office:value-type="string" calcext:value-type="string">
            <text:p>http://www.fsc.gov.tw/fckdowndoc?file=/107％E5％B9％B45％E6％9C％88％E9％87％91％E8％9E％8D％E7％9B％A3％E7％9D％A3％E7％AE％A1％E7％90％86％E5％9F％BA％E9％87％91％E6％9C％83％E8％A8％88％E6％9C％88％E5％A0％B1.zip&amp;flag=doc</text:p>
          </table:table-cell>
          <table:table-cell table:style-name="ce1" office:value-type="string" calcext:value-type="string">
            <text:p>20200710</text:p>
          </table:table-cell>
        </table:table-row>
        <table:table-row table:style-name="ro1">
          <table:table-cell table:style-name="ce1" office:value-type="string" calcext:value-type="string">
            <text:p>20180601</text:p>
          </table:table-cell>
          <table:table-cell table:style-name="ce1" office:value-type="string" calcext:value-type="string">
            <text:p>http://www.fsc.gov.tw/fckdowndoc?file=/107％E5％B9％B46％E6％9C％88％E9％87％91％E8％9E％8D％E7％9B％A3％E7％9D％A3％E7％AE％A1％E7％90％86％E5％9F％BA％E9％87％91％E6％9C％83％E8％A8％88％E6％9C％88％E5％A0％B1.zip&amp;flag=doc</text:p>
          </table:table-cell>
          <table:table-cell table:style-name="ce1" office:value-type="string" calcext:value-type="string">
            <text:p>20200710</text:p>
          </table:table-cell>
        </table:table-row>
        <table:table-row table:style-name="ro1">
          <table:table-cell table:style-name="ce1" office:value-type="string" calcext:value-type="string">
            <text:p>20180701</text:p>
          </table:table-cell>
          <table:table-cell table:style-name="ce1" office:value-type="string" calcext:value-type="string">
            <text:p>http://www.fsc.gov.tw/fckdowndoc?file=/107％E5％B9％B47％E6％9C％88％E5％9F％BA％E9％87％91％E6％9C％88％E5％A0％B1.rar&amp;flag=doc</text:p>
          </table:table-cell>
          <table:table-cell table:style-name="ce1" office:value-type="string" calcext:value-type="string">
            <text:p>20200710</text:p>
          </table:table-cell>
        </table:table-row>
        <table:table-row table:style-name="ro1">
          <table:table-cell table:style-name="ce1" office:value-type="string" calcext:value-type="string">
            <text:p>20180801</text:p>
          </table:table-cell>
          <table:table-cell table:style-name="ce1" office:value-type="string" calcext:value-type="string">
            <text:p>http://www.fsc.gov.tw/fckdowndoc?file=/107％E5％B9％B48％E6％9C％88％E9％87％91％E8％9E％8D％E7％9B％A3％E7％9D％A3％E7％AE％A1％E7％90％86％E5％9F％BA％E9％87％91％E6％9C％83％E8％A8％88％E6％9C％88％E5％A0％B1.zip&amp;flag=doc</text:p>
          </table:table-cell>
          <table:table-cell table:style-name="ce1" office:value-type="string" calcext:value-type="string">
            <text:p>20200710</text:p>
          </table:table-cell>
        </table:table-row>
        <table:table-row table:style-name="ro1">
          <table:table-cell table:style-name="ce1" office:value-type="string" calcext:value-type="string">
            <text:p>20180901</text:p>
          </table:table-cell>
          <table:table-cell table:style-name="ce1" office:value-type="string" calcext:value-type="string">
            <text:p>http://www.fsc.gov.tw/fckdowndoc?file=/107％E5％B9％B49％E6％9C％88％E9％87％91％E8％9E％8D％E7％9B％A3％E7％9D％A3％E7％AE％A1％E7％90％86％E5％9F％BA％E9％87％91％E6％9C％83％E8％A8％88％E6％9C％88％E5％A0％B1.zip&amp;flag=doc</text:p>
          </table:table-cell>
          <table:table-cell table:style-name="ce1" office:value-type="string" calcext:value-type="string">
            <text:p>20200710</text:p>
          </table:table-cell>
        </table:table-row>
        <table:table-row table:style-name="ro1">
          <table:table-cell table:style-name="ce1" office:value-type="string" calcext:value-type="string">
            <text:p>20181101</text:p>
          </table:table-cell>
          <table:table-cell table:style-name="ce1" office:value-type="string" calcext:value-type="string">
            <text:p>http://www.fsc.gov.tw/fckdowndoc?file=/10711％E5％9F％BA％E9％87％91％E6％9C％88％E5％A0％B1.zip&amp;flag=doc</text:p>
          </table:table-cell>
          <table:table-cell table:style-name="ce1" office:value-type="string" calcext:value-type="string">
            <text:p>20200710</text:p>
          </table:table-cell>
        </table:table-row>
        <table:table-row table:style-name="ro1">
          <table:table-cell table:style-name="ce1" office:value-type="string" calcext:value-type="string">
            <text:p>20181001</text:p>
          </table:table-cell>
          <table:table-cell table:style-name="ce1" office:value-type="string" calcext:value-type="string">
            <text:p>http://www.fsc.gov.tw/fckdowndoc?file=/107％E5％B9％B410％E6％9C％88％E9％87％91％E8％9E％8D％E7％9B％A3％E7％9D％A3％E7％AE％A1％E7％90％86％E5％9F％BA％E9％87％91％E6％9C％83％E8％A8％88％E6％9C％88％E5％A0％B1(2).zip&amp;flag=doc</text:p>
          </table:table-cell>
          <table:table-cell table:style-name="ce1" office:value-type="string" calcext:value-type="string">
            <text:p>20200710</text:p>
          </table:table-cell>
        </table:table-row>
        <table:table-row table:style-name="ro1">
          <table:table-cell table:style-name="ce1" office:value-type="string" calcext:value-type="string">
            <text:p>20181201</text:p>
          </table:table-cell>
          <table:table-cell table:style-name="ce1" office:value-type="string" calcext:value-type="string">
            <text:p>http://www.fsc.gov.tw/fckdowndoc?file=/107％E5％B9％B412％E6％9C％88％E6％9C％88％E5％A0％B1-％E9％87％91％E8％9E％8D％E7％9B％A3％E7％9D％A3％E7％AE％A1％E7％90％86％E5％9F％BA％E9％87％91.zip&amp;flag=doc</text:p>
          </table:table-cell>
          <table:table-cell table:style-name="ce1" office:value-type="string" calcext:value-type="string">
            <text:p>20200710</text:p>
          </table:table-cell>
        </table:table-row>
        <table:table-row table:style-name="ro1">
          <table:table-cell table:style-name="ce1" office:value-type="string" calcext:value-type="string">
            <text:p>20190101</text:p>
          </table:table-cell>
          <table:table-cell table:style-name="ce1" office:value-type="string" calcext:value-type="string">
            <text:p>http://www.fsc.gov.tw/fckdowndoc?file=/10801％E6％9C％88％E5％A0％B1-％E9％87％91％E8％9E％8D％E7％9B％A3％E7％9D％A3％E7％AE％A1％E7％90％86％E5％9F％BA％E9％87％91.rar&amp;flag=doc</text:p>
          </table:table-cell>
          <table:table-cell table:style-name="ce1" office:value-type="string" calcext:value-type="string">
            <text:p>20200710</text:p>
          </table:table-cell>
        </table:table-row>
        <table:table-row table:style-name="ro1">
          <table:table-cell table:style-name="ce1" office:value-type="string" calcext:value-type="string">
            <text:p>20190201</text:p>
          </table:table-cell>
          <table:table-cell table:style-name="ce1" office:value-type="string" calcext:value-type="string">
            <text:p>http://www.fsc.gov.tw/fckdowndoc?file=/10802％E6％9C％88％E5％A0％B1-％E9％87％91％E8％9E％8D％E7％9B％A3％E7％9D％A3％E7％AE％A1％E7％90％86％E5％9F％BA％E9％87％91.zip&amp;flag=doc</text:p>
          </table:table-cell>
          <table:table-cell table:style-name="ce1" office:value-type="string" calcext:value-type="string">
            <text:p>20200710</text:p>
          </table:table-cell>
        </table:table-row>
        <table:table-row table:style-name="ro1">
          <table:table-cell table:style-name="ce1" office:value-type="string" calcext:value-type="string">
            <text:p>20190301</text:p>
          </table:table-cell>
          <table:table-cell table:style-name="ce1" office:value-type="string" calcext:value-type="string">
            <text:p>http://www.fsc.gov.tw/fckdowndoc?file=/10803％E6％9C％83％E8％A8％88％E6％9C％88％E5％A0％B1-％E9％87％91％E8％9E％8D％E7％9B％A3％E7％9D％A3％E7％AE％A1％E7％90％86％E5％9F％BA％E9％87％91.rar&amp;flag=doc</text:p>
          </table:table-cell>
          <table:table-cell table:style-name="ce1" office:value-type="string" calcext:value-type="string">
            <text:p>20200710</text:p>
          </table:table-cell>
        </table:table-row>
        <table:table-row table:style-name="ro1">
          <table:table-cell table:style-name="ce1" office:value-type="string" calcext:value-type="string">
            <text:p>20190401</text:p>
          </table:table-cell>
          <table:table-cell table:style-name="ce1" office:value-type="string" calcext:value-type="string">
            <text:p>http://www.fsc.gov.tw/fckdowndoc?file=/10804.rar&amp;flag=doc</text:p>
          </table:table-cell>
          <table:table-cell table:style-name="ce1" office:value-type="string" calcext:value-type="string">
            <text:p>20200710</text:p>
          </table:table-cell>
        </table:table-row>
        <table:table-row table:style-name="ro1">
          <table:table-cell table:style-name="ce1" office:value-type="string" calcext:value-type="string">
            <text:p>20190501</text:p>
          </table:table-cell>
          <table:table-cell table:style-name="ce1" office:value-type="string" calcext:value-type="string">
            <text:p>http://www.fsc.gov.tw/fckdowndoc?file=/10805.rar&amp;flag=doc</text:p>
          </table:table-cell>
          <table:table-cell table:style-name="ce1" office:value-type="string" calcext:value-type="string">
            <text:p>20200710</text:p>
          </table:table-cell>
        </table:table-row>
        <table:table-row table:style-name="ro1">
          <table:table-cell table:style-name="ce1" office:value-type="string" calcext:value-type="string">
            <text:p>20190601</text:p>
          </table:table-cell>
          <table:table-cell table:style-name="ce1" office:value-type="string" calcext:value-type="string">
            <text:p>http://www.fsc.gov.tw/fckdowndoc?file=/10806.rar&amp;flag=doc</text:p>
          </table:table-cell>
          <table:table-cell table:style-name="ce1" office:value-type="string" calcext:value-type="string">
            <text:p>20200710</text:p>
          </table:table-cell>
        </table:table-row>
        <table:table-row table:style-name="ro1">
          <table:table-cell table:style-name="ce1" office:value-type="string" calcext:value-type="string">
            <text:p>20190701</text:p>
          </table:table-cell>
          <table:table-cell table:style-name="ce1" office:value-type="string" calcext:value-type="string">
            <text:p>http://www.fsc.gov.tw/fckdowndoc?file=/10807％E9％87％91％E7％AE％A1％E5％9F％BA％E9％87％91％E6％9C％88％E5％A0％B1.zip&amp;flag=doc</text:p>
          </table:table-cell>
          <table:table-cell table:style-name="ce1" office:value-type="string" calcext:value-type="string">
            <text:p>20200710</text:p>
          </table:table-cell>
        </table:table-row>
        <table:table-row table:style-name="ro1">
          <table:table-cell table:style-name="ce1" office:value-type="string" calcext:value-type="string">
            <text:p>20190801</text:p>
          </table:table-cell>
          <table:table-cell table:style-name="ce1" office:value-type="string" calcext:value-type="string">
            <text:p>http://www.fsc.gov.tw/fckdowndoc?file=/10808％E9％87％91％E7％AE％A1％E5％9F％BA％E9％87％91％E6％9C％88％E5％A0％B1.rar&amp;flag=doc</text:p>
          </table:table-cell>
          <table:table-cell table:style-name="ce1" office:value-type="string" calcext:value-type="string">
            <text:p>20200710</text:p>
          </table:table-cell>
        </table:table-row>
        <table:table-row table:style-name="ro1">
          <table:table-cell table:style-name="ce1" office:value-type="string" calcext:value-type="string">
            <text:p>20190901</text:p>
          </table:table-cell>
          <table:table-cell table:style-name="ce1" office:value-type="string" calcext:value-type="string">
            <text:p>http://www.fsc.gov.tw/fckdowndoc?file=/10809％E9％87％91％E7％AE％A1％E5％9F％BA％E9％87％91％E6％9C％88％E5％A0％B1.zip&amp;flag=doc</text:p>
          </table:table-cell>
          <table:table-cell table:style-name="ce1" office:value-type="string" calcext:value-type="string">
            <text:p>20200710</text:p>
          </table:table-cell>
        </table:table-row>
        <table:table-row table:style-name="ro1">
          <table:table-cell table:style-name="ce1" office:value-type="string" calcext:value-type="string">
            <text:p>20191001</text:p>
          </table:table-cell>
          <table:table-cell table:style-name="ce1" office:value-type="string" calcext:value-type="string">
            <text:p>http://www.fsc.gov.tw/fckdowndoc?file=/10810％E9％87％91％E7％AE％A1％E5％9F％BA％E9％87％91％E6％9C％88％E5％A0％B1(1).zip&amp;flag=doc</text:p>
          </table:table-cell>
          <table:table-cell table:style-name="ce1" office:value-type="string" calcext:value-type="string">
            <text:p>20200710</text:p>
          </table:table-cell>
        </table:table-row>
        <table:table-row table:style-name="ro1">
          <table:table-cell table:style-name="ce1" office:value-type="string" calcext:value-type="string">
            <text:p>20191101</text:p>
          </table:table-cell>
          <table:table-cell table:style-name="ce1" office:value-type="string" calcext:value-type="string">
            <text:p>http://www.fsc.gov.tw/fckdowndoc?file=/10811％20％E9％87％91％E7％AE％A1％E5％9F％BA％E9％87％91％E6％9C％88％E5％A0％B1.zip&amp;flag=doc</text:p>
          </table:table-cell>
          <table:table-cell table:style-name="ce1" office:value-type="string" calcext:value-type="string">
            <text:p>20200710</text:p>
          </table:table-cell>
        </table:table-row>
        <table:table-row table:style-name="ro1">
          <table:table-cell table:style-name="ce1" office:value-type="string" calcext:value-type="string">
            <text:p>20191201</text:p>
          </table:table-cell>
          <table:table-cell table:style-name="ce1" office:value-type="string" calcext:value-type="string">
            <text:p>http://www.fsc.gov.tw/fckdowndoc?file=/10812％E9％87％91％E7％AE％A1％E5％9F％BA％E9％87％91％E6％9C％88％E5％A0％B1.zip&amp;flag=doc</text:p>
          </table:table-cell>
          <table:table-cell table:style-name="ce1" office:value-type="string" calcext:value-type="string">
            <text:p>2020071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2-25T08:13:21+08:00</meta:creation-date>
    <dc:date>2023-02-25T08:13:21+08:00</dc:date>
  </office:meta>
</office:document-meta>
</file>