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臺銀綜合證券股份有限公司終止有價證券當日沖銷交?申請書</text:p>
          </table:table-cell>
        </table:table-row>
        <table:table-row table:style-name="ro1">
          <table:table-cell table:style-name="ce1" office:value-type="string" calcext:value-type="string">
            <text:p>一、本人與  貴公司簽訂之有價證券當日沖銷交?風險預告書暨概括授權同意書，自即日起申請終止使用。</text:p>
          </table:table-cell>
        </table:table-row>
        <table:table-row table:style-name="ro1">
          <table:table-cell table:style-name="ce1" office:value-type="string" calcext:value-type="string">
            <text:p>二、本人申請終止有價證券當日沖銷交?自申請日次一營業日起生效，本人於申請當日對主管機關指定之上市(櫃)有價證券，委託現款買進成交後現券賣出同種?有價證券，就相同??部分相抵之普通交割買賣，仍按買賣沖銷後差價辦?款項交割。</text:p>
          </table:table-cell>
        </table:table-row>
        <table:table-row table:style-name="ro1">
          <table:table-cell table:style-name="ce1" office:value-type="string" calcext:value-type="string">
            <text:p>此 致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</table:table-row>
        <table:table-row table:style-name="ro1">
          <table:table-cell table:style-name="ce1" office:value-type="string" calcext:value-type="string">
            <text:p>申  請  人：簽名蓋章(原?印鑑)</text:p>
          </table:table-cell>
        </table:table-row>
        <table:table-row table:style-name="ro1">
          <table:table-cell table:style-name="ce1" office:value-type="string" calcext:value-type="string">
            <text:p>帳      號：104</text:p>
          </table:table-cell>
        </table:table-row>
        <table:table-row table:style-name="ro1">
          <table:table-cell table:style-name="ce1" office:value-type="string" calcext:value-type="string">
            <text:p>身份證字號：</text:p>
          </table:table-cell>
        </table:table-row>
        <table:table-row table:style-name="ro1">
          <table:table-cell table:style-name="ce1" office:value-type="string" calcext:value-type="string">
            <text:p>申請日期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06:53:02+08:00</meta:creation-date>
    <dc:date>2023-08-02T06:53:02+08:00</dc:date>
  </office:meta>
</office:document-meta>
</file>