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-7月</text:p>
          </table:table-cell>
          <table:table-cell table:style-name="ce1" office:value-type="string" calcext:value-type="string">
            <text:p>http://www.mohw.gov.tw/files/衛生福利部104年度會計報告_01-07月份.zip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://www.mohw.gov.tw/files/衛生福利部104年度會計報告_08月份.zip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://www.mohw.gov.tw/files/衛生福利部104年度會計報告_10月份.zip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://www.mohw.gov.tw/files/衛生福利部104年度會計報告_11月份.zip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://www.mohw.gov.tw/files/衛生福利部104年度會計報告_12月份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6T06:37:35+08:00</meta:creation-date>
    <dc:date>2023-04-26T06:37:35+08:00</dc:date>
  </office:meta>
</office:document-meta>
</file>