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民國年月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文件下載網址-XML</text:p>
          </table:table-cell>
          <table:table-cell table:style-name="ce1" office:value-type="string" calcext:value-type="string">
            <text:p>文件下載網址-PDF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12年1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jQ0LzgzODYxYmNmLTIxZDctNDRlZi05NWVlLTkxNDVmNWU2MTQxZC5yYXI%3d&amp;n=MTEy5bm0MTLmnIjpm6Lls7blu7roqK3ln7rph5HmnIPoqIjmnIjloLEucmFy&amp;icon=.rar</text:p>
          </table:table-cell>
          <table:table-cell table:style-name="ce1" office:value-type="string" calcext:value-type="string">
            <text:p>https://ws.ndc.gov.tw/Download.ashx?u=LzAwMS9hZG1pbmlzdHJhdG9yLzEwL3JlbGZpbGUvNTU2Ni85NjQ0L2Y1NGQwODU5LTNjYWMtNGQ5OC1iZTY2LTAzNTFjNTRmOGUyMy5wZGY%3d&amp;n=MTEy5bm0MTLmnIjpm6Lls7blu7roqK3ln7rph5HmnIPoqIjmnIjloLEucGRm&amp;icon=.pdf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12年1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jQ0L2QyYjU2ZTdmLTZhYzYtNGIxZC1hM2E1LTVhYTNlMDVhNmI2Yy5yYXI%3d&amp;n=MTEy5bm0MTHmnIjpm6Lls7blu7roqK3ln7rph5HmnIPoqIjmnIjloLEucmFy&amp;icon=.rar</text:p>
          </table:table-cell>
          <table:table-cell table:style-name="ce1" office:value-type="string" calcext:value-type="string">
            <text:p>https://ws.ndc.gov.tw/Download.ashx?u=LzAwMS9hZG1pbmlzdHJhdG9yLzEwL3JlbGZpbGUvNTU2Ni85NjQ0LzRlOGU5ZTFhLWZkODYtNDE0ZC1iY2M2LTVmYjgxZjg3NDMyOS5wZGY%3d&amp;n=MTEy5bm0MTHmnIjpm6Lls7blu7roqK3ln7rph5HmnIPoqIjmnIjloLEucGRm&amp;icon=.pdf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12年10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jQ0LzhjNzE4Y2Y4LTJiYWYtNGEwZC04NDg1LTZmNTE2ZTFiNGI3MS5yYXI%3d&amp;n=MTEy5bm0MTDmnIjpm6Lls7blu7roqK3ln7rph5HmnIPoqIjmnIjloLEucmFy&amp;icon=.rar</text:p>
          </table:table-cell>
          <table:table-cell table:style-name="ce1" office:value-type="string" calcext:value-type="string">
            <text:p>https://ws.ndc.gov.tw/Download.ashx?u=LzAwMS9hZG1pbmlzdHJhdG9yLzEwL3JlbGZpbGUvNTU2Ni85NjQ0LzBlZTYzZTFiLThjYTktNGJhNC04ZDkwLWMxOWNlZTg1OTljOC5wZGY%3d&amp;n=MTEy5bm0MTDmnIjpm6Lls7blu7roqK3ln7rph5HmnIPoqIjmnIjloLEucGRm&amp;icon=.pdf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12年9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jQ0LzVjNGRmZjk0LTg1MjMtNDdkZC1iYjQ4LTA3NTM0YTRlOTVhZi5yYXI%3d&amp;n=MTEy5bm0OeaciOmbouWztuW7uuioreWfuumHkeacg%2bioiOaciOWgsS5yYXI%3d&amp;icon=.rar</text:p>
          </table:table-cell>
          <table:table-cell table:style-name="ce1" office:value-type="string" calcext:value-type="string">
            <text:p>https://ws.ndc.gov.tw/Download.ashx?u=LzAwMS9hZG1pbmlzdHJhdG9yLzEwL3JlbGZpbGUvNTU2Ni85NjQ0LzQzMzViYmY5LTg4YTUtNGI2My04MzM2LTEzNzQ4Y2ExYWNjNy5wZGY%3d&amp;n=MTEy5bm0OeaciOmbouWztuW7uuioreWfuumHkeacg%2bioiOaciOWgsS5wZGY%3d&amp;icon=.pdf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12年8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jQ0LzMxNTdmOTgzLWZjY2ItNGVkOS04OTA4LTM1NjczMTJjMTQ3YS5yYXI%3d&amp;n=MTEy5bm0OOaciOmbouWztuW7uuioreWfuumHkeacg%2bioiOaciOWgsS5yYXI%3d&amp;icon=.rar</text:p>
          </table:table-cell>
          <table:table-cell table:style-name="ce1" office:value-type="string" calcext:value-type="string">
            <text:p>https://ws.ndc.gov.tw/Download.ashx?u=LzAwMS9hZG1pbmlzdHJhdG9yLzEwL3JlbGZpbGUvNTU2Ni85NjQ0LzkyMjc0Yjk0LTJkNDQtNGNkOS1hZTE2LTRmNzgzYjI0NDEzMC5wZGY%3d&amp;n=MTEy5bm0OOaciOmbouWztuW7uuioreWfuumHkeacg%2bioiOaciOWgsS5wZGY%3d&amp;icon=.pdf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12年7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jQ0LzVlNGNmMDJmLWE3ZGUtNGE2Ny04OTIzLTE0ZTg3YjI2OTRkYi5yYXI%3d&amp;n=MTEy5bm0N%2baciOmbouWztuW7uuioreWfuumHkeacg%2bioiOaciOWgsS5yYXI%3d&amp;icon=.rar</text:p>
          </table:table-cell>
          <table:table-cell table:style-name="ce1" office:value-type="string" calcext:value-type="string">
            <text:p>https://ws.ndc.gov.tw/Download.ashx?u=LzAwMS9hZG1pbmlzdHJhdG9yLzEwL3JlbGZpbGUvNTU2Ni85NjQ0LzRiY2U5ODdiLTExZjAtNGU0MS1hOWU4LTM5Nzg0MTRmNjQyMi5wZGY%3d&amp;n=MTEy5bm0N%2baciOmbouWztuW7uuioreWfuumHkeacg%2bioiOaciOWgsS5wZGY%3d&amp;icon=.pdf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12年6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jQ0L2IwYzBjMWQyLTJmOWUtNGNiNi05NzZhLWQ1ODM4MTBkODAzMS5yYXI%3d&amp;n=MTEy5bm0NuaciOmbouWztuW7uuioreWfuumHkeacg%2bioiOaciOWgsS5yYXI%3d&amp;icon=.rar</text:p>
          </table:table-cell>
          <table:table-cell table:style-name="ce1" office:value-type="string" calcext:value-type="string">
            <text:p>https://ws.ndc.gov.tw/Download.ashx?u=LzAwMS9hZG1pbmlzdHJhdG9yLzEwL3JlbGZpbGUvNTU2Ni85NjQ0L2M0ZjRjOGQwLTIyY2ItNDAwZS05YzYwLTNjODlmNDAyNTE1Ni5wZGY%3d&amp;n=MTEy5bm0NuaciOmbouWztuW7uuioreWfuumHkeacg%2bioiOaciOWgsS5wZGY%3d&amp;icon=.pdf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12年5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jQ0LzQ5Nzg3NWFkLTA4YTEtNGU3NS1iMWYzLTJhNzU5ZDdkNjU4YS5yYXI%3d&amp;n=MTEy5bm0NeaciOmbouWztuW7uuioreWfuumHkeacg%2bioiOaciOWgsS5yYXI%3d&amp;icon=.rar</text:p>
          </table:table-cell>
          <table:table-cell table:style-name="ce1" office:value-type="string" calcext:value-type="string">
            <text:p>https://ws.ndc.gov.tw/Download.ashx?u=LzAwMS9hZG1pbmlzdHJhdG9yLzEwL3JlbGZpbGUvNTU2Ni85NjQ0LzRlZDVmOWZlLTEyZDgtNGI5YS1hMDhlLWM2YjNiMWRjMzU0NC5wZGY%3d&amp;n=MTEy5bm0NeaciOmbouWztuW7uuioreWfuumHkeacg%2bioiOaciOWgsS5wZGY%3d&amp;icon=.pdf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12年4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jQ0LzE4ZDM1NTAxLTU1ODQtNDk1ZC1hMzE4LTllNTE4MGFmMWI0MC5yYXI%3d&amp;n=MTEy5bm0NOaciOmbouWztuW7uuioreWfuumHkeacg%2bioiOaciOWgsS5yYXI%3d&amp;icon=.rar</text:p>
          </table:table-cell>
          <table:table-cell table:style-name="ce1" office:value-type="string" calcext:value-type="string">
            <text:p>https://ws.ndc.gov.tw/Download.ashx?u=LzAwMS9hZG1pbmlzdHJhdG9yLzEwL3JlbGZpbGUvNTU2Ni85NjQ0L2VkNTYyZGExLWRjMDMtNDhkNS05YjgyLWFkOGZjMDY3N2I0Zi5wZGY%3d&amp;n=MTEy5bm0NOaciOmbouWztuW7uuioreWfuumHkeacg%2bioiOaciOWgsS5wZGY%3d&amp;icon=.pdf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12年3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jQ0L2ViMDUwZmMzLWMxYjItNDdkZC04ZjU5LTMxNWE5NjY3MGQ4OS5yYXI%3d&amp;n=MTEy5bm0M%2baciOmbouWztuW7uuioreWfuumHkeacg%2bioiOaciOWgsS5yYXI%3d&amp;icon=.rar</text:p>
          </table:table-cell>
          <table:table-cell table:style-name="ce1" office:value-type="string" calcext:value-type="string">
            <text:p>https://ws.ndc.gov.tw/Download.ashx?u=LzAwMS9hZG1pbmlzdHJhdG9yLzEwL3JlbGZpbGUvNTU2Ni85NjQ0LzJlODUzNjI0LTdkMmItNGFhNC1hY2Y0LTA1ZGZlMzhmNTAyYy5wZGY%3d&amp;n=MTEy5bm0M%2baciOmbouWztuW7uuioreWfuumHkeacg%2bioiOaciOWgsS5wZGY%3d&amp;icon=.pdf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12年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jQ0LzdmZWY5M2I2LTY2NmMtNDc4My05ZTZkLTg4NTNlYTY1NjZjOC5yYXI%3d&amp;n=MTEy5bm0MuaciOmbouWztuW7uuioreWfuumHkeacg%2bioiOaciOWgsS5yYXI%3d&amp;icon=.rar</text:p>
          </table:table-cell>
          <table:table-cell table:style-name="ce1" office:value-type="string" calcext:value-type="string">
            <text:p>https://ws.ndc.gov.tw/Download.ashx?u=LzAwMS9hZG1pbmlzdHJhdG9yLzEwL3JlbGZpbGUvNTU2Ni85NjQ0L2VkZDNjYzU1LTc1ZDAtNGU3Yy1hOGU3LTQwZWU3NjYxZmU3ZS5wZGY%3d&amp;n=MTEy5bm0MuaciOmbouWztuW7uuioreWfuumHkeacg%2bioiOaciOWgsS5wZGY%3d&amp;icon=.pdf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12年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jQ0L2YzM2UxYWI3LTkwZDItNDRhZS04ZWYwLWZkMjUzY2NjMTQ2ZS5yYXI%3d&amp;n=MTEy5bm0M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jQ0Lzc0ZGI3ZGRlLTVhODQtNDYzMS1hNTkzLTc5M2U5ZDY4OWQxZC5wZGY%3d&amp;n=MTEy5bm0M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11年1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TgyL2FmOTBjYzlmLWI4ZWEtNGZjNS1iM2Y0LTRjYmM1MmFiMjgzNC5yYXI%3d&amp;n=MTEx5bm0MTL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5NTgyL2NmNjdhZTI1LTk2M2ItNDM0MC05MTllLTA2NmE2Mzg1ZTUyNS5wZGY%3d&amp;n=MTEx5bm0MTL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11年1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TgyLzYyMGYyOWZlLTliNzktNDBjMi1iNmIwLWI5MzcyYjM0MjFkMC5yYXI%3d&amp;n=MTEx5bm0MTH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5NTgyLzBiMmM3ZmUwLTgzZmYtNDQ4Yi04ODFjLWU2MmIwNmUyMzMxZS5wZGY%3d&amp;n=MTEx5bm0MTH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11年10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TgyLzY3YTAyYzQ4LWVhZDktNGY2NS1iODIzLWY5OTY1YjY5YjNiZS5yYXI%3d&amp;n=MTEx5bm0MTD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5NTgyLzY1OGIzNmI4LWEzNDUtNGFjZC1iOWEzLWI0OGU4ZDQwYWQ2NC5wZGY%3d&amp;n=MTEx5bm0MTD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11年9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TgyLzMyMmI3NDBiLWM5OWYtNDk2NC1iMWQxLTY4MTY1NmE0OGY1Mi5yYXI%3d&amp;n=MTEx5bm0O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TgyLzA4MGRiNjQzLTEyZWYtNGE1ZC1iZjQ0LTdlMmE0MmQ1OTcwMy5wZGY%3d&amp;n=MTEx5bm0O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11年8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TgyLzgzNGNjYjE1LTQ1NzYtNDZhNy1hODA3LWRkOWFiODI1YmY3Zi5yYXI%3d&amp;n=MTEx5bm0OO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TgyL2FlNTY4YjllLWVmMjgtNDU1MS04Mjc2LTUzMTUwNDk1OThhOS5wZGY%3d&amp;n=MTEx5bm0OO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11年7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TgyLzE1MDU1Y2VjLWFhZTQtNGRhMS04NDM0LTg0NTYzZjY3ZGFjNy5yYXI%3d&amp;n=MTEx5bm0N%2b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TgyLzg0MzA2OTFhLTRiZTYtNDNlNS1iNGQ3LTFlM2I5MDk1M2Q3OS5wZGY%3d&amp;n=MTEx5bm0N%2b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11年6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TgyLzFmMTVmODFiLTg4ODYtNDViZi05ZjE3LWRkODdjMWQ3NjMxZC5yYXI%3d&amp;n=MTEx5bm0Nu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TgyLzIxZGU1ODYwLTdjYzMtNDU0ZS05M2FhLTA5ZTQxY2Q2NGQ1Yy5wZGY%3d&amp;n=MTEx5bm0Nu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11年5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TgyLzg4NzQxYjhkLTE1MmItNGJjNC1iZGI2LWIxZjRmYzI5ZDk2Ni5yYXI%3d&amp;n=MTEx5bm0N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TgyLzIyNDM2ZjU4LTllMTItNGM3OC05NmZkLTU5MGFkNjcwN2MyYS5wZGY%3d&amp;n=MTEx5bm0N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11年4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TgyLzg4ZmJkYmRkLTI0MDItNGU1NS05YTVjLTMxMjY0MjY4ZDA2Yy5yYXI%3d&amp;n=MTEx5bm0NO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TgyL2FjZjQ2NDIyLWQwMGMtNDk4My1hYmM2LWU5NzFjMDAyNTA0Yy5wZGY%3d&amp;n=MTEx5bm0NO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11年3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TgyLzdlYTc3OWE1LWYzM2UtNDNkNS04OTA1LTk3MjkyZWY1NGRjMi5yYXI%3d&amp;n=MTEx5bm0M%2b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TgyL2E1ZjM5ODEwLWI0ZDQtNGU4Ny1hYmIxLTI0OWUwYTk1NWM1MC5wZGY%3d&amp;n=MTEx5bm0M%2b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11年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TgyLzY2YTIyMTI1LTdiNzktNDcxYi04ZTZjLWRjMmJmMzY4YWJkZi5yYXI%3d&amp;n=MTEx5bm0Mu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TgyLzFkNDM2ZWEzLTFkNzEtNDY2ZS1hZmE0LTVjMGZjNWZiNGJlOS5wZGY%3d&amp;n=MTEx5bm0Mu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11年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TgyLzU4MGEzYWQ5LWQ4ZjUtNGU1ZS1hNGM2LWI0NDA5MmI2OWMzNC5yYXI%3d&amp;n=MTEx5bm0M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TgyLzdhZDM1NDNjLTAwNDItNDE0YS1hMzljLWNjMGY4N2Q2Y2NjNS5wZGY%3d&amp;n=MTEx5bm0M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10年1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Dg5LzJiZDdhNjBmLTNmZmQtNGEwYS04NDdmLWUzYjg5MTE5NjAyOS5yYXI%3d&amp;n=MTEw5bm0MTL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5NDg5L2JlMjcxMTg3LTc2NzAtNGE4Mi1hMzQ2LTIwNzA1OGUyZDgzNi5wZGY%3d&amp;n=MTEw5bm0MTL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10年1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Dg5L2U1N2EzMGE1LWMwODUtNGE0NC1iMmZmLWU0OTc0NDgzMWMzZi5yYXI%3d&amp;n=MTEw5bm0MTH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5NDg5L2Q4NDhmYTU2LWFiM2QtNGRkYy1iNmVmLTE4ZDQxZGQ3YjE2Zi5wZGY%3d&amp;n=MTEw5bm0MTH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10年10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Dg5LzhjMDcwNzQ5LTUxOGItNGE1NS1iMGVmLTBlZmQwZGRiOGVkZi5yYXI%3d&amp;n=MTEw5bm0MTD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5NDg5LzA3ZGE4ODhjLTUzMmQtNDkwMC04NjY5LTEzZmEwNmFjOGJhZC5wZGY%3d&amp;n=MTEw5bm0MTD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10年9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Dg5LzkyYzlhOGU1LThlZWUtNDBlMC04MjdiLWY1ZWUzZTIwNWJjNS5yYXI%3d&amp;n=MTEw5bm0O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Dg5LzI3YjgzZWQ4LWQ1NmItNDkxMC1iOTdjLTJjMjVmMGQ5MmUxYi5wZGY%3d&amp;n=MTEw5bm0O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10年8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Dg5LzkyYjRiM2I3LTM0OGYtNDY0Yy1hNDcyLWE4NTNlNzMxMTE1NC5yYXI%3d&amp;n=MTEw5bm0OO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Dg5LzFjNGMwM2YyLWY2ZDktNDJmYi1iZWZhLWVhYzg2OWNiNGI0Yy5wZGY%3d&amp;n=MTEw5bm0OO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10年7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Dg5Lzg5MzYwNTM5LWRmZWEtNDM3MS1hYmFjLTBiYzZlNzU3MzA2My5yYXI%3d&amp;n=MTEw5bm0N%2b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Dg5L2YyNDc1YWM5LTdhZGYtNDhjYy05Y2FhLTc5M2Y0ZGUzN2YxNS5wZGY%3d&amp;n=MTEw5bm0N%2b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10年6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Dg5LzhmZGE3ZjY2LTU1MDgtNGExZS1hOGE4LTdjNTQ4YTYzOTAwZi5yYXI%3d&amp;n=MTEw5bm0Nu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Dg5LzlmNzQ3MGMzLTk3MDUtNDgwZi04Yjc5LTVmYTNiMjcwNjc4Ni5wZGY%3d&amp;n=MTEw5bm0Nu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10年5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Dg5L2JlNDVhNWQ5LWI2YWQtNDM4Ny1hNjYxLTIyMmY4NWIxMzM2NC5yYXI%3d&amp;n=MTEw5bm0N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Dg5LzJiODI0Y2VlLWNhMDYtNDc4NS05ZjBmLTZjYzM5ZDg3MWViYy5wZGY%3d&amp;n=MTEw5bm0N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10年4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Dg5LzE4MzlhZDFjLWUyZTAtNDZlOC1iM2NmLWFlNjUyYzJjMmNkNS5yYXI%3d&amp;n=MTEw5bm0NO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Dg5L2U3YTU1NmZkLTRhNzYtNDg4OC04ZWQxLTQzNTVhMzIxYjk1MC5wZGY%3d&amp;n=MTEw5bm0NO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10年3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Dg5Lzg3YmVlZGZiLTVhN2YtNDgxYS1hZDNlLTYwYTM4ZDUyOTQ5Yy5yYXI%3d&amp;n=MTEw5bm0M%2b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Dg5L2E4MDZhZDFlLTU3ODEtNDFkYi04MmExLTg5NjEwNzY4MzUzYi5wZGY%3d&amp;n=MTEw5bm0M%2b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10年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Dg5L2YyZTYxY2Q0LWI4MGUtNDdlYS1hMGNlLWNiNTk5N2IxODBiMC5yYXI%3d&amp;n=MTEw5bm0Mu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Dg5LzczMWIyZTkzLWNjNmUtNDRhMi05MTNjLWJjYmQ2ZWQ4YTgwYi5wZGY%3d&amp;n=MTEw5bm0Mu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10年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NDg5LzQ5ZmNlNjdiLTkxMTEtNDE2ZC1hNWU2LTdlNmRkNjI3ZTMxMi5yYXI%3d&amp;n=MTEw5bm0M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NDg5LzFiNTdjMDljLTUwNmUtNDJhZi1iMGYzLTFjNTZlNWQ4NWZlMC5wZGY%3d&amp;n=MTEw5bm0M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09年1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zA4L2ZmOGM0NDk3LWI2YTEtNGZiMy1iZDJlLTZiOWJlMDIzM2ZjYi5yYXI%3d&amp;n=MTA55bm0MTL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5MzA4LzAxMGM0MDZiLTFjZDctNGE0MC1iYWY2LWEzZGY4MDBjNmEyYi5wZGY%3d&amp;n=MTA55bm0MTL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09年1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zA4L2YzZTBmYWJhLWRiMDYtNDY4MC05YmEwLTVmMDY2Yzc1MjI3Yi5yYXI%3d&amp;n=MTA55bm0MTH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5MzA4LzIwYzQ2M2UyLTEyZTYtNDk0MC1iNDMzLTI3MWIyM2RlYTFkYS5wZGY%3d&amp;n=MTA55bm0MTH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09年10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zA4Lzg0NmVlYjFlLTBkODAtNGNkMC04M2RjLTk0ODBlZDc4YTFjMi5yYXI%3d&amp;n=MTA55bm0MTD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5MzA4L2YzY2NmMjlmLTQxODItNDhlOC05NjQzLTdiY2IwYjY0NTdkYS5wZGY%3d&amp;n=MTA55bm0MTD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09年9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zA4LzRiMjBiMjAxLTdmNGQtNGI2MC1hODZlLTI4NzgzMzYzMGRjYS5yYXI%3d&amp;n=MTA55bm0O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zA4L2E5MWYzMmVkLWUwZDMtNGUxZC1iNmI0LTIyZjZlOTFiZTRhNy5wZGY%3d&amp;n=MTA55bm0O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09年8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zA4L2NhYTg1N2Y5LWE4ZDktNDk1Yi04Y2Q2LTFkMTI1YTQ3ZTE4ZC5yYXI%3d&amp;n=MTA55bm0OO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zA4LzFmYmIzMmYzLTE3MzgtNGNjMC05ZTZjLTU0NDFjZTk4Mzc4OC5wZGY%3d&amp;n=MTA55bm0OO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09年7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zA4LzNmYjVhNjRhLTY0MTEtNGExMS1iMTJmLWYyOTFlMWNhMWZlNS5yYXI%3d&amp;n=MTA55bm0N%2b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zA4LzE5NzBjZWFmLTJlOTAtNGNkMi1hZGVlLTEyYWJlMjRmZWQ2ZC5wZGY%3d&amp;n=MTA55bm0N%2b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09年6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zA4L2M4YjI0OWI1LTRhYjgtNDVlZi1iZDRlLTdlOTY2M2ZlZGYxMC5yYXI%3d&amp;n=MTA55bm0Nu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zA4Lzg2NzA0MjgyLWEyMWEtNGFkNC04ODkzLTUyNGFkMzA1NmY4ZS5wZGY%3d&amp;n=MTA55bm0Nu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09年5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zA4LzIyYWNmNmJmLTBjMmMtNDM4Ny05MDkwLTQzYjFiNGE5ZjI5Mi5yYXI%3d&amp;n=MTA55bm0N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zA4LzZjZTdmN2JlLTRiN2UtNDgxNi04MmE1LTQ1N2E5ZDlhNmM4My5wZGY%3d&amp;n=MTA55bm0N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09年4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zA4LzhkNTMzNDBjLWIyZjgtNGE3Ni1iNzhkLWE3ZGUwMzI1NDhiNy5yYXI%3d&amp;n=MTA55bm0NO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zA4L2Y1ZGQ3ODc0LTc3Y2MtNDhjYS1iODA0LWEwNzBkODUwYjk4ZS5wZGY%3d&amp;n=MTA55bm0NO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09年3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zA4Lzc2ODhhMjY3LThhYjItNGExNC04MmFhLWY5ZjQ3ODQxZDRmZi5yYXI%3d&amp;n=MTA55bm0M%2b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zA4L2U1MTcwM2Q0LWFiMTAtNDc4NS05ZjQyLTY4ZDIxNzFkNjM0Yy5wZGY%3d&amp;n=MTA55bm0M%2b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09年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zA4LzEzOTQ3ZWMzLTY3MDQtNDJmMy04MmU2LWExNmE4NTVkYWY1MS5yYXI%3d&amp;n=MTA55bm0Mu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zA4LzAwMTZjZDkyLTQ1MWMtNDNkNC1iMDE2LWE5ZmFjNWE1NzFmYy5wZGY%3d&amp;n=MTA55bm0Mu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9年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zA4L2VjODBhYWE5LWQ1MzAtNGQxYS05Mzk4LTBhYzhhZTM5MDhhMS5yYXI%3d&amp;n=MTA55bm0M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zA4LzUzYWRmZjRiLTIxNGYtNGNkYy1iMzcxLTVjZGJhOGFkMDE0Mi5wZGY%3d&amp;n=MTA55bm0M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08年1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TU1LzMxNzlmMmNkLWU4ZDctNDA0ZC04NTAzLTk2ZDAwZDE2NTkyYy5yYXI%3d&amp;n=MTA45bm0MTL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5MTU1LzVmOWJiNGJiLTc1MjItNDQ5Ny04ZDY2LWQyMjE1NTA4YzkxYi5wZGY%3d&amp;n=MTA45bm0MTL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08年1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TU1LzVmMjM0OTg1LTRlN2QtNDViZC1hMzA4LTcyMWUxNjA5YWFlZi5yYXI%3d&amp;n=MTA45bm0MTH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5MTU1Lzg2YTYyNjRhLTgxOGEtNDlmYy1hZGU5LWJhZjQxN2QzNzBiZi5wZGY%3d&amp;n=MTA45bm0MTH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08年10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TU1Lzk4ZjM0NGJiLTViMTgtNDRhYS1hOTc1LWE2NTgyY2M4ZGFkMy5yYXI%3d&amp;n=MTA45bm0MTD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5MTU1L2U3YTU3ZjQzLWNlNzAtNGIwMi1iMWFhLWRkN2YwNDk4YWI5Ny5wZGY%3d&amp;n=MTA45bm0MTD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08年9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TU1LzViMGE1YzZkLWM0MGUtNDQwMC04MGZiLWIzNGMzZjA5MzgxNy5yYXI%3d&amp;n=MTA45bm0O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TU1L2YwNmExNDliLTFkMmQtNGQ1OC05ZmVmLWQ3YTk5OTY0MmIyYy5wZGY%3d&amp;n=MTA45bm0O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08年8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TU1LzFhMjJlZTYxLWM5ZGQtNDBlNy05NTNlLTE2YTJlMDNmNmI3OS5yYXI%3d&amp;n=MTA45bm0OO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TU1LzNhYWY2MDc0LWIxYjItNGUzNy04NzBkLTUyYzQ0ODgzZjcxZS5wZGY%3d&amp;n=MTA45bm0OO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08年7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TU1LzZkZTNjODUyLTkxNDItNDk2MC04NTM1LTk3MGRmOWVhY2NiZC5yYXI%3d&amp;n=MTA45bm0N%2b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TU1LzkyYzEzMzBhLTc4ZDQtNGE5My04NTc3LTA2ZDMzZTgwMjVhZS5wZGY%3d&amp;n=MTA45bm0N%2b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08年6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TU1LzgxZjc5ZjQzLWJkY2QtNGExOC1hMTRhLTZkNDlkMDk1NjU4NS5yYXI%3d&amp;n=MTA45bm0Nu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TU1LzkwZDM1ODJhLTYzYjYtNGVjYi1iNWE0LTYzZDU1ZTE1NjRmZC5wZGY%3d&amp;n=MTA45bm0Nu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08年5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TU1L2IxYjViYmZmLTExZjItNDQ0My04Y2U0LWY5NzI2ZjBmNTJjYi5yYXI%3d&amp;n=MTA45bm0N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TU1LzZlY2NkZjRjLTBkY2UtNDI4ZS05NDg5LTBjMTk4NzNiZjRlNi5wZGY%3d&amp;n=MTA45bm0N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08年4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TU1LzhhYjRiNTU4LTQ0ODQtNGNkZS1hMWU5LTBhODVlOTFlNGUzZi5yYXI%3d&amp;n=MTA45bm0NO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TU1LzFmZTQ3NTdmLTg3ZjEtNDg5ZC04MTM4LWNjYjQ5ZWFlZDBkMy5wZGY%3d&amp;n=MTA45bm0NO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08年3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TU1LzFiMDQ4ZjBjLWQxMjItNDUwYy1hNTQ2LTJkYWNiNGJmNjExZC5yYXI%3d&amp;n=MTA45bm0M%2b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TU1LzI4ZGRlNjg5LTc5MWItNDliNC1hMGNkLTZlN2VlZmI1ZDNhNy5wZGY%3d&amp;n=MTA45bm0M%2b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08年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TU1L2JlMzdlNTVjLWU0MTAtNGU2Yy05YmUxLTEzZDkyZmQ3MGE4Zi5yYXI%3d&amp;n=MTA45bm0Mu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TU1L2Q0NTg0NDQ5LTc1NzktNGIwMi1iODgwLTkyYjhlZGMzNThhNC5wZGY%3d&amp;n=MTA45bm0Mu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08年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TU1LzVmZDI5ZThkLTEwODUtNDdhNy1hMjEyLTE0Zjc5NDYwMjQ4Yi5yYXI%3d&amp;n=MTA45bm0M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TU1LzM4ZDc5ZTEyLTQ3NDQtNDE0Mi04ZTllLWY2ZWVlMWRkZGNhYy5wZGY%3d&amp;n=MTA45bm0M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07年1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DM2L2FiZDA1M2FhLTZiODgtNDdlZS05MmRmLTQ0YWQ0MzFiMDJlNy5yYXI%3d&amp;n=MTA35bm0MTL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5MDM2LzA0NTMzNTQ5LTQzZTMtNDU1Zi04NmZkLTkyYWYzYWY1MDkxZC5wZGY%3d&amp;n=MTA35bm0MTL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07年1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DM2LzMyMmUwN2ZlLTZjZTYtNDQzZC05ZTc5LTJhNjJjM2ZmNThlNS5yYXI%3d&amp;n=MTA35bm0MTH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5MDM2L2JjODk4NzBmLWJkYmMtNGVjMS05NjlhLWY4ZGRhNGYwMWU4My5wZGY%3d&amp;n=MTA35bm0MTH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07年10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DM2L2I5OTYzMjFhLTI0NjktNDAzMi05ZDdiLTk2OTBjZDVjOWZjZC5yYXI%3d&amp;n=MTA35bm0MTD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5MDM2LzM4YzhkYTY5LWYzMWEtNGY3Yy05NGVmLTkyYjBiMDRkNTQ0NC5wZGY%3d&amp;n=MTA35bm0MTD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07年9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DM2Lzk1NTVmOGI1LWYyNDMtNGZiOC04NGJlLTVlMGNmMmNiZjM2MS5yYXI%3d&amp;n=MTA35bm0O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DM2LzBlMzQ1NWU5LTM5NTctNGZhMi1iOWY1LWI1MmY1ZDU1NzE5My5wZGY%3d&amp;n=MTA35bm0O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07年8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DM2L2I5ZTU1ODkxLWNhMDUtNGU2Ni04ODkzLWMzOTcyZmQ1NzNmMy5yYXI%3d&amp;n=6Zui5bO25bu66Kit5Z%2b66YeRMTA35bm0OOaciOW5s%2bihoeihqC5yYXI%3d&amp;icon=..rar</text:p>
          </table:table-cell>
          <table:table-cell table:style-name="ce1" office:value-type="string" calcext:value-type="string">
            <text:p>https://ws.ndc.gov.tw/Download.ashx?u=LzAwMS9hZG1pbmlzdHJhdG9yLzEwL3JlbGZpbGUvNTU2Ni85MDM2Lzg4ZGQ3MDQ1LTRkNTEtNGQyYS05ZjM2LTYyNjliNzY1NjM1NS5wZGY%3d&amp;n=MTA35bm0OO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07年7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DM2LzNmNWEyZjYwLWY1M2QtNDIzMC1hZDE1LTEzNTIzOTE0OGZjNy5yYXI%3d&amp;n=MTA35bm0N%2b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DM2L2FjNmM5NjliLTJjMTgtNDM0Ny1hMjQxLTYwZmRjMWQ3ZjA0YS5wZGY%3d&amp;n=MTA35bm0N%2b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07年6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DM2LzQxOWY5ZGVmLTljZDctNGYyOS1hNDc2LWI0ZDIwYmJhZGYwZi5yYXI%3d&amp;n=MTA35bm0Nu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DM2LzY0ZDVhNzNkLTk4YjEtNDJkZS1iZWQ3LTBjMGUxNjNiMTk1Ni5wZGY%3d&amp;n=MTA35bm0Nu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07年5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DM2LzU0MTFkNjc5LWIwYWYtNDE0ZC1hNzIyLWEyNjUwMDhhNjE3Yy5yYXI%3d&amp;n=MTA35bm0N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DM2L2FhNjQ5MGQ3LTc2MmYtNDhmMS1hYjA4LTA5MWRmMWU5OWQyNy5wZGY%3d&amp;n=MTA35bm0N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07年4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DM2LzkyN2MwNjkzLWQ5NzQtNDgzZS05YzZlLWY4YzZlYzI4OTI5Ny5yYXI%3d&amp;n=MTA35bm0NO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DM2L2JhNTAzNDQxLWE5MTktNDE4NC1iZWEwLWY2Yzg1YjE1ZGUxZi5wZGY%3d&amp;n=MTA35bm0NO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07年3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DM2L2Q1NWM3ZTk0LWUwOTctNGVkZC04NDcyLTBlMzQ4MGI2ZWE3Ni5yYXI%3d&amp;n=MTA35bm0M%2b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DM2LzdlYTM2ZGEyLTU1ZDctNGMxYi1iYjBlLTExZWI0Njg4MDFmMC5wZGY%3d&amp;n=MTA35bm0M%2b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07年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DM2LzZlNmZmM2Y0LTM2NmYtNDc4ZS04ZGUxLTk5OTA2MTUzYzcwYy5yYXI%3d&amp;n=MTA35bm0Mu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DM2L2ZmYTMzNjUwLTlmYzEtNDAzMi1hMDkzLTA0MzcwNmQ3MjgxZC5wZGY%3d&amp;n=MTA35bm0Mu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07年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5MDM2L2FiMDE1ZGIxLTI3MTgtNDIwMy05MDNmLWE1YzE0N2U1NWEwZi5yYXI%3d&amp;n=MTA35bm0M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5MDM2LzAzOTkwYmY2LThhNjYtNGJkYS04YjU5LWU3NWFhZDRiOTA3ZC5wZGY%3d&amp;n=MTA35bm0M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6年1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yLzM4MmVhNTliLTVmNzQtNDY0Yi04NTNkLTZlZjI3ODBkMTI2MC5yYXI%3d&amp;n=MTA25bm0MTL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4OTEyLzYwNDMyOGE4LTAwZWItNGMyNC05MzY4LWI3NmQ0YmI0MTA1ZS5wZGY%3d&amp;n=MTA25bm0MTL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06年1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yLzRmNDM1MjMxLWY3MzEtNGVlNC05MjIxLWYzMmY2OGNmNTU0NS5yYXI%3d&amp;n=MTA25bm0MTH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4OTEyLzEyYTRkMjY4LTYyODQtNDI4Mi1hMWJhLWU0OWJlMDFhNGQ4Yy5wZGY%3d&amp;n=MTA25bm0MTH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6年10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yLzBlNDA5ODdkLTcwNTQtNGRlYi04ZjViLWYyOWY1MDU0NzEzYy5yYXI%3d&amp;n=MTA25bm0MTD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4OTEyL2UwOTg5MmFlLTFlYWEtNDg1ZC1hYWUxLTU2ZDZkNDZhNTQwNy5wZGY%3d&amp;n=MTA25bm0MTD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06年9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yL2YwNDVhNTcwLWY0OTUtNDMyMC05NDhlLTViYTE4NGM5MGJiYi5yYXI%3d&amp;n=MTA25bm0O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yLzUwNjk0Mzc2LWEwYzEtNDM4Ni1iMWVkLWIwZjUxNTA1MTYwNy5wZGY%3d&amp;n=MTA25bm0O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06年8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yLzhkZjlhM2M2LTk2M2YtNGU1NS1iYTYyLWJkY2VkZTIzMjJjZS5yYXI%3d&amp;n=MTA25bm0OO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yL2U2YzYyODdhLWY0M2QtNDYwMS1hNTI4LTUwNzIxZTdhMGUzYS5wZGY%3d&amp;n=MTA25bm0OO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06年7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yLzQ1NzdlOThiLWY4NjQtNDQ5OC1iYjc4LWQ2ZjYxMDQ0MTUwMi5yYXI%3d&amp;n=MTA25bm0N%2b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yLzMwNTUwYTRkLTIzMjQtNDRkZC04MzNhLWQxNjg5ZWEwODU5Ny5wZGY%3d&amp;n=MTA25bm0N%2b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06年6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yL2JjNjM1N2FjLTA5N2YtNDg3ZC05M2FjLTViNzdhOTUzZWQyYi5yYXI%3d&amp;n=MTA25bm0Nu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yL2VkYWYxMjFlLWMzNTUtNDg3Mi04MTNiLWJkZmFmOGFiZTQ2Zi5wZGY%3d&amp;n=MTA25bm0Nu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06年5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yLzdhYjExNjNiLTViOWYtNDQ3Zi1hNjkyLTY1YmY3MGYxYTFjZC5yYXI%3d&amp;n=MTA25bm0N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yL2U1NjJjMTg2LTBmZjQtNDJkOC1iOTRiLTA2MjI0ZTJlOThhYi5wZGY%3d&amp;n=MTA25bm0N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06年4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yLzIyOTVlOTA5LWY5ZWEtNGJlNi1hMWU4LTQ0YjI5NjljZjY4Mi5yYXI%3d&amp;n=MTA25bm0NO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yLzJlMmE0ODM3LTY1ZTktNDI2YS04N2E4LWY5ZjUxOGEwODc0My5wZGY%3d&amp;n=MTA25bm0NO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06年3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yLzY5NTljODA5LTQwMzEtNGY3OS1hNTg4LWIwYWMwMjVhYjQ2MS5yYXI%3d&amp;n=MTA25bm0M%2b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yLzU0YjllODRlLTVmNGMtNGY5ZC1hOTJlLWM5YmY3NTE0MWEzZS5wZGY%3d&amp;n=MTA25bm0M%2b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06年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yL2I0Mjk5OTkxLTIxZTUtNDdmOS04NjYxLTViYjhlMjExNGFiMi5yYXI%3d&amp;n=MTA25bm0Mu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yLzQ3M2RiNTA4LTgxMzAtNDk3MS1hY2U1LTBiMDQzOWUwZDE3NS5wZGY%3d&amp;n=MTA25bm0Mu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06年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yLzE4OTBmMzhjLTY1NTktNDY5MC05MTk3LWMyZjY2M2Q5NjJhMC5yYXI%3d&amp;n=MTA25bm0M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yL2NjMGY3NDQ3LTliOTMtNDk3Yy1iMzExLTJlYmVkMWQ2ZDMwNi5wZGY%3d&amp;n=MTA25bm0M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05年1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1LzVmOTFlZmM0LWY2ZTQtNDA2OC1iOTYzLTQxNTYzMDBmNjcwOS5yYXI%3d&amp;n=MTA15bm0MTL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4OTE1LzQyOGUyMTUzLTZiZWUtNDhlZS04MTUwLWZmZDEyZjU0YzIwNi5wZGY%3d&amp;n=MTA15bm0MTL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05年1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1LzBlNmI1MjU1LTI2YzktNDYxOC1hMTZiLWQ5Njc3Yzk0MjEyYi5yYXI%3d&amp;n=MTA15bm0MTH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4OTE1LzdmZWJjYzAwLWQxMWItNDYyZS1iMjRlLTRmNDc1N2U2MjEyNy5wZGY%3d&amp;n=MTA15bm0MTH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05年10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1L2ZlMjIwNzYwLTNmYmYtNGQ1Mi1iMjAwLTlmOTRhOGQ4YjEzOS5yYXI%3d&amp;n=MTA15bm0MTD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4OTE1LzIzMTE0ZGY4LTUwOTktNDEyZS1iOTFjLWUyODU0NjU0M2ZlOS5wZGY%3d&amp;n=MTA15bm0MTD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05年9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1LzJiYzYwMWE4LTNmMzYtNDMwOS05MjNlLTA0ZmVkODNjZjgzOS5yYXI%3d&amp;n=MTA15bm0O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1Lzk5YWZkMDQxLTRmNzktNDU5ZS05ZjE5LThlMTczYjdlNzU1Yi5wZGY%3d&amp;n=MTA15bm0O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05年8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1LzU0YWQwOWUyLTlkZDAtNDUzOC1hYjllLWU4YjVmYTZjYjcxNC5yYXI%3d&amp;n=MTA15bm0OO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1LzhkZTg3NjYxLTFmOWMtNDMzOS05MDIyLWVmMjdlY2Q0NjQ1Yy5wZGY%3d&amp;n=MTA15bm0OO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05年7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1LzcwZThlNzkxLTdiYzItNGE0Yi1hNjQwLWQzYmUzNTNhNTc2Yy5yYXI%3d&amp;n=MTA15bm0N%2b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1LzFjNmI4ZWEwLWViNjYtNDhiYi1hYmU5LTBjZjdmNWFjMTEzMy5wZGY%3d&amp;n=MTA15bm0N%2b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05年6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1LzlhODlkNTVlLWVlZTEtNGUxYy1hYjg4LWNjZDEyODhkYjgyYi5yYXI%3d&amp;n=MTA15bm0Nu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1LzJmZmViMThiLWUzMWMtNDgyNy1hNDI2LTNiZTkwZWNjYjM1Mi5wZGY%3d&amp;n=MTA15bm0Nu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05年5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1LzNkZmMyMjFlLWY1NDgtNGViMy1iZGMxLTYzZjEzOGE1YWNkMC5yYXI%3d&amp;n=MTA15bm0N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1LzM3ZDlkY2E1LTA0YmUtNDFmNC1hZDU5LWVlYWYyMjg1NjRkZi5wZGY%3d&amp;n=MTA15bm0N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05年4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1L2YzZTNjNWM2LWEwMjYtNGFmMy1iODQwLTE5MjlhOWE1MzY1ZS5yYXI%3d&amp;n=MTA15bm0NO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1LzAyYzI2ZDU3LTlhNGQtNDkzYi05NTNkLTU1ZTM5YmZlNzcxYS5wZGY%3d&amp;n=MTA15bm0NO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05年3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1LzlhNjJjMjM3LWQ1ODAtNGNjMy1iZDQyLTQxMzJmNjAxOWE4NS5yYXI%3d&amp;n=MTA15bm0M%2b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1LzBhNjZmZmEyLWQ3OTAtNDRhOC1iMTY5LWEwYzYwNTJiZDczOC5wZGY%3d&amp;n=MTA15bm0M%2b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5年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1LzBiNTQzZGJkLTlhNmEtNGM2YS1iNDU5LTY1YjgyNDVjNWEzOC5yYXI%3d&amp;n=MTA15bm0Mu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1LzliNTRmZTUwLTBhNTMtNGZjMi1hY2YxLTMzZWU5YWFlMzViZS5wZGY%3d&amp;n=MTA15bm0Mu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05年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1LzMxZjZhYzU4LTY4YzUtNDM3Yi1iZDYwLTAyODk2NjE4ZmViZi5yYXI%3d&amp;n=MTA15bm0M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1LzU0MTFjZTQ0LWZiNzYtNDhhNy05MjRhLTYyMjJmMzM2MmYzNS5wZGY%3d&amp;n=MTA15bm0M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4年1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3LzNiZjA0NGJlLTFjZGMtNDE2YS1hOGU4LTZlMDEwZDEzNmU5OS5yYXI%3d&amp;n=MTA05bm0MTL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4OTE3LzYyNGFjNDA2LWMyMzgtNDY2NS04NDJiLWM2MjMxNGY2NTFjNS5wZGY%3d&amp;n=MTA05bm0MTL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04年1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3L2MyOWRlZTA2LWMzN2MtNDllYy05NzM4LTg3ZGYxYmUxNGMyYS5yYXI%3d&amp;n=MTA05bm0MTH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4OTE3LzM3YmZhODA1LTgzM2MtNGRkMy05ZTQ0LWZhNTViODEyYjJjNS5wZGY%3d&amp;n=MTA05bm0MTH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04年10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3L2U4NDk4ZmRjLWYyOTMtNGUyZi1hZjBhLWVjZmVjMzgzMjJlMS5yYXI%3d&amp;n=MTA05bm0MTDmnIjpm6Lls7blu7roqK3ln7rph5HmnIPoqIjmnIjloLEucmFy&amp;icon=..rar</text:p>
          </table:table-cell>
          <table:table-cell table:style-name="ce1" office:value-type="string" calcext:value-type="string">
            <text:p>https://ws.ndc.gov.tw/Download.ashx?u=LzAwMS9hZG1pbmlzdHJhdG9yLzEwL3JlbGZpbGUvNTU2Ni84OTE3L2JlNGU2MWE3LWVkNGUtNGYwOC04Njc3LTI1NTkzMTgwMGUzMi5wZGY%3d&amp;n=MTA05bm0MTDmnIjpm6Lls7blu7roqK3ln7rph5H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04年9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3LzFkN2ZjNTY4LWRjZjYtNGJmNi1iMzc2LTA1MjEzNTkwMTFkMy5yYXI%3d&amp;n=MTA05bm0O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3LzBkMWVkMDYyLTVhNWQtNGQ2Yi05NGQ3LWQ5NjQ0M2NjZWE1NC5wZGY%3d&amp;n=MTA05bm0Oe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04年8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3LzYyMGYzMmE3LTZjNTktNDdlOC1iMTNiLTg3M2U1MmZiMDc4MS5yYXI%3d&amp;n=MTA05bm0OO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3LzQzMzIyMjI0LWM3ZWItNGFhOC04YzljLWVlMDc1ZjE0YWUxMi5wZGY%3d&amp;n=MTA05bm0OOaciOmbouWztuW7uuioreWfuumHke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04年7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3L2FmMjE5YjQ0LWQ1NWYtNDg3Zi05NGJhLTdkZmE2NzYzNjcxNS5yYXI%3d&amp;n=MTA05bm0N%2b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3L2RmNGM3MGU1LTMxN2UtNDQ5YS04OTA4LWRlMWJjZjRjYTQ0MS5wZGY%3d&amp;n=MTA05bm077yX5pyI6Zui5bO25bu66Kit5Z%2b66YeR5pyD6KiI5pyI5aCxLnBkZg%3d%3d&amp;icon=..pdf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04年6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3L2Y1NTI5YjE0LTkyYmItNGQ4OS1hNjVlLTIyNmUwOTdjODI0Yy5yYXI%3d&amp;n=MTA05bm0Nu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3LzNlZjJmYzhjLWVmYjYtNDZmYy05MGZlLWJkODJlZGMzYmQzYy5wZGY%3d&amp;n=MTA05bm077yW5pyI6Zui5bO25bu66Kit5Z%2b66YeR5pyD6KiI5pyI5aCxLnBkZg%3d%3d&amp;icon=..pdf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04年5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3L2ZjMmQ4NWJhLTIwMjUtNDQzNy1hZTY1LTQ4MTYwYTI5MWY2Yi5yYXI%3d&amp;n=MTA05bm0N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3Lzg2OTA4MzMzLWNmZDUtNGI4MS1hMmU2LTM2NmQxNTU2NjExOC5wZGY%3d&amp;n=MTA05bm077yV5pyI6Zui5bO25bu66Kit5Z%2b66YeR5pyD6KiI5pyI5aCxLnBkZg%3d%3d&amp;icon=..pdf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04年4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3LzNjZDU5MjYwLTI4MjItNGYzMi04YmU1LTlhNWNlOGQ0ZDdmNi5yYXI%3d&amp;n=MTA05bm0NO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3L2E3ODNhMzk1LTgyOGUtNDk3NS05MDU4LTJkOGUzZDE2MDU1Ni5wZGY%3d&amp;n=MTA05bm077yU5pyI6Zui5bO25bu66Kit5Z%2b66YeR5pyD6KiI5pyI5aCxLnBkZg%3d%3d&amp;icon=..pdf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04年3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3LzZmMjk0NDM2LThkNjYtNDdmOS1iMGNiLWRjNjA2MjAzNjQwZC5yYXI%3d&amp;n=MTA05bm0M%2b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3L2NmMzFlZDIzLTIxODItNDNiZS04NDU4LTc5ZmY5YWZmYTM2NC5wZGY%3d&amp;n=MTA05bm077yT5pyI6Zui5bO25bu66Kit5Z%2b66YeR5pyD6KiI5pyI5aCxLnBkZg%3d%3d&amp;icon=..pdf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04年2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3L2Y1ZDJhZjk3LWJkMmMtNGVlNy1hZjE2LWZhZDlhODMyMTIwZi5yYXI%3d&amp;n=MTA05bm0Mu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3LzdlMzUxMmRjLWZjZTktNDI3Yi1hOGQ5LWQ3Njc3YzMyN2VjYi5wZGY%3d&amp;n=MTA05bm077yS5pyI6Zui5bO25bu66Kit5Z%2b66YeR5pyD6KiI5pyI5aCxLnBkZg%3d%3d&amp;icon=..pdf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04年1月離島建設基金會計月報</text:p>
          </table:table-cell>
          <table:table-cell table:style-name="ce1" office:value-type="string" calcext:value-type="string">
            <text:p>https://ws.ndc.gov.tw/Download.ashx?u=LzAwMS9hZG1pbmlzdHJhdG9yLzEwL3JlbGZpbGUvNTU2Ni84OTE3L2I5ODUyZGQ0LWI0NjctNDA1OC04ZjY0LTcwZjM5OTBmMDA0NC5yYXI%3d&amp;n=MTA05bm0MeaciOmbouWztuW7uuioreWfuumHkeacg%2bioiOaciOWgsS5yYXI%3d&amp;icon=..rar</text:p>
          </table:table-cell>
          <table:table-cell table:style-name="ce1" office:value-type="string" calcext:value-type="string">
            <text:p>https://ws.ndc.gov.tw/Download.ashx?u=LzAwMS9hZG1pbmlzdHJhdG9yLzEwL3JlbGZpbGUvNTU2Ni84OTE3LzVmZjdkN2FlLTZhMTUtNGE1Mi1hYWVlLTMxMDVjZDgxZTI3OS5wZGY%3d&amp;n=MTA05bm0MeaciOmbouWztuW7uuioreWfuumHkeacg%2bioiOaciOWgsS5wZGY%3d&amp;icon=.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19:59:52+08:00</meta:creation-date>
    <dc:date>2024-02-21T19:59:52+08:00</dc:date>
  </office:meta>
</office:document-meta>
</file>