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下載位置</text:p>
          </table:table-cell>
          <table:table-cell table:style-name="ce1" office:value-type="string" calcext:value-type="string">
            <text:p>檔案更新日期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公平交易委員會103年度單位決算(pdf)</text:p>
          </table:table-cell>
          <table:table-cell table:style-name="ce1" office:value-type="string" calcext:value-type="string">
            <text:p>https://www.ftc.gov.tw/upload/opendata-105/accfinaldec/103accfidaldec.pdf</text:p>
          </table:table-cell>
          <table:table-cell table:style-name="ce1" office:value-type="string" calcext:value-type="string">
            <text:p>201508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公平交易委員會103年度單位決算(xml-zip)</text:p>
          </table:table-cell>
          <table:table-cell table:style-name="ce1" office:value-type="string" calcext:value-type="string">
            <text:p>https://www.ftc.gov.tw/upload/opendata-105/accfinaldec/103accfidaldec.zip</text:p>
          </table:table-cell>
          <table:table-cell table:style-name="ce1" office:value-type="string" calcext:value-type="string">
            <text:p>2015082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公平交易委員會104年度單位決算(pdf)</text:p>
          </table:table-cell>
          <table:table-cell table:style-name="ce1" office:value-type="string" calcext:value-type="string">
            <text:p>https://www.ftc.gov.tw/upload/opendata-105/accfinaldec/104accfidaldec.pdf</text:p>
          </table:table-cell>
          <table:table-cell table:style-name="ce1" office:value-type="string" calcext:value-type="string">
            <text:p>201603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公平交易委員會104年度單位決算(xml-zip)</text:p>
          </table:table-cell>
          <table:table-cell table:style-name="ce1" office:value-type="string" calcext:value-type="string">
            <text:p>https://www.ftc.gov.tw/upload/opendata-105/accfinaldec/104accfidaldec.zip</text:p>
          </table:table-cell>
          <table:table-cell table:style-name="ce1" office:value-type="string" calcext:value-type="string">
            <text:p>2016030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公平交易委員會104年度其他決算表件(pdf)</text:p>
          </table:table-cell>
          <table:table-cell table:style-name="ce1" office:value-type="string" calcext:value-type="string">
            <text:p>https://www.ftc.gov.tw/upload/opendata-105/accfinaldec/104accfinaldec-other.pdf</text:p>
          </table:table-cell>
          <table:table-cell table:style-name="ce1" office:value-type="string" calcext:value-type="string">
            <text:p>2016030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平交易委員會105年度單位決算(pdf)</text:p>
          </table:table-cell>
          <table:table-cell table:style-name="ce1" office:value-type="string" calcext:value-type="string">
            <text:p>https://www.ftc.gov.tw/upload/opendata-105/accfinaldec/105accfidaldec.pdf</text:p>
          </table:table-cell>
          <table:table-cell table:style-name="ce1" office:value-type="string" calcext:value-type="string">
            <text:p>201904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平交易委員會105年度單位決算(xml-zip)</text:p>
          </table:table-cell>
          <table:table-cell table:style-name="ce1" office:value-type="string" calcext:value-type="string">
            <text:p>https://www.ftc.gov.tw/upload/opendata-105/accfinaldec/105accfidaldec.zip</text:p>
          </table:table-cell>
          <table:table-cell table:style-name="ce1" office:value-type="string" calcext:value-type="string">
            <text:p>201904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平交易委員會105年度其他決算表件(pdf)</text:p>
          </table:table-cell>
          <table:table-cell table:style-name="ce1" office:value-type="string" calcext:value-type="string">
            <text:p>https://www.ftc.gov.tw/upload/opendata-105/accfinaldec/105accfinaldec-other.pdf</text:p>
          </table:table-cell>
          <table:table-cell table:style-name="ce1" office:value-type="string" calcext:value-type="string">
            <text:p>201904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平交易委員會105年度反托拉斯基金附屬單位決算(pdf)</text:p>
          </table:table-cell>
          <table:table-cell table:style-name="ce1" office:value-type="string" calcext:value-type="string">
            <text:p>https://www.ftc.gov.tw/upload/opendata-105/accfinaldec/105accfidaldec-at.pdf</text:p>
          </table:table-cell>
          <table:table-cell table:style-name="ce1" office:value-type="string" calcext:value-type="string">
            <text:p>201904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公平交易委員會105年度反托拉斯基金附屬單位決算(xml-zip)</text:p>
          </table:table-cell>
          <table:table-cell table:style-name="ce1" office:value-type="string" calcext:value-type="string">
            <text:p>https://www.ftc.gov.tw/upload/opendata-105/accfinaldec/105accfidaldec-at.zip</text:p>
          </table:table-cell>
          <table:table-cell table:style-name="ce1" office:value-type="string" calcext:value-type="string">
            <text:p>201904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平交易委員會106年度單位決算(pdf)</text:p>
          </table:table-cell>
          <table:table-cell table:style-name="ce1" office:value-type="string" calcext:value-type="string">
            <text:p>https://www.ftc.gov.tw/upload/opendata-105/accfinaldec/106accfidaldec.pdf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平交易委員會106年度單位決算(xml-zip)</text:p>
          </table:table-cell>
          <table:table-cell table:style-name="ce1" office:value-type="string" calcext:value-type="string">
            <text:p>https://www.ftc.gov.tw/upload/opendata-105/accfinaldec/106accfidaldec.zip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平交易委員會106年度其他決算表件(pdf)</text:p>
          </table:table-cell>
          <table:table-cell table:style-name="ce1" office:value-type="string" calcext:value-type="string">
            <text:p>https://www.ftc.gov.tw/upload/opendata-105/accfinaldec/106accfinaldec-other.pdf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平交易委員會106年度反托拉斯基金附屬單位決算(pdf)</text:p>
          </table:table-cell>
          <table:table-cell table:style-name="ce1" office:value-type="string" calcext:value-type="string">
            <text:p>https://www.ftc.gov.tw/upload/opendata-105/accfinaldec/106accfidaldec-at.pdf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公平交易委員會106年度反托拉斯基金附屬單位決算(xml-zip)</text:p>
          </table:table-cell>
          <table:table-cell table:style-name="ce1" office:value-type="string" calcext:value-type="string">
            <text:p>https://www.ftc.gov.tw/upload/opendata-105/accfinaldec/106accfidaldec-at.zip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平交易委員會107年度單位決算(pdf)</text:p>
          </table:table-cell>
          <table:table-cell table:style-name="ce1" office:value-type="string" calcext:value-type="string">
            <text:p>https://www.ftc.gov.tw/upload/opendata-105/accfinaldec/107accfidaldec.pdf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平交易委員會107年度單位決算(xml-zip)</text:p>
          </table:table-cell>
          <table:table-cell table:style-name="ce1" office:value-type="string" calcext:value-type="string">
            <text:p>https://www.ftc.gov.tw/upload/opendata-105/accfinaldec/107accfidaldec.zip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平交易委員會107年度其他決算表件(pdf)</text:p>
          </table:table-cell>
          <table:table-cell table:style-name="ce1" office:value-type="string" calcext:value-type="string">
            <text:p>https://www.ftc.gov.tw/upload/opendata-105/accfinaldec/107accfinaldec-other.pdf</text:p>
          </table:table-cell>
          <table:table-cell table:style-name="ce1" office:value-type="string" calcext:value-type="string">
            <text:p>2019022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平交易委員會107年度反托拉斯基金附屬單位決算(pdf)</text:p>
          </table:table-cell>
          <table:table-cell table:style-name="ce1" office:value-type="string" calcext:value-type="string">
            <text:p>https://www.ftc.gov.tw/upload/opendata-105/accfinaldec/107accfidaldec-at.pdf</text:p>
          </table:table-cell>
          <table:table-cell table:style-name="ce1" office:value-type="string" calcext:value-type="string">
            <text:p>2019031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公平交易委員會107年度反托拉斯基金附屬單位決算(xml-zip)</text:p>
          </table:table-cell>
          <table:table-cell table:style-name="ce1" office:value-type="string" calcext:value-type="string">
            <text:p>https://www.ftc.gov.tw/upload/opendata-105/accfinaldec/107accfidaldec-at.zip</text:p>
          </table:table-cell>
          <table:table-cell table:style-name="ce1" office:value-type="string" calcext:value-type="string">
            <text:p>201903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平交易委員會108年度單位決算(pdf)</text:p>
          </table:table-cell>
          <table:table-cell table:style-name="ce1" office:value-type="string" calcext:value-type="string">
            <text:p>https://www.ftc.gov.tw/upload/opendata-105/accfinaldec/108accfidaldec.pdf</text:p>
          </table:table-cell>
          <table:table-cell table:style-name="ce1" office:value-type="string" calcext:value-type="string">
            <text:p>202002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平交易委員會108年度單位決算(xml-zip)</text:p>
          </table:table-cell>
          <table:table-cell table:style-name="ce1" office:value-type="string" calcext:value-type="string">
            <text:p>https://www.ftc.gov.tw/upload/opendata-105/accfinaldec/108accfidaldec.zip</text:p>
          </table:table-cell>
          <table:table-cell table:style-name="ce1" office:value-type="string" calcext:value-type="string">
            <text:p>202002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平交易委員會108年度反托拉斯基金附屬單位決算(pdf)</text:p>
          </table:table-cell>
          <table:table-cell table:style-name="ce1" office:value-type="string" calcext:value-type="string">
            <text:p>https://www.ftc.gov.tw/upload/opendata-105/accfinaldec/108accfidaldec-at.pdf</text:p>
          </table:table-cell>
          <table:table-cell table:style-name="ce1" office:value-type="string" calcext:value-type="string">
            <text:p>202002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平交易委員會108年度反托拉斯基金附屬單位決算(xml-zip)</text:p>
          </table:table-cell>
          <table:table-cell table:style-name="ce1" office:value-type="string" calcext:value-type="string">
            <text:p>https://www.ftc.gov.tw/upload/opendata-105/accfinaldec/108accfidaldec-at.zip</text:p>
          </table:table-cell>
          <table:table-cell table:style-name="ce1" office:value-type="string" calcext:value-type="string">
            <text:p>2020021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公平交易委員會108年度其他決算表件(pdf)</text:p>
          </table:table-cell>
          <table:table-cell table:style-name="ce1" office:value-type="string" calcext:value-type="string">
            <text:p>https://www.ftc.gov.tw/upload/opendata-105/accfinaldec/108accfinaldec-other.pdf</text:p>
          </table:table-cell>
          <table:table-cell table:style-name="ce1" office:value-type="string" calcext:value-type="string">
            <text:p>2020030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公平交易委員會109年度單位決算(pdf)</text:p>
          </table:table-cell>
          <table:table-cell table:style-name="ce1" office:value-type="string" calcext:value-type="string">
            <text:p>https://www.ftc.gov.tw/upload/opendata-105/accfinaldec/109accfidaldec.pdf</text:p>
          </table:table-cell>
          <table:table-cell table:style-name="ce1" office:value-type="string" calcext:value-type="string">
            <text:p>202103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公平交易委員會109年度單位決算(xml-zip)</text:p>
          </table:table-cell>
          <table:table-cell table:style-name="ce1" office:value-type="string" calcext:value-type="string">
            <text:p>https://www.ftc.gov.tw/upload/opendata-105/accfinaldec/109accfidaldec.zip</text:p>
          </table:table-cell>
          <table:table-cell table:style-name="ce1" office:value-type="string" calcext:value-type="string">
            <text:p>202103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公平交易委員會109年度反托拉斯基金附屬單位決算(pdf)</text:p>
          </table:table-cell>
          <table:table-cell table:style-name="ce1" office:value-type="string" calcext:value-type="string">
            <text:p>https://www.ftc.gov.tw/upload/opendata-105/accfinaldec/109accfidaldec-at.pdf</text:p>
          </table:table-cell>
          <table:table-cell table:style-name="ce1" office:value-type="string" calcext:value-type="string">
            <text:p>202103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公平交易委員會109年度反托拉斯基金附屬單位決算(xml-zip)</text:p>
          </table:table-cell>
          <table:table-cell table:style-name="ce1" office:value-type="string" calcext:value-type="string">
            <text:p>https://www.ftc.gov.tw/upload/opendata-105/accfinaldec/109accfidaldec-at.zip</text:p>
          </table:table-cell>
          <table:table-cell table:style-name="ce1" office:value-type="string" calcext:value-type="string">
            <text:p>2021031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公平交易委員會109年度其他決算表件(pdf)</text:p>
          </table:table-cell>
          <table:table-cell table:style-name="ce1" office:value-type="string" calcext:value-type="string">
            <text:p>https://www.ftc.gov.tw/upload/opendata-105/accfinaldec/109accfinaldec-other.pdf</text:p>
          </table:table-cell>
          <table:table-cell table:style-name="ce1" office:value-type="string" calcext:value-type="string">
            <text:p>2021031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平交易委員會110年度單位決算(pdf)</text:p>
          </table:table-cell>
          <table:table-cell table:style-name="ce1" office:value-type="string" calcext:value-type="string">
            <text:p>https://www.ftc.gov.tw/upload/opendata-105/accfinaldec/110accfidaldec.pdf</text:p>
          </table:table-cell>
          <table:table-cell table:style-name="ce1" office:value-type="string" calcext:value-type="string">
            <text:p>202203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平交易委員會110年度單位決算(xml-zip)</text:p>
          </table:table-cell>
          <table:table-cell table:style-name="ce1" office:value-type="string" calcext:value-type="string">
            <text:p>https://www.ftc.gov.tw/upload/opendata-105/accfinaldec/110accfidaldec.zip</text:p>
          </table:table-cell>
          <table:table-cell table:style-name="ce1" office:value-type="string" calcext:value-type="string">
            <text:p>202203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平交易委員會110年度反托拉斯基金附屬單位決算(pdf)</text:p>
          </table:table-cell>
          <table:table-cell table:style-name="ce1" office:value-type="string" calcext:value-type="string">
            <text:p>https://www.ftc.gov.tw/upload/opendata-105/accfinaldec/110accfidaldec-at.pdf</text:p>
          </table:table-cell>
          <table:table-cell table:style-name="ce1" office:value-type="string" calcext:value-type="string">
            <text:p>202203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平交易委員會110年度反托拉斯基金附屬單位決算(xml-zip)</text:p>
          </table:table-cell>
          <table:table-cell table:style-name="ce1" office:value-type="string" calcext:value-type="string">
            <text:p>https://www.ftc.gov.tw/upload/opendata-105/accfinaldec/110accfidaldec-at.zip</text:p>
          </table:table-cell>
          <table:table-cell table:style-name="ce1" office:value-type="string" calcext:value-type="string">
            <text:p>202203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公平交易委員會110年度其他決算表件(pdf)</text:p>
          </table:table-cell>
          <table:table-cell table:style-name="ce1" office:value-type="string" calcext:value-type="string">
            <text:p>https://www.ftc.gov.tw/upload/opendata-105/accfinaldec/110accfinaldec-other.pdf</text:p>
          </table:table-cell>
          <table:table-cell table:style-name="ce1" office:value-type="string" calcext:value-type="string">
            <text:p>2022030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公平交易委員會111年度反托拉斯基金附屬單位決算(pdf)</text:p>
          </table:table-cell>
          <table:table-cell table:style-name="ce1" office:value-type="string" calcext:value-type="string">
            <text:p>https://www.ftc.gov.tw/upload/opendata-105/accfinaldec/111accfidaldec-at.pdf</text:p>
          </table:table-cell>
          <table:table-cell table:style-name="ce1" office:value-type="string" calcext:value-type="string">
            <text:p>202302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公平交易委員會111年度反托拉斯基金附屬單位決算(xml-zip)</text:p>
          </table:table-cell>
          <table:table-cell table:style-name="ce1" office:value-type="string" calcext:value-type="string">
            <text:p>https://www.ftc.gov.tw/upload/opendata-105/accfinaldec/111accfidaldec-at.zip</text:p>
          </table:table-cell>
          <table:table-cell table:style-name="ce1" office:value-type="string" calcext:value-type="string">
            <text:p>2023021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公平交易委員會111年度單位決算(pdf)</text:p>
          </table:table-cell>
          <table:table-cell table:style-name="ce1" office:value-type="string" calcext:value-type="string">
            <text:p>https://www.ftc.gov.tw/upload/opendata-105/accfinaldec/111accfidaldec.pdf</text:p>
          </table:table-cell>
          <table:table-cell table:style-name="ce1" office:value-type="string" calcext:value-type="string">
            <text:p>2022021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公平交易委員會111年度單位決算(xml-zip)</text:p>
          </table:table-cell>
          <table:table-cell table:style-name="ce1" office:value-type="string" calcext:value-type="string">
            <text:p>https://www.ftc.gov.tw/upload/opendata-105/accfinaldec/111accfidaldec.zip</text:p>
          </table:table-cell>
          <table:table-cell table:style-name="ce1" office:value-type="string" calcext:value-type="string">
            <text:p>202202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30T20:49:37+08:00</meta:creation-date>
    <dc:date>2023-07-30T20:49:37+08:00</dc:date>
  </office:meta>
</office:document-meta>
</file>