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罕病介紹</text:p>
          </table:table-cell>
          <table:table-cell table:style-name="ce1" office:value-type="string" calcext:value-type="string">
            <text:p>醫院</text:p>
          </table:table-cell>
          <table:table-cell table:style-name="ce1" office:value-type="string" calcext:value-type="string">
            <text:p>內容</text:p>
          </table:table-cell>
        </table:table-row>
        <table:table-row table:style-name="ro1">
          <table:table-cell table:style-name="ce2" office:value-type="string" calcext:value-type="string">
            <text:p>1</text:p>
          </table:table-cell>
          <table:table-cell table:style-name="ce2" office:value-type="string" calcext:value-type="string">
            <text:p>玻璃娃娃Osteogenesis Imperfecta 成骨不全症</text:p>
          </table:table-cell>
          <table:table-cell table:style-name="ce2" office:value-type="string" calcext:value-type="string">
            <text:p>三軍總醫院</text:p>
          </table:table-cell>
          <table:table-cell table:style-name="ce2" office:value-type="string" calcext:value-type="string">
            <text:p>成骨不全症 Osteogenesis Imperfecta(OI)，又稱脆骨症，也就是大家俗稱的玻璃娃娃，指的是一種因先天遺傳性缺陷而引起第一型膠原纖維病變，造成骨骼強度耐受力變差而容易脆弱骨折的疾病。男性女性受侵犯的機率大約相同，統計上每二萬個生產會有一個，最常與code type  I collagen strands (COL1A1和COL1A2) 的基因突變有關，或是這些strands處理過程的基因突變有關。Type I collagen的缺陷可能是質的病變或量的病變。OI病人的骨小樑和骨皮質厚度都有減少。症狀為易骨折、常合併藍色鞏膜、齒質形成不良、聽小骨硬化而造成漸進性失聰等，病人的智力通常是正常的，產前的超音波就發現有多處骨折，可以早期診斷此症，但是，輕微或是在子宮裡面沒有明顯骨折的情形，是無法用產前超音波診斷的。如果是嚴重型的患兒，在出生時就會有明顯的症狀，甚至在產前階段便可能被偵測到肢體變形或骨折; 若是輕微型的病人，可能到好幾歲以後才會被診斷出來。</text:p>
            <text:p/>
          </table:table-cell>
        </table:table-row>
        <table:table-row table:style-name="ro1">
          <table:table-cell table:style-name="ce2" office:value-type="string" calcext:value-type="string">
            <text:p>2</text:p>
          </table:table-cell>
          <table:table-cell table:style-name="ce2" office:value-type="string" calcext:value-type="string">
            <text:p>認識小兒罕見疾病—淺談結節硬化症</text:p>
          </table:table-cell>
          <table:table-cell table:style-name="ce2" office:value-type="string" calcext:value-type="string">
            <text:p>三軍總醫院</text:p>
          </table:table-cell>
          <table:table-cell table:style-name="ce2" office:value-type="string" calcext:value-type="string">
            <text:p>三歲的陳小弟因為發展遲緩且近半年有數次痙攣發作，被診所轉介到我們的門診，醫師診視陳小弟發現身上現多處白色脫色斑，媽媽也發現陳小弟鼻頭好像長出青春痘，我們告訴家長陳小弟高度懷疑是結節硬化症 (tuberous sclerosis complex)，經安排腦部掃描確定發現有腦部腦室旁有結節，因此證實此病。陳小弟的媽媽很惶恐不知該如何，投與抗癲癇藥物陳小弟癲癇已有明顯改善。經基因檢測再次確認結節硬化症，並在家屬同意下通報罕病，並順利申請重大傷病，對未來陳小弟的醫療可多層保障。</text:p>
            <text:p>在此為大家介紹結節硬化症，此疾病是一種因遺傳基因 (TSC1/TSC2)變異引起之罕見疾病，發生率大略約1/6000～12/100000不等。在病童期發現的病人多以抽搐癲癇為最初的表現，特別是在嬰幼兒期，可以有皮膚的表現如脫色斑，是結節硬化症患者最常見的皮膚病變。隨著小孩漸漸長大到四至六歲，臉部開始常長出血管纖維瘤（angiofibroma）、身上也會常長出塊狀硬皮樣此為鯊魚皮斑（Shagreen patch）。經檢查可發現腦部的結節，甚至可能轉變為腦室管膜下巨細胞星狀瘤（subependymal giant cell astrocytoma；SEGA），此SEGA腫瘤可能會造成水腦、顱內高壓增高的現象，必要時甚至需要緊急外科手術。</text:p>
            <text:p/>
          </table:table-cell>
        </table:table-row>
        <table:table-row table:style-name="ro1">
          <table:table-cell table:style-name="ce2" office:value-type="string" calcext:value-type="string">
            <text:p>3</text:p>
          </table:table-cell>
          <table:table-cell table:style-name="ce2" office:value-type="string" calcext:value-type="string">
            <text:p>腎臟科罕見疾病－淺談家族性低血鉀週期性癱瘓症光過敏之皮膚型紫質症</text:p>
          </table:table-cell>
          <table:table-cell table:style-name="ce2" office:value-type="string" calcext:value-type="string">
            <text:p>三軍總醫院</text:p>
          </table:table-cell>
          <table:table-cell table:style-name="ce2" office:value-type="string" calcext:value-type="string">
            <text:p>家族性低血鉀週期性癱瘓症(ICD10: G72.3)是一群自體顯性遺傳的疾病，這些病患所帶有之基因突變均位於離子通道之上，這些離子通道分佈於骨骼肌及心肌細胞並對這些細胞的電生理活性有著重要的角色。突變導致這些離子通道的功能喪失使得骨骼肌在面對血液中鉀離子濃度過低時容易發生動作電位無法啟動，臨床上表現肌肉癱瘓的狀況，另外也可能導致心律不整，目前知道至少有三項基因突變會導致類似的家族性低血鉀週期性癱瘓症</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7T14:43:40+08:00</meta:creation-date>
    <dc:date>2023-01-27T14:43:40+08:00</dc:date>
  </office:meta>
</office:document-meta>
</file>