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專長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職稱</text:p>
          </table:table-cell>
        </table:table-row>
        <table:table-row table:style-name="ro1">
          <table:table-cell table:style-name="ce1" office:value-type="string" calcext:value-type="string">
            <text:p>陳培哲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肝炎病毒學、癌症基因體之研究、臨床肝臟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召集人</text:p>
          </table:table-cell>
        </table:table-row>
        <table:table-row table:style-name="ro1">
          <table:table-cell table:style-name="ce1" office:value-type="string" calcext:value-type="string">
            <text:p>蕭介夫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生物科技、食品生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副召集人</text:p>
          </table:table-cell>
        </table:table-row>
        <table:table-row table:style-name="ro1">
          <table:table-cell table:style-name="ce1" office:value-type="string" calcext:value-type="string">
            <text:p>何撒娜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消費與認同、飲食研究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余淑美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植物分子生物學、基因體學、分子育種學、植物生物科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林志城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產品開發、食品機能、儀器分析、食品化學、品質管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林彥蓉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高等遺傳學、作物育種學研究方法、分子遺傳學、植物基因體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邱弘毅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公衛及環境醫學、食品安全衛生、護理、精神醫學、老人醫學及家庭醫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金美雲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團體膳食管理、疾病營養照護、老人營養照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陳盈蓉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臨床營養、特殊營養品研發、法規、製程、食品法規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陳美蓮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環境污染暴露評估及偵測技術開發、環境荷爾蒙與健康、空氣污染與健康風險評估、職業衛生、安全衛生教育訓練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陳容甄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毒理學、分子生物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黃士洋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食安法、行政救濟、政府採購、化粧品法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楊文理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免疫、過敏、疫苗接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廖俊旺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基因毒理及動物毒性病理學、獸醫病理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潘怡君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園產品處理、園產品分子育種、生物技術在園產品之應用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龔瑞林</text:p>
          </table:table-cell>
          <table:table-cell table:style-name="ce1" office:value-type="string" calcext:value-type="string">
            <text:p>110-111</text:p>
          </table:table-cell>
          <table:table-cell table:style-name="ce1" office:value-type="string" calcext:value-type="string">
            <text:p>水產食材開發、保健機能性品、微奈米包覆評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43:25+08:00</meta:creation-date>
    <dc:date>2024-04-27T05:43:25+08:00</dc:date>
  </office:meta>
</office:document-meta>
</file>