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專長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職稱</text:p>
          </table:table-cell>
        </table:table-row>
        <table:table-row table:style-name="ro1">
          <table:table-cell table:style-name="ce1" office:value-type="string" calcext:value-type="string">
            <text:p>鄭景暉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牙髓病學、牙周病學、材料生物相容性評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召集人</text:p>
          </table:table-cell>
        </table:table-row>
        <table:table-row table:style-name="ro1">
          <table:table-cell table:style-name="ce1" office:value-type="string" calcext:value-type="string">
            <text:p>溫明賢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心血管疾病、心律不整、心臟血管超音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副召集人</text:p>
          </table:table-cell>
        </table:table-row>
        <table:table-row table:style-name="ro1">
          <table:table-cell table:style-name="ce1" office:value-type="string" calcext:value-type="string">
            <text:p>吳秦雯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憲法、行政法、地方自治法、文化法、公務員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林茂欣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高血壓、狹心症、冠狀動脈心臟病、心臟衰竭瓣膜性心臟病週邊動脈疾病、其他心血管疾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林佳勳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狹心症、心臟衰竭、瓣膜性心臟病、其他心血管疾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張淑真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生醫材料、組織工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莊斐琪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婦女下尿路功能障礙、骨盆重整手術、海扶治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陳先志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腦瘤導航、腦匙孔微創手術、脊椎滑脫、脊椎外傷手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陳盈蓁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一般眼疾診療、眼角膜疾病、視網膜疾病、眼神經相關疾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彭成康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顯微手術、皮膚雷射治療、頭頸部重建手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黃義侑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藥物傳輸系統、生醫材料、微脂體的應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楊士弘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兒童神經外科、脊椎外科、腦下垂體內視鏡手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楊榮森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骨腫瘤、骨質疏鬆症、骨關節疾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蔡曉雯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生醫材料、奈米材料生醫應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蕭福尹</text:p>
          </table:table-cell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乳房整形手術、乳房重建手術、疤痕整形、整形外科手術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51:56+08:00</meta:creation-date>
    <dc:date>2024-05-07T00:51:56+08:00</dc:date>
  </office:meta>
</office:document-meta>
</file>