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專長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陳耀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造血幹細胞移植、腫瘤學、血液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召集人</text:p>
          </table:table-cell>
        </table:table-row>
        <table:table-row table:style-name="ro1">
          <table:table-cell table:style-name="ce1" office:value-type="string" calcext:value-type="string">
            <text:p>何橈通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礎醫學、臨床醫學、醫學倫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副召集人</text:p>
          </table:table-cell>
        </table:table-row>
        <table:table-row table:style-name="ro1">
          <table:table-cell table:style-name="ce1" office:value-type="string" calcext:value-type="string">
            <text:p>楊榮森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骨科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胡芳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角膜學、角結膜疾病、角膜移植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孟慶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家庭牙科、牙周病、根管治療、分子生物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謝燦堂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婦產科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陳偉勵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準分子雷射近視手術、白內障手術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奇宏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細胞生物學、癌症生物學、生醫光電、基因體學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楊台鴻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組織工程 、幹細胞與神經細胞培養 、醫用高分子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黃彥華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幹細胞分化與癌幹細胞研究、胎盤間葉幹細胞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陳婉昕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幹細胞研究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蘇嘉瑞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醫學、法律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28:02+08:00</meta:creation-date>
    <dc:date>2024-05-14T09:28:02+08:00</dc:date>
  </office:meta>
</office:document-meta>
</file>