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專長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陳耀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造血幹細胞移植、腫瘤學、血液學</text:p>
          </table:table-cell>
          <table:table-cell table:style-name="ce1" office:value-type="string" calcext:value-type="string">
            <text:p>召集人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何橈通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基礎醫學、臨床醫學、醫學倫理</text:p>
          </table:table-cell>
          <table:table-cell table:style-name="ce1" office:value-type="string" calcext:value-type="string">
            <text:p>副召集人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楊榮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骨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胡芳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角膜學、角結膜疾病、角膜移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孟慶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家庭牙科、牙周病、根管治療、分子生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謝燦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婦產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陳偉勵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準分子雷射近視手術、白內障手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林奇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細胞生物學、癌症生物學、生醫光電、基因體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楊台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組織工程 、幹細胞與神經細胞培養 、醫用高分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黃彥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幹細胞分化與癌幹細胞研究、胎盤間葉幹細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陳婉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幹細胞研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蘇嘉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醫學、法律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19:01:19+08:00</meta:creation-date>
    <dc:date>2024-03-16T19:01:19+08:00</dc:date>
  </office:meta>
</office:document-meta>
</file>