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專長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陳昭姿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藥事溝通技巧、藥品分級制度、醫院藥局管理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召集人</text:p>
          </table:table-cell>
        </table:table-row>
        <table:table-row table:style-name="ro1">
          <table:table-cell table:style-name="ce1" office:value-type="string" calcext:value-type="string">
            <text:p>劉文雄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藥物經濟學、藥學管理、藥物流行病學、醫院管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副召集人</text:p>
          </table:table-cell>
        </table:table-row>
        <table:table-row table:style-name="ro1">
          <table:table-cell table:style-name="ce1" office:value-type="string" calcext:value-type="string">
            <text:p>王四切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有機化學、藥物分析、藥事照護、藥事通路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王宏育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一般內兒科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古博仁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非處方藥品管理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朱家祥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一般兒科、小兒科學、小兒腸胃學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沈采穎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社會藥學、民眾用藥知識宣導、非處方藥品管理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沈麗娟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藥物基因學、新藥開發與傳遞、臨床藥學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李世代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社區醫學、保健醫學、臨床用藥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胡芳蓉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角結膜疾病、雷射近視手術、白內障手術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雅慧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臨床藥學、藥品資訊分析、藥事行政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許光陽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藥劑學、生物藥劑學、藥物動力學、藥物血中濃度偵測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黃耀斌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生物藥劑學、藥物動力學、藥物劑型設計及評估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黃鈺生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藥政管理、消費者權益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黃敏偉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憂鬱症防治、自殺預防、藥酒癮戒治、重大精神疾病、精神官能症、身心症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葉國偉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過敏防治與篩檢、過敏性鼻炎、氣喘診治與教育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楊佳懿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一般皮膚病、皮膚過敏、皮膚感染</text:p>
          </table:table-cell>
          <table:table-cell table:style-name="ce1" office:value-type="string" calcext:value-type="string">
            <text:p>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謝右文</text:p>
          </table:table-cell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藥劑學、醫院藥局實務</text:p>
          </table:table-cell>
          <table:table-cell table:style-name="ce1" office:value-type="string" calcext:value-type="string">
            <text:p>男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03:21+08:00</meta:creation-date>
    <dc:date>2024-04-19T10:03:21+08:00</dc:date>
  </office:meta>
</office:document-meta>
</file>