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年份</text:p>
          </table:table-cell>
          <table:table-cell table:style-name="ce1" office:value-type="string" calcext:value-type="string">
            <text:p>專長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職稱</text:p>
          </table:table-cell>
        </table:table-row>
        <table:table-row table:style-name="ro1">
          <table:table-cell table:style-name="ce1" office:value-type="string" calcext:value-type="string">
            <text:p>李安榮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物合成、藥物鑑定、蛋白質化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召集人</text:p>
          </table:table-cell>
        </table:table-row>
        <table:table-row table:style-name="ro1">
          <table:table-cell table:style-name="ce1" office:value-type="string" calcext:value-type="string">
            <text:p>吳秀梅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物分析技術 、藥學、毒理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副召集人</text:p>
          </table:table-cell>
        </table:table-row>
        <table:table-row table:style-name="ro1">
          <table:table-cell table:style-name="ce1" office:value-type="string" calcext:value-type="string">
            <text:p>呂玉玲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化學合成，藥物化學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胡明寬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物化學、藥物設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徐廷光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品檢驗分析、藥廠 GMP 理論與實務、確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陳香惠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電腦模擬、藥物設計與合成 、理論計算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陳繼明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物作用與代謝、新藥開發與設計、藥物設計原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張誌祥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物化學、藥物設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莊聲宏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新藥開發、抗癌藥作用機轉、基因治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黃麗嬌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物化學、有機合成、抗癌藥物之探討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劉景平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物化學、有機化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賴雅韻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物化學、分子模擬藥物設計、藥物分析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委員</text:p>
          </table:table-cell>
        </table:table-row>
        <table:table-row table:style-name="ro1">
          <table:table-cell table:style-name="ce1" office:value-type="string" calcext:value-type="string">
            <text:p>鍾柄泓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藥劑學、藥物分析、GMP 及 cGMP 管理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委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4T08:39:42+08:00</meta:creation-date>
    <dc:date>2024-03-14T08:39:42+08:00</dc:date>
  </office:meta>
</office:document-meta>
</file>